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4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5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6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7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8" style:parent-style-name="Car.predefinitoparagrafo" style:family="text">
      <style:text-properties style:font-name="Century Gothic" fo:font-weight="bold" style:font-weight-asian="bold" fo:font-style="italic" style:font-style-asian="italic" fo:color="#FF0000"/>
    </style:style>
    <style:style style:name="T9" style:parent-style-name="Collegamentoipertestuale" style:family="text">
      <style:text-properties style:font-name="Century Gothic" fo:font-weight="bold" style:font-weight-asian="bold" fo:font-size="14pt" style:font-size-asian="14pt" style:font-size-complex="12pt"/>
    </style:style>
    <style:style style:name="TableColumn11" style:family="table-column">
      <style:table-column-properties style:column-width="3.0201in" style:use-optimal-column-width="false"/>
    </style:style>
    <style:style style:name="TableColumn12" style:family="table-column">
      <style:table-column-properties style:column-width="4.2409in" style:use-optimal-column-width="false"/>
    </style:style>
    <style:style style:name="Table10" style:family="table">
      <style:table-properties style:width="7.2611in" fo:margin-left="-0.075in" table:align="left"/>
    </style:style>
    <style:style style:name="TableRow13" style:family="table-row">
      <style:table-row-properties style:min-row-height="0.409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2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2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3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3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4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46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5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53" style:family="table-row">
      <style:table-row-properties style:min-row-height="0.409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56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58" style:family="table-row">
      <style:table-row-properties style:min-row-height="0.409in" style:use-optimal-row-height="false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63" style:family="table-row">
      <style:table-row-properties style:min-row-height="0.409in" style:use-optimal-row-height="false"/>
    </style:style>
    <style:style style:name="TableCell64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66" style:family="table-row">
      <style:table-row-properties style:min-row-height="1.8777in"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645in" fo:padding-bottom="0in" fo:padding-right="0.075in">
        <style:background-fill draw:fill="solid" draw:fill-color="#FFFFFF"/>
      </style:table-cell-properties>
    </style:style>
    <style:style style:name="P68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olumn70" style:family="table-column">
      <style:table-column-properties style:column-width="7.268in" style:use-optimal-column-width="false"/>
    </style:style>
    <style:style style:name="Table69" style:family="table">
      <style:table-properties style:width="7.268in" fo:margin-left="-0.075in" table:align="left"/>
    </style:style>
    <style:style style:name="TableRow71" style:family="table-row">
      <style:table-row-properties style:min-row-height="0.409in" style:use-optimal-row-height="false"/>
    </style:style>
    <style:style style:name="TableCell72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Century Gothic" style:font-name-complex="Century Gothic" fo:font-weight="bold" style:font-weight-asian="bold" fo:color="#000000" fo:font-size="8pt" style:font-size-asian="8pt" style:font-size-complex="8pt"/>
    </style:style>
    <style:style style:name="T75" style:parent-style-name="Car.predefinitoparagrafo" style:family="text">
      <style:text-properties style:font-name="Century Gothic" style:font-name-complex="Century Gothic" fo:color="#000000" fo:font-size="8pt" style:font-size-asian="8pt" style:font-size-complex="8pt"/>
    </style:style>
    <style:style style:name="T76" style:parent-style-name="Car.predefinitoparagrafo" style:family="text">
      <style:text-properties style:font-name="Times New Roman" style:font-name-complex="Century Gothic" fo:font-weight="bold" style:font-weight-asian="bold" style:font-weight-complex="bold" fo:color="#000000" fo:font-size="8pt" style:font-size-asian="8pt" style:font-size-complex="8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Times New Roman" fo:font-size="8pt" style:font-size-asian="8pt" style:font-size-complex="8pt"/>
    </style:style>
    <style:style style:name="P79" style:parent-style-name="Default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0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1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2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3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4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5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style:font-name="Times New Roman" fo:font-size="8pt" style:font-size-asian="8pt" style:font-size-complex="8pt"/>
    </style:style>
    <style:style style:name="T88" style:parent-style-name="Car.predefinitoparagrafo" style:family="text">
      <style:text-properties style:font-name="Times New Roman" style:font-name-complex="Century Gothic" fo:font-size="8pt" style:font-size-asian="8pt" style:font-size-complex="8pt"/>
    </style:style>
    <style:style style:name="T89" style:parent-style-name="Internetlink" style:family="text">
      <style:text-properties style:font-name="Times New Roman" style:font-name-complex="Century Gothic" fo:color="#000000" fo:font-size="8pt" style:font-size-asian="8pt" style:font-size-complex="8pt"/>
    </style:style>
    <style:style style:name="TableRow90" style:family="table-row">
      <style:table-row-properties style:min-row-height="0.409in" style:use-optimal-row-height="false"/>
    </style:style>
    <style:style style:name="TableCell91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3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Consultazione preventiva per l’aggiornamento della sezione "Rischi corruttivi e trasparenza" del Piano Integrato di Attività e Organizzazione (PIAO) 2026-2028<text:s/>per il Comune di Curcuris</text:p>
      <text:p text:style-name="P2"><text:span text:style-name="T3">Proposte da inviare entro il<text:s/></text:span><text:span text:style-name="T4">29</text:span><text:span text:style-name="T5"><text:s/>gennaio 202</text:span><text:span text:style-name="T6">6</text:span><text:span text:style-name="T7"><text:s/>a</text:span><text:span text:style-name="T8"><text:s/></text:span><text:a xlink:href="mailto:protocollo@comune.curcuris.or.it" office:target-frame-name="_top" xlink:show="replace"><text:span text:style-name="T9">protocollo@comune.curcuris.or.it</text:span></text:a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I IDENTIFICATIVI (*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ome e cognome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nte/associazioni/organizzazion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ed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pecificare il ruolo ricoperto nell’ente/associazione/organizzazion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(*) campi da compilare obbligatoriament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OSSERVAZIONI E/O PROPOSTE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Standard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NFORMATIVA PRIVACY:</text:span><text:span text:style-name="T75"><text:s/></text:span><text:span text:style-name="T76">Informativa sul trattamento dei dati personali ai sensi dell’art. 13 del Reg. (UE) 2016/679 - “Regolamento Generale sulla protezione dei dati”</text:span></text:p>
            <text:p text:style-name="P77"><text:span text:style-name="T78">Il comune di Curcuris <text:s/>– (http://www.comune.curcuris.or.it)</text:span></text:p>
            <text:p text:style-name="P79">Finalità e modalità del trattamento dei dati:</text:p>
            <text:list text:style-name="WWNum1">
              <text:list-item text:start-value="0">
                <text:p text:style-name="P80">il trattamento dei suoi dati personali sarà improntato ai principi di correttezza, liceità e trasparenza, tutelando la sua riservatezza e i suoi diritti.</text:p>
              </text:list-item>
              <text:list-item>
                <text:p text:style-name="P81">il trattamento dei dati personali sarà effettuato per gestire la partecipazione alla consultazione</text:p>
              </text:list-item>
              <text:list-item>
                <text:p text:style-name="P82">i suoi dati, trattati con modalità cartacea o con l’ausilio di mezzi informatici, saranno conservati per il tempo<text:s/><text:tab/>necessario per partecipare alla consultazione presso gli uffici del Responsabile del procedimento (Settore Prevenzione della corruzione e trasparenza).</text:p>
              </text:list-item>
              <text:list-item>
                <text:p text:style-name="P83">i dati saranno poi conservati in conformità alle norme sulla conservazione della documentazione amministrativa.</text:p>
              </text:list-item>
              <text:list-item>
                <text:p text:style-name="P84">i dati saranno trattati esclusivamente dal personale e dai collaboratori del titolare e dai soggetti espressamente nominati come responsabili del trattamento.</text:p>
              </text:list-item>
              <text:list-item>
                <text:p text:style-name="P85">I dati raccolti non saranno oggetto di comunicazione a terzi, se non per obbligo di legge e non saranno oggetto di diffusione.</text:p>
              </text:list-item>
            </text:list>
            <text:p text:style-name="P86"><text:span text:style-name="T87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, p</text:span><text:span text:style-name="T88">uò inoltre proporre reclamo al Garante per la protezione dei dati personali seguendo le indicazioni riportate sul sito dell’Autorità di controllo<text:s/></text:span><text:a xlink:href="http://www.garanteprivacy.it/web/guest/home/docweb/-/docweb-display/docweb/4535524" office:target-frame-name="_top" xlink:show="replace"><text:span text:style-name="T89">http://www.garanteprivacy.it/web/guest/home/docweb/-/docweb-display/docweb/4535524</text:span></text:a>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Brunetti</meta:initial-creator>
    <dc:creator>enrica olla</dc:creator>
    <meta:creation-date>2023-01-04T16:05:00Z</meta:creation-date>
    <dc:date>2025-12-28T15:21:00Z</dc:date>
    <meta:print-date>2018-12-05T12:30:00Z</meta:print-date>
    <meta:template xlink:href="Normal" xlink:type="simple"/>
    <meta:editing-cycles>9</meta:editing-cycles>
    <meta:editing-duration>PT480S</meta:editing-duration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9" meta:character-count="2402" meta:row-count="17" meta:non-whitespace-character-count="2047"/>
  </office:meta>
</office:document-meta>
</file>