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19500001AC97072585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left="-0.191cm" fo:margin-top="0cm" fo:margin-bottom="0cm" table:align="left" style:writing-mode="lr-tb"/>
    </style:style>
    <style:style style:name="Tabella1.A" style:family="table-column">
      <style:table-column-properties style:column-width="5.145cm"/>
    </style:style>
    <style:style style:name="Tabella1.B" style:family="table-column">
      <style:table-column-properties style:column-width="11.899cm"/>
    </style:style>
    <style:style style:name="Tabella1.1" style:family="table-row">
      <style:table-row-properties style:min-row-height="3.22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0.55cm" fo:text-align="justify" style:justify-single-word="false">
        <style:tab-stops>
          <style:tab-stop style:position="12.14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top="0cm" fo:margin-bottom="0cm" fo:line-height="0.55cm" fo:text-align="justify" style:justify-single-word="false">
        <style:tab-stops>
          <style:tab-stop style:position="12.146cm"/>
        </style:tab-stops>
      </style:paragraph-properties>
      <style:text-properties style:font-name="Times New Roman" style:font-name-complex="Times New Roman2"/>
    </style:style>
    <style:style style:name="P5" style:family="paragraph" style:parent-style-name="Standard">
      <style:paragraph-properties fo:margin-top="0cm" fo:margin-bottom="0cm" fo:line-height="0.55cm" fo:text-align="justify" style:justify-single-word="false">
        <style:tab-stops>
          <style:tab-stop style:position="12.146cm"/>
        </style:tab-stops>
      </style:paragraph-properties>
    </style:style>
    <style:style style:name="P6" style:family="paragraph" style:parent-style-name="List_20_Paragraph">
      <style:paragraph-properties fo:line-height="150%" fo:text-align="justify" style:justify-single-word="false"/>
      <style:text-properties style:font-name="Times New Roman" style:font-name-complex="Times New Roman2"/>
    </style:style>
    <style:style style:name="P7" style:family="paragraph" style:parent-style-name="List_20_Paragraph" style:list-style-name="WWNum3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List_20_Paragraph" style:list-style-name="WWNum3">
      <style:paragraph-properties fo:line-height="150%" fo:text-align="justify" style:justify-single-word="false" fo:hyphenation-ladder-count="no-limit"/>
      <style:text-properties style:font-name="Times New Roman" style:font-name-complex="Times New Roman2" fo:hyphenate="false" fo:hyphenation-remain-char-count="2" fo:hyphenation-push-char-count="2"/>
    </style:style>
    <style:style style:name="P9" style:family="paragraph" style:parent-style-name="List_20_Paragraph" style:list-style-name="WWNum2">
      <style:paragraph-properties fo:margin-top="0cm" fo:margin-bottom="0cm" fo:line-height="0.55cm" fo:text-align="justify" style:justify-single-word="false" fo:hyphenation-ladder-count="no-limit">
        <style:tab-stops>
          <style:tab-stop style:position="12.146cm"/>
        </style:tab-stops>
      </style:paragraph-properties>
      <style:text-properties style:font-name="Times New Roman" style:font-name-complex="Times New Roman2" fo:hyphenate="false" fo:hyphenation-remain-char-count="2" fo:hyphenation-push-char-count="2"/>
    </style:style>
    <style:style style:name="P10" style:family="paragraph" style:parent-style-name="Table_20_Heading">
      <style:paragraph-properties fo:line-height="150%" text:number-lines="true" text:line-number="0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1" style:family="paragraph" style:parent-style-name="Table_20_Heading">
      <style:paragraph-properties fo:margin-left="1.27cm" fo:margin-right="0cm" fo:line-height="150%" fo:text-indent="0cm" style:auto-text-indent="false" text:number-lines="true" text:line-number="0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2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background-color="#ffffff" style:font-name-complex="Times New Roman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fo:margin-top="0cm" fo:margin-bottom="0cm" fo:line-height="0.55cm" fo:text-align="justify" style:justify-single-word="false">
        <style:tab-stops>
          <style:tab-stop style:position="12.14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.353cm" fo:line-height="115%" fo:text-align="start" style:justify-single-word="false">
        <style:tab-stops>
          <style:tab-stop style:position="10.483cm"/>
        </style:tab-stops>
      </style:paragraph-properties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 style:font-style-complex="italic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5" style:family="text">
      <style:text-properties style:font-name="Times New Roman" fo:background-color="#ffff00" style:font-name-complex="Times New Roman2"/>
    </style:style>
    <style:style style:name="T6" style:family="text">
      <style:text-properties style:font-name="Times New Roman" fo:background-color="#ffffff" style:font-name-complex="Times New Roman2"/>
    </style:style>
    <style:style style:name="T7" style:family="text">
      <style:text-properties style:font-name-asian="Calibri1" style:language-asian="zh" style:country-asian="CN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draw:frame draw:style-name="fr1" text:anchor-type="as-char" svg:width="2.392cm" svg:height="3.493cm" draw:z-index="0"><draw:image xlink:href="Pictures/200000060000119500001AC970725856.wmf" xlink:type="simple" xlink:show="embed" xlink:actuate="onLoad"/></draw:frame></text:p>
          </table:table-cell>
          <table:table-cell table:style-name="Tabella1.A1" office:value-type="string">
            <text:p text:style-name="P16"><text:span text:style-name="T8">Comune di Semestene</text:span></text:p>
            <text:p text:style-name="P16"><text:span text:style-name="T9">Provincia <text:s/>di Sassari</text:span></text:p>
            <text:p text:style-name="P16"><text:span text:style-name="T9">Piazza Dante <text:s/>14 – 07010 Semestene</text:span></text:p>
            <text:p text:style-name="P16"><text:span text:style-name="T9">Ufficio Servizi Sociali- 079 867873 </text:span></text:p>
            <text:p text:style-name="P16"><text:a xlink:type="simple" xlink:href="http://www.comune.semestene.ss.it" text:style-name="Internet_20_link" text:visited-style-name="Visited_20_Internet_20_Link"><text:span text:style-name="T9">www.comune.semestene.ss.it</text:span></text:a></text:p>
          </table:table-cell>
        </table:table-row>
      </table:table>
      <text:p text:style-name="P12"/>
      <text:p text:style-name="P12">AVVISO PUBBLICO</text:p>
      <text:p text:style-name="Body_20_Text_20_2">AVVISO PUBBLICO PIANI PERSONALIZZATI DI SOSTEGNO IN FAVORE DELLE PERSONE CON DISABILITÀ GRAVE LEGGE N. 162/98 - GESTIONE ANNO 2026.</text:p>
      <text:p text:style-name="P19">Fondo regionale per la non autosufficienza – DGR n. 57/32 del 05.11.2025.</text:p>
      <text:p text:style-name="P3"/>
      <text:p text:style-name="P3"/>
      <text:p text:style-name="P5"><text:span text:style-name="T1">Si informano i cittadini interessati che la Giunta Regionale, con Deliberazione n. 57/32 del 05.11.2025 recante: </text:span><text:span text:style-name="T2">“Piani personalizzati di sostegno in favore delle persone con disabilità riconosciuta ai sensi dell’art. 3, comma 3, della legge n. 104/1992. Legge n. 162/1998. Fondo regionale per la non autosufficienza 2026-2027. Linee di indirizzo e criteri di riparto delle risorse a favore dei comuni anni 2026-2027”</text:span><text:span text:style-name="T1"> ha autorizzato:</text:span></text:p>
      <text:p text:style-name="P4"/>
      <text:list xml:id="list1441647961513542843" text:style-name="WWNum2">
        <text:list-item>
          <text:p text:style-name="P9">la continuità nell’anno 2026 e 2027 dei piani personalizzati in essere al 31.12.2025, salvo interruzioni per rinuncia o decesso del destinatario;</text:p>
        </text:list-item>
        <text:list-item>
          <text:p text:style-name="P9">la prosecuzione dei piani in essere al 31.12.2025 per il periodo 1° Gennaio 2026 – 30 Aprile 2026, determinando l’ammontare del beneficio in base al contributo riconosciuto per l’anno 2025;</text:p>
        </text:list-item>
        <text:list-item>
          <text:p text:style-name="P9">la rivalutazione dei piani in essere al 31.12.2025 per il periodo 1° Maggio 2026 – 31 Dicembre 2026, secondo i criteri generali riportati nell’allegato A della Delib. G. R. n. 9/15 del 12.2.2013, mediante l’aggiornamento della certificazione ISEE 2026 e, su richiesta degli interessati, della scheda sociale e della scheda salute;</text:p>
        </text:list-item>
        <text:list-item>
          <text:p text:style-name="P9">l’attivazione di nuovi piani personalizzati nel corso d’anno, in favore di persone in possesso della certificazione di cui alla L. 104/92, art. 3, comma 3, rilasciata entro il 30 Novembre;</text:p>
        </text:list-item>
      </text:list>
      <text:p text:style-name="P1"/>
      <text:p text:style-name="P2"><text:span text:style-name="T1">La succitata D.G.R., confermando i criteri generali riportati nell'allegato A della Delib. G.R. n. 9/15 del 12.2.2013, stabilisce che i nuovi piani avranno decorrenza dal 1° maggio 2026, e saranno predisposti secondo i criteri riportati nell’allegato A) della D.G.R. n. 9/15 del 12.02.2013. Tuttavia i Comuni, </text:span><text:span text:style-name="T3">nei limiti delle risorse disponibili</text:span><text:span text:style-name="T1"> nell’anno in corso e fatto salvo quanto necessario alla copertura del rinnovo dei piani personalizzati in essere e dei nuovi piani, possono attivare piani personalizzati successivamente al 1° Maggio per le persone che ottengano il riconoscimento di disabilità grave ai sensi dell’art. 3, comma 3, della legge n. 104/1992 entro il 30 Novembre.</text:span></text:p>
      <text:p text:style-name="P2"><text:soft-page-break/><text:span text:style-name="T1">La modulistica necessaria alla determinazione del fabbisogno per l’anno 2026, sia per i nuovi ingressi che per i piani in continuità, pubblicata unitamente al presente avviso, </text:span><text:span text:style-name="T3">è scaricabile dal sito istituzionale dell’ente</text:span><text:span text:style-name="T1"> e dovrà essere consegnata presso l’Ufficio Servizi Sociali o inviata al protocollo dell’Ente all’indirizzo </text:span><text:a xlink:type="simple" xlink:href="mailto:protocollo@pec.comune.semestene.ss.it" text:style-name="Internet_20_link" text:visited-style-name="Visited_20_Internet_20_Link"><text:span text:style-name="T1">protocollo@pec.comune.semestene.ss.it</text:span></text:a><text:span text:style-name="T1"> <text:s/>entro e non oltre il giorno 27.03.2026. </text:span></text:p>
      <text:p text:style-name="P2"><text:span text:style-name="T1"/></text:p>
      <text:p text:style-name="P10">RINNOVO PIANI ATTIVI AL 31.12.2025</text:p>
      <text:p text:style-name="P1">É ammessa la rivalutazione e l’aggiornamento del piano personalizzato solo in caso di peggioramento delle condizioni di salute e/o di modifica della situazione sociale.</text:p>
      <text:p text:style-name="P1">Il beneficiario, un suo delegato, tutore o amministratore di sostegno, dovrà consegnare: </text:p>
      <text:list xml:id="list6119854659757366766" text:style-name="WWNum3">
        <text:list-item>
          <text:p text:style-name="P8">Modulo di rinnovo/rivalutazione piano;</text:p>
        </text:list-item>
        <text:list-item>
          <text:p text:style-name="P7"><text:span text:style-name="T1">Allegato B alla Delib. G. R. n. 9/15 del 12.2.2013 – Scheda Salute, debitamente compilata e sottoscritta a cura del medico di Medicina Generale, di un Pediatra di Libera scelta o da altro Medico di struttura pubblica o convenzionato che ha in cura la persona con disabilità (</text:span><text:span text:style-name="T4">nel caso di peggioramento delle condizioni di salute</text:span><text:span text:style-name="T1">);</text:span></text:p>
        </text:list-item>
        <text:list-item>
          <text:p text:style-name="P7"><text:span text:style-name="T1"><text:s/>Allegato C alla Delib. G. R. n. 9/15 del 12.2.2013 - Scheda sociale, compilata con il supporto dell’ufficio servizi sociali (</text:span><text:span text:style-name="T4">nel caso di modifica della situazione sociale</text:span><text:span text:style-name="T1">); </text:span></text:p>
        </text:list-item>
        <text:list-item>
          <text:p text:style-name="P8">Allegato D alla Delib. G. R. n. 9/15 del 12.2.2013 - Dichiarazione sostitutiva dell’atto di notorietà, con indicazione dei redditi esenti IRPEF percepiti nell’anno 2025;</text:p>
        </text:list-item>
        <text:list-item>
          <text:p text:style-name="P8">Attestazione ISEE 2026 per prestazioni socio sanitarie, anche in modalità ristretta.</text:p>
        </text:list-item>
      </text:list>
      <text:p text:style-name="P6"/>
      <text:p text:style-name="P11">NUOVE ISTANZE 2026</text:p>
      <text:list xml:id="list34282013" text:continue-numbering="true" text:style-name="WWNum3">
        <text:list-item>
          <text:p text:style-name="P8">Modulo di domanda di nuova attivazione;</text:p>
        </text:list-item>
        <text:list-item>
          <text:p text:style-name="P8">Allegato B alla Delib. G. R. n. 9/15 del 12.2.2013 – Scheda Salute, debitamente compilata e sottoscritta a cura del medico di Medicina Generale, di un Pediatra di Libera scelta o da altro Medico di struttura pubblica o convenzionato che ha in cura la persona con disabilità;</text:p>
        </text:list-item>
        <text:list-item>
          <text:p text:style-name="P8"><text:s/>Allegato C alla Delib. G. R. n. 9/15 del 12.2.2013 - Scheda sociale, compilata con il supporto dell’ufficio servizi sociali; </text:p>
        </text:list-item>
        <text:list-item>
          <text:p text:style-name="P8">Allegato D alla Delib. G. R. n. 9/15 del 12.2.2013 - Dichiarazione sostitutiva dell’atto di notorietà, con indicazione dei redditi esenti IRPEF percepiti nell’anno 2025;</text:p>
        </text:list-item>
        <text:list-item>
          <text:p text:style-name="P8">Attestazione ISEE 2026 per prestazioni socio sanitarie, anche in modalità ristretta.</text:p>
        </text:list-item>
        <text:list-item>
          <text:p text:style-name="P8"><text:soft-page-break/>Certificazione di disabilità grave rilasciata dalla Commissione per l’accertamento delle invalidità civili operante in seno all’ASL, ai sensi della L.104/92, art.3, comma 3;</text:p>
        </text:list-item>
        <text:list-item>
          <text:p text:style-name="P8">Eventuale certificazione medica recente ed esaustiva attestante che all’interno del nucleo familiare del disabile siano presenti familiari affetti da gravi patologie;</text:p>
        </text:list-item>
        <text:list-item>
          <text:p text:style-name="P8">Fotocopia di un documento d’identità in corso di validità e codice fiscale del destinatario del piano e del richiedente. </text:p>
        </text:list-item>
      </text:list>
      <text:p text:style-name="P1"/>
      <text:p text:style-name="P13">Le domande per la predisposizione e il rinnovo dei piani personalizzati dovranno pervenire entro il 27.03.2026.</text:p>
      <text:p text:style-name="P1">Per eventuali informazioni è possibile prendere contatti al n. di tel 079 867873 oppure alla e-mail <text:a xlink:type="simple" xlink:href="mailto:sociale@comune.semestene.ss.it" text:style-name="Internet_20_link" text:visited-style-name="Visited_20_Internet_20_Link">sociale@comune.semestene.ss.it</text:a> </text:p>
      <text:p text:style-name="P20"/>
      <text:p text:style-name="P21"><text:span text:style-name="T6">Semestene, 30/12/2025</text:span></text:p>
      <text:p text:style-name="P15">Il Responsabile del Servizio</text:p>
      <text:p text:style-name="P15">Virdis Gian Luc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list-style-name="" style:class="extra">
      <style:paragraph-properties fo:line-height="105%" fo:text-align="center" style:justify-single-word="false" fo:hyphenation-ladder-count="no-limit" text:number-lines="false" text:line-number="0"/>
      <style:text-properties style:font-name="Calibri" fo:font-weight="bold" style:letter-kerning="true" style:font-name-asian="Arial Unicode MS" style:language-asian="ar" style:country-asian="SA" style:font-weight-asian="bold" style:font-name-complex="Calibri1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0.55cm" fo:text-align="center" style:justify-single-word="false" fo:hyphenation-ladder-count="no-limit">
        <style:tab-stops>
          <style:tab-stop style:position="12.14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letter-kerning="true" style:font-name-asian="Arial Unicode MS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Arial Unicode MS" style:font-size-asian="12pt" style:language-asian="ar" style:country-asian="SA" style:font-weight-asian="bold" style:font-name-complex="Times New Roman2" style:font-size-complex="12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Arial Unicode MS"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a Simula</meta:initial-creator>
    <meta:editing-cycles>30</meta:editing-cycles>
    <meta:creation-date>2023-11-21T09:17:00</meta:creation-date>
    <dc:date>2025-12-30T14:01:12.77</dc:date>
    <meta:editing-duration>PT10M31S</meta:editing-duration>
    <meta:generator>OpenOffice/4.1.14$Win32 OpenOffice.org_project/4114m1$Build-9811</meta:generator>
    <meta:document-statistic meta:table-count="1" meta:image-count="1" meta:object-count="0" meta:page-count="3" meta:paragraph-count="38" meta:word-count="803" meta:character-count="5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F81BEB3.dotm" xlink:href=""/>
  </office:meta>
</office:document-meta>
</file>