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Bookmark"/>Allegato D </text:p>
      <text:p text:style-name="P1"/>
      <text:p text:style-name="P2"><text:span text:style-name="T1">DICHIARAZIONE SOSTITUTIVA DELL’ATTO DI NOTORIETA’</text:span></text:p>
      <text:p text:style-name="P2"><text:span text:style-name="T2">(Art. 47 D.P.R. 28 dicembre 2000, n. 445)</text:span></text:p>
      <text:p text:style-name="Standard">Il/la sottoscritto/a ____________________________________________________________</text:p>
      <text:p text:style-name="Standard">Nato/a a _________________________________ (________) il _______________________</text:p>
      <text:p text:style-name="Standard">Residente a _______________________________(________) in via ____________________</text:p>
      <text:p text:style-name="Standard">Codice Fiscale: _______________________________________________________________</text:p>
      <text:p text:style-name="Standard">In qualità di</text:p>
      <text:list xml:id="list9056102925149845946" text:style-name="WWNum1">
        <text:list-item>
          <text:p text:style-name="P5">destinatario del piano</text:p>
        </text:list-item>
        <text:list-item>
          <text:p text:style-name="P5">incaricato della tutela</text:p>
        </text:list-item>
        <text:list-item>
          <text:p text:style-name="P5">familiare di riferimento (indicare parentela______________________________)</text:p>
        </text:list-item>
        <text:list-item>
          <text:p text:style-name="P5">amministratore di sostegno </text:p>
        </text:list-item>
      </text:list>
      <text:p text:style-name="P6"/>
      <text:p text:style-name="P6">della persona destinataria del piano:</text:p>
      <text:p text:style-name="Standard">Cognome ________________ Nome __________________ Cod. Fisc. _________________________</text:p>
      <text:p text:style-name="Standard">Consapevole delle sanzioni penali richiamate dall’art. 76 del D.P.R. 445 del 28 dicembre 2000</text:p>
      <text:p text:style-name="Standard">per i casi dichiarazioni non veritiere, di formazione o uso di atti falsi</text:p>
      <text:p text:style-name="P2">DICHIARA</text:p>
      <text:p text:style-name="Standard">che la persona destinataria del piano ha percepito nell’anno 2025 i seguenti emolumenti:</text:p>
      <text:p text:style-name="Standard">1-Pensione Invalidità civile Importo annuale €___________________</text:p>
      <text:p text:style-name="Standard">2-Indennità di frequenza Importo annuale €___________________</text:p>
      <text:p text:style-name="Standard">3-Indennità di accompagnamento Importo annuale €___________________</text:p>
      <text:p text:style-name="Standard">4-Assegno sociale Importo annuale €___________________</text:p>
      <text:p text:style-name="Standard">5-Pensioni o indennità INAIL Importo annuale €___________________</text:p>
      <text:p text:style-name="Standard">6-Indennità o pensione per causa di guerra o servizio Importo annuale €___________________</text:p>
      <text:p text:style-name="Standard">7-Assegni mensili continuativi erogati dalla Regione</text:p>
      <text:p text:style-name="Standard">per particolari categorie di cittadini:</text:p>
      <text:p text:style-name="Standard">- L.R. n. 27/83 – Provvidenze a favore dei talassemici,</text:p>
      <text:p text:style-name="Standard">degli emofilici e degli emolinfopatici maligni Importo annuale €___________________</text:p>
      <text:p text:style-name="Standard">- L.R. n. 11/85 – Provvidenze a favore dei nefropatici Importo annuale €___________________</text:p>
      <text:p text:style-name="Standard">- L.R. n. 20/97 – Provvidenze a favore di persone affette da</text:p>
      <text:p text:style-name="Standard"><text:soft-page-break/>patologie psichiatriche Importo annuale €___________________</text:p>
      <text:p text:style-name="Standard">- L.R. n. 9/2004 – Provvidenze a favore di persone affette da</text:p>
      <text:p text:style-name="Standard">neoplasie maligne Importo annuale €___________________</text:p>
      <text:p text:style-name="Standard">8-Altri contributi da Comuni e Aziende ASL Importo annuale €___________________</text:p>
      <text:p text:style-name="P3"/>
      <text:p text:style-name="P2"><text:span text:style-name="T1">DICHIARAZIONE SOSTITUTIVA DELL’ATTO DI NOTORIETA’</text:span></text:p>
      <text:p text:style-name="P2"><text:span text:style-name="T1">(Art. 47 D.P.R. 28 dicembre 2000, n. 445)</text:span></text:p>
      <text:p text:style-name="Standard">9- Altro (specificare) _____________________________ Importo annuale €___________________</text:p>
      <text:p text:style-name="Standard">______________________________ Importo annuale €___________________</text:p>
      <text:p text:style-name="Standard">______________________________ Importo annuale €___________________</text:p>
      <text:p text:style-name="Standard">______________________________ Importo annuale €___________________</text:p>
      <text:p text:style-name="Standard">Dichiaro di essere informato che, ai sensi e per gli effetti di cui all’art. 10 della legge 675/96, i dati personali da me forniti saranno trattati, anche con strumenti informatici, esclusivamente nell’ambito del procedimento per il quale la presente dichiarazione viene resa.</text:p>
      <text:p text:style-name="Standard">_______________________________</text:p>
      <text:p text:style-name="Standard">(luogo e data)</text:p>
      <text:p text:style-name="P1">Il destinatario del piano o l’incaricato della tutela</text:p>
      <text:p text:style-name="P1">o titolare della patria potestà o amministratore di sostegno</text:p>
      <text:p text:style-name="P1">_____________________________________________</text:p>
      <text:p text:style-name="Standard">Ai sensi dell’art. 38, D.P.R. 445 del 28 dicembre 2000, la dichiarazione è sottoscritta dall’interessato in</text:p>
      <text:p text:style-name="Standard">presenza del dipendente addetto ovvero sottoscritta o inviata insieme alla fotocopia, non autenticata di un</text:p>
      <text:p text:style-name="Standard">documento di identità del dichiarante, all’ufficio competente via fax, tramite un incaricato, oppure a mezzo</text:p>
      <text:p text:style-name="Standard">po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zia Simula</meta:initial-creator>
    <dc:creator>Attene.Gavino</dc:creator>
    <meta:editing-cycles>8</meta:editing-cycles>
    <meta:creation-date>2023-12-11T10:14:00</meta:creation-date>
    <dc:date>2025-12-23T14:26:00</dc:date>
    <meta:editing-duration>PT7S</meta:editing-duration>
    <meta:generator>OpenOffice/4.1.14$Win32 OpenOffice.org_project/4114m1$Build-9811</meta:generator>
    <meta:document-statistic meta:table-count="0" meta:image-count="0" meta:object-count="0" meta:page-count="2" meta:paragraph-count="50" meta:word-count="379" meta: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7F34255.dotm" xlink:href=""/>
  </office:meta>
</office:document-meta>
</file>