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1000000012B8CDBFB2.png"/>
  <manifest:file-entry manifest:media-type="image/png" manifest:full-path="Pictures/100002000000001200000012758EDE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7.856cm"/>
    </style:style>
    <style:style style:name="Tabella1.B" style:family="table-column">
      <style:table-column-properties style:column-width="3.681cm"/>
    </style:style>
    <style:style style:name="Tabella1.C" style:family="table-column">
      <style:table-column-properties style:column-width="2.704cm"/>
    </style:style>
    <style:style style:name="Tabella1.D" style:family="table-column">
      <style:table-column-properties style:column-width="2.74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6.939cm"/>
    </style:style>
    <style:style style:name="Tabella2.B" style:family="table-column">
      <style:table-column-properties style:column-width="5.553cm"/>
    </style:style>
    <style:style style:name="Tabella2.C" style:family="table-column">
      <style:table-column-properties style:column-width="2.251cm"/>
    </style:style>
    <style:style style:name="Tabella2.D" style:family="table-column">
      <style:table-column-properties style:column-width="2.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text-properties style:font-name="Arial1" fo:font-size="12pt" fo:font-weight="bold" style:letter-kerning="true" style:font-size-asian="12pt" style:font-weight-asian="bold" style:font-name-complex="Arial2" style:font-size-complex="12pt" style:font-weight-complex="bold"/>
    </style:style>
    <style:style style:name="P3" style:family="paragraph" style:parent-style-name="Standard">
      <style:paragraph-properties fo:margin-top="0cm" fo:margin-bottom="0cm" fo:line-height="115%" fo:text-align="justify" style:justify-single-word="false"/>
      <style:text-properties style:font-name="Times New Roman" fo:font-size="12pt" style:letter-kerning="true" style:font-size-asian="12pt" style:font-name-complex="Times New Roman1" style:font-size-complex="12pt"/>
    </style:style>
    <style:style style:name="P4" style:family="paragraph" style:parent-style-name="Standard">
      <style:paragraph-properties fo:margin-top="0cm" fo:margin-bottom="0cm" fo:line-height="150%" fo:text-align="center" style:justify-single-word="false"/>
      <style:text-properties style:font-name="Times New Roman" fo:font-size="12pt" style:letter-kerning="true" style:font-size-asian="12pt" style:font-name-complex="Times New Roman1" style:font-size-complex="12pt"/>
    </style:style>
    <style:style style:name="P5" style:family="paragraph" style:parent-style-name="Standard">
      <style:paragraph-properties fo:margin-top="0cm" fo:margin-bottom="0cm" fo:line-height="115%" fo:text-align="center" style:justify-single-word="false"/>
      <style:text-properties style:font-name="Times New Roman" fo:font-size="12pt" fo:font-weight="bold" style:letter-kerning="true"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50%" fo:text-align="justify" style:justify-single-word="false"/>
      <style:text-properties style:font-name="Times New Roman" fo:font-weight="bold" style:letter-kerning="true" style:font-weight-asian="bold" style:font-name-complex="Times New Roman1" style:font-weight-complex="bold"/>
    </style:style>
    <style:style style:name="P7" style:family="paragraph" style:parent-style-name="Standard">
      <style:paragraph-properties fo:margin-top="0cm" fo:margin-bottom="0cm" fo:line-height="150%" fo:text-align="center" style:justify-single-word="false"/>
      <style:text-properties style:font-name="Times New Roman" fo:font-weight="bold" style:letter-kerning="true" style:font-weight-asian="bold" style:font-name-complex="Times New Roman1" style:font-weight-complex="bold"/>
    </style:style>
    <style:style style:name="P8" style:family="paragraph" style:parent-style-name="Standard">
      <style:paragraph-properties fo:margin-top="0cm" fo:margin-bottom="0cm" fo:line-height="150%" fo:text-align="justify" style:justify-single-word="false"/>
      <style:text-properties style:font-name="Times New Roman" style:letter-kerning="true" style:font-name-complex="Times New Roman1"/>
    </style:style>
    <style:style style:name="P9" style:family="paragraph" style:parent-style-name="Standard">
      <style:paragraph-properties fo:margin-top="0cm" fo:margin-bottom="0cm" fo:line-height="150%" fo:text-align="end" style:justify-single-word="false"/>
      <style:text-properties style:font-name="Times New Roman" style:letter-kerning="true" style:font-name-complex="Times New Roman1"/>
    </style:style>
    <style:style style:name="P10" style:family="paragraph" style:parent-style-name="Standard">
      <style:paragraph-properties fo:margin-top="0cm" fo:margin-bottom="0cm" fo:line-height="100%" fo:text-align="justify" style:justify-single-word="false"/>
      <style:text-properties style:font-name="Times New Roman" style:letter-kerning="true" style:font-name-complex="Times New Roman1"/>
    </style:style>
    <style:style style:name="P11" style:family="paragraph" style:parent-style-name="Standard">
      <style:paragraph-properties fo:margin-top="0cm" fo:margin-bottom="0cm" fo:line-height="250%" fo:text-align="justify" style:justify-single-word="false"/>
      <style:text-properties style:font-name="Times New Roman" style:letter-kerning="true" style:font-name-complex="Times New Roman1"/>
    </style:style>
    <style:style style:name="P12" style:family="paragraph" style:parent-style-name="Standard">
      <style:paragraph-properties fo:margin-top="0cm" fo:margin-bottom="0cm" fo:line-height="150%" fo:text-align="justify" style:justify-single-word="false"/>
      <style:text-properties style:font-name="Times New Roman" style:text-underline-style="solid" style:text-underline-width="auto" style:text-underline-color="font-color" style:letter-kerning="true" style:font-name-complex="Times New Roman1"/>
    </style:style>
    <style:style style:name="P13" style:family="paragraph" style:parent-style-name="Standard">
      <style:paragraph-properties fo:margin-top="0cm" fo:margin-bottom="0cm" fo:line-height="150%" fo:text-align="justify" style:justify-single-word="false"/>
      <style:text-properties style:font-name="Times New Roman" fo:font-style="italic" style:letter-kerning="true" style:font-style-asian="italic" style:font-name-complex="Times New Roman1" style:font-style-complex="italic"/>
    </style:style>
    <style:style style:name="P14" style:family="paragraph" style:parent-style-name="Standard">
      <style:paragraph-properties fo:margin-top="0cm" fo:margin-bottom="0cm" fo:line-height="150%"/>
      <style:text-properties style:font-name="Times New Roman" fo:font-size="9pt" style:letter-kerning="true" style:font-size-asian="9pt" style:font-name-complex="Times New Roman1" style:font-size-complex="9pt"/>
    </style:style>
    <style:style style:name="P15" style:family="paragraph" style:parent-style-name="Standard">
      <style:paragraph-properties fo:margin-top="0cm" fo:margin-bottom="0cm" fo:line-height="150%" fo:text-align="justify" style:justify-single-word="false"/>
    </style:style>
    <style:style style:name="P16" style:family="paragraph" style:parent-style-name="Standard">
      <style:paragraph-properties fo:text-align="center" style:justify-single-word="false"/>
      <style:text-properties style:font-name="Times New Roman" fo:font-weight="bold" style:letter-kerning="true" style:font-weight-asian="bold" style:font-name-complex="Times New Roman1" style:font-weight-complex="bold"/>
    </style:style>
    <style:style style:name="P17" style:family="paragraph" style:parent-style-name="Standard">
      <style:text-properties style:font-name="Times New Roman" style:letter-kerning="true" style:font-name-complex="Times New Roman1"/>
    </style:style>
    <style:style style:name="P18" style:family="paragraph" style:parent-style-name="Standard" style:master-page-name="Standard">
      <style:paragraph-properties fo:margin-top="0cm" fo:margin-bottom="0cm" fo:line-height="100%" fo:text-align="end" style:justify-single-word="false" style:page-number="auto"/>
      <style:text-properties style:font-name="Arial1" fo:font-size="10pt" fo:font-weight="bold" style:letter-kerning="true" style:font-size-asian="10pt" style:font-weight-asian="bold" style:font-name-complex="Arial2" style:font-size-complex="10pt" style:font-weight-complex="bold"/>
    </style:style>
    <style:style style:name="P19" style:family="paragraph">
      <style:paragraph-properties fo:text-align="center"/>
      <style:text-properties fo:font-size="18pt"/>
    </style:style>
    <style:style style:name="T1" style:family="text">
      <style:text-properties style:font-name="Times New Roman" style:letter-kerning="true" style:font-name-complex="Times New Roman1"/>
    </style:style>
    <style:style style:name="T2" style:family="text">
      <style:text-properties style:font-name="Times New Roman" fo:font-weight="bold" style:letter-kerning="true" style:font-weight-asian="bold" style:font-name-complex="Times New Roman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19" svg:width="0.271cm" svg:height="0.304cm" svg:x="0cm" svg:y="-1.519cm">
        <draw:image xlink:href="Pictures/100002000000001000000012B8CDBFB2.png" xlink:type="simple" xlink:show="embed" xlink:actuate="onLoad">
          <text:p/>
        </draw:image>
      </draw:frame>
      <draw:frame text:anchor-type="page" text:anchor-page-number="1" draw:z-index="2" draw:name="Picture 3" draw:style-name="gr1" draw:text-style-name="P19" svg:width="0.271cm" svg:height="0.304cm" svg:x="0cm" svg:y="-1.519cm">
        <draw:image xlink:href="Pictures/100002000000001000000012B8CDBFB2.png" xlink:type="simple" xlink:show="embed" xlink:actuate="onLoad">
          <text:p/>
        </draw:image>
      </draw:frame>
      <draw:frame text:anchor-type="page" text:anchor-page-number="1" draw:z-index="4" draw:name="Picture 4" draw:style-name="gr1" draw:text-style-name="P19" svg:width="0.271cm" svg:height="0.304cm" svg:x="0cm" svg:y="-1.513cm">
        <draw:image xlink:href="Pictures/100002000000001000000012B8CDBFB2.png" xlink:type="simple" xlink:show="embed" xlink:actuate="onLoad">
          <text:p/>
        </draw:image>
      </draw:frame>
      <draw:frame text:anchor-type="page" text:anchor-page-number="1" draw:z-index="6" draw:name="Picture 5" draw:style-name="gr1" draw:text-style-name="P19" svg:width="0.271cm" svg:height="0.304cm" svg:x="0cm" svg:y="-1.519cm">
        <draw:image xlink:href="Pictures/100002000000001000000012B8CDBFB2.png" xlink:type="simple" xlink:show="embed" xlink:actuate="onLoad">
          <text:p/>
        </draw:image>
      </draw:frame>
      <draw:frame text:anchor-type="page" text:anchor-page-number="1" draw:z-index="8" draw:name="Picture 10" draw:style-name="gr1" draw:text-style-name="P19" svg:width="0.304cm" svg:height="0.304cm" svg:x="0cm" svg:y="-1.519cm">
        <draw:image xlink:href="Pictures/100002000000001200000012758EDECF.png" xlink:type="simple" xlink:show="embed" xlink:actuate="onLoad">
          <text:p/>
        </draw:image>
      </draw:frame>
      <draw:frame text:anchor-type="page" text:anchor-page-number="1" draw:z-index="10" draw:name="Picture 9" draw:style-name="gr1" draw:text-style-name="P19" svg:width="0.304cm" svg:height="0.304cm" svg:x="0cm" svg:y="-1.519cm">
        <draw:image xlink:href="Pictures/100002000000001200000012758EDECF.png" xlink:type="simple" xlink:show="embed" xlink:actuate="onLoad">
          <text:p/>
        </draw:image>
      </draw:frame>
      <draw:frame text:anchor-type="page" text:anchor-page-number="1" draw:z-index="12" draw:name="Picture 6" draw:style-name="gr1" draw:text-style-name="P19" svg:width="0.304cm" svg:height="0.304cm" svg:x="0cm" svg:y="-1.519cm">
        <draw:image xlink:href="Pictures/100002000000001200000012758EDECF.png" xlink:type="simple" xlink:show="embed" xlink:actuate="onLoad">
          <text:p/>
        </draw:image>
      </draw:frame>
      <draw:frame text:anchor-type="page" text:anchor-page-number="1" draw:z-index="14" draw:name="Picture 7" draw:style-name="gr1" draw:text-style-name="P19" svg:width="0.304cm" svg:height="0.304cm" svg:x="0cm" svg:y="-1.519cm">
        <draw:image xlink:href="Pictures/100002000000001200000012758EDECF.png" xlink:type="simple" xlink:show="embed" xlink:actuate="onLoad">
          <text:p/>
        </draw:image>
      </draw:frame>
      <text:p text:style-name="P18"><text:bookmark text:name="Bookmark"/>ALLEGATO C</text:p>
      <text:p text:style-name="P2">SCHEDA SOCIALE</text:p>
      <text:p text:style-name="P2"/>
      <text:p text:style-name="P5">(In base alla normativa vigente qualunque dichiarazione mendace comporta sanzioni penali, nonché l’esclusione dal finanziamento del progetto e l’eventuale rimborso delle somme indebitamente percepite. La Regione si riserva di effettuare i controlli sulla veridicità delle dichiarazioni)</text:p>
      <text:p text:style-name="P3">La compilazione della presente scheda compete all’assistente sociale in collaborazione con il destinatario del piano o l’incaricato della tutela o titolare della patria potestà o amministratore di sostegno</text:p>
      <text:p text:style-name="P3"/>
      <text:p text:style-name="P4">COMUNE DI ___________________ CODICE UTENTE _____________________</text:p>
      <text:p text:style-name="P4">DESTINATARIO DELL’INTERVENTO</text:p>
      <text:p text:style-name="P8">Cognome ________________________________ Nome ________________________________</text:p>
      <text:p text:style-name="P8">Nato a _____________________________ il ___/___/______ Sesso ___</text:p>
      <text:p text:style-name="P8">Residente in _____________________________ Via ______________________________ n. ___</text:p>
      <text:p text:style-name="P8">Domicilio (se diverso dalla residenza) _____________________ Via ______________________ n. ___</text:p>
      <text:p text:style-name="P8">Codice Fiscale ______________________________________________</text:p>
      <text:p text:style-name="P15"><text:span text:style-name="T1">Il destinatario ha già realizzato un progetto L. 162/98? SI </text:span><draw:frame draw:style-name="fr1" draw:name="1" text:anchor-type="as-char" svg:width="0.272cm" svg:height="0.305cm" draw:z-index="1"><draw:image xlink:href="Pictures/100002000000001000000012B8CDBFB2.png" xlink:type="simple" xlink:show="embed" xlink:actuate="onLoad"/></draw:frame><text:span text:style-name="T1"> <text:s text:c="4"/>NO </text:span><draw:frame draw:style-name="fr1" draw:name="2" text:anchor-type="as-char" svg:width="0.272cm" svg:height="0.305cm" draw:z-index="3"><draw:image xlink:href="Pictures/100002000000001000000012B8CDBFB2.png" xlink:type="simple" xlink:show="embed" xlink:actuate="onLoad"/></draw:frame></text:p>
      <text:p text:style-name="P8">Reddito ISEE : euro __________________,00</text:p>
      <text:p text:style-name="P8">Provvidenze percepite dal destinatario del piano (vedasi allegato D): totale annuo: _________________,00</text:p>
      <text:p text:style-name="P6"/>
      <text:p text:style-name="P15"><text:span text:style-name="T2">1</text:span><text:span text:style-name="T1">. </text:span><text:span text:style-name="T2">Età del disabile: ______</text:span></text:p>
      <text:p text:style-name="P8">Data rilascio L. 104/1992, art. 3 comma 3: __/__/___ Data accert. art. 3, c. 3 L. 104/1992: __/__/____</text:p>
      <text:p text:style-name="P15"><text:span text:style-name="T1">Handicap grave congenito o comunque insorto entro i 35 anni d’età: SI </text:span><draw:frame draw:style-name="fr1" draw:name="3" text:anchor-type="as-char" svg:width="0.272cm" svg:height="0.305cm" draw:z-index="5"><draw:image xlink:href="Pictures/100002000000001000000012B8CDBFB2.png" xlink:type="simple" xlink:show="embed" xlink:actuate="onLoad"/></draw:frame><text:span text:style-name="T1"> <text:s text:c="2"/>NO </text:span><draw:frame draw:style-name="fr1" draw:name="4" text:anchor-type="as-char" svg:width="0.272cm" svg:height="0.305cm" draw:z-index="7"><draw:image xlink:href="Pictures/100002000000001000000012B8CDBFB2.png" xlink:type="simple" xlink:show="embed" xlink:actuate="onLoad"/></draw:frame></text:p>
      <text:p text:style-name="P6"/>
      <text:p text:style-name="P6">2. Servizi fruiti settimanalmente dal destinatario del piano</text:p>
      <text:p text:style-name="P12">Il periodo di riferimento per il calcolo delle ore effettive di servizi fruiti è l’anno 2025</text:p>
      <text:p text:style-name="P8">Nei servizi fruiti non dovranno essere indicati i servizi erogati con i fondi della L. 162/98, l’assistenza scolastica di base stabilita e garantita per legge dalla L. 104/92, né i servizi pagati privatamente e interamente dalle famiglie. L’elenco dei servizi fruiti nella tabella sotto riportata è a titolo puramente esemplificativo ma non esaustivo di tutti i possibili servizi che, se non riportati in elenco, dovranno essere cumulati e le relative ore riportate nell’ultima riga della tabella (altri servizi fruit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0">Servizio fruito</text:p>
          </table:table-cell>
          <table:table-cell table:style-name="Tabella1.A1" office:value-type="string">
            <text:p text:style-name="P10">Soggetto erogatore</text:p>
          </table:table-cell>
          <table:table-cell table:style-name="Tabella1.A1" office:value-type="string">
            <text:p text:style-name="P10">n. ore</text:p>
            <text:p text:style-name="P10">settimanali</text:p>
          </table:table-cell>
          <table:table-cell table:style-name="Tabella1.A1" office:value-type="string">
            <text:p text:style-name="P10">n. settimane</text:p>
            <text:p text:style-name="P10">annuali</text:p>
          </table:table-cell>
        </table:table-row>
        <table:table-row table:style-name="Tabella1.1">
          <table:table-cell table:style-name="Tabella1.A1" office:value-type="string">
            <text:p text:style-name="P10">Inserimento socio lavorativo, servizio civile</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Asilo nido</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Fisioterapia</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Assistenza domiciliare erogata da enti pubblici o da</text:p>
            <text:p text:style-name="P10">associazioni regolarmente convenzionate</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ext:soft-page-break/>
        <table:table-row table:style-name="Tabella1.1">
          <table:table-cell table:style-name="Tabella1.A1" office:value-type="string">
            <text:p text:style-name="P10">Assistenza domiciliare integrata</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Frequenza centri diurni (ANFFAS, Alzheimer, ecc.)</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Ricovero, soggiorno e/o accoglienza in struttura pubblica o privata</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Frequenza Centri di aggregazione sociale comunali</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Trasporto</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Altri servizi fruiti (sport terapia, ecc.)</text:p>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
      <text:p text:style-name="P8"/>
      <text:p text:style-name="P15"><text:span text:style-name="T1">Numero ore settimanali di servizi fruiti </text:span><text:span text:style-name="T2">_______ </text:span><text:span text:style-name="T1">(media annua)</text:span></text:p>
      <text:p text:style-name="P8"/>
      <text:p text:style-name="P8">Sono da sommare come ore settimanali di servizi fruiti le ore di asilo nido, di assistenza domiciliare erogati da enti pubblici (Comuni, PLUS, ecc.) o da associazioni regolarmente convenzionate con enti pubblici, le ore di assistenza domiciliare integrata, le ore di assistenza in centri diurni, le ore di ricovero e/o soggiorno e/o accoglienza presso strutture pubbliche o private, ad eccezione dei ricoveri ospedalieri per acuzie al di sotto dei 30 giorni consecutivi, e le ore di sport terapia fruite con programmi finanziati dalla regione. Nel caso in cui il disabile interessato al finanziamento svolga attività lavorativa le ore di lavoro effettive verranno calcolate come servizi fruiti solo se fanno parte di un progetto di inserimento socio lavorativo o lavori socialmente utili. Eventuali altri servizi aggiuntivi dovranno essere cumulati e le relative ore riportate nell’ultima riga della tabella sopra riportata (altri servizi fruiti).</text:p>
      <text:p text:style-name="P6"/>
      <text:p text:style-name="P6">3. Carico assistenziale familiare</text:p>
      <text:p text:style-name="P8">Ore giornaliere di cura dedicate dai familiari alla persona con disabilità: _____</text:p>
      <text:p text:style-name="P8">Indicare quante ore il disabile grave è totalmente assistito dai familiari.</text:p>
      <text:p text:style-name="P8">(ad esempio se si tratta di un disabile che va a scuola, bisognerà indicare il numero di ore giornaliere</text:p>
      <text:p text:style-name="P8">ottenute sottraendo alle 24 ore della giornata le ore di frequenza scolastica; analogamente si dovrà fare per</text:p>
      <text:p text:style-name="P8">gli altri servizi fruiti)</text:p>
      <text:p text:style-name="P8"/>
      <text:p text:style-name="P8">Composizione del nucleo familiare <text:s text:c="10"/>Età <text:s text:c="11"/>Relazione di <text:s text:c="15"/>numero di ore giornaliere</text:p>
      <text:p text:style-name="P8"><text:s/>Cognome <text:s text:c="16"/>Nome<text:tab/><text:tab/> <text:s text:c="19"/>parentela<text:tab/><text:tab/> <text:s text:c="3"/>di assistenza dedicate alla</text:p>
      <text:p text:style-name="P8"><text:tab/><text:tab/><text:tab/><text:tab/><text:tab/><text:tab/><text:tab/><text:tab/> <text:s text:c="17"/>persona con disabilità</text:p>
      <text:p text:style-name="P11">_______________________________ <text:s text:c="6"/>_____ <text:s text:c="3"/>_______________ <text:s text:c="5"/>_______________________</text:p>
      <text:p text:style-name="P11">_______________________________ <text:s text:c="6"/>_____ <text:s text:c="3"/>_______________ <text:s text:c="5"/>_______________________</text:p>
      <text:p text:style-name="P11">_______________________________ <text:s text:c="6"/>_____ <text:s text:c="3"/>_______________ <text:s text:c="5"/>_______________________</text:p>
      <text:p text:style-name="P11">_______________________________ <text:s text:c="6"/>_____ <text:s text:c="3"/>_______________ <text:s text:c="5"/>_______________________</text:p>
      <text:p text:style-name="P11">_______________________________ <text:s text:c="6"/>_____ <text:s text:c="3"/>_______________ <text:s text:c="5"/>_______________________</text:p>
      <text:p text:style-name="P11"><text:soft-page-break/>_______________________________ <text:s text:c="6"/>_____ <text:s text:c="3"/>_______________ <text:s text:c="5"/>_______________________</text:p>
      <text:p text:style-name="P8"><text:s text:c="14"/><text:tab/><text:tab/><text:tab/></text:p>
      <text:p text:style-name="P8">Dal carico assistenziale familiare, massimo 24 ore al giorno, dovranno essere detratte le ore di frequenza scolastica, di asilo nido, di scuola materna, di corsi di formazione, di lavoro effettuate (lavoro autonomo, lavoro dipendente o reinserimento socio lavorativo), di assistenza domiciliare erogate da enti pubblici (Comuni, PLUS, ecc.) o da associazioni regolarmente convenzionate con enti pubblici, le ore di assistenza domiciliare integrata, le ore di assistenza in centri diurni, le ore di ricovero in strutture pubbliche o private e tutte le altre ore in cui la persona con disabilità non è a carico della famiglia (es. colonia estiva, trasporto, sport terapia ecc.).</text:p>
      <text:p text:style-name="P8">Dovranno essere detratte altresì le ore di permesso dal lavoro, fruite dai familiari nonché da parenti o affini entro il terzo grado, conviventi, previste dall’art. 33 comma 3 della legge 104/1992 per assistenza alla persona con disabilità.</text:p>
      <text:p text:style-name="P8">Il periodo di riferimento per il calcolo delle ore effettive di carico assistenziale familiare è l’anno 2025.</text:p>
      <text:p text:style-name="P8">Non vanno in detrazione dal carico assistenziale familiare le ore dei servizi fruiti con gli interventi programmati nel progetto predisposto ai sensi della L. 162/98.</text:p>
      <text:p text:style-name="P8">L’elenco della tipologia di carico assistenziale (servizi fruiti) che riducono il carico familiare elencati nella tabella sotto riportata è a titolo puramente esemplificativo ma non esaustivo di tutti i possibili servizi che riducono il carico assistenziale familiare. Eventuali altri servizi aggiuntivi dovranno essere cumulati e le relative ore riportate nell’ultima riga della tabella sotto riportata (altri servizi frui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0">Carico Assistenziale</text:p>
          </table:table-cell>
          <table:table-cell table:style-name="Tabella2.A1" office:value-type="string">
            <text:p text:style-name="P10">Soggetto erogatore</text:p>
          </table:table-cell>
          <table:table-cell table:style-name="Tabella2.A1" office:value-type="string">
            <text:p text:style-name="P10">n. ore</text:p>
            <text:p text:style-name="P10">settimanali</text:p>
          </table:table-cell>
          <table:table-cell table:style-name="Tabella2.A1" office:value-type="string">
            <text:p text:style-name="P10">n. settimane</text:p>
            <text:p text:style-name="P10">annuali</text:p>
          </table:table-cell>
        </table:table-row>
        <table:table-row table:style-name="Tabella2.1">
          <table:table-cell table:style-name="Tabella2.A1" office:value-type="string">
            <text:p text:style-name="P10">Lavoro</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Frequenza scolastica</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Asilo nido</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Scuola materna</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Corsi di formazione</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Fisioterapia</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Assistenza domiciliare erogata da enti pubblici o da associazioni regolarmente convenzionate</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Assistenza domiciliare integrata</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Frequenza centri diurni (ANFFAS, Alzheimer, ecc.)</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Permesso dal lavoro per L. 104/92, art. 33 comma 3</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text:span text:style-name="T1">Ricovero, soggiorno e/o accoglienza in struttura</text:span> <text:span text:style-name="T1">pubblica o privata</text:span></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Frequenza Centri di aggregazione sociale comunali</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Trasporto</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Altri servizi fruiti (sport terapia, ecc.)</text:p>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
      <text:p text:style-name="P8"/>
      <text:p text:style-name="P15"><text:span text:style-name="T1">Ore giornaliere effettive di carico familiare </text:span><text:span text:style-name="T2">_______ </text:span><text:span text:style-name="T1">(media annua)</text:span></text:p>
      <text:p text:style-name="P8"><text:soft-page-break/></text:p>
      <text:p text:style-name="P15"><text:span text:style-name="T2">4 Particolari situazioni di disagio</text:span><text:span text:style-name="T1">: punteggio massimo: </text:span><text:span text:style-name="T2">11</text:span></text:p>
      <text:p text:style-name="P8">11 punti = persone con disabilità grave che vivono sole</text:p>
      <text:p text:style-name="P8">10 punti = compresenza di più persone con disabilità grave nello stesso nucleo familiare che presentano il piano personalizzato;</text:p>
      <text:p text:style-name="P8">4 punti = persone con disabilità grave che vivono con soli familiari di età superiore ai 75 anni o persone con disabilità grave che vivono con familiari affetti da gravi patologie da documentare con certificazione attestante la grave patologia corredata da esaustiva documentazione medica;</text:p>
      <text:p text:style-name="P8">3 punti = famiglie con persona con disabilità grave a carico dove è presente un solo genitore o, in assenza di genitori, un familiare convivente;</text:p>
      <text:p text:style-name="P8">1 punto = presenza nel nucleo familiare di altri figli sotto i tre anni.</text:p>
      <text:p text:style-name="P8"/>
      <text:p text:style-name="P8">I punteggi relativi a particolari situazioni di disagio sono cumulabili fino ad un massimo di 11 punti.</text:p>
      <text:p text:style-name="P8"/>
      <text:p text:style-name="P6">5. Obiettivi del progetto e risultati attesi</text:p>
      <text:p text:style-name="P13">Descrizione degli obiettivi che si intendono perseguire in termini di alleggerimento del carico assistenziale</text:p>
      <text:p text:style-name="P13">familiare, inserimento e integrazione sociale, miglioramento della qualità della vita e dei risultati attesi per la persona e la famiglia nella concreta realizzazione del progetto</text:p>
      <text:p text:style-name="P13">____________________________________________________________________________________</text:p>
      <text:p text:style-name="P13">____________________________________________________________________________________</text:p>
      <text:p text:style-name="P13">____________________________________________________________________________________</text:p>
      <text:p text:style-name="P13">____________________________________________________________________________________</text:p>
      <text:p text:style-name="P13">____________________________________________________________________________________</text:p>
      <text:p text:style-name="P13">____________________________________________________________________________________</text:p>
      <text:p text:style-name="P13">____________________________________________________________________________________</text:p>
      <text:p text:style-name="P6">6. Tipologia di intervento richiesto</text:p>
      <text:p text:style-name="P8">Indicazione e descrizione degli interventi che si propone di attivare per il raggiungimento degli obiettivi secondo le diverse tipologie previste:</text:p>
      <text:p text:style-name="P8">a) servizio educativo</text:p>
      <text:p text:style-name="P8">b) assistenza personale e/o domiciliare</text:p>
      <text:p text:style-name="P8">c) accoglienza presso centri diurni autorizzati ai sensi dell’articolo 40 della L.R. 23/2005 e presso centri diurni integrati di cui al D.P.R. 14.01.1997 e alle deliberazioni della Giunta regionale in materia di residenze sanitarie assistenziali e di centri diurni integrati, limitatamente al pagamento della quota sociale.</text:p>
      <text:p text:style-name="P8">d) soggiorno per non più di 30 giorni nell’arco di un anno presso strutture autorizzate ai sensi dell’art. 40 della L.R. 23/05 o presso residenze sanitarie assistenziali autorizzate, limitatamente al pagamento della quota sociale.</text:p>
      <text:p text:style-name="P8">e) attività sportiva e/o di socializzazione</text:p>
      <text:p text:style-name="P8"/>
      <text:p text:style-name="P6"><text:soft-page-break/>7. Situazione economica</text:p>
      <text:p text:style-name="P8">A corredo del Piano dovrà quindi essere presentato la dichiarazione della situazione economica del beneficiario che rimane agli atti degli uffici comunali per i successivi riscontri. In caso di mancata presentazione della situazione economica del beneficiario sarà applicata l’aliquota massima di riduzione o di compartecipazione.</text:p>
      <text:p text:style-name="P8">L’applicazione dell’ISEE consente di adeguare la modalità di servizio e la sua contribuzione alla reale situazione del richiedente e si prevede, per casi particolari accertati dal Comune, un’eventuale contribuzione</text:p>
      <text:p text:style-name="P8">del Comune stesso.</text:p>
      <text:p text:style-name="P6"/>
      <text:p text:style-name="P6">8. Gestione</text:p>
      <text:p text:style-name="P8">Diretta □</text:p>
      <text:p text:style-name="P13">(la realizzazione del piano è gestita dal comune di residenza del destinatario del piano)</text:p>
      <text:p text:style-name="P8">Indiretta □</text:p>
      <text:p text:style-name="P13">(la realizzazione del piano è affidata alla famiglia)</text:p>
      <text:p text:style-name="P8"/>
      <text:p text:style-name="P8">Specificare se il servizio è realizzato attraverso l’assunzione diretta di un operatore in base al CCN di lavoro</text:p>
      <text:p text:style-name="P8">domestico o attraverso una convenzione con un libero professionista o cooperative/associazioni operanti nel</text:p>
      <text:p text:style-name="P8">settore. Per ciascun piano, sia in gestione diretta sia indiretta, deve essere acquisita e custodita dal Comune, per successivi riscontri, la documentazione contabile finanziaria dei servizi erogati.</text:p>
      <text:p text:style-name="P8">I servizi del progetto personalizzato non possono essere affidati a parenti conviventi né a quelli indicati all’art. 433 del codice civile</text:p>
      <text:p text:style-name="P8"/>
      <text:p text:style-name="P6">9. Piano di spesa</text:p>
      <text:p text:style-name="P8">Per gli interventi di tipo A., B., e C. il piano di spesa deve essere articolato in base al numero di ore settimanali ed annuali di assistenza con specificazione del numero degli operatori impiegati, della loro qualifica professionale e del relativo numero di ore previste nel progetto.</text:p>
      <text:p text:style-name="P8">Le spese previste nel progetto personalizzato devono essere rendicontate e tutta la documentazione deve</text:p>
      <text:p text:style-name="P8">essere verificata dal Comune come spesa ammissibile e custodita nella pratica per riscontri successivi.</text:p>
      <text:p text:style-name="P6"/>
      <text:p text:style-name="P6">Costo totale del piano: euro ________________,00</text:p>
      <text:p text:style-name="P6"/>
      <text:p text:style-name="P6">L’Assistente Sociale del Comune <text:s text:c="40"/>Il Dirigente responsabile del Servizio</text:p>
      <text:p text:style-name="P8">__________________________ <text:s text:c="44"/>____________________________</text:p>
      <text:p text:style-name="P6"/>
      <text:p text:style-name="P6">Il destinatario del piano o l’incaricato della tutela</text:p>
      <text:p text:style-name="P6">o titolare della patria potestà o amministratore di sostegno</text:p>
      <text:p text:style-name="P8">__________________________________________________</text:p>
      <text:p text:style-name="P17"/>
      <text:p text:style-name="P16"><text:soft-page-break/>DICHIARAZIONE SOSTITUTIVA DELL’ATTO DI NOTORIETA’</text:p>
      <text:p text:style-name="P7">(Art. 47 D.P.R. 28 dicembre 2000, n. 445)</text:p>
      <text:p text:style-name="P8">Il/la sottoscritto/a ____________________________________________________________</text:p>
      <text:p text:style-name="P8"><text:s text:c="37"/>(cognome) <text:s text:c="43"/>(nome)</text:p>
      <text:p text:style-name="P8">Nato/a a _________________________________ (________) il _______________________</text:p>
      <text:p text:style-name="P8"><text:s text:c="24"/>(luogo) <text:s text:c="49"/>(prov.)</text:p>
      <text:p text:style-name="P8">Residente a _______________________________(________) in via ____________________</text:p>
      <text:p text:style-name="P8"><text:s text:c="38"/>(luogo) <text:s text:c="34"/>(prov.) <text:s text:c="24"/>(indirizzo)</text:p>
      <text:p text:style-name="P8">Codice Fiscale: _______________________________</text:p>
      <text:p text:style-name="P8">In qualità di <text:s text:c="6"/></text:p>
      <text:p text:style-name="P15"><draw:frame draw:style-name="fr1" draw:name="5" text:anchor-type="as-char" svg:width="0.305cm" svg:height="0.305cm" draw:z-index="9"><draw:image xlink:href="Pictures/100002000000001200000012758EDECF.png" xlink:type="simple" xlink:show="embed" xlink:actuate="onLoad"/></draw:frame><text:span text:style-name="T1"> destinatario del piano</text:span></text:p>
      <text:p text:style-name="P15"><draw:frame draw:style-name="fr1" draw:name="6" text:anchor-type="as-char" svg:width="0.305cm" svg:height="0.305cm" draw:z-index="11"><draw:image xlink:href="Pictures/100002000000001200000012758EDECF.png" xlink:type="simple" xlink:show="embed" xlink:actuate="onLoad"/></draw:frame><text:span text:style-name="T1"> <text:s text:c="3"/>incaricato della tutela</text:span></text:p>
      <text:p text:style-name="P15"><draw:frame draw:style-name="fr1" draw:name="7" text:anchor-type="as-char" svg:width="0.305cm" svg:height="0.305cm" draw:z-index="13"><draw:image xlink:href="Pictures/100002000000001200000012758EDECF.png" xlink:type="simple" xlink:show="embed" xlink:actuate="onLoad"/></draw:frame><text:span text:style-name="T1"> <text:s text:c="2"/>titolare della patria potestà</text:span></text:p>
      <text:p text:style-name="P15"><draw:frame draw:style-name="fr1" draw:name="8" text:anchor-type="as-char" svg:width="0.305cm" svg:height="0.305cm" draw:z-index="15"><draw:image xlink:href="Pictures/100002000000001200000012758EDECF.png" xlink:type="simple" xlink:show="embed" xlink:actuate="onLoad"/></draw:frame><text:span text:style-name="T1"> <text:s text:c="3"/>amministratore di sostegno</text:span></text:p>
      <text:p text:style-name="P8">della persona destinataria del piano:</text:p>
      <text:p text:style-name="P8">Cognome ________________ Nome __________________ Cod. Fisc. _____________________________</text:p>
      <text:p text:style-name="P8">Consapevole delle sanzioni penali richiamate dall’art. 76 del D.P.R. 445 del 28 dicembre 2000 per i casi di</text:p>
      <text:p text:style-name="P8">dichiarazioni non veritiere, di formazione o uso di atti falsi</text:p>
      <text:p text:style-name="P7">DICHIARA</text:p>
      <text:p text:style-name="P8">che le informazioni riportate nei punti della Scheda Sociale – Allegato C</text:p>
      <text:p text:style-name="P15"><text:span text:style-name="T2">1</text:span><text:span text:style-name="T1">. </text:span><text:span text:style-name="T2">Età del disabile</text:span></text:p>
      <text:p text:style-name="P6">2. Servizi fruiti settimanalmente dal destinatario del piano</text:p>
      <text:p text:style-name="P6">3. Carico assistenziale familiare</text:p>
      <text:p text:style-name="P6">4. Particolari situazioni di disagio</text:p>
      <text:p text:style-name="P8">controfirmata anche dal sottoscritto e le relative certificazioni presentate sono veritiere.</text:p>
      <text:p text:style-name="P8"/>
      <text:p text:style-name="P8">Dichiaro di essere informato che, ai sensi e per gli effetti di cui all’art. 10 della legge 675/96, i dati personali</text:p>
      <text:p text:style-name="P8">da me forniti saranno trattati, anche con strumenti informatici, esclusivamente nell’ambito del procedimento</text:p>
      <text:p text:style-name="P8">per il quale la presente dichiarazione viene resa.</text:p>
      <text:p text:style-name="P8">_______________________________<text:tab/><text:tab/><text:tab/></text:p>
      <text:p text:style-name="P8">(luogo e data)</text:p>
      <text:p text:style-name="P9">Il destinatario del piano o l’incaricato della tutela</text:p>
      <text:p text:style-name="P9">o titolare della patria potestà o amministratore di sostegno</text:p>
      <text:p text:style-name="P9">_____________________________________________</text:p>
      <text:p text:style-name="P14">Ai sensi dell’art. 38, D.P.R. 445 del 28 dicembre 2000, la dichiarazione è sottoscritta dall’interessato inpresenza dell’Assistente Sociale del Comune (che ha compilato la Scheda Sociale – Allegato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zia Simula</meta:initial-creator>
    <meta:editing-cycles>12</meta:editing-cycles>
    <meta:print-date>2023-12-12T10:42:00</meta:print-date>
    <meta:creation-date>2023-12-12T09:54:00</meta:creation-date>
    <dc:date>2025-12-30T14:46:51.17</dc:date>
    <meta:editing-duration>PT2M53S</meta:editing-duration>
    <meta:generator>OpenOffice/4.1.14$Win32 OpenOffice.org_project/4114m1$Build-9811</meta:generator>
    <meta:document-statistic meta:table-count="2" meta:image-count="8" meta:object-count="0" meta:page-count="6" meta:paragraph-count="162" meta:word-count="1760" meta:character-count="14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3C4FB9E2.dotm" xlink:href=""/>
  </office:meta>
</office:document-meta>
</file>