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84cm" fo:margin-left="-0.191cm" fo:margin-top="0cm" fo:margin-bottom="0cm" table:align="left" style:writing-mode="lr-tb"/>
    </style:style>
    <style:style style:name="Tabella1.A" style:family="table-column">
      <style:table-column-properties style:column-width="4.246cm"/>
    </style:style>
    <style:style style:name="Tabella1.D" style:family="table-column">
      <style:table-column-properties style:column-width="4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96cm" style:keep-together="true" fo:keep-together="auto"/>
    </style:style>
    <style:style style:name="Tabella1.3" style:family="table-row">
      <style:table-row-properties style:min-row-height="0.974cm" style:keep-together="true" fo:keep-together="auto"/>
    </style:style>
    <style:style style:name="Tabella1.4" style:family="table-row">
      <style:table-row-properties style:min-row-height="1.011cm" style:keep-together="true" fo:keep-together="auto"/>
    </style:style>
    <style:style style:name="Tabella1.5" style:family="table-row">
      <style:table-row-properties style:min-row-height="0.977cm" style:keep-together="true" fo:keep-together="auto"/>
    </style:style>
    <style:style style:name="Tabella1.6" style:family="table-row">
      <style:table-row-properties style:min-row-height="0.99cm" style:keep-together="true" fo:keep-together="auto"/>
    </style:style>
    <style:style style:name="Tabella1.7" style:family="table-row">
      <style:table-row-properties style:min-row-height="1.207cm" style:keep-together="true" fo:keep-together="auto"/>
    </style:style>
    <style:style style:name="Tabella2" style:family="table" style:master-page-name="">
      <style:table-properties style:width="17.244cm" fo:margin-left="-0.191cm" fo:margin-top="0cm" fo:margin-bottom="0cm" style:page-number="auto" table:align="left" style:writing-mode="lr-tb"/>
    </style:style>
    <style:style style:name="Tabella2.A" style:family="table-column">
      <style:table-column-properties style:column-width="13.48cm"/>
    </style:style>
    <style:style style:name="Tabella2.B" style:family="table-column">
      <style:table-column-properties style:column-width="3.665cm"/>
    </style:style>
    <style:style style:name="Tabella2.C" style:family="table-column">
      <style:table-column-properties style:column-width="0.0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4" style:family="table-row">
      <style:table-row-properties style:min-row-height="1.058cm" style:keep-together="true" fo:keep-together="auto"/>
    </style:style>
    <style:style style:name="Tabella2.5" style:family="table-row">
      <style:table-row-properties style:min-row-height="0.746cm" style:keep-together="true" fo:keep-together="auto"/>
    </style:style>
    <style:style style:name="Tabella2.6" style:family="table-row">
      <style:table-row-properties style:min-row-height="0.982cm" style:keep-together="true" fo:keep-together="auto"/>
    </style:style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fo:font-weight="bold" style:letter-kerning="true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style:letter-kerning="true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2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fo:font-size="12pt" style:letter-kerning="true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fo:font-size="12pt" style:letter-kerning="true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fo:font-weight="bold" style:letter-kerning="true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letter-kerning="true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Calibri" fo:font-size="12pt" style:letter-kerning="true" style:font-size-asian="12pt" style:font-name-complex="Calibri1" style:font-size-complex="12pt"/>
    </style:style>
    <style:style style:name="P18" style:family="paragraph" style:parent-style-name="Standard" style:list-style-name="">
      <style:paragraph-properties fo:margin-left="2.836cm" fo:margin-right="0cm" fo:orphans="2" fo:widows="2" fo:text-indent="0cm" style:auto-text-indent="false" style:writing-mode="lr-tb"/>
    </style:style>
    <style:style style:name="T1" style:family="text">
      <style:text-properties fo:color="#000000" style:font-name="Times New Roman" fo:font-size="12pt" style:letter-kerning="true" style:font-size-asian="12pt" style:font-name-complex="Times New Roman2" style:font-size-complex="12pt"/>
    </style:style>
    <style:style style:name="T2" style:family="text">
      <style:text-properties fo:color="#000000" style:font-name="Times New Roman" fo:font-size="12pt" fo:font-weight="bold" style:letter-kerning="true" style:font-size-asian="12pt" style:font-weight-asian="bold" style:font-name-complex="Times New Roman2" style:font-size-complex="12pt" style:font-weight-complex="bold"/>
    </style:style>
    <style:style style:name="T3" style:family="text">
      <style:text-properties fo:color="#000000" style:font-name="Times New Roman" fo:font-size="12pt" fo:font-style="italic" style:letter-kerning="true" style:font-size-asian="12pt" style:font-style-asian="italic" style:font-name-complex="Times New Roman2" style:font-size-complex="12pt" style:font-style-complex="italic"/>
    </style:style>
    <style:style style:name="T4" style:family="text">
      <style:text-properties fo:color="#000000" style:font-name="Times New Roman" fo:font-size="12pt" fo:font-style="italic" fo:font-weight="bold" style:letter-kerning="true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fo:color="#000000" style:font-name="Times New Roman1" fo:font-size="12pt" style:letter-kerning="true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style:font-name="Times New Roman1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Al Responsabile dell'Ufficio Servizi Sociali</text:p>
      <text:p text:style-name="P7">del Comune di Semestene</text:p>
      <text:p text:style-name="P6"><text:s/></text:p>
      <text:p text:style-name="P1"/>
      <text:p text:style-name="P1">RICHIESTA RIVALUTAZIONE PIANO PERSONALIZZATO ANNO 2026</text:p>
      <text:p text:style-name="P2"/>
      <text:p text:style-name="P9">Il/la sottoscritt_ ____________________________ nat_ a ________________ il _________________ residente a ________________________________ in Via __________________________ n° ____________ domiciliat_ a (se diverso dalla residenza) __________________ in Via ______________________________ n°____ </text:p>
      <text:p text:style-name="P9">Cod. Fisc. ____________________________________________________________________ <text:s text:c="2"/>mail ____________________________________________________________________________ </text:p>
      <text:p text:style-name="P9">telefono_______________________cellulare <text:s/>___________________________________________</text:p>
      <text:p text:style-name="P9">in qualità di: </text:p>
      <text:p text:style-name="P9">□ destinatario/a dell'intervento; </text:p>
      <text:p text:style-name="P9">□ familiare di riferimento (indicare il rapporto di parentela) ________________________________________________________________________________ </text:p>
      <text:p text:style-name="P9">□ incaricato della tutela; <text:s/></text:p>
      <text:p text:style-name="P9">□ titolare della potestà genitoriale; </text:p>
      <text:p text:style-name="P9"><text:s/>□ amministratore di sostegno della persona destinataria dell'intervento: </text:p>
      <text:p text:style-name="P9">Cognome _______________Nome_________________ nat_ a ________________ il __________________ residente a ________________________________ in Via __________________________ n° ______ domiciliat_ a ___________________ in Via ____________________________________ n°____ </text:p>
      <text:p text:style-name="P9">Cod. Fisc. _____________________________________________________________________</text:p>
      <text:p text:style-name="P9">tel. __________________________________________________________________________</text:p>
      <text:p text:style-name="P9">mail _______________________________ posta elettronica certificata (pec) _________________________</text:p>
      <text:p text:style-name="P1">CHIEDE</text:p>
      <text:p text:style-name="P3"><text:span text:style-name="T5">○</text:span><text:span text:style-name="T1"> la rivalutazione del piano a seguito di variazione della situazione SANITARIA attraverso la presentazione di una nuova SCHEDA SALUTE - </text:span><text:span text:style-name="T4">SOLO IN CASO DI AGGRAVAMENTO DELLA SITUAZIONE DI SALUTE</text:span><text:span text:style-name="T2">- </text:span></text:p>
      <text:p text:style-name="P3"><text:span text:style-name="T5">○</text:span><text:span text:style-name="T1"> la rivalutazione del piano a seguito di variazioni nella propria situazione SOCIALE - </text:span><text:span text:style-name="T4">SOLO IN CASO DI VARIAZIONI DELLE SEGUENTI CONDIZIONI</text:span><text:span text:style-name="T3">: </text:span></text:p>
      <text:p text:style-name="P9"><text:soft-page-break/><text:span text:style-name="T7">○</text:span> PRESENZA, nel nucleo familiare del richiedente, di ulteriori componenti in condizioni di disabilità, o invalidità, o condizioni di salute gravi, non certificati nell’anno precedente. </text:p>
      <text:p text:style-name="P9"><text:span text:style-name="T7">○ </text:span>DIFFERENTE COMPOSIZIONE DEL NUCLEO FAMILIARE rispetto all’anno 2025, attualmente così composto:</text:p>
      <text:p text:style-name="P9"><text:s/></text:p>
      <table:table table:name="Tabella1" table:style-name="Tabella1">
        <table:table-column table:style-name="Tabella1.A" table:number-columns-repeated="3"/>
        <table:table-column table:style-name="Tabella1.D"/>
        <table:table-row table:style-name="Tabella1.1">
          <table:table-cell table:style-name="Tabella1.A1" office:value-type="string">
            <text:p text:style-name="P5">COGNOME E NOME</text:p>
          </table:table-cell>
          <table:table-cell table:style-name="Tabella1.A1" office:value-type="string">
            <text:p text:style-name="P5">LUOGO DI NASCITA</text:p>
          </table:table-cell>
          <table:table-cell table:style-name="Tabella1.A1" office:value-type="string">
            <text:p text:style-name="P5">DATA DI NASCITA</text:p>
          </table:table-cell>
          <table:table-cell table:style-name="Tabella1.A1" office:value-type="string">
            <text:p text:style-name="P5">PARENTELA</text:p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3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4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5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6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7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4"/>
      <text:p text:style-name="P4"/>
      <text:p text:style-name="P4"> VARIAZIONI RISPETTO AI SEGUENTI SERVIZI FRUITI E/O ALTRE VOCI: 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>SERVIZIO O ALTRE VOCI</text:p>
          </table:table-cell>
          <table:table-cell table:style-name="Tabella2.A1" office:value-type="string">
            <text:p text:style-name="P12">N.ORE/ GIORNATE ANNO 2025</text:p>
          </table:table-cell>
          <table:table-cell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5">ASSISTENZA COMUNALE DOMICILIARE (SAD)</text:p>
          </table:table-cell>
          <table:table-cell table:style-name="Tabella2.A1" table:number-columns-spanned="2" office:value-type="string">
            <text:p text:style-name="P5">ORE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5">SET (Servizio educativo territoriale attivato dal Comune)</text:p>
          </table:table-cell>
          <table:table-cell table:style-name="Tabella2.A1" table:number-columns-spanned="2" office:value-type="string">
            <text:p text:style-name="P5">ORE</text:p>
          </table:table-cell>
          <table:covered-table-cell/>
        </table:table-row>
        <table:table-row table:style-name="Tabella2.4">
          <table:table-cell table:style-name="Tabella2.A1" office:value-type="string">
            <text:p text:style-name="P5">CURE DOMICILIARI INTEGRATE</text:p>
          </table:table-cell>
          <table:table-cell table:style-name="Tabella2.A1" table:number-columns-spanned="2" office:value-type="string">
            <text:p text:style-name="P5">ORE</text:p>
          </table:table-cell>
          <table:covered-table-cell/>
        </table:table-row>
        <table:table-row table:style-name="Tabella2.5">
          <table:table-cell table:style-name="Tabella2.A1" office:value-type="string">
            <text:p text:style-name="P5">FREQUENZA CENTRI DIURNI</text:p>
          </table:table-cell>
          <table:table-cell table:style-name="Tabella2.A1" table:number-columns-spanned="2" office:value-type="string">
            <text:p text:style-name="P5">ORE</text:p>
          </table:table-cell>
          <table:covered-table-cell/>
        </table:table-row>
        <table:table-row table:style-name="Tabella2.6">
          <table:table-cell table:style-name="Tabella2.A1" office:value-type="string">
            <text:p text:style-name="P5">RICOVERO OSPEDALIERO</text:p>
          </table:table-cell>
          <table:table-cell table:style-name="Tabella2.A1" table:number-columns-spanned="2" office:value-type="string">
            <text:p text:style-name="P5">GIORNI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5">SOGGIORNO E/O ACCOGLIENZA IN STRUTTURA PUBBLICA O PRIVATA</text:p>
          </table:table-cell>
          <table:table-cell table:style-name="Tabella2.A1" table:number-columns-spanned="2" office:value-type="string">
            <text:p text:style-name="P5">GIORNI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5">FREQUENZA CENTRI DI AGGREGAZIONE SOCIALE</text:p>
          </table:table-cell>
          <table:table-cell table:style-name="Tabella2.A1" table:number-columns-spanned="2" office:value-type="string">
            <text:p text:style-name="P5">ORE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5">FREQUENTAZIONE ATTIVITÀ SPORTIVA</text:p>
          </table:table-cell>
          <table:table-cell table:style-name="Tabella2.A1" table:number-columns-spanned="2" office:value-type="string">
            <text:p text:style-name="P5">ORE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5">ATTIVITÀ LAVORATIVA O PROGETTI DI SERVIZIO CIVILE</text:p>
          </table:table-cell>
          <table:table-cell table:style-name="Tabella2.A1" table:number-columns-spanned="2" office:value-type="string">
            <text:p text:style-name="P5">ORE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5">FREQUENZA SCOLASTICA (devono essere considerate le ore previste per la regolare frequenza decurtate dalle ore di assenza annuali)</text:p>
          </table:table-cell>
          <table:table-cell table:style-name="Tabella2.A1" table:number-columns-spanned="2" office:value-type="string">
            <text:p text:style-name="P5">ORE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5">PERMESSI DA LAVORO PER L. 104/92</text:p>
          </table:table-cell>
          <table:table-cell table:style-name="Tabella2.A1" table:number-columns-spanned="2" office:value-type="string">
            <text:p text:style-name="P5">ORE</text:p>
          </table:table-cell>
          <table:covered-table-cell/>
        </table:table-row>
      </table:table>
      <text:p text:style-name="P4"/>
      <text:p text:style-name="P13">DICHIARA</text:p>
      <text:p text:style-name="P4"/>
      <text:p text:style-name="P4"><text:span text:style-name="T5">○</text:span> di aver richiesto la certificazione ISEE 2026 per prestazioni socio sanitarie (ISEE ristretto) e di essere a conoscenza che in assenza di tale documento verrà applicata la riduzione dell’80% al finanziamento del progetto; </text:p>
      <text:p text:style-name="P4"><text:soft-page-break/><text:span text:style-name="T5">○</text:span> di impegnarsi a comunicare tempestivamente ogni variazione del proprio recapito telefonico indispensabile per lo svolgimento del colloquio al fine della redazione della Scheda Sociale. </text:p>
      <text:p text:style-name="P4"/>
      <text:p text:style-name="P4">Allega alla presente la seguente documentazione: </text:p>
      <text:p text:style-name="P14">1. NEL CASO DI VARIAZIONI DELLA SITUAZIONE SANITARIA </text:p>
      <text:p text:style-name="P4"><text:span text:style-name="T5">○</text:span> SCHEDA SALUTE (Allegato B), compilata, firmata e timbrata dal medico di medicina generale, o dal pediatra di libera scelta, o da altro medico </text:p>
      <text:p text:style-name="P14">2. NEL CASO DI VARIAZIONI DELLA SITUAZIONE SOCIALE </text:p>
      <text:p text:style-name="P4"><text:span text:style-name="T5">○</text:span> Altra documentazione comprovante condizioni di disabilità, o invalidità, o condizioni di salute gravi riferite a familiari appartenenti allo stesso nucleo del richiedente. </text:p>
      <text:p text:style-name="P4"/>
      <text:p text:style-name="P4">Dichiara, inoltre, di essere informato, ai sensi e per gli effetti di cui all'art. 13 del D.Lgs N. 196 del 30/03/2003 che i dati personali raccolti saranno trattati, anche con strumenti informatici, esclusivamente nell'ambito del procedimento per il quale la presente dichiarazione viene resa. </text:p>
      <text:p text:style-name="P3"><text:span text:style-name="T6"/></text:p>
      <text:p text:style-name="P3"><text:span text:style-name="T6"/></text:p>
      <text:p text:style-name="P3"><text:span text:style-name="T6">Semestene, ______________ </text:span></text:p>
      <text:p text:style-name="P3"><text:span text:style-name="T6"/></text:p>
      <text:p text:style-name="P16"><text:span text:style-name="T6">FIRMA </text:span></text:p>
      <text:p text:style-name="P16"><text:span text:style-name="T6">_________________________</text:span>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letter-kerning="true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zia Simula</meta:initial-creator>
    <meta:editing-cycles>9</meta:editing-cycles>
    <meta:creation-date>2023-10-26T10:59:00</meta:creation-date>
    <dc:date>2025-12-30T14:44:23.20</dc:date>
    <meta:editing-duration>PT3M9S</meta:editing-duration>
    <meta:generator>OpenOffice/4.1.14$Win32 OpenOffice.org_project/4114m1$Build-9811</meta:generator>
    <meta:document-statistic meta:table-count="2" meta:image-count="0" meta:object-count="0" meta:page-count="3" meta:paragraph-count="64" meta:word-count="488" meta:character-count="40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F2BC6E5.dotm" xlink:href=""/>
  </office:meta>
</office:document-meta>
</file>