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4cm" fo:margin-left="-0.191cm" fo:margin-top="0cm" fo:margin-bottom="0cm" table:align="left" style:writing-mode="lr-tb"/>
    </style:style>
    <style:style style:name="Tabella1.A" style:family="table-column">
      <style:table-column-properties style:column-width="4.246cm"/>
    </style:style>
    <style:style style:name="Tabella1.D" style:family="table-column">
      <style:table-column-properties style:column-width="4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898cm" style:keep-together="true" fo:keep-together="auto"/>
    </style:style>
    <style:style style:name="Tabella1.3" style:family="table-row">
      <style:table-row-properties style:min-row-height="0.986cm" style:keep-together="true" fo:keep-together="auto"/>
    </style:style>
    <style:style style:name="Tabella1.4" style:family="table-row">
      <style:table-row-properties style:min-row-height="0.975cm" style:keep-together="true" fo:keep-together="auto"/>
    </style:style>
    <style:style style:name="Tabella1.5" style:family="table-row">
      <style:table-row-properties style:min-row-height="0.99cm" style:keep-together="true" fo:keep-together="auto"/>
    </style:style>
    <style:style style:name="Tabella1.6" style:family="table-row">
      <style:table-row-properties style:min-row-height="0.979cm" style:keep-together="true" fo:keep-together="auto"/>
    </style:style>
    <style:style style:name="Tabella2" style:family="table">
      <style:table-properties style:width="16.988cm" fo:margin-left="-0.191cm" fo:margin-top="0cm" fo:margin-bottom="0cm" table:align="left" style:writing-mode="lr-tb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3cm"/>
    </style:style>
    <style:style style:name="Tabella2.E" style:family="table-column">
      <style:table-column-properties style:column-width="0.626cm"/>
    </style:style>
    <style:style style:name="Tabella2.a" style:family="table-column">
      <style:table-column-properties style:column-width="0.665cm"/>
    </style:style>
    <style:style style:name="Tabella2.1" style:family="table-row">
      <style:table-row-properties style:min-row-height="0.512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2pt" style:letter-kerning="true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letter-kerning="true" style:font-name-asian="Calibri1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bold" style:letter-kerning="true" style:font-name-asian="Calibri1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letter-kerning="true" style:font-name-asian="Calibri1" style:font-name-complex="Times New Roman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alibri" fo:font-size="12pt" fo:font-weight="bold" style:letter-kerning="true" fo:background-color="#ffff00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12pt" style:letter-kerning="true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letter-kerning="true" style:font-name-asian="Calibri1" style:font-weight-asian="bold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letter-kerning="true" style:font-name-asian="Calibri1" style:font-weight-asian="bold" style:font-name-complex="Times New Roman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letter-kerning="true" style:font-name-asian="Calibri1" style:font-name-complex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Calibri" style:letter-kerning="true" style:font-name-asian="Calibri1" style:font-name-complex="Times New Roma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normal" style:letter-kerning="true" style:font-name-asian="Calibri1" style:font-weight-asian="normal" style:font-name-complex="Times New Roman" style:font-weight-complex="normal"/>
    </style:style>
    <style:style style:name="P1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color="#000000" style:font-name="Calibri" fo:font-size="12pt" style:letter-kerning="true" style:font-size-asian="12pt" style:font-name-complex="Calibri1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WWNum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libri" fo:font-size="12pt" fo:font-weight="normal" style:letter-kerning="true" style:font-name-asian="Calibri1" style:font-size-asian="12pt" style:font-weight-asian="normal" style:font-name-complex="Calibri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>Al Responsabile dell'Ufficio Servizi Sociali</text:p>
      <text:p text:style-name="P16"><text:s text:c="7"/>del Comune di Semestene</text:p>
      <text:p text:style-name="P17">RICHIESTA ATTIVAZIONE</text:p>
      <text:p text:style-name="P17">PIANO PERSONALIZZATO di cui alla L. n.162/98</text:p>
      <text:p text:style-name="P18">FINANZIAMENTI PER PIANI PERSONALIZZATI A FAVORE DI PERSONE CON GRAVE DISABILITA’</text:p>
      <text:p text:style-name="P1"/>
      <text:p text:style-name="Standard"/>
      <text:p text:style-name="Standard">Il/la sottoscritt_ ____________________________ nat_ a ________________ il _________________ </text:p>
      <text:p text:style-name="Standard">residente a ________________________________ in Via __________________________ n° ____________ </text:p>
      <text:p text:style-name="Standard">domiciliat_ a (se diverso dalla residenza) __________________ in Via ______________________________ n°____ </text:p>
      <text:p text:style-name="Standard">Cod. Fisc. ________________________________ <text:s text:c="2"/>mail ________________________________________ </text:p>
      <text:p text:style-name="Standard">telefono_______________________________ cellulare ____________________________________ </text:p>
      <text:p text:style-name="Standard">in qualità di: □ destinatario/a dell'intervento; </text:p>
      <text:p text:style-name="Standard">□ familiare di riferimento (indicare il rapporto di parentela) ______________________________________ </text:p>
      <text:p text:style-name="Standard">□ incaricato della tutela; <text:s/></text:p>
      <text:p text:style-name="Standard">□ titolare della potestà genitoriale; </text:p>
      <text:p text:style-name="Standard"><text:s/>□ amministratore di sostegno della persona destinataria dell'intervento: </text:p>
      <text:p text:style-name="Standard">Cognome _______________Nome_________________ nat_ a ________________ il ______________</text:p>
      <text:p text:style-name="Standard">residente a ________________________________ in Via __________________________ n° ____________ </text:p>
      <text:p text:style-name="Standard">domiciliat_ a ___________________ in Via ____________________________________ n°____ </text:p>
      <text:p text:style-name="Standard">Cod. Fisc. _________________________________ tel. ___________________________________________ </text:p>
      <text:p text:style-name="Standard">mail _______________________________ posta elettronica certificata (pec) _________________________ </text:p>
      <text:p text:style-name="P19">CHIEDE</text:p>
      <text:p text:style-name="Standard">□<text:tab/><text:span text:style-name="T1">LA PREDISPOSIZIONE DI UN NUOVO PIANO PERSONALIZZATO AI SENSI DELLA LEGGE N. 162/98</text:span></text:p>
      <text:p text:style-name="Standard">a favore alla persona, riconosciuta dalla commissione medica in situazione di grave handicap di cui all'art. 3, comma 3 della Legge n. 104/92;</text:p>
      <text:p text:style-name="Standard">A tal fine il/la sottoscritto/a consapevole che, ai sensi dell'art. 76 del D.P.R. n. 445/2000, la falsità negli atti e l'uso di atti falsi sono puniti ai sensi del Codice Penale e delle leggi speciali vigenti e consapevole di quanto disposto dall'art. 75 del medesimo D.P.R. n. 445/2000 in merito alla decadenza dei benefici in caso di dichiarazioni mendaci, </text:p>
      <text:p text:style-name="P18"/>
      <text:p text:style-name="P18"><text:soft-page-break/>DICHIARA</text:p>
      <text:p text:style-name="Standard">•<text:tab/>Di essere residente nel comune di Semestene;</text:p>
      <text:p text:style-name="Standard">•<text:tab/>Che all’interno del nucleo anagrafico del/della destinatario/a del piano (barrare la voce interessata):</text:p>
      <text:p text:style-name="Standard">□ sono presenti familiari che usufruiscono dei permessi dal lavoro ai sensi della L. 104/92:</text:p>
      <text:p text:style-name="Standard"/>
      <text:p text:style-name="Standard">□ non sono presenti familiari che usufruiscono dei permessi dal lavoro ai sensi della L. 104/92.</text:p>
      <text:p text:style-name="Standard"/>
      <text:p text:style-name="Standard">•<text:tab/>Che la propria famiglia anagrafica risulta così composta: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0">Cognome e nome</text:p>
          </table:table-cell>
          <table:table-cell table:style-name="Tabella1.A1" office:value-type="string">
            <text:p text:style-name="P10">Luogo di nascita</text:p>
          </table:table-cell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10">Relazione di parentela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5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Standard"/>
      <text:p text:style-name="Standard">□ Che all’interno del nucleo anagrafico del destinatario del piano sono presenti familiari in gravi e documentate condizioni di salute, come da certificati medici allegati;</text:p>
      <text:p text:style-name="Standard">•<text:tab/>Che nei confronti del beneficiario/a del piano (barrare la voce interessata):</text:p>
      <text:p text:style-name="Standard">□ È stato nominato un tutore o amministratore di sostegno (allegare Decreto);</text:p>
      <text:p text:style-name="Standard">□ Non è stato nominato un tutore o amministratore di sostegno;</text:p>
      <text:p text:style-name="Standard">□ È in corso la procedura di nomina del tutore/amministratore di sostegno; </text:p>
      <text:p text:style-name="Standard">•<text:tab/>Che è in possesso del seguente Codice Iban (deve essere intestato alla persona beneficiaria del Piano o cointestato con quest’ultima)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A"/>
        <table:table-column table:style-name="Tabella2.E"/>
        <table:table-column table:style-name="Tabella2.B"/>
        <table:table-column table:style-name="Tabella2.A" table:number-columns-repeated="2"/>
        <table:table-column table:style-name="Tabella2.B"/>
        <table:table-column table:style-name="Tabella2.A" table:number-columns-repeated="2"/>
        <table:table-column table:style-name="Tabella2.B"/>
        <table:table-column table:style-name="Tabella2.E" table:number-columns-repeated="2"/>
        <table:table-column table:style-name="Tabella2.A"/>
        <table:table-column table:style-name="Tabella2.E"/>
        <table:table-column table:style-name="Tabella2.A"/>
        <table:table-column table:style-name="Tabella2.E" table:number-columns-repeated="2"/>
        <table:table-column table:style-name="Tabella2.A"/>
        <table:table-column table:style-name="Tabella2.E"/>
        <table:table-column table:style-name="Tabella2.A"/>
        <table:table-column table:style-name="Tabella2.E"/>
        <table:table-column table:style-name="Tabella2.A"/>
        <table:table-column table:style-name="Tabella2.B"/>
        <table:table-column table:style-name="Tabella2.A"/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AVVERTENZE</text:p>
      <text:p text:style-name="P5"/>
      <text:p text:style-name="P7">Il Comune di Semestene si riserva di effettuare verifiche sulle dichiarazioni rese nella presente domanda e di segnalare eventuali difformità alle autorità competenti.</text:p>
      <text:p text:style-name="P7"/>
      <text:p text:style-name="P5"/>
      <text:p text:style-name="P5"/>
      <text:p text:style-name="P5"/>
      <text:p text:style-name="P5"/>
      <text:p text:style-name="P14">Luogo e data________________<text:tab/><text:tab/><text:tab/><text:tab/><text:tab/><text:tab/>Firma__________________</text:p>
      <text:p text:style-name="P5"/>
      <text:p text:style-name="P5"/>
      <text:p text:style-name="P5"/>
      <text:p text:style-name="P12">DOCUMENTAZIONE DA ALLEGARE ALLA DOMANDA</text:p>
      <text:p text:style-name="P15"/>
      <text:list xml:id="list3176487984403699503" text:style-name="WWNum2">
        <text:list-item>
          <text:p text:style-name="P20">Modulo richiesta/rivalutazione Piano personalizzato handicap grave L.162/98; </text:p>
        </text:list-item>
        <text:list-item>
          <text:p text:style-name="P20">ISEE Socio sanitario 2026 “RISTRETTO”;</text:p>
        </text:list-item>
        <text:list-item>
          <text:p text:style-name="P20">Copia certificazione della situazione di handicap grave di cui all'art. 3, comma 3 della Legge N. 104/92;</text:p>
        </text:list-item>
        <text:list-item>
          <text:p text:style-name="P20">Certificazione medica attestante la condizione di gravità di salute di familiari appartenenti al nucleo del destinatario del piano;</text:p>
        </text:list-item>
        <text:list-item>
          <text:p text:style-name="P20">Copia del documento di identità in corso di validità e del codice fiscale del dichiarante e della persona destinataria del piano; </text:p>
        </text:list-item>
        <text:list-item>
          <text:p text:style-name="P20">Copia del decreto di nomina di Amministratore di Sostegno/tutore/curatore.</text:p>
        </text:list-item>
        <text:list-item>
          <text:p text:style-name="P20">Allegato B: Scheda Salute (da consegnare al Medico di Base o Pediatra o Centro medico specializzato pubblico, per la compilazione);</text:p>
        </text:list-item>
        <text:list-item>
          <text:p text:style-name="P20">Allegato D: Dichiarazione sostitutiva di atto di notorietà di cui al DPR 445/2000.</text:p>
        </text:list-item>
      </text:list>
      <text:p text:style-name="P6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a Simula</meta:initial-creator>
    <meta:editing-cycles>20</meta:editing-cycles>
    <meta:creation-date>2023-12-11T09:35:00</meta:creation-date>
    <dc:date>2025-12-30T14:39:08.01</dc:date>
    <meta:editing-duration>PT38M</meta:editing-duration>
    <meta:generator>OpenOffice/4.1.14$Win32 OpenOffice.org_project/4114m1$Build-9811</meta:generator>
    <meta:document-statistic meta:table-count="2" meta:image-count="0" meta:object-count="0" meta:page-count="4" meta:paragraph-count="54" meta:word-count="547" meta:character-count="4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44C8C00.dotm" xlink:href=""/>
  </office:meta>
</office:document-meta>
</file>