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4.768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Trimestre</text:p>
          </table:table-cell>
          <table:table-cell table:style-name="ce1" office:value-type="string">
            <text:p>Categoria di spesa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Importo</text:p>
          </table:table-cell>
          <table:table-cell office:value-type="string">
            <text:p>Beneficiario</text:p>
          </table:table-cell>
          <table:table-cell table:style-name="ce1"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95">
            <text:p>2895</text:p>
          </table:table-cell>
          <table:table-cell office:value-type="string">
            <text:p>0000000653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07427062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0825205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4.1">
            <text:p>354,1</text:p>
          </table:table-cell>
          <table:table-cell office:value-type="string">
            <text:p>000890704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.9">
            <text:p>245,9</text:p>
          </table:table-cell>
          <table:table-cell office:value-type="string">
            <text:p>000890704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1375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0.29">
            <text:p>210,29</text:p>
          </table:table-cell>
          <table:table-cell office:value-type="string">
            <text:p>0015564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8.3">
            <text:p>98,3</text:p>
          </table:table-cell>
          <table:table-cell office:value-type="string">
            <text:p>001560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4">
            <text:p>324</text:p>
          </table:table-cell>
          <table:table-cell office:value-type="string">
            <text:p>001560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0.18">
            <text:p>1270,18</text:p>
          </table:table-cell>
          <table:table-cell office:value-type="string">
            <text:p>001615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8.58">
            <text:p>648,58</text:p>
          </table:table-cell>
          <table:table-cell office:value-type="string">
            <text:p>001615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4.95">
            <text:p>754,95</text:p>
          </table:table-cell>
          <table:table-cell office:value-type="string">
            <text:p>001615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5">
            <text:p>1225</text:p>
          </table:table-cell>
          <table:table-cell office:value-type="string">
            <text:p>001689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5">
            <text:p>1225</text:p>
          </table:table-cell>
          <table:table-cell office:value-type="string">
            <text:p>001689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.64">
            <text:p>17,64</text:p>
          </table:table-cell>
          <table:table-cell office:value-type="string">
            <text:p>001768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.53">
            <text:p>191,53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69">
            <text:p>84,69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3.9">
            <text:p>133,9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19">
            <text:p>6,19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.38">
            <text:p>57,3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">
            <text:p>20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.7">
            <text:p>92,7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44">
            <text:p>21,4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">
            <text:p>82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8">
            <text:p>19,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95">
            <text:p>12,95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8.08">
            <text:p>208,0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4">
            <text:p>82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.1">
            <text:p>50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.1">
            <text:p>85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1">
            <text:p>140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1">
            <text:p>140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1">
            <text:p>140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5.1">
            <text:p>145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5.1">
            <text:p>145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8">
            <text:p>180,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5.61">
            <text:p>205,6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9.27">
            <text:p>329,27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01">
            <text:p>40,0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.44">
            <text:p>59,4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7.36">
            <text:p>367,36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1.92">
            <text:p>291,92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9.5">
            <text:p>359,5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.1">
            <text:p>30,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.98">
            <text:p>152,9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81">
            <text:p>81,8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6.4">
            <text:p>176,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5">
            <text:p>8,5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.9">
            <text:p>3,9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.4">
            <text:p>68,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.12">
            <text:p>137,12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9.56">
            <text:p>209,56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3">
            <text:p>10,3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.12">
            <text:p>120,12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.88">
            <text:p>9,88</text:p>
          </table:table-cell>
          <table:table-cell office:value-type="string">
            <text:p>0018166047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.52">
            <text:p>23,52</text:p>
          </table:table-cell>
          <table:table-cell office:value-type="string">
            <text:p>001985405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.88">
            <text:p>9,88</text:p>
          </table:table-cell>
          <table:table-cell office:value-type="string">
            <text:p>002077409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4.44">
            <text:p>844,44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7.2">
            <text:p>817,2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4.44">
            <text:p>844,44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8.72">
            <text:p>1868,72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.8">
            <text:p>400,8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4.16">
            <text:p>414,16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.96">
            <text:p>73,96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.8">
            <text:p>400,8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.46">
            <text:p>22,46</text:p>
          </table:table-cell>
          <table:table-cell office:value-type="string">
            <text:p>0024220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.86">
            <text:p>25,86</text:p>
          </table:table-cell>
          <table:table-cell office:value-type="string">
            <text:p>0024495024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96">
            <text:p>99,96</text:p>
          </table:table-cell>
          <table:table-cell office:value-type="string">
            <text:p>0025801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12.3">
            <text:p>3912,3</text:p>
          </table:table-cell>
          <table:table-cell office:value-type="string">
            <text:p>0025946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25962052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.64">
            <text:p>23,64</text:p>
          </table:table-cell>
          <table:table-cell office:value-type="string">
            <text:p>002907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.62">
            <text:p>48,62</text:p>
          </table:table-cell>
          <table:table-cell office:value-type="string">
            <text:p>0033736097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.85">
            <text:p>91,85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9.25">
            <text:p>459,25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41.48">
            <text:p>4041,48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3.16">
            <text:p>633,16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96">
            <text:p>14,96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4">
            <text:p>69,4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66">
            <text:p>82,66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59">
            <text:p>10,59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92">
            <text:p>55,92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66">
            <text:p>82,66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08">
            <text:p>10,08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.89">
            <text:p>61,89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7.03">
            <text:p>637,03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57672027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.65">
            <text:p>110,65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.6">
            <text:p>442,6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.7">
            <text:p>76,7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6.84">
            <text:p>306,84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.18">
            <text:p>57,18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8.72">
            <text:p>228,72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76">
            <text:p>11,76</text:p>
          </table:table-cell>
          <table:table-cell office:value-type="string">
            <text:p>0062851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65092016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7.9">
            <text:p>417,9</text:p>
          </table:table-cell>
          <table:table-cell office:value-type="string">
            <text:p>007215601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4.69">
            <text:p>344,69</text:p>
          </table:table-cell>
          <table:table-cell office:value-type="string">
            <text:p>007215601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6.27">
            <text:p>236,27</text:p>
          </table:table-cell>
          <table:table-cell office:value-type="string">
            <text:p>0074921052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2.73">
            <text:p>562,73</text:p>
          </table:table-cell>
          <table:table-cell office:value-type="string">
            <text:p>0074921052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50">
            <text:p>3450</text:p>
          </table:table-cell>
          <table:table-cell office:value-type="string">
            <text:p>0074921052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3.91">
            <text:p>823,91</text:p>
          </table:table-cell>
          <table:table-cell office:value-type="string">
            <text:p>0076330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.29">
            <text:p>250,29</text:p>
          </table:table-cell>
          <table:table-cell office:value-type="string">
            <text:p>0076330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03">
            <text:p>11,03</text:p>
          </table:table-cell>
          <table:table-cell office:value-type="string">
            <text:p>0082191023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">
            <text:p>140</text:p>
          </table:table-cell>
          <table:table-cell office:value-type="string">
            <text:p>008643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1.22">
            <text:p>321,22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3.63">
            <text:p>213,63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1.13">
            <text:p>941,13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3.44">
            <text:p>143,44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9.11">
            <text:p>329,11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2.94">
            <text:p>222,94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7.11">
            <text:p>647,11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3.73">
            <text:p>763,73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1.84">
            <text:p>291,84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.11">
            <text:p>124,11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1.61">
            <text:p>251,61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9.48">
            <text:p>249,48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4.15">
            <text:p>614,15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9.83">
            <text:p>199,83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09">
            <text:p>99,09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8.99">
            <text:p>598,99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8.58">
            <text:p>348,58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0">
            <text:p>590</text:p>
          </table:table-cell>
          <table:table-cell office:value-type="string">
            <text:p>009176509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0">
            <text:p>240</text:p>
          </table:table-cell>
          <table:table-cell office:value-type="string">
            <text:p>009209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1.5">
            <text:p>781,5</text:p>
          </table:table-cell>
          <table:table-cell office:value-type="string">
            <text:p>0093865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58.11">
            <text:p>1058,11</text:p>
          </table:table-cell>
          <table:table-cell office:value-type="string">
            <text:p>0093865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94.7">
            <text:p>1094,7</text:p>
          </table:table-cell>
          <table:table-cell office:value-type="string">
            <text:p>0093865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573.77">
            <text:p>65573,77</text:p>
          </table:table-cell>
          <table:table-cell office:value-type="string">
            <text:p>0096503050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.24">
            <text:p>38,24</text:p>
          </table:table-cell>
          <table:table-cell office:value-type="string">
            <text:p>0096895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0">
            <text:p>2940</text:p>
          </table:table-cell>
          <table:table-cell office:value-type="string">
            <text:p>0097552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">
            <text:p>46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8.1">
            <text:p>618,1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.25">
            <text:p>46,25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.69">
            <text:p>64,69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415.38">
            <text:p>13415,38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92.66">
            <text:p>2592,6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4.96">
            <text:p>4994,9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21.31">
            <text:p>14721,31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00.92">
            <text:p>6100,92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77">
            <text:p>180,77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9">
            <text:p>549</text:p>
          </table:table-cell>
          <table:table-cell office:value-type="string">
            <text:p>010353104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3.92">
            <text:p>1243,92</text:p>
          </table:table-cell>
          <table:table-cell office:value-type="string">
            <text:p>0106278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62.48">
            <text:p>1962,48</text:p>
          </table:table-cell>
          <table:table-cell office:value-type="string">
            <text:p>0106278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0">
            <text:p>2940</text:p>
          </table:table-cell>
          <table:table-cell office:value-type="string">
            <text:p>010762904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0">
            <text:p>4500</text:p>
          </table:table-cell>
          <table:table-cell office:value-type="string">
            <text:p>0108103052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62.7">
            <text:p>1662,7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96.7">
            <text:p>1796,7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59.23">
            <text:p>4559,23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32.45">
            <text:p>4032,45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98.11">
            <text:p>1898,11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74.4">
            <text:p>2774,4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.65">
            <text:p>300,65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.43">
            <text:p>200,43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2.32">
            <text:p>352,32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4.88">
            <text:p>234,88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.18">
            <text:p>25,18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.79">
            <text:p>16,79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910.4">
            <text:p>19910,4</text:p>
          </table:table-cell>
          <table:table-cell office:value-type="string">
            <text:p>0113414052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1.28">
            <text:p>2661,28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71.4">
            <text:p>2871,4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1.92">
            <text:p>2201,92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86.02">
            <text:p>4986,02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10.65">
            <text:p>3810,6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0">
            <text:p>4000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93.75">
            <text:p>7493,7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0.95">
            <text:p>3300,9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60">
            <text:p>3760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85.4">
            <text:p>6285,4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3.88">
            <text:p>243,88</text:p>
          </table:table-cell>
          <table:table-cell office:value-type="string">
            <text:p>0116209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.89">
            <text:p>86,89</text:p>
          </table:table-cell>
          <table:table-cell office:value-type="string">
            <text:p>0116209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6.23">
            <text:p>336,23</text:p>
          </table:table-cell>
          <table:table-cell office:value-type="string">
            <text:p>0116209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00.88">
            <text:p>5200,88</text:p>
          </table:table-cell>
          <table:table-cell office:value-type="string">
            <text:p>0117332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.58">
            <text:p>59,58</text:p>
          </table:table-cell>
          <table:table-cell office:value-type="string">
            <text:p>0117332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90">
            <text:p>1990</text:p>
          </table:table-cell>
          <table:table-cell office:value-type="string">
            <text:p>0118423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.65">
            <text:p>34,65</text:p>
          </table:table-cell>
          <table:table-cell office:value-type="string">
            <text:p>0120765063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50">
            <text:p>4250</text:p>
          </table:table-cell>
          <table:table-cell office:value-type="string">
            <text:p>0124631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0">
            <text:p>2500</text:p>
          </table:table-cell>
          <table:table-cell office:value-type="string">
            <text:p>0127968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83">
            <text:p>409,83</text:p>
          </table:table-cell>
          <table:table-cell office:value-type="string">
            <text:p>012849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6.89">
            <text:p>286,89</text:p>
          </table:table-cell>
          <table:table-cell office:value-type="string">
            <text:p>012849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9.18">
            <text:p>2049,18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9.67">
            <text:p>819,67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81.15">
            <text:p>2381,15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604.14">
            <text:p>57604,14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50.24">
            <text:p>6950,24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6829.73">
            <text:p>176829,73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311.08">
            <text:p>11311,08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4.75">
            <text:p>154,75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990.31">
            <text:p>46990,31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082">
            <text:p>172082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243.32">
            <text:p>11243,32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81.55">
            <text:p>2981,55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.48">
            <text:p>92,48</text:p>
          </table:table-cell>
          <table:table-cell office:value-type="string">
            <text:p>0130711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">
            <text:p>400</text:p>
          </table:table-cell>
          <table:table-cell office:value-type="string">
            <text:p>01314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.07">
            <text:p>60,07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4.9">
            <text:p>114,9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.57">
            <text:p>360,57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0.75">
            <text:p>480,75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6.55">
            <text:p>2856,55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05.64">
            <text:p>4305,64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5.88">
            <text:p>3725,8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19.05">
            <text:p>7619,05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9.16">
            <text:p>109,1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782.87">
            <text:p>17782,87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7.14">
            <text:p>2857,14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51.81">
            <text:p>8951,8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32.76">
            <text:p>9432,7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699.38">
            <text:p>48699,3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45.49">
            <text:p>9745,49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71.8">
            <text:p>28571,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38.28">
            <text:p>3038,2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934.75">
            <text:p>29934,75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5.24">
            <text:p>335,24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62.07">
            <text:p>49962,07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46.46">
            <text:p>23246,4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.1">
            <text:p>110,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390.16">
            <text:p>27390,1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66.31">
            <text:p>19766,3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48.22">
            <text:p>9948,22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236.76">
            <text:p>52236,7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71.81">
            <text:p>28571,8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317.41">
            <text:p>23317,4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76.6">
            <text:p>2576,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77.77">
            <text:p>4177,77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2.4">
            <text:p>392,4</text:p>
          </table:table-cell>
          <table:table-cell office:value-type="string">
            <text:p>0133922042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5.48">
            <text:p>405,48</text:p>
          </table:table-cell>
          <table:table-cell office:value-type="string">
            <text:p>0133922042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0">
            <text:p>240</text:p>
          </table:table-cell>
          <table:table-cell office:value-type="string">
            <text:p>013496403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8.74">
            <text:p>588,74</text:p>
          </table:table-cell>
          <table:table-cell office:value-type="string">
            <text:p>013652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.44">
            <text:p>41,44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91">
            <text:p>6,91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53">
            <text:p>11,53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3.43">
            <text:p>123,43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.78">
            <text:p>34,78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464.02">
            <text:p>14464,02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91">
            <text:p>6,91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9.73">
            <text:p>1019,73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6.57">
            <text:p>176,57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.46">
            <text:p>182,46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74.38">
            <text:p>3474,38</text:p>
          </table:table-cell>
          <table:table-cell office:value-type="string">
            <text:p>0146434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46">
            <text:p>82,46</text:p>
          </table:table-cell>
          <table:table-cell office:value-type="string">
            <text:p>0146434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80">
            <text:p>4880</text:p>
          </table:table-cell>
          <table:table-cell office:value-type="string">
            <text:p>015014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19.15">
            <text:p>6619,15</text:p>
          </table:table-cell>
          <table:table-cell office:value-type="string">
            <text:p>015268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19.15">
            <text:p>6619,15</text:p>
          </table:table-cell>
          <table:table-cell office:value-type="string">
            <text:p>015268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19.15">
            <text:p>6619,15</text:p>
          </table:table-cell>
          <table:table-cell office:value-type="string">
            <text:p>015268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.64">
            <text:p>17,64</text:p>
          </table:table-cell>
          <table:table-cell office:value-type="string">
            <text:p>015473112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48.44">
            <text:p>3448,44</text:p>
          </table:table-cell>
          <table:table-cell office:value-type="string">
            <text:p>015558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8.54">
            <text:p>88,54</text:p>
          </table:table-cell>
          <table:table-cell office:value-type="string">
            <text:p>015558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64.3">
            <text:p>8464,3</text:p>
          </table:table-cell>
          <table:table-cell office:value-type="string">
            <text:p>0158764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64.3">
            <text:p>8464,3</text:p>
          </table:table-cell>
          <table:table-cell office:value-type="string">
            <text:p>0158764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64.3">
            <text:p>8464,3</text:p>
          </table:table-cell>
          <table:table-cell office:value-type="string">
            <text:p>0158764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0160727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33">
            <text:p>84,33</text:p>
          </table:table-cell>
          <table:table-cell office:value-type="string">
            <text:p>0161706097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.95">
            <text:p>122,95</text:p>
          </table:table-cell>
          <table:table-cell office:value-type="string">
            <text:p>016412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442.62">
            <text:p>23442,62</text:p>
          </table:table-cell>
          <table:table-cell office:value-type="string">
            <text:p>0164176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3">
            <text:p>743</text:p>
          </table:table-cell>
          <table:table-cell office:value-type="string">
            <text:p>016482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.11">
            <text:p>163,11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.12">
            <text:p>163,12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4.69">
            <text:p>164,69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5.93">
            <text:p>1305,93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8.26">
            <text:p>3508,26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85.37">
            <text:p>34185,3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9.17">
            <text:p>119,1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.62">
            <text:p>92,62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9.13">
            <text:p>279,13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999.56">
            <text:p>38999,56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.11">
            <text:p>54,11</text:p>
          </table:table-cell>
          <table:table-cell office:value-type="string">
            <text:p>017087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.87">
            <text:p>245,87</text:p>
          </table:table-cell>
          <table:table-cell office:value-type="string">
            <text:p>017087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">
            <text:p>182</text:p>
          </table:table-cell>
          <table:table-cell office:value-type="string">
            <text:p>0171031097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">
            <text:p>120</text:p>
          </table:table-cell>
          <table:table-cell office:value-type="string">
            <text:p>017259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9.2">
            <text:p>179,2</text:p>
          </table:table-cell>
          <table:table-cell office:value-type="string">
            <text:p>017259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175.97">
            <text:p>12175,97</text:p>
          </table:table-cell>
          <table:table-cell office:value-type="string">
            <text:p>0172922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3.18">
            <text:p>793,18</text:p>
          </table:table-cell>
          <table:table-cell office:value-type="string">
            <text:p>017384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3.7">
            <text:p>413,7</text:p>
          </table:table-cell>
          <table:table-cell office:value-type="string">
            <text:p>017384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017441608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">
            <text:p>2</text:p>
          </table:table-cell>
          <table:table-cell office:value-type="string">
            <text:p>017441608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965.71">
            <text:p>15965,71</text:p>
          </table:table-cell>
          <table:table-cell office:value-type="string">
            <text:p>0176435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3.61">
            <text:p>183,61</text:p>
          </table:table-cell>
          <table:table-cell office:value-type="string">
            <text:p>017810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81.9">
            <text:p>12881,9</text:p>
          </table:table-cell>
          <table:table-cell office:value-type="string">
            <text:p>0178498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">
            <text:p>1000</text:p>
          </table:table-cell>
          <table:table-cell office:value-type="string">
            <text:p>0179175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0">
            <text:p>125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0">
            <text:p>107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0">
            <text:p>350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">
            <text:p>11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.27">
            <text:p>127,27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6.37">
            <text:p>236,37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">
            <text:p>92</text:p>
          </table:table-cell>
          <table:table-cell office:value-type="string">
            <text:p>0181933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">
            <text:p>1000</text:p>
          </table:table-cell>
          <table:table-cell office:value-type="string">
            <text:p>0181933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0">
            <text:p>1300</text:p>
          </table:table-cell>
          <table:table-cell office:value-type="string">
            <text:p>018391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0">
            <text:p>950</text:p>
          </table:table-cell>
          <table:table-cell office:value-type="string">
            <text:p>0184539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30.19">
            <text:p>7330,19</text:p>
          </table:table-cell>
          <table:table-cell office:value-type="string">
            <text:p>0184957097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5.13">
            <text:p>255,13</text:p>
          </table:table-cell>
          <table:table-cell office:value-type="string">
            <text:p>018754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3">
            <text:p>82,3</text:p>
          </table:table-cell>
          <table:table-cell office:value-type="string">
            <text:p>018754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7.53">
            <text:p>217,53</text:p>
          </table:table-cell>
          <table:table-cell office:value-type="string">
            <text:p>018754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18910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54.91">
            <text:p>2254,91</text:p>
          </table:table-cell>
          <table:table-cell office:value-type="string">
            <text:p>018910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60.59">
            <text:p>9760,59</text:p>
          </table:table-cell>
          <table:table-cell office:value-type="string">
            <text:p>018910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99.12">
            <text:p>9999,12</text:p>
          </table:table-cell>
          <table:table-cell office:value-type="string">
            <text:p>018910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4.54">
            <text:p>454,54</text:p>
          </table:table-cell>
          <table:table-cell office:value-type="string">
            <text:p>019152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84">
            <text:p>1584</text:p>
          </table:table-cell>
          <table:table-cell office:value-type="string">
            <text:p>0191880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07">
            <text:p>232,07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3.39">
            <text:p>193,39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">
            <text:p>10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.3">
            <text:p>91,3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9.2">
            <text:p>2949,2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101.49">
            <text:p>33101,49</text:p>
          </table:table-cell>
          <table:table-cell office:value-type="string">
            <text:p>0193995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9.09">
            <text:p>909,09</text:p>
          </table:table-cell>
          <table:table-cell office:value-type="string">
            <text:p>019457205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83">
            <text:p>0,83</text:p>
          </table:table-cell>
          <table:table-cell office:value-type="string">
            <text:p>0195372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7">
            <text:p>37,7</text:p>
          </table:table-cell>
          <table:table-cell office:value-type="string">
            <text:p>0195372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83.17">
            <text:p>7083,17</text:p>
          </table:table-cell>
          <table:table-cell office:value-type="string">
            <text:p>0196653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0">
            <text:p>3500</text:p>
          </table:table-cell>
          <table:table-cell office:value-type="string">
            <text:p>0196865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8.5">
            <text:p>178,5</text:p>
          </table:table-cell>
          <table:table-cell office:value-type="string">
            <text:p>019790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1.5">
            <text:p>821,5</text:p>
          </table:table-cell>
          <table:table-cell office:value-type="string">
            <text:p>019790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5.5">
            <text:p>215,5</text:p>
          </table:table-cell>
          <table:table-cell office:value-type="string">
            <text:p>019790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8.5">
            <text:p>178,5</text:p>
          </table:table-cell>
          <table:table-cell office:value-type="string">
            <text:p>019790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.08">
            <text:p>314,08</text:p>
          </table:table-cell>
          <table:table-cell office:value-type="string">
            <text:p>019993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88">
            <text:p>84,88</text:p>
          </table:table-cell>
          <table:table-cell office:value-type="string">
            <text:p>0204657042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0">
            <text:p>550</text:p>
          </table:table-cell>
          <table:table-cell office:value-type="string">
            <text:p>0206640040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5.71">
            <text:p>1005,71</text:p>
          </table:table-cell>
          <table:table-cell office:value-type="string">
            <text:p>020973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0">
            <text:p>1950</text:p>
          </table:table-cell>
          <table:table-cell office:value-type="string">
            <text:p>0209995046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36">
            <text:p>20,36</text:p>
          </table:table-cell>
          <table:table-cell office:value-type="string">
            <text:p>021177405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.52">
            <text:p>35,52</text:p>
          </table:table-cell>
          <table:table-cell office:value-type="string">
            <text:p>0212115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.16">
            <text:p>90,16</text:p>
          </table:table-cell>
          <table:table-cell office:value-type="string">
            <text:p>0212115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93.06">
            <text:p>1593,06</text:p>
          </table:table-cell>
          <table:table-cell office:value-type="string">
            <text:p>0212534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0.82">
            <text:p>4500,82</text:p>
          </table:table-cell>
          <table:table-cell office:value-type="string">
            <text:p>0212534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92.42">
            <text:p>2092,42</text:p>
          </table:table-cell>
          <table:table-cell office:value-type="string">
            <text:p>0212534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2.08">
            <text:p>3202,08</text:p>
          </table:table-cell>
          <table:table-cell office:value-type="string">
            <text:p>0212534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.18">
            <text:p>245,18</text:p>
          </table:table-cell>
          <table:table-cell office:value-type="string">
            <text:p>0213439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">
            <text:p>90</text:p>
          </table:table-cell>
          <table:table-cell office:value-type="string">
            <text:p>0214551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9.6">
            <text:p>509,6</text:p>
          </table:table-cell>
          <table:table-cell office:value-type="string">
            <text:p>0215812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.4">
            <text:p>29,4</text:p>
          </table:table-cell>
          <table:table-cell office:value-type="string">
            <text:p>0216602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.98">
            <text:p>23,98</text:p>
          </table:table-cell>
          <table:table-cell office:value-type="string">
            <text:p>0216602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4">
            <text:p>434</text:p>
          </table:table-cell>
          <table:table-cell office:value-type="string">
            <text:p>021738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250.19">
            <text:p>31250,19</text:p>
          </table:table-cell>
          <table:table-cell office:value-type="string">
            <text:p>0217717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2">
            <text:p>702</text:p>
          </table:table-cell>
          <table:table-cell office:value-type="string">
            <text:p>0219570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30.3">
            <text:p>930,3</text:p>
          </table:table-cell>
          <table:table-cell office:value-type="string">
            <text:p>0219570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022127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80">
            <text:p>4880</text:p>
          </table:table-cell>
          <table:table-cell office:value-type="string">
            <text:p>0223495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50">
            <text:p>3050</text:p>
          </table:table-cell>
          <table:table-cell office:value-type="string">
            <text:p>0223495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4.44">
            <text:p>144,44</text:p>
          </table:table-cell>
          <table:table-cell office:value-type="string">
            <text:p>0223629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1">
            <text:p>261</text:p>
          </table:table-cell>
          <table:table-cell office:value-type="string">
            <text:p>0223631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">
            <text:p>55</text:p>
          </table:table-cell>
          <table:table-cell office:value-type="string">
            <text:p>022460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20">
            <text:p>7920</text:p>
          </table:table-cell>
          <table:table-cell office:value-type="string">
            <text:p>0225546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.02">
            <text:p>136,02</text:p>
          </table:table-cell>
          <table:table-cell office:value-type="string">
            <text:p>022599904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23007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7.45">
            <text:p>487,45</text:p>
          </table:table-cell>
          <table:table-cell office:value-type="string">
            <text:p>023066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0.75">
            <text:p>460,75</text:p>
          </table:table-cell>
          <table:table-cell office:value-type="string">
            <text:p>023066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9.1">
            <text:p>369,1</text:p>
          </table:table-cell>
          <table:table-cell office:value-type="string">
            <text:p>023066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7.01">
            <text:p>277,01</text:p>
          </table:table-cell>
          <table:table-cell office:value-type="string">
            <text:p>0231050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3.77">
            <text:p>573,77</text:p>
          </table:table-cell>
          <table:table-cell office:value-type="string">
            <text:p>0231382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26.23">
            <text:p>1426,23</text:p>
          </table:table-cell>
          <table:table-cell office:value-type="string">
            <text:p>0231382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81.75">
            <text:p>981,75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25">
            <text:p>18,25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26.75">
            <text:p>1126,75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4">
            <text:p>374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60">
            <text:p>2060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50">
            <text:p>6250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">
            <text:p>102</text:p>
          </table:table-cell>
          <table:table-cell office:value-type="string">
            <text:p>0234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35">
            <text:p>1335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0">
            <text:p>750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40.82">
            <text:p>1040,82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8.18">
            <text:p>818,18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7.86">
            <text:p>977,86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3.64">
            <text:p>783,64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40">
            <text:p>6240</text:p>
          </table:table-cell>
          <table:table-cell office:value-type="string">
            <text:p>0235884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8.04">
            <text:p>2668,04</text:p>
          </table:table-cell>
          <table:table-cell office:value-type="string">
            <text:p>023964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63.93">
            <text:p>2863,93</text:p>
          </table:table-cell>
          <table:table-cell office:value-type="string">
            <text:p>023964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68.03">
            <text:p>3468,03</text:p>
          </table:table-cell>
          <table:table-cell office:value-type="string">
            <text:p>023964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.66">
            <text:p>360,66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3.22">
            <text:p>3143,22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6.56">
            <text:p>406,56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98.78">
            <text:p>4698,78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3.28">
            <text:p>203,28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.99">
            <text:p>83,99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60.95">
            <text:p>6160,95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92.16">
            <text:p>1092,16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.27">
            <text:p>49,2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4.75">
            <text:p>414,75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4.43">
            <text:p>734,43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4.59">
            <text:p>824,59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.52">
            <text:p>13,52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.31">
            <text:p>53,31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.67">
            <text:p>48,6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3.29">
            <text:p>303,29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83.16">
            <text:p>3783,16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2.62">
            <text:p>342,62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20.03">
            <text:p>4620,03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13">
            <text:p>172,13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.61">
            <text:p>163,61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5.74">
            <text:p>155,74</text:p>
          </table:table-cell>
          <table:table-cell office:value-type="string">
            <text:p>0240398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44.26">
            <text:p>1644,26</text:p>
          </table:table-cell>
          <table:table-cell office:value-type="string">
            <text:p>0240398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58">
            <text:p>2,58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7.62">
            <text:p>2707,62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00.54">
            <text:p>2800,54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93.44">
            <text:p>1393,44</text:p>
          </table:table-cell>
          <table:table-cell office:value-type="string">
            <text:p>0243512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48.86">
            <text:p>2648,86</text:p>
          </table:table-cell>
          <table:table-cell office:value-type="string">
            <text:p>0243512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2.05">
            <text:p>3272,05</text:p>
          </table:table-cell>
          <table:table-cell office:value-type="string">
            <text:p>0243864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243875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">
            <text:p>220</text:p>
          </table:table-cell>
          <table:table-cell office:value-type="string">
            <text:p>0245144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06.56">
            <text:p>5806,56</text:p>
          </table:table-cell>
          <table:table-cell office:value-type="string">
            <text:p>024677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00">
            <text:p>1900</text:p>
          </table:table-cell>
          <table:table-cell office:value-type="string">
            <text:p>0247388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.62">
            <text:p>125,62</text:p>
          </table:table-cell>
          <table:table-cell office:value-type="string">
            <text:p>025110201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.45">
            <text:p>100,45</text:p>
          </table:table-cell>
          <table:table-cell office:value-type="string">
            <text:p>025110201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.76">
            <text:p>67,76</text:p>
          </table:table-cell>
          <table:table-cell office:value-type="string">
            <text:p>025110201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7.38">
            <text:p>947,38</text:p>
          </table:table-cell>
          <table:table-cell office:value-type="string">
            <text:p>026382604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26382604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01.62">
            <text:p>6401,62</text:p>
          </table:table-cell>
          <table:table-cell office:value-type="string">
            <text:p>0268868084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84">
            <text:p>7384</text:p>
          </table:table-cell>
          <table:table-cell office:value-type="string">
            <text:p>0273182079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889.09">
            <text:p>325889,09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60">
            <text:p>4426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889.09">
            <text:p>325889,09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60">
            <text:p>4426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60">
            <text:p>4426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889.09">
            <text:p>325889,09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20">
            <text:p>282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9.2">
            <text:p>789,2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0">
            <text:p>120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6.64">
            <text:p>446,64</text:p>
          </table:table-cell>
          <table:table-cell office:value-type="string">
            <text:p>0294633060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.93">
            <text:p>17,93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06">
            <text:p>39,06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5">
            <text:p>4,1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5">
            <text:p>4,1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36">
            <text:p>8,36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15">
            <text:p>6,1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56">
            <text:p>55,56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.59">
            <text:p>52,59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.95">
            <text:p>38,9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45">
            <text:p>14,4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.56">
            <text:p>50,56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.42">
            <text:p>76,42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6.09">
            <text:p>866,09</text:p>
          </table:table-cell>
          <table:table-cell office:value-type="string">
            <text:p>0297304096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4.95">
            <text:p>1024,95</text:p>
          </table:table-cell>
          <table:table-cell office:value-type="string">
            <text:p>0297304096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14.75">
            <text:p>13114,75</text:p>
          </table:table-cell>
          <table:table-cell office:value-type="string">
            <text:p>0314185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76">
            <text:p>11,76</text:p>
          </table:table-cell>
          <table:table-cell office:value-type="string">
            <text:p>0319124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">
            <text:p>50</text:p>
          </table:table-cell>
          <table:table-cell office:value-type="string">
            <text:p>0345251012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0">
            <text:p>1800</text:p>
          </table:table-cell>
          <table:table-cell office:value-type="string">
            <text:p>0354934016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0">
            <text:p>3720</text:p>
          </table:table-cell>
          <table:table-cell office:value-type="string">
            <text:p>0354934016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9.5">
            <text:p>129,5</text:p>
          </table:table-cell>
          <table:table-cell office:value-type="string">
            <text:p>0355892023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4">
            <text:p>104</text:p>
          </table:table-cell>
          <table:table-cell office:value-type="string">
            <text:p>0355892023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0">
            <text:p>2500</text:p>
          </table:table-cell>
          <table:table-cell office:value-type="string">
            <text:p>0363509087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">
            <text:p>300</text:p>
          </table:table-cell>
          <table:table-cell office:value-type="string">
            <text:p>0380317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97">
            <text:p>81,97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.95">
            <text:p>122,95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.89">
            <text:p>126,89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.93">
            <text:p>163,93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.93">
            <text:p>163,93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84">
            <text:p>409,84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3.77">
            <text:p>573,77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5.74">
            <text:p>655,74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1.64">
            <text:p>901,64</text:p>
          </table:table-cell>
          <table:table-cell office:value-type="string">
            <text:p>038042301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04.92">
            <text:p>5904,92</text:p>
          </table:table-cell>
          <table:table-cell office:value-type="string">
            <text:p>0380987054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5.08">
            <text:p>6055,08</text:p>
          </table:table-cell>
          <table:table-cell office:value-type="string">
            <text:p>0380987054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50">
            <text:p>10650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1.64">
            <text:p>491,64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05">
            <text:p>11005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0">
            <text:p>920</text:p>
          </table:table-cell>
          <table:table-cell office:value-type="string">
            <text:p>0391215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0">
            <text:p>920</text:p>
          </table:table-cell>
          <table:table-cell office:value-type="string">
            <text:p>0391215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3.15">
            <text:p>693,15</text:p>
          </table:table-cell>
          <table:table-cell office:value-type="string">
            <text:p>0396614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69">
            <text:p>18,69</text:p>
          </table:table-cell>
          <table:table-cell office:value-type="string">
            <text:p>0398097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7.8">
            <text:p>607,8</text:p>
          </table:table-cell>
          <table:table-cell office:value-type="string">
            <text:p>0401304092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1.5">
            <text:p>781,5</text:p>
          </table:table-cell>
          <table:table-cell office:value-type="string">
            <text:p>0406230096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795.26">
            <text:p>48795,26</text:p>
          </table:table-cell>
          <table:table-cell office:value-type="string">
            <text:p>042180412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">
            <text:p>412</text:p>
          </table:table-cell>
          <table:table-cell office:value-type="string">
            <text:p>0437353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5">
            <text:p>845</text:p>
          </table:table-cell>
          <table:table-cell office:value-type="string">
            <text:p>0445246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0">
            <text:p>910</text:p>
          </table:table-cell>
          <table:table-cell office:value-type="string">
            <text:p>0445246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0">
            <text:p>780</text:p>
          </table:table-cell>
          <table:table-cell office:value-type="string">
            <text:p>0445246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0.29">
            <text:p>1910,29</text:p>
          </table:table-cell>
          <table:table-cell office:value-type="string">
            <text:p>0499152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7.32">
            <text:p>1717,32</text:p>
          </table:table-cell>
          <table:table-cell office:value-type="string">
            <text:p>0499152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.36">
            <text:p>1,36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83">
            <text:p>2,8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5.89">
            <text:p>205,89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.37">
            <text:p>107,3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8.29">
            <text:p>628,29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.18">
            <text:p>52,1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3.56">
            <text:p>173,56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82">
            <text:p>19,82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78">
            <text:p>21,7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.02">
            <text:p>24,02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.98">
            <text:p>48,9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08">
            <text:p>5,0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1.07">
            <text:p>321,0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4.54">
            <text:p>224,54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.89">
            <text:p>57,89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04">
            <text:p>2,04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.33">
            <text:p>74,3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34">
            <text:p>20,34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37">
            <text:p>0,3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38">
            <text:p>0,3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31">
            <text:p>0,31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31">
            <text:p>0,31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.22">
            <text:p>45,22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0">
            <text:p>480</text:p>
          </table:table-cell>
          <table:table-cell office:value-type="string">
            <text:p>050542707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518.08">
            <text:p>14518,08</text:p>
          </table:table-cell>
          <table:table-cell office:value-type="string">
            <text:p>0509968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8">
            <text:p>568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.87">
            <text:p>250,87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9.67">
            <text:p>819,67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0.36">
            <text:p>1010,36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3">
            <text:p>6052,13</text:p>
          </table:table-cell>
          <table:table-cell office:value-type="string">
            <text:p>0522978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25">
            <text:p>6052,25</text:p>
          </table:table-cell>
          <table:table-cell office:value-type="string">
            <text:p>0522978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25">
            <text:p>6052,25</text:p>
          </table:table-cell>
          <table:table-cell office:value-type="string">
            <text:p>0522978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">
            <text:p>180</text:p>
          </table:table-cell>
          <table:table-cell office:value-type="string">
            <text:p>0547675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">
            <text:p>360</text:p>
          </table:table-cell>
          <table:table-cell office:value-type="string">
            <text:p>0547675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">
            <text:p>360</text:p>
          </table:table-cell>
          <table:table-cell office:value-type="string">
            <text:p>0547675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46.08">
            <text:p>1146,08</text:p>
          </table:table-cell>
          <table:table-cell office:value-type="string">
            <text:p>0549310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">
            <text:p>90</text:p>
          </table:table-cell>
          <table:table-cell office:value-type="string">
            <text:p>0575438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">
            <text:p>30</text:p>
          </table:table-cell>
          <table:table-cell office:value-type="string">
            <text:p>0575438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5.1">
            <text:p>2205,1</text:p>
          </table:table-cell>
          <table:table-cell office:value-type="string">
            <text:p>0588374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5">
            <text:p>395</text:p>
          </table:table-cell>
          <table:table-cell office:value-type="string">
            <text:p>0588374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">
            <text:p>330</text:p>
          </table:table-cell>
          <table:table-cell office:value-type="string">
            <text:p>0599458072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00">
            <text:p>2600</text:p>
          </table:table-cell>
          <table:table-cell office:value-type="string">
            <text:p>0599458072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636339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">
            <text:p>90</text:p>
          </table:table-cell>
          <table:table-cell office:value-type="string">
            <text:p>0636339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">
            <text:p>320</text:p>
          </table:table-cell>
          <table:table-cell office:value-type="string">
            <text:p>0636339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458">
            <text:p>37458</text:p>
          </table:table-cell>
          <table:table-cell office:value-type="string">
            <text:p>0636339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5.67">
            <text:p>165,67</text:p>
          </table:table-cell>
          <table:table-cell office:value-type="string">
            <text:p>0636339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8.75">
            <text:p>208,75</text:p>
          </table:table-cell>
          <table:table-cell office:value-type="string">
            <text:p>0636339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.6">
            <text:p>46,6</text:p>
          </table:table-cell>
          <table:table-cell office:value-type="string">
            <text:p>063969704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66.31">
            <text:p>17166,31</text:p>
          </table:table-cell>
          <table:table-cell office:value-type="string">
            <text:p>0654875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66.31">
            <text:p>17166,31</text:p>
          </table:table-cell>
          <table:table-cell office:value-type="string">
            <text:p>0654875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0662886096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73.2">
            <text:p>1573,2</text:p>
          </table:table-cell>
          <table:table-cell office:value-type="string">
            <text:p>0665257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5.64">
            <text:p>1625,64</text:p>
          </table:table-cell>
          <table:table-cell office:value-type="string">
            <text:p>0665257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3.28">
            <text:p>713,28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3.28">
            <text:p>713,28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3.28">
            <text:p>713,28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00">
            <text:p>5500</text:p>
          </table:table-cell>
          <table:table-cell office:value-type="string">
            <text:p>0682185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2">
            <text:p>33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2">
            <text:p>60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2">
            <text:p>62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2">
            <text:p>341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">
            <text:p>2</text:p>
          </table:table-cell>
          <table:table-cell office:value-type="string">
            <text:p>0689309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0">
            <text:p>750</text:p>
          </table:table-cell>
          <table:table-cell office:value-type="string">
            <text:p>0689309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0">
            <text:p>2200</text:p>
          </table:table-cell>
          <table:table-cell office:value-type="string">
            <text:p>0699936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.18">
            <text:p>13,18</text:p>
          </table:table-cell>
          <table:table-cell office:value-type="string">
            <text:p>0751691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.85">
            <text:p>38,85</text:p>
          </table:table-cell>
          <table:table-cell office:value-type="string">
            <text:p>0751691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.37">
            <text:p>100,37</text:p>
          </table:table-cell>
          <table:table-cell office:value-type="string">
            <text:p>0751691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.92">
            <text:p>34,92</text:p>
          </table:table-cell>
          <table:table-cell office:value-type="string">
            <text:p>0751691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8">
            <text:p>1718</text:p>
          </table:table-cell>
          <table:table-cell office:value-type="string">
            <text:p>078235006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">
            <text:p>27</text:p>
          </table:table-cell>
          <table:table-cell office:value-type="string">
            <text:p>078235006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44">
            <text:p>232,44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4.87">
            <text:p>464,87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5.55">
            <text:p>1015,55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3.64">
            <text:p>793,64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6">
            <text:p>1476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5.78">
            <text:p>435,7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5.55">
            <text:p>1265,55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.27">
            <text:p>95,27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2.66">
            <text:p>662,66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0.35">
            <text:p>750,35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.88">
            <text:p>56,8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1.59">
            <text:p>611,59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2.92">
            <text:p>1282,92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1.24">
            <text:p>2701,24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2.2">
            <text:p>2662,2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49.83">
            <text:p>1849,83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.86">
            <text:p>25,86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.11">
            <text:p>34,11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.11">
            <text:p>34,11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93">
            <text:p>40,93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.58">
            <text:p>54,58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.45">
            <text:p>136,45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.04">
            <text:p>191,04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.04">
            <text:p>191,04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2.77">
            <text:p>872,77</text:p>
          </table:table-cell>
          <table:table-cell office:value-type="string">
            <text:p>0918031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2">
            <text:p>32,42</text:p>
          </table:table-cell>
          <table:table-cell office:value-type="string">
            <text:p>0977170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7">
            <text:p>11,7</text:p>
          </table:table-cell>
          <table:table-cell office:value-type="string">
            <text:p>0977170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6.03">
            <text:p>1406,03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8">
            <text:p>10,8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74">
            <text:p>11,7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8.4">
            <text:p>168,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0.96">
            <text:p>170,96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55">
            <text:p>32,55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7.74">
            <text:p>447,74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1.7">
            <text:p>221,7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.95">
            <text:p>327,95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.45">
            <text:p>100,45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34.85">
            <text:p>934,85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3.32">
            <text:p>303,32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91">
            <text:p>81,9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6.38">
            <text:p>386,38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4.41">
            <text:p>614,4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91">
            <text:p>14,9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5.58">
            <text:p>485,58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5.84">
            <text:p>435,84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79">
            <text:p>81,79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4.4">
            <text:p>384,4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4.41">
            <text:p>1104,4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2">
            <text:p>602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.19">
            <text:p>314,19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7.94">
            <text:p>767,94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8.72">
            <text:p>118,72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1.11">
            <text:p>281,11</text:p>
          </table:table-cell>
          <table:table-cell office:value-type="string">
            <text:p>137568810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.9">
            <text:p>27,9</text:p>
          </table:table-cell>
          <table:table-cell office:value-type="string">
            <text:p>158445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00">
            <text:p>5300</text:p>
          </table:table-cell>
          <table:table-cell office:value-type="string">
            <text:p>1731852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34">
            <text:p>6,34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53">
            <text:p>37,53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">
            <text:p>4,1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13">
            <text:p>39,13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2">
            <text:p>11,2</text:p>
          </table:table-cell>
          <table:table-cell office:value-type="string">
            <text:p>8000027094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8000209052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8001635082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4">
            <text:p>234</text:p>
          </table:table-cell>
          <table:table-cell office:value-type="string">
            <text:p>804157405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0">
            <text:p>7000</text:p>
          </table:table-cell>
          <table:table-cell office:value-type="string">
            <text:p>810036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52.07">
            <text:p>1352,07</text:p>
          </table:table-cell>
          <table:table-cell office:value-type="string">
            <text:p>810036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47.42">
            <text:p>5347,42</text:p>
          </table:table-cell>
          <table:table-cell office:value-type="string">
            <text:p>8100507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00.51">
            <text:p>7300,51</text:p>
          </table:table-cell>
          <table:table-cell office:value-type="string">
            <text:p>810054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1.5">
            <text:p>871,5</text:p>
          </table:table-cell>
          <table:table-cell office:value-type="string">
            <text:p>810054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0">
            <text:p>1500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0">
            <text:p>16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0">
            <text:p>24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">
            <text:p>25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2.49">
            <text:p>1102,49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0423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0">
            <text:p>10000</text:p>
          </table:table-cell>
          <table:table-cell office:value-type="string">
            <text:p>9002193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0">
            <text:p>390</text:p>
          </table:table-cell>
          <table:table-cell office:value-type="string">
            <text:p>900257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36">
            <text:p>1836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0.62">
            <text:p>670,62</text:p>
          </table:table-cell>
          <table:table-cell office:value-type="string">
            <text:p>9003115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4.34">
            <text:p>664,34</text:p>
          </table:table-cell>
          <table:table-cell office:value-type="string">
            <text:p>9003138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72">
            <text:p>2472</text:p>
          </table:table-cell>
          <table:table-cell office:value-type="string">
            <text:p>9003233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4.22">
            <text:p>384,22</text:p>
          </table:table-cell>
          <table:table-cell office:value-type="string">
            <text:p>900339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900357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">
            <text:p>250</text:p>
          </table:table-cell>
          <table:table-cell office:value-type="string">
            <text:p>9004046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">
            <text:p>1000</text:p>
          </table:table-cell>
          <table:table-cell office:value-type="string">
            <text:p>9209396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0">
            <text:p>1800</text:p>
          </table:table-cell>
          <table:table-cell office:value-type="string">
            <text:p>9426578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60">
            <text:p>960</text:p>
          </table:table-cell>
          <table:table-cell office:value-type="string">
            <text:p>9426578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25">
            <text:p>1325</text:p>
          </table:table-cell>
          <table:table-cell office:value-type="string">
            <text:p>9504829016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0">
            <text:p>3600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0">
            <text:p>3720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76.65">
            <text:p>1676,65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3.35">
            <text:p>1923,35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34">
            <text:p>19,34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3">
            <text:p>32,3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5.6">
            <text:p>345,6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34">
            <text:p>19,34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5.24">
            <text:p>2855,24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85">
            <text:p>885</text:p>
          </table:table-cell>
          <table:table-cell office:value-type="string">
            <text:p>975844605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">
            <text:p>140</text:p>
          </table:table-cell>
          <table:table-cell office:value-type="string">
            <text:p>975844605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.07">
            <text:p>192,0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.98">
            <text:p>197,9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1.84">
            <text:p>311,8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81">
            <text:p>18,8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35">
            <text:p>0,3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.5">
            <text:p>30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6.9">
            <text:p>636,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69">
            <text:p>1386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9.88">
            <text:p>879,8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27">
            <text:p>81,2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5.7">
            <text:p>135,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0">
            <text:p>122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86.76">
            <text:p>2786,7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6.06">
            <text:p>116,0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9">
            <text:p>32,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">
            <text:p>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5">
            <text:p>70,1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5">
            <text:p>70,1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.5">
            <text:p>103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">
            <text:p>1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.5">
            <text:p>172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5.1">
            <text:p>645,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.6">
            <text:p>3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67">
            <text:p>81,6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3.61">
            <text:p>113,6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06">
            <text:p>33,0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8.68">
            <text:p>228,6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01">
            <text:p>32,0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">
            <text:p>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69">
            <text:p>1386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52.12">
            <text:p>1452,1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">
            <text:p>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7.7">
            <text:p>257,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68">
            <text:p>69,6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">
            <text:p>6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5.6">
            <text:p>945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">
            <text:p>2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1.9">
            <text:p>1801,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930.1">
            <text:p>13930,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388.98">
            <text:p>62388,9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.47">
            <text:p>1529,4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26">
            <text:p>81,2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996.79">
            <text:p>11996,7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1.46">
            <text:p>451,4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.78">
            <text:p>35,7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4">
            <text:p>2,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9.1">
            <text:p>169,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9.9">
            <text:p>149,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6">
            <text:p>6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358.22">
            <text:p>358,22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27.64">
            <text:p>27,64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1.51">
            <text:p>221,51</text:p>
          </table:table-cell>
          <table:table-cell office:value-type="string">
            <text:p>0009009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24">
            <text:p>3324</text:p>
          </table:table-cell>
          <table:table-cell office:value-type="string">
            <text:p>00090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84.82">
            <text:p>2884,82</text:p>
          </table:table-cell>
          <table:table-cell office:value-type="string">
            <text:p>001768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6130.36">
            <text:p>96130,36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63.42">
            <text:p>763,42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572.41">
            <text:p>28572,41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27.59">
            <text:p>1427,59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847.04">
            <text:p>17847,0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51.07">
            <text:p>2651,07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1.96">
            <text:p>141,96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0">
            <text:p>200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2.25">
            <text:p>132,25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328.58">
            <text:p>28328,5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33.5">
            <text:p>2333,5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1531.06">
            <text:p>121531,06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78.66">
            <text:p>778,66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64.98">
            <text:p>1064,98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00">
            <text:p>600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92">
            <text:p>792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181.16">
            <text:p>9181,16</text:p>
          </table:table-cell>
          <table:table-cell office:value-type="string">
            <text:p>003550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818.84">
            <text:p>5818,84</text:p>
          </table:table-cell>
          <table:table-cell office:value-type="string">
            <text:p>003550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00">
            <text:p>5000</text:p>
          </table:table-cell>
          <table:table-cell office:value-type="string">
            <text:p>003550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21.82">
            <text:p>321,82</text:p>
          </table:table-cell>
          <table:table-cell office:value-type="string">
            <text:p>0036827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6.82">
            <text:p>166,82</text:p>
          </table:table-cell>
          <table:table-cell office:value-type="string">
            <text:p>0036827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6.82">
            <text:p>166,82</text:p>
          </table:table-cell>
          <table:table-cell office:value-type="string">
            <text:p>0036827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72">
            <text:p>572</text:p>
          </table:table-cell>
          <table:table-cell office:value-type="string">
            <text:p>003907388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0">
            <text:p>300</text:p>
          </table:table-cell>
          <table:table-cell office:value-type="string">
            <text:p>0040778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5.98">
            <text:p>335,98</text:p>
          </table:table-cell>
          <table:table-cell office:value-type="string">
            <text:p>0040778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">
            <text:p>150</text:p>
          </table:table-cell>
          <table:table-cell office:value-type="string">
            <text:p>0040778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6.59">
            <text:p>426,59</text:p>
          </table:table-cell>
          <table:table-cell office:value-type="string">
            <text:p>0048365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.85">
            <text:p>69,85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3.22">
            <text:p>163,22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.74">
            <text:p>12,74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9.3">
            <text:p>39,3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1.81">
            <text:p>91,81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6.59">
            <text:p>106,59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3.3">
            <text:p>83,3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2.2">
            <text:p>92,2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.99">
            <text:p>33,99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5.15">
            <text:p>105,15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1.2">
            <text:p>131,2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">
            <text:p>150</text:p>
          </table:table-cell>
          <table:table-cell office:value-type="string">
            <text:p>0129967046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823.58">
            <text:p>9823,5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734.48">
            <text:p>18734,4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195.79">
            <text:p>18195,79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52.41">
            <text:p>852,41</text:p>
          </table:table-cell>
          <table:table-cell office:value-type="string">
            <text:p>0136084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646.83">
            <text:p>23646,83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00">
            <text:p>600</text:p>
          </table:table-cell>
          <table:table-cell office:value-type="string">
            <text:p>0148744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00">
            <text:p>5300</text:p>
          </table:table-cell>
          <table:table-cell office:value-type="string">
            <text:p>0166988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00">
            <text:p>2500</text:p>
          </table:table-cell>
          <table:table-cell office:value-type="string">
            <text:p>0166988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67.81">
            <text:p>567,81</text:p>
          </table:table-cell>
          <table:table-cell office:value-type="string">
            <text:p>01690360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0">
            <text:p>1500</text:p>
          </table:table-cell>
          <table:table-cell office:value-type="string">
            <text:p>0170351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16.88">
            <text:p>6116,88</text:p>
          </table:table-cell>
          <table:table-cell office:value-type="string">
            <text:p>017810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3.55">
            <text:p>313,55</text:p>
          </table:table-cell>
          <table:table-cell office:value-type="string">
            <text:p>0178498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15.03">
            <text:p>515,03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4.07">
            <text:p>284,07</text:p>
          </table:table-cell>
          <table:table-cell office:value-type="string">
            <text:p>0188454046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0000">
            <text:p>70000</text:p>
          </table:table-cell>
          <table:table-cell office:value-type="string">
            <text:p>0189686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7">
            <text:p>427</text:p>
          </table:table-cell>
          <table:table-cell office:value-type="string">
            <text:p>0196709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20">
            <text:p>620</text:p>
          </table:table-cell>
          <table:table-cell office:value-type="string">
            <text:p>021062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0">
            <text:p>300</text:p>
          </table:table-cell>
          <table:table-cell office:value-type="string">
            <text:p>021062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0">
            <text:p>610</text:p>
          </table:table-cell>
          <table:table-cell office:value-type="string">
            <text:p>021062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0">
            <text:p>450</text:p>
          </table:table-cell>
          <table:table-cell office:value-type="string">
            <text:p>0214551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0">
            <text:p>900</text:p>
          </table:table-cell>
          <table:table-cell office:value-type="string">
            <text:p>0214551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54">
            <text:p>554</text:p>
          </table:table-cell>
          <table:table-cell office:value-type="string">
            <text:p>0215812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10">
            <text:p>410</text:p>
          </table:table-cell>
          <table:table-cell office:value-type="string">
            <text:p>0216602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.5">
            <text:p>31,5</text:p>
          </table:table-cell>
          <table:table-cell office:value-type="string">
            <text:p>0216602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1">
            <text:p>151</text:p>
          </table:table-cell>
          <table:table-cell office:value-type="string">
            <text:p>0228265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">
            <text:p>50</text:p>
          </table:table-cell>
          <table:table-cell office:value-type="string">
            <text:p>023751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">
            <text:p>150</text:p>
          </table:table-cell>
          <table:table-cell office:value-type="string">
            <text:p>023751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33.7">
            <text:p>1733,7</text:p>
          </table:table-cell>
          <table:table-cell office:value-type="string">
            <text:p>0240907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97.07">
            <text:p>297,07</text:p>
          </table:table-cell>
          <table:table-cell office:value-type="string">
            <text:p>0241493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">
            <text:p>30</text:p>
          </table:table-cell>
          <table:table-cell office:value-type="string">
            <text:p>0244524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6.26">
            <text:p>96,26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7.55">
            <text:p>77,55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.18">
            <text:p>90,18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2.55">
            <text:p>282,55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5.13">
            <text:p>125,1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8">
            <text:p>9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1">
            <text:p>191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5.42">
            <text:p>225,42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9.88">
            <text:p>99,8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1">
            <text:p>191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8.85">
            <text:p>218,85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3">
            <text:p>4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8.04">
            <text:p>58,04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1">
            <text:p>191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4.22">
            <text:p>164,22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7.02">
            <text:p>97,02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.4">
            <text:p>52,4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.53">
            <text:p>144,53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3">
            <text:p>133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.58">
            <text:p>80,58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1.36">
            <text:p>111,36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9.76">
            <text:p>169,76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0.1">
            <text:p>190,1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2.74">
            <text:p>132,74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2.01">
            <text:p>182,01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1.3">
            <text:p>151,3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.22">
            <text:p>144,22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8.64">
            <text:p>158,64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2.71">
            <text:p>182,71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5.23">
            <text:p>75,23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.93">
            <text:p>53,93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0.99">
            <text:p>160,99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1.12">
            <text:p>121,12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.94">
            <text:p>50,94</text:p>
          </table:table-cell>
          <table:table-cell office:value-type="string">
            <text:p>0687435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.43">
            <text:p>50,43</text:p>
          </table:table-cell>
          <table:table-cell office:value-type="string">
            <text:p>0687435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.21">
            <text:p>33,21</text:p>
          </table:table-cell>
          <table:table-cell office:value-type="string">
            <text:p>0963395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048.5">
            <text:p>7048,5</text:p>
          </table:table-cell>
          <table:table-cell office:value-type="string">
            <text:p>810054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0">
            <text:p>30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0">
            <text:p>800</text:p>
          </table:table-cell>
          <table:table-cell office:value-type="string">
            <text:p>9200600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0">
            <text:p>690</text:p>
          </table:table-cell>
          <table:table-cell office:value-type="string">
            <text:p>920334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13">
            <text:p>713</text:p>
          </table:table-cell>
          <table:table-cell office:value-type="string">
            <text:p>920334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0">
            <text:p>690</text:p>
          </table:table-cell>
          <table:table-cell office:value-type="string">
            <text:p>920334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14.8">
            <text:p>2014,8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67.39">
            <text:p>2367,39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99.49">
            <text:p>2199,49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00.23">
            <text:p>2300,23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79">
            <text:p>1679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15.54">
            <text:p>2115,54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49.12">
            <text:p>2149,12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50">
            <text:p>5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50">
            <text:p>5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.84">
            <text:p>3,8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">
            <text:p>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.6">
            <text:p>9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.6">
            <text:p>9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.4">
            <text:p>12,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.92">
            <text:p>23,9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.68">
            <text:p>24,6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.8">
            <text:p>28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4.08">
            <text:p>34,0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6.6">
            <text:p>36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.6">
            <text:p>45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.4">
            <text:p>54,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2">
            <text:p>9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.9">
            <text:p>24,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">
            <text:p>8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">
            <text:p>1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.52">
            <text:p>33,5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4">
            <text:p>3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">
            <text:p>4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8">
            <text:p>4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9">
            <text:p>4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">
            <text:p>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7">
            <text:p>6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.98">
            <text:p>69,9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2">
            <text:p>7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4">
            <text:p>7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4">
            <text:p>9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3">
            <text:p>1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4.01">
            <text:p>104,0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6">
            <text:p>10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2">
            <text:p>11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5.14">
            <text:p>115,1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6">
            <text:p>11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7">
            <text:p>11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3.01">
            <text:p>123,0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9">
            <text:p>13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1">
            <text:p>14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7.01">
            <text:p>157,0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4">
            <text:p>16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0">
            <text:p>18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0">
            <text:p>19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8">
            <text:p>20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7.76">
            <text:p>227,7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0.4">
            <text:p>240,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2">
            <text:p>24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5.41">
            <text:p>245,4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0.15">
            <text:p>260,1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9.76">
            <text:p>269,7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79.78">
            <text:p>279,7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4">
            <text:p>33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4">
            <text:p>40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4">
            <text:p>40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6.59">
            <text:p>426,5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38.99">
            <text:p>438,9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72">
            <text:p>47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94.07">
            <text:p>494,0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13.7">
            <text:p>513,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4.98">
            <text:p>694,9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4.66">
            <text:p>1004,6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74.13">
            <text:p>1274,1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79.93">
            <text:p>5279,9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0">
            <text:p>2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81.6">
            <text:p>1781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81.6">
            <text:p>1781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0">
            <text:p>9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6">
            <text:p>31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7.6">
            <text:p>27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.28">
            <text:p>19,2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.8">
            <text:p>28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6">
            <text:p>4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0">
            <text:p>3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2">
            <text:p>33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">
            <text:p>4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">
            <text:p>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">
            <text:p>1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">
            <text:p>2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5">
            <text:p>3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6">
            <text:p>4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">
            <text:p>5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3">
            <text:p>6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2">
            <text:p>7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8.48">
            <text:p>78,4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3.77">
            <text:p>113,7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1.35">
            <text:p>131,3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2.2">
            <text:p>142,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1.88">
            <text:p>201,8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8">
            <text:p>2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72">
            <text:p>47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0.77">
            <text:p>500,7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2">
            <text:p>53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69.41">
            <text:p>569,4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55.98">
            <text:p>755,9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60.7">
            <text:p>760,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9.04">
            <text:p>809,0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73.34">
            <text:p>873,3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8.06">
            <text:p>898,0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30.12">
            <text:p>1030,1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">
            <text:p>1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7">
            <text:p>5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73.16">
            <text:p>4573,1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21060">
            <text:p>21060</text:p>
          </table:table-cell>
          <table:table-cell office:value-type="string">
            <text:p>0158176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277.41">
            <text:p>277,41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40">
            <text:p>40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23.12">
            <text:p>23,12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8170.21">
            <text:p>18170,21</text:p>
          </table:table-cell>
          <table:table-cell office:value-type="string">
            <text:p>0153869047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3255">
            <text:p>3255</text:p>
          </table:table-cell>
          <table:table-cell office:value-type="string">
            <text:p>0174893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8946.86">
            <text:p>18946,86</text:p>
          </table:table-cell>
          <table:table-cell office:value-type="string">
            <text:p>0185699097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248.68">
            <text:p>1248,6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4239.9">
            <text:p>4239,9</text:p>
          </table:table-cell>
          <table:table-cell office:value-type="string">
            <text:p>0520942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2089.83">
            <text:p>12089,83</text:p>
          </table:table-cell>
          <table:table-cell office:value-type="string">
            <text:p>0661490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6906.22">
            <text:p>6906,22</text:p>
          </table:table-cell>
          <table:table-cell office:value-type="string">
            <text:p>158445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5891.24">
            <text:p>35891,24</text:p>
          </table:table-cell>
          <table:table-cell office:value-type="string">
            <text:p>001675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35">
            <text:p>335</text:p>
          </table:table-cell>
          <table:table-cell office:value-type="string">
            <text:p>0057402054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978.4">
            <text:p>8978,4</text:p>
          </table:table-cell>
          <table:table-cell office:value-type="string">
            <text:p>0076330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400">
            <text:p>1400</text:p>
          </table:table-cell>
          <table:table-cell office:value-type="string">
            <text:p>0093027052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80">
            <text:p>480</text:p>
          </table:table-cell>
          <table:table-cell office:value-type="string">
            <text:p>0093027052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80.33">
            <text:p>980,33</text:p>
          </table:table-cell>
          <table:table-cell office:value-type="string">
            <text:p>0100808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765">
            <text:p>2765</text:p>
          </table:table-cell>
          <table:table-cell office:value-type="string">
            <text:p>0118423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52">
            <text:p>3752</text:p>
          </table:table-cell>
          <table:table-cell office:value-type="string">
            <text:p>0118423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505">
            <text:p>4505</text:p>
          </table:table-cell>
          <table:table-cell office:value-type="string">
            <text:p>0118423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000">
            <text:p>12000</text:p>
          </table:table-cell>
          <table:table-cell office:value-type="string">
            <text:p>0131588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17.99">
            <text:p>617,99</text:p>
          </table:table-cell>
          <table:table-cell office:value-type="string">
            <text:p>013351908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4.79">
            <text:p>64,79</text:p>
          </table:table-cell>
          <table:table-cell office:value-type="string">
            <text:p>013762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88.7">
            <text:p>188,7</text:p>
          </table:table-cell>
          <table:table-cell office:value-type="string">
            <text:p>013762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89.95">
            <text:p>589,95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4">
            <text:p>314</text:p>
          </table:table-cell>
          <table:table-cell office:value-type="string">
            <text:p>014857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600.94">
            <text:p>7600,94</text:p>
          </table:table-cell>
          <table:table-cell office:value-type="string">
            <text:p>016385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8181.82">
            <text:p>18181,82</text:p>
          </table:table-cell>
          <table:table-cell office:value-type="string">
            <text:p>016385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079.22">
            <text:p>8079,22</text:p>
          </table:table-cell>
          <table:table-cell office:value-type="string">
            <text:p>016385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4134.02">
            <text:p>14134,02</text:p>
          </table:table-cell>
          <table:table-cell office:value-type="string">
            <text:p>016385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731.96">
            <text:p>20731,96</text:p>
          </table:table-cell>
          <table:table-cell office:value-type="string">
            <text:p>0167807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00">
            <text:p>700</text:p>
          </table:table-cell>
          <table:table-cell office:value-type="string">
            <text:p>0167807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252.9">
            <text:p>8252,9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049.95">
            <text:p>7049,95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72.79">
            <text:p>2572,79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442.62">
            <text:p>5442,62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617.22">
            <text:p>8617,22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057.8">
            <text:p>9057,8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9147.54">
            <text:p>19147,54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586.76">
            <text:p>12586,76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6020">
            <text:p>26020</text:p>
          </table:table-cell>
          <table:table-cell office:value-type="string">
            <text:p>0172786022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4759.2">
            <text:p>24759,2</text:p>
          </table:table-cell>
          <table:table-cell office:value-type="string">
            <text:p>017346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680">
            <text:p>2680</text:p>
          </table:table-cell>
          <table:table-cell office:value-type="string">
            <text:p>0183147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2086.46">
            <text:p>22086,46</text:p>
          </table:table-cell>
          <table:table-cell office:value-type="string">
            <text:p>019058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2464">
            <text:p>202464</text:p>
          </table:table-cell>
          <table:table-cell office:value-type="string">
            <text:p>0196387047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919.54">
            <text:p>4919,54</text:p>
          </table:table-cell>
          <table:table-cell office:value-type="string">
            <text:p>019858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00">
            <text:p>2100</text:p>
          </table:table-cell>
          <table:table-cell office:value-type="string">
            <text:p>0202045097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672.3">
            <text:p>2672,3</text:p>
          </table:table-cell>
          <table:table-cell office:value-type="string">
            <text:p>0202620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57.62">
            <text:p>2557,62</text:p>
          </table:table-cell>
          <table:table-cell office:value-type="string">
            <text:p>020270400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99.38">
            <text:p>299,38</text:p>
          </table:table-cell>
          <table:table-cell office:value-type="string">
            <text:p>020270400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01.1">
            <text:p>501,1</text:p>
          </table:table-cell>
          <table:table-cell office:value-type="string">
            <text:p>020270400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354.8">
            <text:p>4354,8</text:p>
          </table:table-cell>
          <table:table-cell office:value-type="string">
            <text:p>0205760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25">
            <text:p>525</text:p>
          </table:table-cell>
          <table:table-cell office:value-type="string">
            <text:p>0205760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969.04">
            <text:p>3969,04</text:p>
          </table:table-cell>
          <table:table-cell office:value-type="string">
            <text:p>0206578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952.15">
            <text:p>1952,15</text:p>
          </table:table-cell>
          <table:table-cell office:value-type="string">
            <text:p>020732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823.46">
            <text:p>5823,46</text:p>
          </table:table-cell>
          <table:table-cell office:value-type="string">
            <text:p>021026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3571.94">
            <text:p>213571,94</text:p>
          </table:table-cell>
          <table:table-cell office:value-type="string">
            <text:p>0212034054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7397.76">
            <text:p>257397,76</text:p>
          </table:table-cell>
          <table:table-cell office:value-type="string">
            <text:p>0212034054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400">
            <text:p>10400</text:p>
          </table:table-cell>
          <table:table-cell office:value-type="string">
            <text:p>0213870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9584.23">
            <text:p>39584,23</text:p>
          </table:table-cell>
          <table:table-cell office:value-type="string">
            <text:p>0215091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30.1">
            <text:p>2030,1</text:p>
          </table:table-cell>
          <table:table-cell office:value-type="string">
            <text:p>021661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850">
            <text:p>4850</text:p>
          </table:table-cell>
          <table:table-cell office:value-type="string">
            <text:p>0225191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6236.46">
            <text:p>46236,46</text:p>
          </table:table-cell>
          <table:table-cell office:value-type="string">
            <text:p>0241548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7364.54">
            <text:p>27364,54</text:p>
          </table:table-cell>
          <table:table-cell office:value-type="string">
            <text:p>0241548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660.45">
            <text:p>21660,45</text:p>
          </table:table-cell>
          <table:table-cell office:value-type="string">
            <text:p>0241820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2683.22">
            <text:p>92683,22</text:p>
          </table:table-cell>
          <table:table-cell office:value-type="string">
            <text:p>028758206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090.82">
            <text:p>8090,82</text:p>
          </table:table-cell>
          <table:table-cell office:value-type="string">
            <text:p>032387106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419.75">
            <text:p>37419,75</text:p>
          </table:table-cell>
          <table:table-cell office:value-type="string">
            <text:p>032387106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1968.43">
            <text:p>81968,43</text:p>
          </table:table-cell>
          <table:table-cell office:value-type="string">
            <text:p>032387106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17.99">
            <text:p>617,99</text:p>
          </table:table-cell>
          <table:table-cell office:value-type="string">
            <text:p>0470299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668.35">
            <text:p>3668,35</text:p>
          </table:table-cell>
          <table:table-cell office:value-type="string">
            <text:p>0501216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48.67">
            <text:p>1248,6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143.66">
            <text:p>4143,66</text:p>
          </table:table-cell>
          <table:table-cell office:value-type="string">
            <text:p>0520942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7147.5">
            <text:p>17147,5</text:p>
          </table:table-cell>
          <table:table-cell office:value-type="string">
            <text:p>0545601065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60">
            <text:p>960</text:p>
          </table:table-cell>
          <table:table-cell office:value-type="string">
            <text:p>0545601065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429.5">
            <text:p>5429,5</text:p>
          </table:table-cell>
          <table:table-cell office:value-type="string">
            <text:p>0571461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639.3">
            <text:p>5639,3</text:p>
          </table:table-cell>
          <table:table-cell office:value-type="string">
            <text:p>0583773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110">
            <text:p>1110</text:p>
          </table:table-cell>
          <table:table-cell office:value-type="string">
            <text:p>0588374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089.96">
            <text:p>25089,96</text:p>
          </table:table-cell>
          <table:table-cell office:value-type="string">
            <text:p>0604548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478.58">
            <text:p>5478,58</text:p>
          </table:table-cell>
          <table:table-cell office:value-type="string">
            <text:p>0630916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1703.94">
            <text:p>11703,94</text:p>
          </table:table-cell>
          <table:table-cell office:value-type="string">
            <text:p>0732064096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85700">
            <text:p>185700</text:p>
          </table:table-cell>
          <table:table-cell office:value-type="string">
            <text:p>0925058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965">
            <text:p>21965</text:p>
          </table:table-cell>
          <table:table-cell office:value-type="string">
            <text:p>1205411096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959.8">
            <text:p>2959,8</text:p>
          </table:table-cell>
          <table:table-cell office:value-type="string">
            <text:p>158445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651.87">
            <text:p>1651,87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27.82">
            <text:p>827,8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984">
            <text:p>298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28.8">
            <text:p>3128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77.78">
            <text:p>3777,7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77.78">
            <text:p>3777,7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77.78">
            <text:p>3777,7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2666.66">
            <text:p>22666,6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 table:number-rows-repeated="10473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shadow="none" fo:background-color="transparent" style:scale-to-X="1" style:scale-to-Y="100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09.0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6-01-09T09:09:28.52</dc:date>
    <meta:editing-duration>PT17M4S</meta:editing-duration>
    <meta:editing-cycles>3</meta:editing-cycles>
    <meta:document-statistic meta:table-count="1" meta:cell-count="7074" meta:object-count="0"/>
  </office:meta>
</office:document-meta>
</file>