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bullet text:level="3" text:style-name="WW_CharLFO5LVL3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7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8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9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0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1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2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3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4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5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6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7" style:parent-style-name="Normale" style:family="paragraph">
      <style:paragraph-properties style:text-autospace="none" fo:text-align="center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41" style:parent-style-name="Paragrafoelenco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42" style:parent-style-name="Paragrafoelenco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43" style:parent-style-name="Paragrafoelenco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olumn46" style:family="table-column">
      <style:table-column-properties style:column-width="1.3368in"/>
    </style:style>
    <style:style style:name="TableColumn47" style:family="table-column">
      <style:table-column-properties style:column-width="1.3368in"/>
    </style:style>
    <style:style style:name="TableColumn48" style:family="table-column">
      <style:table-column-properties style:column-width="1.3375in"/>
    </style:style>
    <style:style style:name="TableColumn49" style:family="table-column">
      <style:table-column-properties style:column-width="1.3375in"/>
    </style:style>
    <style:style style:name="TableColumn50" style:family="table-column">
      <style:table-column-properties style:column-width="1.3375in"/>
    </style:style>
    <style:style style:name="Table45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6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6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6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7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0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1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2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3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4" style:parent-style-name="Normale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5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6" style:parent-style-name="Normale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7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8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29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0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1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2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3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4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5" style:parent-style-name="Paragrafoelenco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7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8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39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40" style:parent-style-name="Paragrafoelenco" style:list-style-name="LFO3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41" style:parent-style-name="Paragrafoelenco" style:list-style-name="LFO3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42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43" style:parent-style-name="Paragrafoelenco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44" style:parent-style-name="Paragrafoelenco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fo:font-size="12pt" style:font-size-asian="12pt" style:font-size-complex="12pt"/>
    </style:style>
    <style:style style:name="P148" style:parent-style-name="Normale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Normale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Normale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Normale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8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59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0" style:parent-style-name="Paragrafoelenco" style:list-style-name="LFO5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1" style:parent-style-name="Paragrafoelenco" style:list-style-name="LFO5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2" style:parent-style-name="Paragrafoelenco" style:list-style-name="LFO5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3" style:parent-style-name="Paragrafoelenco" style:list-style-name="LFO5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4" style:parent-style-name="Paragrafoelenco" style:list-style-name="LFO5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67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70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71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72" style:parent-style-name="Normale" style:family="paragraph">
      <style:paragraph-properties style:text-autospace="none"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73" style:parent-style-name="Normale" style:family="paragraph">
      <style:paragraph-properties style:text-autospace="none" fo:text-align="end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74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1.5pt" style:font-size-asian="11.5pt" style:font-size-complex="11.5pt" style:language-asian="it" style:country-asian="IT"/>
    </style:style>
    <style:style style:name="P175" style:parent-style-name="Normale" style:family="paragraph">
      <style:paragraph-properties fo:margin-bottom="0in" fo:line-height="100%"/>
      <style:text-properties style:font-name="Arial" style:font-name-asian="Times New Roman" fo:font-size="10pt" style:font-size-asian="10pt" style:font-size-complex="12pt" style:language-asian="it" style:country-asian="IT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2pt" style:language-asian="it" style:country-asian="IT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0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2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3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4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5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6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7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8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89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0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1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2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3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4" style:parent-style-name="Normale" style:list-style-name="LFO6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5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6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7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8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199" style:parent-style-name="Normale" style:family="paragraph">
      <style:paragraph-properties fo:text-align="justify" fo:margin-top="0.0833in" fo:margin-bottom="0in" fo:line-height="100%"/>
      <style:text-properties style:font-name="Times New Roman" fo:font-size="10pt" style:font-size-asian="10pt" style:font-size-complex="10pt" style:language-asian="it" style:country-asian="IT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/>
    </style:style>
    <style:style style:name="P20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/>
    </style:style>
    <style:style style:name="P202" style:parent-style-name="Normale" style:family="paragraph">
      <style:paragraph-properties fo:margin-bottom="0in" fo:line-height="100%" fo:text-indent="0.4916in"/>
      <style:text-properties style:font-name="Times New Roman" style:font-name-asian="Times New Roman" fo:font-size="10pt" style:font-size-asian="10pt" style:font-size-complex="12pt" style:language-asian="it" style:country-asian="IT"/>
    </style:style>
    <style:style style:name="P20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/>
    </style:style>
    <style:style style:name="P204" style:parent-style-name="Normale" style:family="paragraph">
      <style:paragraph-properties fo:margin-bottom="0in" fo:line-height="100%"/>
      <style:text-properties style:font-name="Arial" style:font-name-asian="Times New Roman" fo:font-size="10pt" style:font-size-asian="10pt" style:font-size-complex="12pt" style:language-asian="it" style:country-asian="IT"/>
    </style:style>
  </office:automatic-styles>
  <office:body>
    <office:text text:use-soft-page-breaks="true">
      <text:p text:style-name="P1"/>
      <text:p text:style-name="P4">AL COMUNE DI MACOMER</text:p>
      <text:p text:style-name="P5">CORSO UMBERTO I<text:s/></text:p>
      <text:p text:style-name="P6">08015 MACOMER</text:p>
      <text:p text:style-name="P7"/>
      <text:p text:style-name="P8"/>
      <text:p text:style-name="P9"/>
      <text:p text:style-name="P10"/>
      <text:p text:style-name="P11"/>
      <text:p text:style-name="P12">Oggetto: Istanza per l’inserimento nell’Albo Comunale di soggetti per l’espletamento del servizio di trasporto scolastico in favore di studenti disabili, frequentanti le scuole dell’infanzia, primaria e secondaria di primo grado residenti nel Comune di Macomer tramite la fornitura di<text:s/>buoni servizio.</text:p>
      <text:p text:style-name="P13"/>
      <text:p text:style-name="P14"/>
      <text:p text:style-name="P15"/>
      <text:p text:style-name="P16"/>
      <text:p text:style-name="P17">Il/la sottoscritto/a___________________________________________________________________<text:s/></text:p>
      <text:p text:style-name="P18">Nato/a________________________________________________________________________<text:s/></text:p>
      <text:p text:style-name="P19">Residente in___________________________________________________________________<text:s/></text:p>
      <text:p text:style-name="P20">Via___________________________________________________________________________<text:s/></text:p>
      <text:p text:style-name="P21">in qualità di legale rappresentante di___________________________________________________ <text:s/>con sede legale a_______________________________ in Via __________________________n.____<text:s/></text:p>
      <text:p text:style-name="P22">con sede operativa in ______________________Via ________________________ n.____<text:s/></text:p>
      <text:p text:style-name="P23">Cod. Fisc __________________________________ P. IVA ____________________________<text:s/></text:p>
      <text:p text:style-name="P24">N.Telefono___________________________ N.Fax __________________________________<text:s/></text:p>
      <text:p text:style-name="P25">mail ___________________________________________<text:s/></text:p>
      <text:p text:style-name="P26"/>
      <text:p text:style-name="P27">CHIEDE</text:p>
      <text:p text:style-name="P28"><text:span text:style-name="T29">di essere accreditato, per la fornitura del servizio di trasporto scolastico in favore di studenti disabili, frequentanti le scuole dell’infanzia, primaria e secondaria di primo grado, residenti nel Comune di Macomer tramite la fornitura di<text:s/></text:span><text:span text:style-name="T30">buoni servizio</text:span><text:span text:style-name="T31"><text:s text:c="3"/></text:span></text:p>
      <text:p text:style-name="P32"/>
      <text:p text:style-name="P33"/>
      <text:p text:style-name="P34">A tal fine, ai sensi e per gli effetti degli artt. 46 e 47 del D.P.R. 28.12.2000 n.445, consapevole delle sanzioni penali richiamate dall’art.76 del citato D.P.R. 445/2000 nell’ipotesi di falsità in atti e di dichiarazioni, nonché della decadenza dai benefici conseguiti al provvedimento eventualmente emanato</text:p>
      <text:p text:style-name="P35">sulla base di dichiarazione non veritiera prevista dall’art.75 dello stesso D.P.R. 445/2000</text:p>
      <text:p text:style-name="P36"/>
      <text:p text:style-name="P37"/>
      <text:p text:style-name="P38">DICHIARA</text:p>
      <text:p text:style-name="P39"/>
      <text:p text:style-name="P40"/>
      <text:list text:style-name="LFO1" text:continue-numbering="true">
        <text:list-item>
          <text:p text:style-name="P41">Denominazione dell’Ente___________________________________________________________</text:p>
        </text:list-item>
        <text:list-item>
          <text:p text:style-name="P42">Forma giuridica dell’Ente___________________________________________________________</text:p>
        </text:list-item>
        <text:list-item>
          <text:p text:style-name="P43">Che i dati anagrafici del Rappresentante Legale, dei componenti il Consiglio di Amministrazione e dei componenti del Collegio Sindacale e del Direttore sono i seguenti: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>Nominativi</text:p>
            <text:p text:style-name="P56"/>
            <text:p text:style-name="P57"/>
          </table:table-cell>
          <table:table-cell table:style-name="TableCell58">
            <text:p text:style-name="P59">Luogo e data di</text:p>
            <text:p text:style-name="P60">nascita</text:p>
          </table:table-cell>
          <table:table-cell table:style-name="TableCell61">
            <text:p text:style-name="P62"/>
            <text:p text:style-name="P63">Residenza</text:p>
            <text:p text:style-name="P64">(via, n. civ. e città)</text:p>
            <text:p text:style-name="P65"/>
          </table:table-cell>
          <table:table-cell table:style-name="TableCell66">
            <text:p text:style-name="P67"/>
            <text:p text:style-name="P68">Carica</text:p>
            <text:p text:style-name="P69">Sociale</text:p>
            <text:p text:style-name="P70"/>
          </table:table-cell>
          <table:table-cell table:style-name="TableCell71">
            <text:p text:style-name="P72"/>
            <text:p text:style-name="P73">Scadenza</text:p>
            <text:p text:style-name="P74">carica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list text:style-name="LFO1" text:continue-numbering="true">
        <text:list-item>
          <text:p text:style-name="P122">di essere in possesso dei requisiti di ordine generale di cui agli articoli 94 e 95 del codice degli appalti (D.L.n. 36/2023) e pertanto di non trovarsi in una delle cause di esclusione di cui al suddetto articolo;</text:p>
        </text:list-item>
        <text:list-item>
          <text:p text:style-name="P123">di aver preso visione dell’avviso pubblico e di accettarne espressamente ed incondizionatamente le condizioni indicate;</text:p>
        </text:list-item>
        <text:list-item>
          <text:p text:style-name="P124">l’inesistenza di impedimenti a contrattare con la Pubblica Amministrazione secondo quanto previsto dal D.Lgs. n. 36/2023 e ss.mm. e dal D.Lgs. 231/2001 e dall’art.1- bis della L.383/2001 e ss.m.i.;<text:s/></text:p>
        </text:list-item>
        <text:list-item>
          <text:p text:style-name="P125">di non trovarsi in stato di fallimento, liquidazione, amministrazione controllata, concordato preventivo, e che non sia in corso alcuna delle predette procedure previste dall’art. 10 del D.lgs. 65/2000;<text:s/></text:p>
        </text:list-item>
        <text:list-item>
          <text:p text:style-name="P126">di essere iscritto:<text:s/></text:p>
        </text:list-item>
      </text:list>
      <text:list text:style-name="LFO2" text:continue-numbering="true">
        <text:list-item>
          <text:p text:style-name="P127">al Registro Generale Regionale del Volontariato – nel caso di Organizzazioni di volontariato (ai sensi della L.R. n. 39 del 13.9.1993);<text:s/></text:p>
        </text:list-item>
        <text:list-item>
          <text:p text:style-name="P128">in caso di cooperative o consorzi di cooperative, al Registro Prefettizio o nello Schedario Generale della Cooperazione o, ove istituito, nell’Albo delle Imprese Cooperative ex D.M. Attività Produttive 23.06.2004,<text:s/><text:bookmark-start text:name="_Hlk120871525"/>numero di iscrizione ____________________;<text:s/><text:bookmark-end text:name="_Hlk120871525"/></text:p>
        </text:list-item>
        <text:list-item>
          <text:p text:style-name="P129">all’Albo Regionale delle Cooperative Sociali – nel caso di Cooperative Sociali (ai sensi della L.R. 16 del 22 aprile 1997) numero di iscrizione ____________________;<text:s/></text:p>
        </text:list-item>
        <text:list-item>
          <text:p text:style-name="P130">alla Camera di Commercio, Industria, Artigianato, ed Agricoltura (C.C.I.A.) competente per territorio, per la specifica attività oggetto dell’accreditamento;<text:s/></text:p>
        </text:list-item>
      </text:list>
      <text:list text:style-name="LFO1" text:continue-numbering="true">
        <text:list-item>
          <text:p text:style-name="P131">che lo scopo sociale dell’Ente desumibile dallo Statuto e dall’Atto Costitutivo è coerente con l’attività oggetto dell’accreditamento;</text:p>
        </text:list-item>
        <text:list-item>
          <text:p text:style-name="P132">che l’Ente è in regola con gli obblighi relativi al pagamento dei contributi previdenziali INPS e INAIL (DURC) e che il numero e la sede di iscrizione INPS e INAIL sono le seguenti: ___________________________________________________________;</text:p>
        </text:list-item>
        <text:list-item>
          <text:p text:style-name="P133">di essere in regola con le norme che disciplinano il diritto al lavoro dei disabili, ai sensi della legge n. 68/99, impegnandosi altresì al pieno al rispetto delle stesse;</text:p>
        </text:list-item>
        <text:list-item>
          <text:p text:style-name="P134">di applicare integralmente, nei confronti dei propri dipendenti addetti ai servizi oggetto di accreditamento e, se cooperative, anche nei confronti dei soci, i CCNL di settore e gli accordi integrativi territoriali sottoscritti dalle Organizzazioni Sindacali maggiormente rappresentative sul piano nazionale;</text:p>
        </text:list-item>
        <text:list-item>
          <text:p text:style-name="P135">di non essersi avvalsi di piani individuali di emersione di cui all’art.1 bis, comma 14, Legge n.383/2001 e s.m.i.;</text:p>
        </text:list-item>
      </text:list>
      <text:p text:style-name="P136"><text:s/>oppure</text:p>
      <text:list text:style-name="LFO1" text:continue-numbering="true">
        <text:list-item>
          <text:p text:style-name="P137">di essersi avvalsi di piani individuali di emersione di cui all’art.1 bis, comma 14, Legge n.383/2001 e s.m.i., ma che il periodo di emersione si è concluso entro il termine ultimo di presentazione della domanda di accreditamento;</text:p>
        </text:list-item>
        <text:list-item>
          <text:p text:style-name="P138">che l’Ente è in possesso di documentata esperienza nell’ultimo anno relativa alle attività per cui si chiede l’accreditamento e precisamente: ____________________________________________ ;</text:p>
        </text:list-item>
        <text:list-item>
          <text:p text:style-name="P139">che l’Ente concorrente si impegna a garantire, fin dalla data di sottoscrizione del patto di accreditamento:</text:p>
        </text:list-item>
      </text:list>
      <text:soft-page-break/>
      <text:list text:style-name="LFO3" text:continue-numbering="true">
        <text:list-item>
          <text:p text:style-name="P140">la proprietà o la disponibilità di mezzi adeguati ad assicurare lo svolgimento del servizio in considerazione della tipologia degli utenti beneficiari; tali mezzi sono allestiti ed autorizzati per il trasporto disabili anche in carrozzella, e regolarmente assicurati.</text:p>
        </text:list-item>
        <text:list-item>
          <text:p text:style-name="P141">L’assegnazione a ciascun mezzo di: n° 1 autista qualificato in possesso dì idonea abilitazione (valida patente di guida di categoria corrispondente al mezzo) e n° 1 assistente accompagnatore per disabili in possesso di requisiti idonei (Operatore socio-sanitario, assistente accompagnatore disabili), garantendo la sostituzione immediata del personale assente con altro avente pari qualifica.</text:p>
        </text:list-item>
      </text:list>
      <text:list text:style-name="LFO1" text:continue-numbering="true">
        <text:list-item>
          <text:p text:style-name="P142">che l’Ente si impegna a garantire la copertura assicurativa RC per gli utenti e per tutti gli operatori dipendenti e collaboratori per rischi e responsabilità civile e per gli infortuni sul lavoro, con corretto inquadramento ai fini previdenziali e assistenziali;</text:p>
        </text:list-item>
        <text:list-item>
          <text:p text:style-name="P143">di rispettare gli adempimenti e delle norme previste dalla legge 81/2008 in ordine alla tutela della salute e della sicurezza nei luoghi di lavoro;</text:p>
        </text:list-item>
        <text:list-item>
          <text:p text:style-name="P144"><text:span text:style-name="T145">che l’Ente si impegna ad attuare quanto contenuto nell’allegato</text:span><text:span text:style-name="T146"><text:s/>Piano descrittivo delle modalità organizzative, gestionali e qualitative del servizio</text:span><text:span text:style-name="T147">. Nel piano dovranno essere descritte la tipologia e le modalità organizzative e gestionali del servizio trasporto in favore dei disabili nonché la descrizione degli elementi qualitativi dello stesso, tenendo conto di:</text:span></text:p>
        </text:list-item>
      </text:list>
      <text:list text:style-name="LFO4" text:continue-numbering="true">
        <text:list-item>
          <text:p text:style-name="P148">tempi di attivazione del servizio dalla data di scelta effettuata dell'utente beneficiario del<text:s/>buono servizio;</text:p>
        </text:list-item>
        <text:list-item>
          <text:p text:style-name="P149">strumenti di valutazione della qualità del servizio: possesso di strumenti consolidati di verifica dei risultati; il coinvolgimento degli utenti tramite valutazione periodica;</text:p>
        </text:list-item>
        <text:list-item>
          <text:p text:style-name="P150">Mezzi di trasporto che si utilizzeranno (marca, modello, immatricolazione). I mezzi dovranno essere idonei, omologati e abilitati all'uso, al fine di garantire la sicurezza del servizio ed inoltre dotati di sistema di elevazione automatico o di pedana per facilitare la salita e la discesa degli utenti in carrozzina.</text:p>
        </text:list-item>
        <text:list-item>
          <text:p text:style-name="P151">Gestione reclami e disservizi: procedure di gestione reclami e di rimozione delle cause del disservizio.</text:p>
        </text:list-item>
      </text:list>
      <text:p text:style-name="P152"><text:s/></text:p>
      <text:p text:style-name="P153">Chiede inoltre che ogni comunicazione relativa alla presente istanza sia comunicata al seguente indirizzo:</text:p>
      <text:p text:style-name="P154"/>
      <text:p text:style-name="P155">Tel: _________________________</text:p>
      <text:p text:style-name="P156">mail: ______________________</text:p>
      <text:p text:style-name="P157"/>
      <text:p text:style-name="P158"/>
      <text:p text:style-name="P159">Si allega:</text:p>
      <text:list text:style-name="LFO5" text:continue-numbering="true">
        <text:list-item>
          <text:list>
            <text:list-item>
              <text:list>
                <text:list-item>
                  <text:p text:style-name="P160">Copia Documento di identità del Legale Rappresentante;</text:p>
                </text:list-item>
                <text:list-item>
                  <text:p text:style-name="P161">Copia conforme iscrizione all’Albo Regionale;</text:p>
                </text:list-item>
                <text:list-item>
                  <text:p text:style-name="P162">Copia Statuto e Atto Costitutivo;</text:p>
                </text:list-item>
                <text:list-item>
                  <text:p text:style-name="P163">Carta dei Servizi;</text:p>
                </text:list-item>
              </text:list>
            </text:list-item>
          </text:list>
        </text:list-item>
        <text:list-item>
          <text:p text:style-name="P164">Piano descrittivo delle modalità organizzative, gestionali e qualitative del servizio;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>DATA______________<text:s/></text:p>
      <text:p text:style-name="P172"><text:tab/><text:s text:c="97"/>IL LEGALE RAPPRESENTANTE<text:s/></text:p>
      <text:p text:style-name="P173">___________________________________<text:s/></text:p>
      <text:p text:style-name="P174"/>
      <text:p text:style-name="P175"/>
      <text:p text:style-name="P176">Trattamento dei Dati Personali.</text:p>
      <text:p text:style-name="P177">Informativa ai sensi dell'articolo 13 del Regolamento (UE) 2016/679 (General Data Protection Regulation) e della normativa nazionale.</text:p>
      <text:p text:style-name="P178"/>
      <text:p text:style-name="P179">Titolare del trattamento dei dati ai sensi del Regolamento UE 2016/679 è il Comune di Macomer, web: www.comune.macomer.nu.it.</text:p>
      <text:p text:style-name="P180">Data Protection Officer – Responsabile Protezione Dati: Avv. Alessandra Sebastiana Etzo email: dpo@unionemarghine.it</text:p>
      <text:p text:style-name="P181">Si informa l'interessato che i suoi dati personali verranno trattati nel rispetto dei principi di finalità, liceità, minimizzazione, esattezza, limitazione della conservazione, integrità e riservatezza.</text:p>
      <text:p text:style-name="P182">Il trattamento potrà avvenire utilizzando supporti cartacei e/o informatici e/o telematici.</text:p>
      <text:p text:style-name="P183">Il trattamento è necessario per adempiere un obbligo legale e comunque un interesse pubblico o connesso all'esercizio di pubblici poteri al quale è soggetto il Titolare del trattamento.</text:p>
      <text:p text:style-name="P184">La comunicazione dei dati personali da parte dell'interessato ed il consenso al loro successivo trattamento è libera e facoltativa ed un eventuale rifiuto comporta per l'Amministrazione l'impossibilità di procedere alla verifica dei requisiti e, conseguentemente, di poter erogare i contributi.</text:p>
      <text:p text:style-name="P185">L'interessato potrà in qualsiasi momento, esercitare i diritti:</text:p>
      <text:list text:style-name="LFO6" text:continue-numbering="true">
        <text:list-item>
          <text:p text:style-name="P186">di richiedere maggiori informazioni in relazione ai contenuti della presente normativa;</text:p>
        </text:list-item>
        <text:list-item>
          <text:p text:style-name="P187">di accesso ai dati personali;</text:p>
        </text:list-item>
        <text:list-item>
          <text:p text:style-name="P188">di ottenere la rettifica o la cancellazione degli stessi o la limitazione del trattamento che li riguardano;</text:p>
        </text:list-item>
        <text:list-item>
          <text:p text:style-name="P189">di opporsi al trattamento;</text:p>
        </text:list-item>
        <text:list-item>
          <text:p text:style-name="P190">alla portabilità dei dati;</text:p>
        </text:list-item>
        <text:list-item>
          <text:p text:style-name="P191">di revocare il consenso, ove previsto: la revoca del consenso non pregiudica la liceità del trattamento basata sul consenso conferito prima della revoca;</text:p>
        </text:list-item>
        <text:list-item>
          <text:p text:style-name="P192">di proporre reclamo all'autorità di controllo (Garante Privacy);</text:p>
        </text:list-item>
        <text:list-item>
          <text:p text:style-name="P193">di dare mandato a un organismo, un'organizzazione o un'associazione senza scopo di lucro per l'esercizio dei suoi diritti;</text:p>
        </text:list-item>
        <text:list-item>
          <text:p text:style-name="P194">di richiedere il risarcimento dei danni conseguenti alla violazione della normativa.</text:p>
        </text:list-item>
      </text:list>
      <text:p text:style-name="P195">I dati raccolti dall'Ente saranno trattati per il periodo necessario allo svolgimento dell'attività amministrativa correlata, e successivamente conservati in conformità alle norme sulla conservazione della documentazione amministrativa.</text:p>
      <text:p text:style-name="P196">Le informazioni possono essere comunicate a terzi per l’erogazione del servizio di trasporto alunni disabili.</text:p>
      <text:p text:style-name="P197">Non è previsto il trasferimento dei dati all’estero.</text:p>
      <text:p text:style-name="P198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199">L'interessato potrà esercitare i propri diritti contattando il Titolare del trattamento e/o il Data Protection Officer – Responsabile Protezione Dati.</text:p>
      <text:p text:style-name="P200"/>
      <text:p text:style-name="P201"/>
      <text:p text:style-name="P202">Data<text:s/><text:tab/><text:tab/><text:tab/><text:tab/><text:tab/><text:tab/><text:tab/><text:tab/><text:tab/><text:tab/>Firma</text:p>
      <text:p text:style-name="P203">_________________<text:tab/><text:tab/><text:tab/><text:tab/><text:tab/><text:tab/><text:tab/><text:tab/>_____________________</text:p>
      <text:p text:style-name="P204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fo:font-size="10pt" style:font-size-asian="10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bullet text:level="3" text:style-name="WW_CharLFO5LVL3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iliano figus</meta:initial-creator>
    <dc:creator>massimiliano figus</dc:creator>
    <meta:creation-date>2026-01-12T12:25:00Z</meta:creation-date>
    <dc:date>2026-01-15T10:58:00Z</dc:date>
    <meta:template xlink:href="Normal.dotm" xlink:type="simple"/>
    <meta:editing-cycles>4</meta:editing-cycles>
    <meta:editing-duration>PT420S</meta:editing-duration>
    <meta:document-statistic meta:page-count="4" meta:paragraph-count="21" meta:word-count="1635" meta:character-count="10937" meta:row-count="77" meta:non-whitespace-character-count="9323"/>
  </office:meta>
</office:document-meta>
</file>