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6.138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Nomin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Atto di conferimento<text:s/></text:p>
          </table:table-cell>
          <table:table-cell office:value-type="string" table:style-name="ce2">
            <text:p>durata dell'incarico<text:s/></text:p>
          </table:table-cell>
          <table:table-cell office:value-type="string" table:style-name="ce8">
            <text:p>Curriculum vitae, redatto in conformità al vigente modello europeo</text:p>
          </table:table-cell>
          <table:table-cell office:value-type="string" table:style-name="ce8">
            <text:p>Dichiarazione sulla insussistenza di una delle cause di incompatibilità al conferimento dell'incarico</text:p>
          </table:table-cell>
          <table:table-cell office:value-type="string" table:style-name="ce8">
            <text:p>Compensi di qualsiasi natura connessi all'assunzione dell'incarico (con specifica evidenza delle eventuali componenti variabili o legate alla valutazione del risultato)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8">
            <text:p>Dati relativi all'assunzione di altre cariche, presso enti pubblici o privati, e relativi compensi a qualsiasi titolo corrisposti</text:p>
          </table:table-cell>
          <table:table-cell office:value-type="string" table:style-name="ce8">
            <text:p>Altri eventuali incarichi con <text:s/>oneri a carico della finanza pubblica e indicazione dei compensi spettanti</text:p>
          </table:table-cell>
          <table:table-cell office:value-type="string" table:style-name="ce8">
            <text:p>Ammontare complessivo degli emolumenti percepiti a carico della finanza pubblic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Dott.ssa Fiorillo Rossella</text:p>
          </table:table-cell>
          <table:table-cell office:value-type="string" table:style-name="ce5">
            <text:p>Segretario Comunale</text:p>
          </table:table-cell>
          <table:table-cell office:value-type="string" table:style-name="ce4">
            <text:p>Autorizzazione Prefettizia prot. N. 0408133 del 19/12/2025</text:p>
          </table:table-cell>
          <table:table-cell office:value-type="string" table:style-name="ce7">
            <text:p>dal 01/01/2026 al 31/01/2026</text:p>
          </table:table-cell>
          <table:table-cell office:value-type="string" table:style-name="ce10">
            <text:p><text:a xlink:href="https://mycity.s3.sbg.io.cloud.ovh.net/4894406/cv%20fiorillo%20rossella.pdf">Link al CV</text:a></text:p>
          </table:table-cell>
          <table:table-cell office:value-type="string" table:style-name="ce10">
            <text:p><text:a xlink:href="https://mycity.s3.sbg.io.cloud.ovh.net/4894404/Dichiarazione-art.-20_Segretario_Fiorillo.pdf.p7m">Dichiarazione di insussistenza delle cause di inconferibilità e incompatibilità<text:line-break/>Art. 20 del D. Lgs. n. 39/2013<text:s/></text:a></text:p>
          </table:table-cell>
          <table:table-cell office:value-type="string" table:style-name="ce13">
            <text:p>Link al sito del comune capofila</text:p>
          </table:table-cell>
          <table:table-cell table:style-name="ce11"/>
          <table:table-cell office:value-type="string" table:style-name="ce10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10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10">
            <text:p>Comunicazione Art. 14 del D.Lgs. 33/2013, comma 1, lettere d) ed e)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4">
            <text:p>Dott.ssa Bruno Anna Maria</text:p>
          </table:table-cell>
          <table:table-cell office:value-type="string" table:style-name="ce5">
            <text:p>Segretario Comunale</text:p>
          </table:table-cell>
          <table:table-cell office:value-type="string" table:style-name="ce4">
            <text:p>delibera CC n 5 del 26/02/2025</text:p>
          </table:table-cell>
          <table:table-cell office:value-type="string" table:style-name="ce4">
            <text:p>dal 03/03/2025 ad oggi</text:p>
          </table:table-cell>
          <table:table-cell office:value-type="string" table:style-name="ce12">
            <text:p><text:a xlink:href="https://cesanoboscone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4595&amp;_jcitygovmenutrasversaleleftcolumn_WAR_jcitygovalbiportlet_current-page=4596">Link al sito del comune capofila</text:a></text:p>
          </table:table-cell>
          <table:table-cell office:value-type="string" table:style-name="ce12">
            <text:p><text:a xlink:href="https://mycity.s3.sbg.io.cloud.ovh.net/4598857/Dichiarazione-art.-20_Bruno_signed.pdf">Dichiarazione di insussistenza delle cause di inconferibilità e incompatibilità<text:line-break/>Art. 20 del D. Lgs. n. 39/2013<text:s/></text:a></text:p>
          </table:table-cell>
          <table:table-cell office:value-type="string" table:style-name="ce12">
            <text:p><text:a xlink:href="https://cesanoboscone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4595&amp;_jcitygovmenutrasversaleleftcolumn_WAR_jcitygovalbiportlet_current-page=4596">Link al sito del comune capofila</text:a></text:p>
          </table:table-cell>
          <table:table-cell table:style-name="ce4"/>
          <table:table-cell office:value-type="string" table:style-name="ce9">
            <text:p><text:a xlink:href="https://mycity.s3.sbg.io.cloud.ovh.net/4598858/Dichiarazione-art.-14_BRuno_signed.pdf">Comunicazione Art. 14 del D.Lgs. 33/2013, comma 1, lettere d) ed e)</text:a></text:p>
          </table:table-cell>
          <table:table-cell office:value-type="string" table:style-name="ce9">
            <text:p><text:a xlink:href="https://mycity.s3.sbg.io.cloud.ovh.net/4598858/Dichiarazione-art.-14_BRuno_signed.pdf">Comunicazione Art. 14 del D.Lgs. 33/2013, comma 1, lettere d) ed e)</text:a></text:p>
          </table:table-cell>
          <table:table-cell office:value-type="string" table:style-name="ce9">
            <text:p><text:a xlink:href="https://mycity.s3.sbg.io.cloud.ovh.net/4598858/Dichiarazione-art.-14_BRuno_signed.pdf">Comunicazione Art. 14 del D.Lgs. 33/2013, comma 1, lettere d) ed e)</text:a></text:p>
          </table:table-cell>
          <table:table-cell table:number-columns-repeated="16373" table:style-name="ce6"/>
        </table:table-row>
        <table:table-row table:number-rows-repeated="3"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Francesca Di Gangi</meta:initial-creator>
    <dc:creator>Francesca Di Gangi</dc:creator>
    <meta:creation-date>2023-06-09T13:19:53Z</meta:creation-date>
    <dc:date>2026-01-19T14:32:47Z</dc:date>
  </office:meta>
</office:document-meta>
</file>