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23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5"/>
        <table:table-column table:style-name="co9" table:default-cell-style-name="ce56"/>
        <table:table-column table:style-name="co8" table:default-cell-style-name="ce53"/>
        <table:table-column table:style-name="co10" table:default-cell-style-name="ce53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60">
            <text:p>CITTA' DI MONDOVI'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0">
            <text:p>Provincia di Cune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0">
            <text:p>COMPONENTI DEGLI ORGANI DI INDIRIZZO POLITICO – ANNO 2025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1">
            <text:p>(pubblicazione ai sensi art. 14 D. Lgs. 14 marzo 2013 n. 33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2">
            <text:p>Generalità</text:p>
          </table:table-cell>
          <table:covered-table-cell/>
          <table:table-cell office:value-type="string" table:style-name="ce3">
            <text:p>Carica</text:p>
          </table:table-cell>
          <table:table-cell office:value-type="string" table:style-name="ce4">
            <text:p>Atto di nomina</text:p>
          </table:table-cell>
          <table:table-cell office:value-type="string" table:style-name="ce5">
            <text:p>Durata</text:p>
          </table:table-cell>
          <table:table-cell office:value-type="string" table:style-name="ce6">
            <text:p>Curriculum</text:p>
          </table:table-cell>
          <table:table-cell office:value-type="string" table:style-name="ce7">
            <text:p>Compensi</text:p>
          </table:table-cell>
          <table:table-cell office:value-type="string" table:style-name="ce8">
            <text:p>Rimborsi spese (5)</text:p>
          </table:table-cell>
          <table:table-cell office:value-type="string" table:style-name="ce6">
            <text:p>Altre cariche</text:p>
          </table:table-cell>
          <table:table-cell office:value-type="string" table:style-name="ce9">
            <text:p>Situazione reddituale</text:p>
          </table:table-cell>
          <table:table-cell office:value-type="string" table:style-name="ce10">
            <text:p>Situazione reddituale di coniuge e parenti</text:p>
          </table:table-cell>
          <table:table-cell office:value-type="string" table:style-name="ce11">
            <text:p>Situazione patrimoniale</text:p>
          </table:table-cell>
          <table:table-cell office:value-type="string" table:style-name="ce10">
            <text:p>Dichiarazione spese elettorali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ROBALDO Luca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sindaco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office:value-type="float" office:value="4140" table:style-name="ce17">
            <text:p>4.140,00</text:p>
          </table:table-cell>
          <table:table-cell office:value-type="float" office:value="446.89" table:style-name="ce18">
            <text:p>446,89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office:value-type="string" table:style-name="ce15">
            <text:p><text:a xlink:href="https://comune.mondovi.cn.it/personale/1460042/luca-robald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AMPORA Gabriele</text:p>
          </table:table-cell>
          <table:table-cell office:value-type="string" table:style-name="ce21">
            <text:p>(2)</text:p>
          </table:table-cell>
          <table:table-cell office:value-type="string" table:style-name="ce22">
            <text:p>vice sindaco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office:value-type="float" office:value="2277" table:style-name="ce17">
            <text:p>2.277,00</text:p>
          </table:table-cell>
          <table:table-cell office:value-type="float" office:value="51.04" table:style-name="ce18">
            <text:p>51,04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office:value-type="string" table:style-name="ce15">
            <text:p><text:a xlink:href="https://comune.mondovi.cn.it/personale/1460046/gabriele-campora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BERTAZZOLI Francesca</text:p>
          </table:table-cell>
          <table:table-cell office:value-type="string" table:style-name="ce21">
            <text:p>(2)</text:p>
          </table:table-cell>
          <table:table-cell office:value-type="string" table:style-name="ce23">
            <text:p>assessore</text:p>
          </table:table-cell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office:value-type="float" office:value="1863" table:style-name="ce17">
            <text:p>1.863,00</text:p>
          </table:table-cell>
          <table:table-cell table:style-name="ce24"/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office:value-type="string" table:style-name="ce15">
            <text:p><text:a xlink:href="https://comune.mondovi.cn.it/personale/1460047/francesca-bertazzoli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BOTTO Francesca</text:p>
          </table:table-cell>
          <table:table-cell office:value-type="string" table:style-name="ce21">
            <text:p>(2)</text:p>
          </table:table-cell>
          <table:table-cell office:value-type="string" table:style-name="ce14">
            <text:p>assessore</text:p>
          </table:table-cell>
          <table:table-cell office:value-type="string" table:style-name="ce15">
            <text:p><text:a xlink:href="https://comune.mondovi.cn.it/personale/1460048/francesca-bott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48/francesca-botto">vai al documento</text:a></text:p>
          </table:table-cell>
          <table:table-cell office:value-type="float" office:value="1863" table:style-name="ce17">
            <text:p>1.863,00</text:p>
          </table:table-cell>
          <table:table-cell table:style-name="ce18"/>
          <table:table-cell office:value-type="string" table:style-name="ce15">
            <text:p><text:a xlink:href="https://comune.mondovi.cn.it/personale/1460048/francesca-botto">vai al documento</text:a></text:p>
          </table:table-cell>
          <table:table-cell office:value-type="string" table:style-name="ce15">
            <text:p><text:a xlink:href="https://comune.mondovi.cn.it/personale/1460048/francesca-bott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48/francesca-botto">vai al documento</text:a></text:p>
          </table:table-cell>
          <table:table-cell office:value-type="string" table:style-name="ce15">
            <text:p><text:a xlink:href="https://comune.mondovi.cn.it/personale/1460048/francesca-bott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RABBIA Alberto</text:p>
          </table:table-cell>
          <table:table-cell office:value-type="string" table:style-name="ce21">
            <text:p>(2)</text:p>
          </table:table-cell>
          <table:table-cell office:value-type="string" table:style-name="ce23">
            <text:p>assessore</text:p>
          </table:table-cell>
          <table:table-cell office:value-type="string" table:style-name="ce15">
            <text:p><text:a xlink:href="https://comune.mondovi.cn.it/personale/1460050/alberto-rabbia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50/alberto-rabbia">vai al documento</text:a></text:p>
          </table:table-cell>
          <table:table-cell office:value-type="float" office:value="1863" table:style-name="ce17">
            <text:p>1.863,00</text:p>
          </table:table-cell>
          <table:table-cell table:style-name="ce18"/>
          <table:table-cell office:value-type="string" table:style-name="ce15">
            <text:p><text:a xlink:href="https://comune.mondovi.cn.it/personale/1460050/alberto-rabbia">vai al documento</text:a></text:p>
          </table:table-cell>
          <table:table-cell office:value-type="string" table:style-name="ce15">
            <text:p><text:a xlink:href="https://comune.mondovi.cn.it/personale/1460050/alberto-rabbia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50/alberto-rabbia">vai al documento</text:a></text:p>
          </table:table-cell>
          <table:table-cell office:value-type="string" table:style-name="ce15">
            <text:p><text:a xlink:href="https://comune.mondovi.cn.it/personale/1460050/alberto-rabbia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TERRENO Alessandro</text:p>
          </table:table-cell>
          <table:table-cell office:value-type="string" table:style-name="ce21">
            <text:p>(2)</text:p>
          </table:table-cell>
          <table:table-cell office:value-type="string" table:style-name="ce14">
            <text:p>assessore</text:p>
          </table:table-cell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office:value-type="float" office:value="1863" table:style-name="ce17">
            <text:p>1.863,00</text:p>
          </table:table-cell>
          <table:table-cell table:style-name="ce24"/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office:value-type="string" table:style-name="ce15">
            <text:p><text:a xlink:href="https://comune.mondovi.cn.it/personale/1460052/alessandro-terreno">vai al documento</text:a>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TOMATIS Elio</text:p>
          </table:table-cell>
          <table:table-cell office:value-type="string" table:style-name="ce13">
            <text:p>(1)</text:p>
          </table:table-cell>
          <table:table-cell office:value-type="string" table:style-name="ce26">
            <text:p>presidente C.C.</text:p>
          </table:table-cell>
          <table:table-cell office:value-type="string" table:style-name="ce15">
            <text:p><text:a xlink:href="https://comune.mondovi.cn.it/personale/1460102/elio-tomatis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02/elio-tomatis">vai al documento</text:a></text:p>
          </table:table-cell>
          <table:table-cell office:value-type="float" office:value="1863" table:style-name="ce17">
            <text:p>1.863,00</text:p>
          </table:table-cell>
          <table:table-cell table:style-name="ce27"/>
          <table:table-cell office:value-type="string" table:style-name="ce15">
            <text:p><text:a xlink:href="https://comune.mondovi.cn.it/personale/1460102/elio-tomatis">vai al documento</text:a></text:p>
          </table:table-cell>
          <table:table-cell office:value-type="string" table:style-name="ce15">
            <text:p><text:a xlink:href="https://comune.mondovi.cn.it/personale/1460102/elio-tomatis">vai al documento</text:a></text:p>
          </table:table-cell>
          <table:table-cell office:value-type="string" table:style-name="ce28">
            <text:p>Non consenzienti</text:p>
          </table:table-cell>
          <table:table-cell office:value-type="string" table:style-name="ce15">
            <text:p><text:a xlink:href="https://comune.mondovi.cn.it/personale/1460102/elio-tomatis">vai al documento</text:a></text:p>
          </table:table-cell>
          <table:table-cell office:value-type="string" table:style-name="ce15">
            <text:p><text:a xlink:href="https://comune.mondovi.cn.it/personale/1460102/elio-tomatis">vai al documento</text:a>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20">
            <text:p>GANZINELLI Roberto</text:p>
          </table:table-cell>
          <table:table-cell office:value-type="string" table:style-name="ce13">
            <text:p>(1)</text:p>
          </table:table-cell>
          <table:table-cell office:value-type="string" table:style-name="ce23">
            <text:p>consigliere</text:p>
          </table:table-cell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1"/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office:value-type="string" table:style-name="ce15">
            <text:p><text:a xlink:href="https://comune.mondovi.cn.it/personale/1460103/roberto-ganzinell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IZZOLA Cecilia</text:p>
          </table:table-cell>
          <table:table-cell office:value-type="string" table:style-name="ce21">
            <text:p>(6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06/cecilia-rizzola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06/cecilia-rizzola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2"/>
          <table:table-cell office:value-type="string" table:style-name="ce15">
            <text:p><text:a xlink:href="https://comune.mondovi.cn.it/personale/1460106/cecilia-rizzola">vai al documento</text:a></text:p>
          </table:table-cell>
          <table:table-cell office:value-type="string" table:style-name="ce15">
            <text:p><text:a xlink:href="https://comune.mondovi.cn.it/personale/1460106/cecilia-rizzola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06/cecilia-rizzola">vai al documento</text:a></text:p>
          </table:table-cell>
          <table:table-cell office:value-type="string" table:style-name="ce15">
            <text:p><text:a xlink:href="https://comune.mondovi.cn.it/personale/1460106/cecilia-rizzola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BARELLO Laura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08/laura-barell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08/laura-barell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1"/>
          <table:table-cell office:value-type="string" table:style-name="ce15">
            <text:p><text:a xlink:href="https://comune.mondovi.cn.it/personale/1460108/laura-barello">vai al documento</text:a></text:p>
          </table:table-cell>
          <table:table-cell office:value-type="string" table:style-name="ce15">
            <text:p><text:a xlink:href="https://comune.mondovi.cn.it/personale/1460108/laura-barell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08/laura-barello">vai al documento</text:a></text:p>
          </table:table-cell>
          <table:table-cell office:value-type="string" table:style-name="ce15">
            <text:p><text:a xlink:href="https://comune.mondovi.cn.it/personale/1460108/laura-barell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BELLOCCHIO Marco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3"/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office:value-type="string" table:style-name="ce15">
            <text:p><text:a xlink:href="https://comune.mondovi.cn.it/personale/1460109/marco-bellocchi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BESSONE Guido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0/guido-bessone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0/guido-bessone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4"/>
          <table:table-cell office:value-type="string" table:style-name="ce15">
            <text:p><text:a xlink:href="https://comune.mondovi.cn.it/personale/1460110/guido-bessone">vai al documento</text:a></text:p>
          </table:table-cell>
          <table:table-cell office:value-type="string" table:style-name="ce15">
            <text:p><text:a xlink:href="https://comune.mondovi.cn.it/personale/1460110/guido-bessone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10/guido-bessone">vai al documento</text:a></text:p>
          </table:table-cell>
          <table:table-cell office:value-type="string" table:style-name="ce15">
            <text:p><text:a xlink:href="https://comune.mondovi.cn.it/personale/1460110/guido-bessone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PRIALE Enrico</text:p>
          </table:table-cell>
          <table:table-cell office:value-type="string" table:style-name="ce21">
            <text:p>(6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2/enrico-priale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2/enrico-priale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12/enrico-priale">vai al documento</text:a></text:p>
          </table:table-cell>
          <table:table-cell office:value-type="string" table:style-name="ce15">
            <text:p><text:a xlink:href="https://comune.mondovi.cn.it/personale/1460112/enrico-priale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12/enrico-priale">vai al documento</text:a></text:p>
          </table:table-cell>
          <table:table-cell office:value-type="string" table:style-name="ce15">
            <text:p><text:a xlink:href="https://comune.mondovi.cn.it/personale/1460112/enrico-priale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IPPOLITI Maurizio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office:value-type="string" table:style-name="ce15">
            <text:p><text:a xlink:href="https://comune.mondovi.cn.it/personale/1460116/maurizio-ippolit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HIECCHIO Erika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4/erika-chiecchi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4/erika-chiecchi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14/erika-chiecchio">vai al documento</text:a></text:p>
          </table:table-cell>
          <table:table-cell office:value-type="string" table:style-name="ce15">
            <text:p><text:a xlink:href="https://comune.mondovi.cn.it/personale/1460114/erika-chiecchio">vai al documento</text:a></text:p>
          </table:table-cell>
          <table:table-cell office:value-type="string" table:style-name="ce36">
            <text:p>Non consenzienti</text:p>
          </table:table-cell>
          <table:table-cell office:value-type="string" table:style-name="ce15">
            <text:p><text:a xlink:href="https://comune.mondovi.cn.it/personale/1460114/erika-chiecchio">vai al documento</text:a></text:p>
          </table:table-cell>
          <table:table-cell office:value-type="string" table:style-name="ce15">
            <text:p><text:a xlink:href="https://comune.mondovi.cn.it/personale/1460114/erika-chiecchi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BLENGINI Davide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7/davide-blengini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7/davide-blengini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17/davide-blengini">vai al documento</text:a></text:p>
          </table:table-cell>
          <table:table-cell office:value-type="string" table:style-name="ce15">
            <text:p><text:a xlink:href="https://comune.mondovi.cn.it/personale/1460117/davide-blengini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17/davide-blengini">vai al documento</text:a></text:p>
          </table:table-cell>
          <table:table-cell office:value-type="string" table:style-name="ce15">
            <text:p><text:a xlink:href="https://comune.mondovi.cn.it/personale/1460117/davide-blengin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ROSSO Enrico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19/enrico-ross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19/enrico-ross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19/enrico-rosso">vai al documento</text:a></text:p>
          </table:table-cell>
          <table:table-cell office:value-type="string" table:style-name="ce15">
            <text:p><text:a xlink:href="https://comune.mondovi.cn.it/personale/1460119/enrico-ross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19/enrico-rosso">vai al documento</text:a></text:p>
          </table:table-cell>
          <table:table-cell office:value-type="string" table:style-name="ce15">
            <text:p><text:a xlink:href="https://comune.mondovi.cn.it/personale/1460119/enrico-ross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PULITANO' Rocco</text:p>
          </table:table-cell>
          <table:table-cell office:value-type="string" table:style-name="ce13">
            <text:p>(1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1460120/rocco-pulitano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20/rocco-pulitan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1460120/rocco-pulitano">vai al documento</text:a></text:p>
          </table:table-cell>
          <table:table-cell office:value-type="string" table:style-name="ce15">
            <text:p><text:a xlink:href="https://comune.mondovi.cn.it/personale/1460120/rocco-pulitano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20/rocco-pulitano">vai al documento</text:a></text:p>
          </table:table-cell>
          <table:table-cell office:value-type="string" table:style-name="ce15">
            <text:p><text:a xlink:href="https://comune.mondovi.cn.it/personale/1460120/rocco-pulitano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CATTANEO Carluccio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<text:a xlink:href="https://comune.mondovi.cn.it/personale/2389574/carluccio-cattaneo">vai al documento</text:a></text:p>
          </table:table-cell>
          <table:table-cell office:value-type="string" table:style-name="ce16">
            <text:p>2023/</text:p>
          </table:table-cell>
          <table:table-cell office:value-type="string" table:style-name="ce15">
            <text:p><text:a xlink:href="https://comune.mondovi.cn.it/personale/2389574/carluccio-cattane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5"/>
          <table:table-cell office:value-type="string" table:style-name="ce15">
            <text:p><text:a xlink:href="https://comune.mondovi.cn.it/personale/2389574/carluccio-cattaneo">vai al documento</text:a></text:p>
          </table:table-cell>
          <table:table-cell office:value-type="string" table:style-name="ce15">
            <text:p>vai al documento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2389574/carluccio-cattaneo">vai al documento</text:a></text:p>
          </table:table-cell>
          <table:table-cell office:value-type="string" table:style-name="ce15">
            <text:p>vai al docu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MORANDINI Cesare</text:p>
          </table:table-cell>
          <table:table-cell office:value-type="string" table:style-name="ce13">
            <text:p>(1)</text:p>
          </table:table-cell>
          <table:table-cell office:value-type="string" table:style-name="ce37">
            <text:p>consigliere</text:p>
          </table:table-cell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8"/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office:value-type="string" table:style-name="ce19">
            <text:p>Non consenzienti</text:p>
          </table:table-cell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office:value-type="string" table:style-name="ce15">
            <text:p><text:a xlink:href="https://comune.mondovi.cn.it/personale/1460124/cesare-morandini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OREGLIA Davide</text:p>
          </table:table-cell>
          <table:table-cell office:value-type="string" table:style-name="ce13">
            <text:p>(1)</text:p>
          </table:table-cell>
          <table:table-cell office:value-type="string" table:style-name="ce37">
            <text:p>consigliere</text:p>
          </table:table-cell>
          <table:table-cell office:value-type="string" table:style-name="ce15">
            <text:p><text:a xlink:href="https://comune.mondovi.cn.it/personale/1460125/davide-oreglia">vai al documento</text:a></text:p>
          </table:table-cell>
          <table:table-cell office:value-type="string" table:style-name="ce16">
            <text:p>2022/</text:p>
          </table:table-cell>
          <table:table-cell office:value-type="string" table:style-name="ce15">
            <text:p><text:a xlink:href="https://comune.mondovi.cn.it/personale/1460125/davide-oreglia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38"/>
          <table:table-cell office:value-type="string" table:style-name="ce15">
            <text:p><text:a xlink:href="https://comune.mondovi.cn.it/personale/1460125/davide-oreglia">vai al documento</text:a></text:p>
          </table:table-cell>
          <table:table-cell office:value-type="string" table:style-name="ce15">
            <text:p><text:a xlink:href="https://comune.mondovi.cn.it/personale/1460125/davide-oreglia">vai al documento</text:a></text:p>
          </table:table-cell>
          <table:table-cell office:value-type="string" table:style-name="ce39">
            <text:p>Non consenzienti</text:p>
          </table:table-cell>
          <table:table-cell office:value-type="string" table:style-name="ce15">
            <text:p><text:a xlink:href="https://comune.mondovi.cn.it/personale/1460125/davide-oreglia">vai al documento</text:a></text:p>
          </table:table-cell>
          <table:table-cell office:value-type="string" table:style-name="ce15">
            <text:p><text:a xlink:href="https://comune.mondovi.cn.it/personale/1460125/davide-oreglia">vai al documento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0">
            <text:p>GASCO Laura</text:p>
          </table:table-cell>
          <table:table-cell office:value-type="string" table:style-name="ce41">
            <text:p>(6)</text:p>
          </table:table-cell>
          <table:table-cell office:value-type="string" table:style-name="ce42">
            <text:p>consigliere</text:p>
          </table:table-cell>
          <table:table-cell office:value-type="string" table:style-name="ce43">
            <text:p><text:a xlink:href="https://comune.mondovi.cn.it/personale/1460127/laura-gasco">vai al documento</text:a></text:p>
          </table:table-cell>
          <table:table-cell office:value-type="string" table:style-name="ce44">
            <text:p>2022/</text:p>
          </table:table-cell>
          <table:table-cell office:value-type="string" table:style-name="ce43">
            <text:p><text:a xlink:href="https://comune.mondovi.cn.it/personale/1460127/laura-gasco">vai al documento</text:a></text:p>
          </table:table-cell>
          <table:table-cell office:value-type="float" office:value="20.98" table:style-name="ce30">
            <text:p>20,98</text:p>
          </table:table-cell>
          <table:table-cell table:style-name="ce45"/>
          <table:table-cell office:value-type="string" table:style-name="ce43">
            <text:p><text:a xlink:href="https://comune.mondovi.cn.it/personale/1460127/laura-gasco">vai al documento</text:a></text:p>
          </table:table-cell>
          <table:table-cell office:value-type="string" table:style-name="ce43">
            <text:p><text:a xlink:href="https://comune.mondovi.cn.it/personale/1460127/laura-gasco">vai al documento</text:a></text:p>
          </table:table-cell>
          <table:table-cell office:value-type="string" table:style-name="ce46">
            <text:p>Non consenzienti</text:p>
          </table:table-cell>
          <table:table-cell office:value-type="string" table:style-name="ce43">
            <text:p><text:a xlink:href="https://comune.mondovi.cn.it/personale/1460127/laura-gasco">vai al documento</text:a></text:p>
          </table:table-cell>
          <table:table-cell office:value-type="string" table:style-name="ce43">
            <text:p><text:a xlink:href="https://comune.mondovi.cn.it/personale/1460127/laura-gasco">vai al documento</text:a></text:p>
          </table:table-cell>
          <table:table-cell table:number-columns-repeated="16371" table:style-name="ce47"/>
        </table:table-row>
        <table:table-row table:style-name="ro1">
          <table:table-cell office:value-type="string" table:style-name="ce25">
            <text:p>FERRERI Enrico</text:p>
          </table:table-cell>
          <table:table-cell table:style-name="ce48"/>
          <table:table-cell office:value-type="string" table:style-name="ce49">
            <text:p>consigliere cessato</text:p>
          </table:table-cell>
          <table:table-cell table:style-name="ce15"/>
          <table:table-cell office:value-type="string" table:style-name="ce30">
            <text:p>2022/2022</text:p>
          </table:table-cell>
          <table:table-cell table:style-name="ce15"/>
          <table:table-cell table:style-name="ce50"/>
          <table:table-cell table:style-name="ce51"/>
          <table:table-cell table:number-columns-repeated="2" table:style-name="ce15"/>
          <table:table-cell table:style-name="ce52"/>
          <table:table-cell table:number-columns-repeated="2" table:style-name="ce15"/>
          <table:table-cell table:number-columns-repeated="16371" table:style-name="ce47"/>
        </table:table-row>
        <table:table-row table:style-name="ro1">
          <table:table-cell office:value-type="string" table:style-name="ce25">
            <text:p>GASCO Mauro</text:p>
          </table:table-cell>
          <table:table-cell table:style-name="ce48"/>
          <table:table-cell office:value-type="string" table:style-name="ce49">
            <text:p>consigliere cessato</text:p>
          </table:table-cell>
          <table:table-cell table:style-name="ce15"/>
          <table:table-cell office:value-type="string" table:style-name="ce30">
            <text:p>2022/2023</text:p>
          </table:table-cell>
          <table:table-cell table:style-name="ce15"/>
          <table:table-cell table:style-name="ce50"/>
          <table:table-cell table:style-name="ce51"/>
          <table:table-cell table:number-columns-repeated="2" table:style-name="ce15"/>
          <table:table-cell table:style-name="ce52"/>
          <table:table-cell table:number-columns-repeated="2" table:style-name="ce15"/>
          <table:table-cell table:number-columns-repeated="16371" table:style-name="ce47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style-name="ce57">
            <text:p>(1) Proclamazione dell'ufficio centrale</text:p>
          </table:table-cell>
          <table:table-cell table:number-columns-repeated="2"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style-name="ce58">
            <text:p>(2) Provvedimento del Sindaco</text:p>
          </table:table-cell>
          <table:table-cell table:number-columns-repeated="2" table:style-name="ce58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style-name="ce54">
            <text:p>(3) Indennità mensile lorda di carica</text:p>
          </table:table-cell>
          <table:table-cell table:style-name="ce54"/>
          <table:table-cell table:style-name="ce5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1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64">
            <text:p>(4) Gettone di presenza spettante per la partecipazione a ciascuna seduta di Consiglio e Commissione comunale</text:p>
          </table:table-cell>
          <table:covered-table-cell table:number-columns-repeated="6"/>
          <table:table-cell table:number-columns-repeated="2" table:style-name="ce58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style-name="ce54">
            <text:p>(5) Rimborsi spese riferiti all'anno 2025</text:p>
          </table:table-cell>
          <table:table-cell table:style-name="ce54"/>
          <table:table-cell table:style-name="ce59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4">
            <text:p>(6) Deliberazione consiglio comunale di nomina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53"/>
          <table:table-cell table:style-name="ce55"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style-name="ro1">
          <table:table-cell table:number-columns-repeated="2" table:style-name="ce54"/>
          <table:table-cell table:style-name="ce23"/>
          <table:table-cell table:number-columns-repeated="5" table:style-name="ce53"/>
          <table:table-cell table:number-columns-spanned="2" table:number-rows-spanned="1" table:style-name="ce63"/>
          <table:covered-table-cell/>
          <table:table-cell table:style-name="ce56"/>
          <table:table-cell table:number-columns-repeated="2" table:style-name="ce53"/>
          <table:table-cell table:number-columns-repeated="16371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AURA TARRINI</meta:initial-creator>
    <dc:creator>Bertola Anna</dc:creator>
    <meta:creation-date>2020-02-14T14:28:56Z</meta:creation-date>
    <dc:date>2026-01-22T08:50:58Z</dc:date>
    <meta:print-date>2022-12-14T11:28:31Z</meta:print-date>
  </office:meta>
</office:document-meta>
</file>