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BEB60AF4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T1E85o00" svg:font-family="TT1E85o00"/>
    <style:font-face style:name="TimesNewRomanPS-BoldItalicMT" svg:font-family="TimesNewRomanPS-BoldItalicMT"/>
    <style:font-face style:name="Courier New" svg:font-family="'Courier New'" style:font-family-generic="modern"/>
    <style:font-face style:name="Helvetica-Narrow-Bold" svg:font-family="Helvetica-Narrow-Bold" style:font-family-generic="swiss"/>
    <style:font-face style:name="Helvetica-Narrow" svg:font-family="Helvetica-Narrow, 'Helvetica Narrow'" style:font-family-generic="swiss"/>
    <style:font-face style:name="LucidaSansUnicode" svg:font-family="LucidaSansUnicode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.037cm" fo:margin-right="-0.023cm" table:align="margins" style:writing-mode="lr-tb"/>
    </style:style>
    <style:style style:name="Tabella1.A" style:family="table-column">
      <style:table-column-properties style:column-width="16.986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9pt" fo:language="en" fo:country="GB" style:font-size-asian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ucidaSansUnicode" fo:font-size="9.5pt" style:font-name-asian="LucidaSansUnicode" style:font-size-asian="9.5pt" style:font-name-complex="LucidaSansUnicode" style:font-size-complex="9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name-complex="Arial" style:font-size-complex="9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Text_20_body">
      <style:text-properties style:font-name-complex="Arial" style:font-size-complex="11pt"/>
    </style:style>
    <style:style style:name="P23" style:family="paragraph" style:parent-style-name="Text_20_body">
      <style:text-properties fo:background-color="transparent" style:font-name-complex="Arial" style:font-size-complex="10pt"/>
    </style:style>
    <style:style style:name="P24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25" style:family="paragraph" style:parent-style-name="Text_20_body_20_indent">
      <style:paragraph-properties fo:text-align="start" style:justify-single-word="false"/>
      <style:text-properties style:font-name="Calibri" fo:language="it" fo:country="IT" fo:font-weight="bold" style:font-weight-asian="bold" style:font-name-complex="Arial" style:font-size-complex="11pt" style:font-weight-complex="bold"/>
    </style:style>
    <style:style style:name="P26" style:family="paragraph" style:parent-style-name="Text_20_body_20_indent">
      <style:text-properties style:font-name="Calibri" fo:font-weight="bold" style:font-weight-asian="bold" style:font-name-complex="Arial" style:font-size-complex="11pt" style:font-weight-complex="bold"/>
    </style:style>
    <style:style style:name="P27" style:family="paragraph" style:parent-style-name="Text_20_body_20_indent">
      <style:text-properties style:font-name="Calibri" style:font-name-complex="Arial" style:font-size-complex="11pt"/>
    </style:style>
    <style:style style:name="P28" style:family="paragraph" style:parent-style-name="Text_20_body_20_indent">
      <style:paragraph-properties fo:text-align="start" style:justify-single-word="false"/>
    </style:style>
    <style:style style:name="P29" style:family="paragraph" style:parent-style-name="Text_20_body_20_indent">
      <style:paragraph-properties fo:margin-left="0cm" fo:margin-right="0cm" fo:line-height="150%" fo:text-indent="1.249cm" style:auto-text-indent="false"/>
      <style:text-properties fo:font-size="8pt" fo:font-weight="bold" style:font-size-asian="8pt" style:font-weight-asian="bold" style:font-weight-complex="bold"/>
    </style:style>
    <style:style style:name="P30" style:family="paragraph" style:parent-style-name="Standard">
      <style:paragraph-properties fo:margin-top="0cm" fo:margin-bottom="0.106cm"/>
      <style:text-properties fo:font-size="9pt" style:font-size-asian="9pt"/>
    </style:style>
    <style:style style:name="P31" style:family="paragraph" style:parent-style-name="Standard">
      <style:paragraph-properties fo:margin-left="11.24cm" fo:margin-right="0cm" fo:text-indent="1.249cm" style:auto-text-indent="false"/>
      <style:text-properties fo:font-size="11pt" style:font-size-asian="11pt"/>
    </style:style>
    <style:style style:name="P3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11pt" fo:background-color="transparent" style:font-size-asian="11pt" style:font-name-complex="Arial" style:font-size-complex="11pt"/>
    </style:style>
    <style:style style:name="P33" style:family="paragraph" style:parent-style-name="Corpo_20_del_20_testo_20_2">
      <style:paragraph-properties fo:padding="0cm" fo:border="none"/>
      <style:text-properties fo:font-size="8pt" style:font-size-asian="8pt"/>
    </style:style>
    <style:style style:name="P34" style:family="paragraph" style:parent-style-name="Corpo_20_del_20_testo_20_2">
      <style:paragraph-properties fo:padding="0cm" fo:border="none"/>
      <style:text-properties fo:font-size="9pt" style:font-size-asian="9pt"/>
    </style:style>
    <style:style style:name="P35" style:family="paragraph" style:parent-style-name="Text_20_body">
      <style:paragraph-properties fo:margin-top="0cm" fo:margin-bottom="0cm"/>
    </style:style>
    <style:style style:name="P36" style:family="paragraph" style:parent-style-name="Text_20_body">
      <style:paragraph-properties fo:margin-top="0cm" fo:margin-bottom="0cm"/>
      <style:text-properties style:font-name="Arial1" fo:font-size="7pt" style:font-size-asian="7pt" style:font-size-complex="7pt"/>
    </style:style>
    <style:style style:name="P37" style:family="paragraph" style:parent-style-name="Text_20_body">
      <style:paragraph-properties fo:margin-top="0cm" fo:margin-bottom="0cm"/>
      <style:text-properties fo:color="#231f20" style:font-name="Arial1" fo:font-size="7pt" style:font-size-asian="7pt" style:font-size-complex="7pt"/>
    </style:style>
    <style:style style:name="P38" style:family="paragraph" style:parent-style-name="Text_20_body">
      <style:paragraph-properties fo:margin-top="0cm" fo:margin-bottom="0cm"/>
      <style:text-properties fo:color="#222222" style:font-name="Arial1" fo:font-size="7pt" fo:background-color="#ffffff" style:font-size-asian="7pt" style:font-size-complex="7pt"/>
    </style:style>
    <style:style style:name="P39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P40" style:family="paragraph" style:parent-style-name="Text_20_body">
      <style:paragraph-properties fo:margin-top="0cm" fo:margin-bottom="0.499cm" fo:line-height="105%"/>
      <style:text-properties style:font-name="Arial1" fo:font-size="7pt" style:font-size-asian="7pt" style:font-size-complex="7pt"/>
    </style:style>
    <style:style style:name="P4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661cm" style:auto-text-indent="false" style:page-number="auto" style:writing-mode="lr-tb"/>
    </style:style>
    <style:style style:name="P42" style:family="paragraph" style:parent-style-name="Standard">
      <style:paragraph-properties fo:line-height="100%" fo:padding-left="0.141cm" fo:padding-right="0.141cm" fo:padding-top="0.035cm" fo:padding-bottom="0.035cm" fo:border="0.018cm solid #000000"/>
      <style:text-properties fo:font-size="9pt" style:font-size-asian="9pt"/>
    </style:style>
    <style:style style:name="P43" style:family="paragraph" style:parent-style-name="Text_20_body">
      <style:paragraph-properties fo:line-height="100%" fo:padding-left="0.141cm" fo:padding-right="0.141cm" fo:padding-top="0.035cm" fo:padding-bottom="0.035cm" fo:border="0.018cm solid #000000"/>
      <style:text-properties fo:font-size="9pt" style:font-size-asian="9pt" style:font-size-complex="9pt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font-size="9pt" style:font-size-asian="9pt" style:font-size-complex="9pt" fo:hyphenate="false" fo:hyphenation-remain-char-count="0" fo:hyphenation-push-char-count="0"/>
    </style:style>
    <style:style style:name="P45" style:family="paragraph" style:parent-style-name="Text_20_body">
      <style:paragraph-properties fo:margin-left="6.241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46" style:family="paragraph" style:parent-style-name="Standard">
      <style:paragraph-properties fo:margin-left="7.493cm" fo:margin-right="0cm" fo:margin-top="0cm" fo:margin-bottom="0.353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47" style:family="paragraph" style:parent-style-name="Standard">
      <style:paragraph-properties fo:margin-left="7.491cm" fo:margin-right="0cm" fo:margin-top="0cm" fo:margin-bottom="0.353cm" fo:text-indent="1.251cm" style:auto-text-indent="false"/>
      <style:text-properties fo:font-size="9pt" style:font-size-asian="9pt"/>
    </style:style>
    <style:style style:name="P48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fo:font-size="11pt" style:font-size-asian="11pt"/>
    </style:style>
    <style:style style:name="P49" style:family="paragraph" style:parent-style-name="Standard" style:list-style-name="WW8Num10">
      <style:paragraph-properties fo:line-height="150%" fo:text-align="justify" style:justify-single-word="false"/>
      <style:text-properties fo:background-color="transparent"/>
    </style:style>
    <style:style style:name="P50" style:family="paragraph" style:parent-style-name="Standard" style:list-style-name="WW8Num10">
      <style:paragraph-properties fo:line-height="150%" fo:text-align="justify" style:justify-single-word="false"/>
    </style:style>
    <style:style style:name="P51" style:family="paragraph" style:parent-style-name="Standard" style:list-style-name="L7">
      <style:paragraph-properties fo:text-align="justify" style:justify-single-word="false"/>
    </style:style>
    <style:style style:name="P52" style:family="paragraph" style:parent-style-name="Standard" style:list-style-name="L7">
      <style:paragraph-properties fo:text-align="justify" style:justify-single-word="false"/>
      <style:text-properties fo:font-size="11pt" style:font-size-asian="11pt"/>
    </style:style>
    <style:style style:name="P53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L2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L3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Standard" style:list-style-name="L3">
      <style:paragraph-properties fo:margin-left="0.635cm" fo:margin-right="0cm" fo:line-height="150%" fo:text-align="justify" style:justify-single-word="false" fo:text-indent="0cm" style:auto-text-indent="false"/>
    </style:style>
    <style:style style:name="P57" style:family="paragraph" style:parent-style-name="Standard" style:list-style-name="L6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58" style:family="paragraph" style:parent-style-name="Standard" style:list-style-name="WW8Num15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9pt" style:font-size-asian="9pt"/>
    </style:style>
    <style:style style:name="P59" style:family="paragraph" style:parent-style-name="Corpo_20_del_20_testo_20_2" style:list-style-name="WW8Num3">
      <style:paragraph-properties fo:padding="0cm" fo:border="none"/>
      <style:text-properties fo:font-size="8pt" style:font-size-asian="8pt"/>
    </style:style>
    <style:style style:name="P60" style:family="paragraph" style:parent-style-name="Text_20_body_20_indent" style:list-style-name="WW8Num9">
      <style:text-properties style:font-name="Calibri" fo:font-weight="bold" style:font-weight-asian="bold" style:font-name-complex="Arial" style:font-size-complex="11pt" style:font-weight-complex="bold"/>
    </style:style>
    <style:style style:name="P61" style:family="paragraph" style:parent-style-name="Text_20_body_20_indent" style:list-style-name="WW8Num9">
      <style:text-properties fo:font-size="11pt" style:font-size-asian="11pt"/>
    </style:style>
    <style:style style:name="P62" style:family="paragraph" style:parent-style-name="Text_20_body_20_indent" style:list-style-name="WW8Num9">
      <style:paragraph-properties fo:background-color="transparent">
        <style:background-image/>
      </style:paragraph-properties>
      <style:text-properties style:font-name="Calibri" fo:font-weight="bold" style:font-weight-asian="bold" style:font-name-complex="Arial" style:font-size-complex="11pt" style:font-weight-complex="bold"/>
    </style:style>
    <style:style style:name="P63" style:family="paragraph" style:parent-style-name="Text_20_body" style:list-style-name="L4">
      <style:text-properties style:font-name-complex="Arial" style:font-size-complex="11pt"/>
    </style:style>
    <style:style style:name="P64" style:family="paragraph" style:parent-style-name="Text_20_body" style:list-style-name="L4">
      <style:paragraph-properties fo:text-align="center" style:justify-single-word="false"/>
      <style:text-properties fo:font-weight="bold" style:font-weight-asian="bold" style:font-name-complex="Arial" style:font-size-complex="11pt" style:font-weight-complex="bold"/>
    </style:style>
    <style:style style:name="P65" style:family="paragraph" style:parent-style-name="Text_20_body" style:list-style-name="L5" style:master-page-name="">
      <style:paragraph-properties fo:margin-left="0.688cm" fo:margin-right="0cm" fo:line-height="100%" fo:text-align="justify" style:justify-single-word="false" fo:orphans="2" fo:widows="2" fo:text-indent="0cm" style:auto-text-indent="false" style:page-number="auto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style:font-size-asian="11pt" style:font-name-complex="Arial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Calibri" fo:language="it" fo:country="IT" fo:font-weight="bold" style:font-weight-asian="bold" style:font-name-complex="Arial" style:font-size-complex="11pt" style:font-weight-complex="bold"/>
    </style:style>
    <style:style style:name="T12" style:family="text">
      <style:text-properties style:font-name="Calibri" fo:language="it" fo:country="IT" style:text-underline-style="solid" style:text-underline-width="auto" style:text-underline-color="font-color" fo:font-weight="bold" fo:background-color="#c0c0c0" style:font-weight-asian="bold" style:font-name-complex="Arial" style:font-size-complex="11pt" style:font-weight-complex="bold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style="italic" style:font-size-asian="8pt" style:font-style-asian="italic" style:font-style-complex="italic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LucidaSansUnicode" fo:font-size="9.5pt" style:font-name-asian="LucidaSansUnicode" style:font-size-asian="9.5pt" style:font-name-complex="Ari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style:use-window-font-color="true" style:font-name="Calibri" fo:language="it" fo:country="IT" style:font-name-asian="Times New Roman" style:font-name-complex="Arial" style:font-size-complex="11pt" style:language-complex="ar" style:country-complex="SA"/>
    </style:style>
    <style:style style:name="T23" style:family="text">
      <style:text-properties style:font-name-complex="Aria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style:font-size-complex="11pt"/>
    </style:style>
    <style:style style:name="T26" style:family="text">
      <style:text-properties fo:background-color="transparent"/>
    </style:style>
    <style:style style:name="T27" style:family="text">
      <style:text-properties fo:color="#231f20"/>
    </style:style>
    <style:style style:name="T28" style:family="text">
      <style:text-properties fo:color="#231f20" style:font-name="Arial1"/>
    </style:style>
    <style:style style:name="T29" style:family="text">
      <style:text-properties fo:color="#231f20" style:font-name="Arial1" fo:font-weight="bold"/>
    </style:style>
    <style:style style:name="T30" style:family="text">
      <style:text-properties style:font-name="Arial1"/>
    </style:style>
    <style:style style:name="T31" style:family="text">
      <style:text-properties style:font-name="Arial1" fo:font-size="7pt" style:font-size-asian="7pt" style:font-size-complex="7pt"/>
    </style:style>
    <style:style style:name="T32" style:family="text">
      <style:text-properties fo:font-variant="normal" fo:text-transform="none" style:font-name="Symbol1"/>
    </style:style>
    <style:style style:name="T33" style:family="text">
      <style:text-properties fo:font-variant="normal" fo:text-transform="none" style:font-name="Wingdings1" fo:font-size="8pt" style:font-size-asian="11pt"/>
    </style:style>
    <style:style style:name="T34" style:family="text">
      <style:text-properties fo:font-variant="normal" fo:text-transform="none" style:font-name="Calibri" fo:font-size="9pt" style:font-size-asian="9pt" style:font-size-complex="9pt"/>
    </style:style>
    <style:style style:name="T35" style:family="text">
      <style:text-properties fo:font-variant="normal" fo:text-transform="none" style:font-name="Calibri" fo:font-size="9pt" fo:font-weight="bold" style:font-size-asian="9pt" style:font-weight-asian="bold" style:font-size-complex="9pt" style:font-weight-complex="bold"/>
    </style:style>
    <style:style style:name="T36" style:family="text">
      <style:text-properties style:font-name="Symbol1"/>
    </style:style>
    <style:style style:name="T37" style:family="text">
      <style:text-properties style:font-name="Wingdings1" fo:font-size="8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Cornice1" text:anchor-type="char" svg:x="0.279cm" svg:y="0.309cm" svg:width="4.787cm" svg:height="2.198cm" draw:z-index="0"><draw:text-box><text:p text:style-name="Standard"/><text:p text:style-name="P3">Marca da bollo da 16 euro o pagamento <text:s/>virtuale</text:p></draw:text-box></draw:frame></text:p>
      <text:p text:style-name="P47"/>
      <text:p text:style-name="P4"><text:span text:style-name="Car._20_predefinito_20_paragrafo"><text:span text:style-name="T2"><text:tab/><text:tab/><text:tab/><text:tab/><text:tab/><text:tab/>Al Sig. <text:s/><text:tab/>Dirigente Settore <text:s/>Sicurezza e Mobilità</text:span></text:span></text:p>
      <text:p text:style-name="P45"><text:s text:c="2"/><text:tab/>Comune di Legnano (MI) , P.zza San Magno 5</text:p>
      <text:p text:style-name="P46"><text:s/>(comune.legnano@cert.legalmail.it )</text:p>
      <text:p text:style-name="P4"/>
      <text:p text:style-name="P10">RICHIESTA DI CONCESSIONE TERMPORANEA ATTIVITA' CIRCENSE</text:p>
      <text:p text:style-name="P10">Il/la sottoscritto/a _________________________ <text:s text:c="44"/>________________________</text:p>
      <text:p text:style-name="P11"><text:s text:c="46"/><text:span text:style-name="T24">(cognome) <text:s text:c="138"/>(nome)</text:span></text:p>
      <text:p text:style-name="P11">Nato/a a <text:s/>_______________________________________ Prov______________ Il <text:s/>____________________</text:p>
      <text:p text:style-name="P11">Residente a ___________________________________ Prov _____________ Cap _____________________</text:p>
      <text:p text:style-name="P11">Via/Piazza _________________________________________________ <text:s/>N° __________________________</text:p>
      <text:p text:style-name="P11">Domiciliato/a presso <text:s/>______________________________________________________________________</text:p>
      <text:p text:style-name="P23">Comune <text:s/>_____________________________________ Prov ______________ <text:s/>Cap ____________________</text:p>
      <text:p text:style-name="P11">Via/Piazza _________________________________________________ <text:s/>N° __________________________</text:p>
      <text:p text:style-name="P11">Telefono <text:s/>______________________________________ Cellulare _________________________________</text:p>
      <text:p text:style-name="P11">E-mail <text:s/>_____________________________________________________ Pec________________________</text:p>
      <text:p text:style-name="P11"><text:s text:c="44"/>(<text:span text:style-name="T15">(obbligatorio) <text:s text:c="106"/>(obbligatorio)</text:span></text:p>
      <text:p text:style-name="P11"><text:s/><text:span text:style-name="T25">cittadinanza <text:s/>____________________________________ in qualità di:</text:span></text:p>
      <text:p text:style-name="P12">In possesso della Licenza di Spettacolo Viaggiante/Circense n._____________rilasciata <text:s/>dal Comune di</text:p>
      <text:p text:style-name="P12">________________________ in data __________________________________</text:p>
      <text:list xml:id="list3178667808008977675" text:style-name="WW8Num10">
        <text:list-item>
          <text:p text:style-name="P49"><text:span text:style-name="T7">titolare dell'omonima impresa individuale</text:span><text:span text:style-name="T4">:</text:span></text:p>
        </text:list-item>
      </text:list>
      <text:p text:style-name="P17"><text:span text:style-name="T5">Partita IVA _____________________________________</text:span><text:span text:style-name="T4"> </text:span><text:span text:style-name="T5">Tel</text:span><text:span text:style-name="T4">. <text:s/>_________________________________</text:span></text:p>
      <text:p text:style-name="P17"><text:span text:style-name="T5">con sede in <text:s/>___________________________</text:span><text:span text:style-name="T4"> Prov _________ <text:s/></text:span><text:span text:style-name="T5">CAP ____________________________</text:span></text:p>
      <text:p text:style-name="P17"><text:span text:style-name="T5">Via ______________________________________________</text:span><text:span text:style-name="T4"> </text:span><text:span text:style-name="T5">n</text:span><text:span text:style-name="T4">. ________________________________</text:span></text:p>
      <text:list xml:id="list33852742" text:continue-numbering="true" text:style-name="WW8Num10">
        <text:list-item>
          <text:p text:style-name="P50"><text:span text:style-name="T7">legale e/o rappresentante della società </text:span><text:span text:style-name="T4">:</text:span></text:p>
        </text:list-item>
      </text:list>
      <text:p text:style-name="P18">Denominazione e ragione sociale : ________________________________________________________</text:p>
      <text:p text:style-name="P17"><text:span text:style-name="T5">Partita IVA _____________________________________</text:span><text:span text:style-name="T4"> </text:span><text:span text:style-name="T5">Tel</text:span><text:span text:style-name="T4">. <text:s/>_________________________________</text:span></text:p>
      <text:p text:style-name="P17"><text:span text:style-name="T5">con sede in <text:s/>___________________________</text:span><text:span text:style-name="T4"> Prov _________ <text:s/></text:span><text:span text:style-name="T5">CAP ____________________________</text:span></text:p>
      <text:p text:style-name="P17"><text:span text:style-name="T5">Via ______________________________________________</text:span><text:span text:style-name="T4"> </text:span><text:span text:style-name="T5">n</text:span><text:span text:style-name="T4">. ________________________________</text:span></text:p>
      <text:p text:style-name="P19">pec:________________________________________________________________________________</text:p>
      <text:p text:style-name="P20">DICHIARA</text:p>
      <text:p text:style-name="P21">sotto la propria responsabilità personale che le copie dei documenti allegati e sottoelencati sono conformi all'originale:</text:p>
      <text:list xml:id="list9124529925531490607" text:style-name="L1">
        <text:list-item>
          <text:p text:style-name="P53">collaudo annuale</text:p>
        </text:list-item>
        <text:list-item>
          <text:p text:style-name="P53">assicurazione</text:p>
        </text:list-item>
        <text:list-item>
          <text:p text:style-name="P53">documento d'identità in corso di validità</text:p>
        </text:list-item>
        <text:list-item>
          <text:p text:style-name="P53">planimetria dell'area richiesta</text:p>
        </text:list-item>
        <text:list-item>
          <text:p text:style-name="P53"><text:soft-page-break/>licenza d'esercizio</text:p>
        </text:list-item>
        <text:list-item>
          <text:p text:style-name="P53">numero dipendenti regolarmente assunti _______________________________________________</text:p>
        </text:list-item>
      </text:list>
      <text:p text:style-name="P21">che il circo di cui alla presente domanda, denominato: ________________________________________</text:p>
      <text:p text:style-name="P21">è di <text:s/>categoria : ___________________________ con capienza massima di spettatori: ______________</text:p>
      <text:p text:style-name="P21"/>
      <text:p text:style-name="P21">DETENZIONE DI ANIMALI</text:p>
      <text:list xml:id="list2707818534416667561" text:style-name="L2">
        <text:list-item>
          <text:p text:style-name="P54">SI</text:p>
        </text:list-item>
        <text:list-item>
          <text:p text:style-name="P54">NO</text:p>
        </text:list-item>
      </text:list>
      <text:p text:style-name="P21">NEL CASO DI RISPOSTA AFFERMATIVA, PRESENZA DI (indicare con una crocetta):</text:p>
      <text:p text:style-name="P21">( <text:s/>) animali ricompresi nelle linee guida CITES (elefanti, grandi felini, orsi, camelidi, zebre, scimmie, rinoceronti, giraffe, foche) – allegare elenco;</text:p>
      <text:p text:style-name="P21">( <text:s/>) altri animali – allegare elenco</text:p>
      <text:p text:style-name="P21"/>
      <text:p text:style-name="P21">VISITE GUIDATE DEGLI ANIMALI AL SEGUITO</text:p>
      <text:list xml:id="list2237737447449795360" text:style-name="L3">
        <text:list-item>
          <text:p text:style-name="P55">si richiede la visita (1)</text:p>
        </text:list-item>
        <text:list-item>
          <text:p text:style-name="P55">non si richiede la visita</text:p>
          <text:p text:style-name="P56"><text:span text:style-name="T10">(1) </text:span><text:span text:style-name="T20">I</text:span><text:span text:style-name="T21">n caso di visita guidata, oltre alla dichiarazione relativa alla sicurezza allegata all’idoneità prefettizia </text:span><text:span text:style-name="T23">per la detenzione di animali pericolosi, dovrà inoltre essere presentato, a firma del legale rappresentante, un documento che garantisca la </text:span><text:span text:style-name="T22">presenza</text:span><text:span text:style-name="T23"> di uno o più operatori del circo che accompagnino il pubblico nel corso delle visite e di misure di sicurezza adeguate ad evitare il contatto </text:span><text:span text:style-name="T19">fisico diretto tra visitatori ed animali. </text:span></text:p>
        </text:list-item>
      </text:list>
      <text:p text:style-name="P14">CHIEDE</text:p>
      <text:p text:style-name="P14"/>
      <text:p text:style-name="P22">in qualità di (1) ______________________ per conto della Società__________________________________ ________________________________denominazione circo_______________________________________</text:p>
      <text:p text:style-name="P22">tel.__________________________e-mail_____________________________________________________</text:p>
      <text:p text:style-name="P22">pec: ________________________________________________________________________________</text:p>
      <text:list xml:id="list2282000856587070380" text:style-name="L4">
        <text:list-item>
          <text:p text:style-name="P63">titolare dell'Impresa individuale, ovvero in caso di società: Amministratore Unico, presidente del Consiglio di Amministrazione, socio Accomandatario ecc.</text:p>
          <text:p text:style-name="P64">il rilascio dell'autorizzazione ad installare le seguenti strutture:</text:p>
        </text:list-item>
      </text:list>
      <text:p text:style-name="P8">DENOMINAZIONE<text:tab/><text:tab/>DIMENSIONI<text:tab/><text:tab/><text:tab/>CODICE IDENTIFICATIVO</text:p>
      <text:p text:style-name="P6">________________<text:tab/><text:tab/>___________________<text:tab/><text:tab/>____________________</text:p>
      <text:p text:style-name="P6">________________<text:tab/><text:tab/>___________________<text:tab/><text:tab/>____________________</text:p>
      <text:p text:style-name="P5">per un totale di occupazione di mq:____________________</text:p>
      <text:p text:style-name="P5">mq strutture spettacolo: ____________________</text:p>
      <text:p text:style-name="P5">mq recinti: ____________________</text:p>
      <text:p text:style-name="P5">numero addetti regolarmente assunti: ______________________</text:p>
      <text:p text:style-name="P5"><text:soft-page-break/>Nell'area sita in Via/Piazza __________________________________________________________________</text:p>
      <text:p text:style-name="P5">( ) area comunale<text:tab/><text:tab/><text:tab/>( <text:s/>) area privata</text:p>
      <text:p text:style-name="P5"><text:span text:style-name="T18">per il seguente periodo complessivo</text:span>:</text:p>
      <text:p text:style-name="P6">dal _________/_________/__________ <text:s/>al ___________/__________/__________</text:p>
      <text:p text:style-name="P5"><text:span text:style-name="T18">Montaggio delle strutture</text:span>: <text:s/><text:tab/>dal _______/_______/_________al ________/________/_____</text:p>
      <text:p text:style-name="P5"><text:span text:style-name="T18">Smontaggio delle strutture</text:span>: <text:tab/>dal ________/_________/__________ al ________/________/________</text:p>
      <text:p text:style-name="P13"><text:span text:style-name="T8">periodo effettivo di spettacolo</text:span><text:span text:style-name="T6">: dal ____________/__________/__________ al ________/________/____</text:span></text:p>
      <text:p text:style-name="P32">indicare altresì dichiarazione di aver aderito ad accordi tra l'Ente Nazionale Circhi e le Associazioni di tutela degli animali nonché il grado di attrattiva degli spettacoli (allegare programma)_</text:p>
      <text:p text:style-name="P13">A tal fine, consapevole di quanto prescritto dall’art. 21 della legge 07/08/90, n. 241 e dall’art. 76 del D.P.R. 28/12/2000, n. 445, sulla responsabilità penale cui si va incontro in caso di dichiarazioni non corrispondenti al vero, ai sensi e per gli effetti di cui agli artt. 46 e 47 del predetto D.P.R. 445/00 </text:p>
      <text:p text:style-name="P29">Dichiaro di:</text:p>
      <text:list xml:id="list6807591034333137227" text:style-name="WW8Num3">
        <text:list-item>
          <text:p text:style-name="P59">di essere consapevole delle sanzioni penali in caso di false dichiarazioni o certificazioni</text:p>
        </text:list-item>
      </text:list>
      <text:p text:style-name="P3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4"><text:span text:style-name="T29">Informativa ai sensi art. 13 Regolamento UE 2016/679 </text:span><text:span text:style-name="T17">(Regolamento Generale sulla Protezione dei Dati)</text:span></text:p>
            <text:p text:style-name="P39"><text:span text:style-name="T28">La informiamo che i dati raccolti saranno trattati ai sensi della normativa vigente in tema di protezione dei </text:span><text:span text:style-name="T30">dati personali.</text:span></text:p>
            <text:p text:style-name="P36">Il titolare del trattamento dei dati è il COMUNE DI LEGNANO, che lei potrà contattare ai seguenti riferimenti:</text:p>
            <text:p text:style-name="P35"><text:span text:style-name="T31">Telefono: 0331.471111 mail : </text:span><text:a xlink:type="simple" xlink:href="mailto:uff.protocollo@comune.legnano.mi.it"><text:span text:style-name="T31">uff.protocollo@comune.legnano.mi.it</text:span></text:a><text:span text:style-name="T31"> </text:span><text:span text:style-name="T24"><text:s/></text:span><text:span text:style-name="T31">PEC: </text:span><text:a xlink:type="simple" xlink:href="mailto:comune.legnano@cert.legalmail.it"><text:span text:style-name="T31">comune.legnano@cert.legalmail.it</text:span></text:a></text:p>
            <text:p text:style-name="P36">Potrà altresì contattare il Responsabile della protezione dei dati al seguente indirizzo di posta elettronica:</text:p>
            <text:p text:style-name="P35"><text:a xlink:type="simple" xlink:href="mailto:rpd@comune.legnano.mi.it"><text:span text:style-name="T31">rpd@comune.legnano.mi.it</text:span></text:a></text:p>
            <text:p text:style-name="P36">Il trattamento dei dati personali raccolti viene effettuato per finalità connesse all’esecuzione di compiti di interesse pubblico e per <text:span text:style-name="T27">l’esercizio di pubblici poteri, nonché per adempiere ad eventuali obblighi di legge (ai sensi dell’art. 6 par. 1 del Regolamento 2016/679) nell’ambito del procedimento per il quale la presente dichiarazione viene resa.</text:span></text:p>
            <text:p text:style-name="P37">I dati raccolti:</text:p>
            <text:p text:style-name="P39"><text:span text:style-name="T36">·</text:span><text:span text:style-name="T32"> </text:span><text:span text:style-name="T30">sono trattati da personale dell’ente appositamente autorizzato e/o da soggetti esterni designati dal Titolare in forma scritta come di Responsabili del trattamento, per attività strumentali al perseguimento delle finalità dell’ente;</text:span></text:p>
            <text:p text:style-name="P39"><text:span text:style-name="T36">·</text:span><text:span text:style-name="T32"> </text:span><text:span text:style-name="T30">potranno essere comunicati a soggetti pubblici per l’osservanza di obblighi di legge o per finalità connesse all’esecuzione di compiti di interesse pubblico;</text:span></text:p>
            <text:p text:style-name="P39"><text:span text:style-name="T36">·</text:span><text:span text:style-name="T32"> </text:span><text:span text:style-name="T30">sono conservati per il tempo necessario allo svolgimento del procedimento in oggetto e tenuto conto degli obblighi di legge a cui il Titolare deve sottostare nell’adempimento delle proprie funzioni istituzionali;</text:span></text:p>
            <text:p text:style-name="P39"><text:span text:style-name="T36">·</text:span><text:span text:style-name="T32"> </text:span><text:span text:style-name="T30">possono essere soggetti a comunicazione e/o a diffusione esclusivamente in adempimento ad obblighi previsti dalla legge o da regolamenti e non sono soggetti a trasferimento a paesi terzi.</text:span></text:p>
            <text:p text:style-name="P38">Le comunichiamo inoltre che il conferimento dei dati è obbligatorio per il perseguimento delle finalità descritte e l’eventuale rifiuto determinerà l’impossibilità di dar corso al procedimento.</text:p>
            <text:p text:style-name="P36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      <text:p text:style-name="P36">Potrà esercitare i Suoi diritti rivolgendosi al Titolare o al Responsabile della protezione dei dati, reperibili ai contatti sopra indicati.</text:p>
            <text:p text:style-name="P36">Ha diritto di proporre reclamo all’Autorità Garante per la protezione dei dati personali qualora ne ravvisi la necessità.</text:p>
            <text:p text:style-name="P36">Il Titolare non adotta alcun processo decisionale automatizzato, compresa la profilazione, di cui all’articolo 22, paragrafi 1 e 4, del Regolamento UE n. 679/2016.<text:bookmark text:name="_GoBack"/></text:p>
            <text:p text:style-name="P40">Data____ _______Firma per esteso e leggibile per presa visione____________________________</text:p>
          </table:table-cell>
        </table:table-row>
        <table:table-row>
          <table:table-cell table:style-name="Tabella1.A2" office:value-type="string">
            <text:p text:style-name="P24"/>
          </table:table-cell>
        </table:table-row>
      </table:table>
      <text:p text:style-name="P34"/>
      <text:p text:style-name="P42"><text:span text:style-name="T9">Nel caso in cui la richiesta venga</text:span><text:span text:style-name="T3">:</text:span></text:p>
      <text:list xml:id="list8799365809808021052" text:style-name="L5">
        <text:list-header>
          <text:p text:style-name="P65"><text:span text:style-name="T37">q</text:span><text:span text:style-name="T33"> </text:span><text:span text:style-name="T34">trasmessa tramite posta elettronica certificata </text:span><text:span text:style-name="T35">(comune.legnano@cert.legalmail.it)</text:span><text:span text:style-name="T34"> la firma digitale del dichiarante al <text:tab/>documento informatico, sostituisce validamente la firma olografa e non è necessario allegare la copia fotostatica firmata <text:tab/>del documento d’identità.    </text:span></text:p>
        </text:list-header>
      </text:list>
      <text:p text:style-name="P41"><text:soft-page-break/><text:span text:style-name="T37">q</text:span><text:span text:style-name="T13"> <text:tab/>Le richieste possono essere inviate inoltre:</text:span></text:p>
      <text:list xml:id="list7580807641461759802" text:style-name="L6">
        <text:list-item>
          <text:p text:style-name="P57">tramite posta ordinaria; </text:p>
        </text:list-item>
      </text:list>
      <text:list xml:id="list2710201760747393883" text:style-name="L7">
        <text:list-item>
          <text:p text:style-name="P51"><text:span text:style-name="T2">via email all'indirizzo </text:span><text:a xlink:type="simple" xlink:href="mailto:info.polizialocale@comune.legnano.mi.it"><text:span text:style-name="T2">info.polizialocale@comune.legnano.mi.it</text:span></text:a><text:span text:style-name="T2"><text:tab/>;</text:span></text:p>
        </text:list-item>
        <text:list-item>
          <text:p text:style-name="P52"><text:span text:style-name="T2">consegnate direttamente al Comando di Polizia Locale, Corso Magenta n. 171 <text:s/>oppure presso il Protocollo del Comune di Legnano, piazza San Magno n. 9. Gli orari degli uffici sono consultabili sul sito istituzionale del Comune di Legnano (</text:span><text:a xlink:type="simple" xlink:href="http://www.legnano.org/"><text:span text:style-name="T2">www.legnano.org</text:span></text:a><text:span text:style-name="T2">).</text:span></text:p>
        </text:list-item>
      </text:list>
      <text:p text:style-name="P44">Nei casi di cui sopra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<text:p text:style-name="P43"/>
      <text:list xml:id="list5485882099922341738" text:style-name="WW8Num15">
        <text:list-item>
          <text:p text:style-name="P58">per la presentazione della SCIA è necessario produrre una marca da bollo di euro 16,00 che potrà essere assolta anche in modo virtuale mediante versamento/bonifico, presso l’istituto bancario Banca Popolare di Sondrio con sede a Legnano via Alcide De Gasperi 10 IBAN IT78H0569620200000002002X95, indicando come causale “Imposta di bollo – atti Polizia Locale</text:p>
        </text:list-item>
      </text:list>
      <text:p text:style-name="P25"/>
      <text:p text:style-name="P28"><text:span text:style-name="T11">Alla presente istanza devono essere </text:span><text:span text:style-name="T12">ALLEGATI <text:s/>i <text:s/>seguenti documenti:</text:span></text:p>
      <text:p text:style-name="P25"><text:s/></text:p>
      <text:list xml:id="list325681280720924474" text:style-name="WW8Num9">
        <text:list-item>
          <text:p text:style-name="P60">PLANIMETRIA DELL'AREA INDICANTE IL POSIZIONAMENTO DELLE STRUTTURE/MANUFATTI REDATTA DA TECNICO ABILITATO, NONCHE' DEGLI AUTOMEZZI E DEI CARRIAGGI;</text:p>
        </text:list-item>
        <text:list-item>
          <text:p text:style-name="P60">FOTOGRAFIE DELLE STRUTTURE/MANUFATTI;</text:p>
        </text:list-item>
        <text:list-item>
          <text:p text:style-name="P60">COPIA DOCUMENTO DI IDENTITA';</text:p>
        </text:list-item>
        <text:list-item>
          <text:p text:style-name="P60">NEL CASO DI PRESENZA DI ANIMALI DOVRA' ESSERE COMPILATA LA SCHEDA PREVISTA DALLE LINEE GUIDA CITES (ALLEGATO 2);</text:p>
        </text:list-item>
        <text:list-item>
          <text:p text:style-name="P60">AUTOCERTIFICAZIONE RELATIVA AL POSSESSO DELL'AUTORIZZAZIONE DELL'ESERCIZIO DELL'ATTIVITA' PREVISTA DALLA VIGENTE NORMATIVA INDICANDO COMUNE DI RILASCIO, DATA E NUMERO;</text:p>
        </text:list-item>
        <text:list-item>
          <text:p text:style-name="P60">AUTOCERTIFICAZIONE RELATIVA AL RISPETTO DEGLI ADEMPIMENTI AI CRITERI DI MANTENIMENTO DEGLI ANIMALI DI CUI ALLA PUBBLICAZIONE DELL'AUTORITA' SCIENTIFICA CITES, REDATTA AI SENSI DELL'ART. 6 DELLA LEGGE 7 FEBBARIO 1992, N. 150;</text:p>
        </text:list-item>
        <text:list-item>
          <text:p text:style-name="P60">DOCUMENTAZIONE PREVISTA DAL PROTOCOLLO OPERATIVO – ALLEGATO 1 DELLE LINEE GUIDA CITES, NONCHE', SE PREVISTA LA RELAZIONE DI CUI AL PUNTO 3 DELL'ART. 5 BIS DEL VIGENTE REGOLAMENTO;</text:p>
        </text:list-item>
        <text:list-item>
          <text:p text:style-name="P60">PROGRAMMA OFFERTO DA CUI SI EVINCANO NOVITA' ED ATTRAZIONI PARTICOLARI DELLO SPETTACOLO STESSO;</text:p>
        </text:list-item>
        <text:list-item>
          <text:p text:style-name="P60">DICHIARAZIONE, DA PARTE DEL CIRCO RICHIEDENTE, DI AVER ADERITO AD ACCORDI TRA L'ENTE NAZIONALE CIRCHI E LE ASSOCIAZIONI A TUTELA DEGLI ANIMALI;</text:p>
        </text:list-item>
        <text:list-item>
          <text:p text:style-name="P60">DOCUMENTAZIONE RELATIVA A VISITA GUIDATA, SOLO SE RICHIESTA;</text:p>
        </text:list-item>
        <text:list-item>
          <text:p text:style-name="P60">COPIA COLLAUDO ANNUALE VALIDO PER L'ANNO IN CORSO;</text:p>
        </text:list-item>
        <text:list-item>
          <text:p text:style-name="P60">COPIA DELL'ASSICURAZIONE PER RESPONSABILITA' CIVILE NEI CONFRONTI DI TERZI;</text:p>
        </text:list-item>
        <text:list-item>
          <text:p text:style-name="P60">RICHIESTA DELL'UTILIZZO DEI SERVIZI IGIENICI PRESENTI NELL'AREA DI PIAZZA I° MAGGIO, OVVERO DICHIARAZIONE DI UTILIZZO DI BAGNI CHIMICI PROPRI;</text:p>
        </text:list-item>
      </text:list>
      <text:p text:style-name="P26"/>
      <text:p text:style-name="P27">AVVERTENZE:</text:p>
      <text:p text:style-name="P27"/>
      <text:list xml:id="list33856669" text:continue-numbering="true" text:style-name="WW8Num9">
        <text:list-item>
          <text:p text:style-name="P60">IL MODULO DOVRA' ESSERE COMPILATO IN OGNI SUA PARTE;</text:p>
        </text:list-item>
        <text:list-item>
          <text:p text:style-name="P62">LE GENERALITA' DOVRANNO ESSERE COMPLETE, IN CASO DI PIU' NOMI GLI STESSI DOVRANNO <text:span text:style-name="T26">ESSERE</text:span> TUTTI INDICATI;</text:p>
        </text:list-item>
        <text:list-item>
          <text:p text:style-name="P60">LA FIRMA DOVRA' ESSERE PER ESTESO E LEGGIBILE;</text:p>
          <text:p text:style-name="P60"/>
          <text:p text:style-name="P61">Località _______________, data _____________</text:p>
        </text:list-item>
      </text:list>
      <text:p text:style-name="P7">__________________________________</text:p>
      <text:p text:style-name="P31"><text:s text:c="7"/>firma</text:p>
      <text:p text:style-name="P30">Indirizzo di posta elettronica certificata del richiedente___________________________________________</text:p>
      <text:p text:style-name="P16"><text:span text:style-name="T16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14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T1E85o00" svg:font-family="TT1E85o00"/>
    <style:font-face style:name="TimesNewRomanPS-BoldItalicMT" svg:font-family="TimesNewRomanPS-BoldItalicMT"/>
    <style:font-face style:name="Courier New" svg:font-family="'Courier New'" style:font-family-generic="modern"/>
    <style:font-face style:name="Helvetica-Narrow-Bold" svg:font-family="Helvetica-Narrow-Bold" style:font-family-generic="swiss"/>
    <style:font-face style:name="Helvetica-Narrow" svg:font-family="Helvetica-Narrow, 'Helvetica Narrow'" style:font-family-generic="swiss"/>
    <style:font-face style:name="LucidaSansUnicode" svg:font-family="LucidaSansUnicode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ambria" fo:font-size="13pt" fo:language="zxx" fo:country="none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 style:text-autospace="none"/>
      <style:text-properties style:font-name="Helvetica-Narrow-Bold" fo:font-weight="bold" style:font-name-asian="Arial Unicode MS" style:font-weight-asian="bold" style:font-name-complex="Arial Unicode MS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 style:text-autospace="none"/>
      <style:text-properties style:font-name="Helvetica-Narrow-Bold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 style:text-autospace="none"/>
      <style:text-properties style:font-name="Helvetica-Narrow-Bold" fo:font-size="14pt" fo:font-weight="bold" style:font-name-asian="Arial Unicode MS" style:font-size-asian="14pt" style:font-weight-asian="bold" style:font-name-complex="Arial Unicode MS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 style:text-autospace="none"/>
      <style:text-properties style:font-name="TimesNewRomanPS-BoldItalicMT" fo:font-size="14pt" fo:font-style="italic" fo:font-weight="bold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 style:text-autospace="none"/>
      <style:text-properties style:font-name="TT1E85o00" fo:font-size="48pt" style:font-size-asian="48pt" style:font-name-complex="TT1E85o00" style:font-size-complex="48pt"/>
    </style:style>
    <style:style style:name="Heading_20_9" style:display-name="Heading 9" style:family="paragraph" style:parent-style-name="Standard" style:next-style-name="Standard" style:default-outline-level="9" style:list-style-name="WW8Num16" style:class="text">
      <style:paragraph-properties fo:text-align="justify" style:justify-single-word="false" fo:keep-with-next="always" style:text-autospace="none"/>
      <style:text-properties style:font-name="Helvetica-Narrow-Bold" fo:font-size="11pt" fo:font-weight="bold" style:font-size-asian="11pt" style:font-weight-asian="bold" style:font-name-complex="Helvetica-Narrow-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formatazione_20_modulo_20_1" style:display-name="formatazione modulo 1" style:family="paragraph" style:parent-style-name="Standard">
      <style:paragraph-properties fo:margin-top="0.212cm" fo:margin-bottom="0.212cm"/>
      <style:text-properties style:font-name="Verdana" fo:font-size="10pt" style:font-size-asian="10pt" style:font-name-complex="Verdana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  <style:text-properties style:font-name="Times New Roman" style:font-name-complex="Times New Roma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0pt" fo:language="zxx" fo:country="none" style:font-size-asian="10pt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="100%" fo:margin-left="1.27cm" fo:margin-right="0cm" fo:margin-top="0cm" fo:margin-bottom="0cm" fo:text-align="justify" style:justify-single-word="false" fo:text-indent="-1.27cm" style:auto-text-indent="false"/>
      <style:text-properties fo:font-size="11pt" style:font-size-asian="11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Helvetica-Narrow" fo:font-size="11pt" fo:font-style="italic" style:font-size-asian="11pt" style:font-style-asian="italic" style:font-name-complex="Helvetica-Narrow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 style:font-size-complex="8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 style:font-size-complex="8pt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fo:font-size="9pt" style:font-size-asian="9pt" style:font-name-complex="Courier New" style:font-size-complex="11pt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 style:font-size-complex="8pt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>
      <style:text-properties style:font-name="Wingdings" fo:font-size="8pt" style:font-size-asian="8pt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11pt" style:font-size-asian="11pt" style:font-name-complex="Wingdings" style:font-size-complex="11pt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fo:font-size="11pt" style:font-size-asian="11pt" style:font-name-complex="Times New Roman" style:font-size-complex="11pt"/>
    </style:style>
    <style:style style:name="WW8Num19z1" style:family="text">
      <style:text-properties style:font-name="Wingdings" fo:font-size="8pt" style:font-size-asian="8pt" style:font-name-complex="Wingding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8pt" style:font-size-asian="8pt" style:font-name-complex="Wingdings" style:font-size-complex="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799cm" fo:text-indent="-0.7cm" fo:margin-left="0.79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0.08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189cm" fo:text-indent="-0.635cm" fo:margin-left="1.18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09cm" fo:text-indent="-0.635cm" fo:margin-left="8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bullet text:level="2" text:style-name="WW8Num19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en" fo:country="GB" style:font-size-asian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g. </text:span><text:span text:style-name="Page_20_Number"><text:span text:style-name="MT1"><text:page-number text:select-page="current">5</text:page-number></text:span></text:span><text:span text:style-name="Page_20_Number"><text:span text:style-name="MT1"> di </text:span></text:span><text:span text:style-name="Page_20_Number"><text:span text:style-name="MT1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URATI_R</meta:initial-creator>
    <meta:creation-date>2014-04-30T11:17:00</meta:creation-date>
    <dc:date>2026-01-12T13:57:36.30</dc:date>
    <meta:print-date>2014-05-02T11:48:00</meta:print-date>
    <meta:editing-cycles>56</meta:editing-cycles>
    <meta:editing-duration>PT13H11M47S</meta:editing-duration>
    <meta:generator>OpenOffice/4.0.1$Win32 OpenOffice.org_project/401m5$Build-9714</meta:generator>
    <meta:document-statistic meta:table-count="1" meta:image-count="0" meta:object-count="0" meta:page-count="5" meta:paragraph-count="124" meta:word-count="1494" meta:character-count="12515"/>
    <dc:creator>Ilenia Demasi</dc:creator>
  </office:meta>
</office:document-meta>
</file>