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381cm" table:align="margins" style:writing-mode="lr-tb"/>
    </style:style>
    <style:style style:name="Tabella4.A" style:family="table-column">
      <style:table-column-properties style:column-width="17.381cm" style:rel-column-width="65535*"/>
    </style:style>
    <style:style style:name="Tabella4.A1" style:family="table-cell">
      <style:table-cell-properties fo:padding="0.097cm" fo:border="0.002cm solid #000000"/>
    </style:style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 style:font-size-complex="11pt"/>
    </style:style>
    <style:style style:name="P4" style:family="paragraph" style:parent-style-name="Corpo_20_del_20_testo_20_2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5" style:family="paragraph" style:parent-style-name="Corpo_20_del_20_testo_20_2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6" style:family="paragraph" style:parent-style-name="Corpo_20_del_20_testo_20_2">
      <style:paragraph-properties fo:text-align="justify" style:justify-single-word="false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fo:font-size="9pt" style:font-size-asian="9pt" style:font-name-complex="Arial"/>
    </style:style>
    <style:style style:name="P9" style:family="paragraph" style:parent-style-name="Standard">
      <style:text-properties fo:font-size="9pt" style:font-size-asian="9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9pt" style:font-size-asian="9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646cm"/>
        </style:tab-stops>
      </style:paragraph-properties>
      <style:text-properties fo:font-size="9pt" style:font-size-asian="9pt" style:font-name-complex="Arial" style:font-size-complex="11pt"/>
    </style:style>
    <style:style style:name="P13" style:family="paragraph" style:parent-style-name="Standard">
      <style:paragraph-properties style:text-autospace="none"/>
      <style:text-properties fo:font-size="9pt" style:font-size-asian="9pt" style:font-name-complex="Arial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2.646cm"/>
        </style:tab-stops>
      </style:paragraph-properties>
      <style:text-properties fo:font-size="9pt" style:font-size-asian="9pt" style:font-name-complex="Arial" style:font-size-complex="11pt"/>
    </style:style>
    <style:style style:name="P15" style:family="paragraph" style:parent-style-name="Standard">
      <style:paragraph-properties style:text-autospace="none"/>
      <style:text-properties fo:font-size="9pt" style:font-size-asian="9pt" style:font-name-complex="Arial"/>
    </style:style>
    <style:style style:name="P16" style:family="paragraph" style:parent-style-name="Standard">
      <style:paragraph-properties style:text-autospace="none"/>
      <style:text-properties fo:font-size="9pt" style:font-size-asian="9pt" style:font-name-complex="Arial" style:font-size-complex="11.5pt"/>
    </style:style>
    <style:style style:name="P1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 style:font-size-complex="11pt"/>
    </style:style>
    <style:style style:name="P18" style:family="paragraph" style:parent-style-name="Standard">
      <style:text-properties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style:text-autospace="none"/>
      <style:text-properties fo:font-size="9pt" style:text-underline-style="solid" style:text-underline-width="auto" style:text-underline-color="font-color" style:font-size-asian="9pt" style:font-name-complex="Arial" style:font-size-complex="11pt"/>
    </style:style>
    <style:style style:name="P20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2.646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/>
    </style:style>
    <style:style style:name="P22" style:family="paragraph" style:parent-style-name="Standard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>
        <style:tab-stops>
          <style:tab-stop style:position="-0.318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604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0pt" fo:language="en" fo:country="GB" style:font-size-asian="10pt"/>
    </style:style>
    <style:style style:name="P32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604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text-properties fo:font-size="10pt" fo:font-weight="bold" fo:background-color="#ffffff" style:font-size-asian="10pt" style:font-weight-asian="bold" style:font-weight-complex="bold"/>
    </style:style>
    <style:style style:name="P35" style:family="paragraph" style:parent-style-name="Standard">
      <style:text-properties fo:font-size="8pt" fo:language="en" fo:country="GB" style:font-size-asian="8pt"/>
    </style:style>
    <style:style style:name="P36" style:family="paragraph" style:parent-style-name="Standard">
      <style:paragraph-properties fo:text-align="justify" style:justify-single-word="false"/>
      <style:text-properties fo:font-size="8pt" fo:language="en" fo:country="GB" style:font-size-asian="8pt"/>
    </style:style>
    <style:style style:name="P37" style:family="paragraph" style:parent-style-name="Standard">
      <style:text-properties fo:font-size="8pt" style:font-size-asian="8pt"/>
    </style:style>
    <style:style style:name="P3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9" style:family="paragraph" style:parent-style-name="Standard">
      <style:paragraph-properties>
        <style:tab-stops>
          <style:tab-stop style:position="6.604cm"/>
        </style:tab-stops>
      </style:paragraph-properties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paragraph-properties style:text-autospace="none"/>
    </style:style>
    <style:style style:name="P42" style:family="paragraph" style:parent-style-name="Standard">
      <style:text-properties style:font-name="Calibri" fo:font-size="8pt" fo:font-weight="bold" style:font-size-asian="8pt" style:font-weight-asian="bold" style:font-size-complex="8pt" style:font-weight-complex="bold"/>
    </style:style>
    <style:style style:name="P43" style:family="paragraph" style:parent-style-name="Corpo_20_del_20_testo_20_2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44" style:family="paragraph" style:parent-style-name="Corpo_20_del_20_testo_20_2">
      <style:text-properties fo:font-size="9pt" style:font-size-asian="9pt" style:font-name-complex="Arial" style:font-size-complex="11pt"/>
    </style:style>
    <style:style style:name="P45" style:family="paragraph" style:parent-style-name="Corpo_20_del_20_testo_20_2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46" style:family="paragraph" style:parent-style-name="Corpo_20_del_20_testo_20_2">
      <style:paragraph-properties fo:text-align="justify" style:justify-single-word="false"/>
    </style:style>
    <style:style style:name="P47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9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weight-complex="bold"/>
    </style:style>
    <style:style style:name="P5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style:font-size-asian="9pt"/>
    </style:style>
    <style:style style:name="P52" style:family="paragraph" style:parent-style-name="Corpo_20_del_20_testo_20_2">
      <style:paragraph-properties fo:margin-left="1.27cm" fo:margin-right="0cm" fo:text-align="justify" style:justify-single-word="false" fo:text-indent="0cm" style:auto-text-indent="false"/>
      <style:text-properties fo:font-size="9pt" style:font-size-asian="9pt" style:font-name-complex="Arial" style:font-size-complex="11pt"/>
    </style:style>
    <style:style style:name="P53" style:family="paragraph" style:parent-style-name="Standard">
      <style:paragraph-properties fo:margin-left="0cm" fo:margin-right="0.173cm" fo:text-indent="0cm" style:auto-text-indent="false"/>
      <style:text-properties fo:font-size="10pt" style:font-size-asian="10pt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0.635cm" fo:margin-right="0cm" fo:text-indent="0cm" style:auto-text-indent="false" style:text-autospace="none"/>
    </style:style>
    <style:style style:name="P56" style:family="paragraph" style:parent-style-name="Standard">
      <style:paragraph-properties fo:margin-left="0.635cm" fo:margin-right="0cm" fo:text-indent="0cm" style:auto-text-indent="false" style:text-autospace="none"/>
      <style:text-properties fo:font-size="9pt" style:font-size-asian="9pt" style:font-name-complex="Arial" style:font-size-complex="11pt"/>
    </style:style>
    <style:style style:name="P57" style:family="paragraph" style:parent-style-name="Standard">
      <style:paragraph-properties fo:margin-left="0.635cm" fo:margin-right="0cm" fo:text-indent="0cm" style:auto-text-indent="false" style:text-autospace="none"/>
      <style:text-properties fo:font-size="9pt" style:font-size-asian="9pt" style:font-name-complex="Arial"/>
    </style:style>
    <style:style style:name="P58" style:family="paragraph" style:parent-style-name="Standard">
      <style:paragraph-properties fo:margin-left="0.635cm" fo:margin-right="0cm" fo:text-indent="0cm" style:auto-text-indent="false" style:text-autospace="none"/>
      <style:text-properties fo:font-size="9pt" fo:font-style="italic" style:font-size-asian="9pt" style:font-style-asian="italic" style:font-name-complex="Arial" style:font-style-complex="italic"/>
    </style:style>
    <style:style style:name="P59" style:family="paragraph" style:parent-style-name="Corpo_20_del_20_testo_20_2">
      <style:paragraph-properties fo:margin-left="0.635cm" fo:margin-right="0cm" fo:text-indent="0cm" style:auto-text-indent="false"/>
      <style:text-properties fo:font-size="9pt" style:font-size-asian="9pt" style:font-name-complex="Arial" style:font-size-complex="11pt"/>
    </style:style>
    <style:style style:name="P60" style:family="paragraph" style:parent-style-name="Standard">
      <style:paragraph-properties fo:margin-left="2.498cm" fo:margin-right="0cm" fo:text-indent="1.249cm" style:auto-text-indent="false"/>
      <style:text-properties fo:font-size="9pt" style:font-size-asian="9pt" style:font-name-complex="Arial" style:font-size-complex="11pt"/>
    </style:style>
    <style:style style:name="P61" style:family="paragraph" style:parent-style-name="Normale_20__28_Web_29_">
      <style:paragraph-properties fo:margin-left="0.64cm" fo:margin-right="0cm" fo:margin-top="0cm" fo:margin-bottom="0cm" fo:text-indent="0cm" style:auto-text-indent="false"/>
      <style:text-properties fo:font-size="8pt" style:font-size-asian="8pt"/>
    </style:style>
    <style:style style:name="P62" style:family="paragraph" style:parent-style-name="Normale_20__28_Web_29_">
      <style:paragraph-properties fo:margin-left="0.64cm" fo:margin-right="0cm" fo:margin-top="0cm" fo:margin-bottom="0cm" fo:text-indent="0cm" style:auto-text-indent="false"/>
      <style:text-properties style:font-name="Calibri" fo:font-size="8pt" style:font-size-asian="8pt" style:font-size-complex="8pt"/>
    </style:style>
    <style:style style:name="P63" style:family="paragraph" style:parent-style-name="Text_20_body_20_indent">
      <style:paragraph-properties fo:margin-left="0cm" fo:margin-right="0cm" fo:text-indent="0cm" style:auto-text-indent="false"/>
    </style:style>
    <style:style style:name="P64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65" style:family="paragraph" style:parent-style-name="Normale_20__28_Web_29_">
      <style:paragraph-properties fo:margin-left="0cm" fo:margin-right="0cm" fo:margin-top="0cm" fo:margin-bottom="0cm" fo:text-indent="0cm" style:auto-text-indent="false"/>
      <style:text-properties style:font-name="Calibri" fo:font-size="8pt" style:font-size-asian="8pt" style:font-size-complex="8pt"/>
    </style:style>
    <style:style style:name="P66" style:family="paragraph" style:parent-style-name="Normale_20__28_Web_29_">
      <style:paragraph-properties fo:margin-left="0cm" fo:margin-right="0cm" fo:margin-top="0.494cm" fo:margin-bottom="0cm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67" style:family="paragraph" style:parent-style-name="Default">
      <style:paragraph-properties fo:text-align="justify" style:justify-single-word="false"/>
      <style:text-properties style:font-name="Calibri" fo:font-size="9pt" fo:font-weight="bold" style:font-size-asian="9pt" style:font-weight-asian="bold" style:font-name-complex="Arial" style:font-size-complex="11.5pt" style:font-weight-complex="bold"/>
    </style:style>
    <style:style style:name="P68" style:family="paragraph" style:parent-style-name="Default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9" style:family="paragraph" style:parent-style-name="Normale_20__28_Web_29_">
      <style:paragraph-properties fo:margin-top="0.494cm" fo:margin-bottom="0cm"/>
      <style:text-properties style:font-name="Calibri"/>
    </style:style>
    <style:style style:name="P70" style:family="paragraph" style:parent-style-name="Normale_20__28_Web_29_">
      <style:paragraph-properties fo:margin-top="0.494cm" fo:margin-bottom="0cm"/>
      <style:text-properties style:font-name="Calibri" fo:font-size="9pt" fo:font-weight="bold" style:font-size-asian="9pt" style:font-weight-asian="bold" style:font-name-complex="Tahoma" style:font-size-complex="10pt" style:font-weight-complex="bold"/>
    </style:style>
    <style:style style:name="P71" style:family="paragraph" style:parent-style-name="Normale_20__28_Web_29_">
      <style:paragraph-properties fo:margin-top="0cm" fo:margin-bottom="0cm"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Tahoma" style:font-size-complex="10pt" style:font-style-complex="italic" style:font-weight-complex="bold"/>
    </style:style>
    <style:style style:name="P72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73" style:family="paragraph" style:parent-style-name="Text_20_body">
      <style:paragraph-properties fo:margin-top="0cm" fo:margin-bottom="0cm"/>
      <style:text-properties fo:color="#231f20" style:font-name="Arial1" fo:font-size="8pt" style:font-size-asian="8pt" style:font-size-complex="8pt"/>
    </style:style>
    <style:style style:name="P74" style:family="paragraph" style:parent-style-name="Text_20_body">
      <style:paragraph-properties fo:margin-top="0cm" fo:margin-bottom="0cm"/>
      <style:text-properties fo:color="#222222" style:font-name="Arial1" fo:font-size="8pt" fo:background-color="#ffffff" style:font-size-asian="8pt" style:font-size-complex="8pt"/>
    </style:style>
    <style:style style:name="P7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76" style:family="paragraph" style:parent-style-name="Standard">
      <style:paragraph-properties fo:margin-top="0cm" fo:margin-bottom="0cm"/>
    </style:style>
    <style:style style:name="P77" style:family="paragraph" style:parent-style-name="Normale_20__28_Web_29_" style:master-page-name="">
      <style:paragraph-properties fo:margin-left="-0.25cm" fo:margin-right="0.074cm" fo:margin-top="0.494cm" fo:margin-bottom="0cm" fo:text-align="justify" style:justify-single-word="false" fo:orphans="2" fo:widows="2" fo:text-indent="0cm" style:auto-text-indent="false" style:page-number="auto" style:writing-mode="lr-tb"/>
      <style:text-properties style:font-name="Tahoma" fo:font-size="8pt" style:font-size-asian="8pt" style:font-name-complex="Tahoma" style:font-size-complex="8pt"/>
    </style:style>
    <style:style style:name="P78" style:family="paragraph" style:parent-style-name="Text_20_body">
      <style:paragraph-properties fo:margin-top="0cm" fo:margin-bottom="0.499cm"/>
    </style:style>
    <style:style style:name="P79" style:family="paragraph" style:parent-style-name="Text_20_body">
      <style:paragraph-properties fo:margin-top="0cm" fo:margin-bottom="0.499cm" fo:line-height="105%"/>
      <style:text-properties fo:font-size="8pt" style:font-size-asian="8pt" style:font-size-complex="8pt"/>
    </style:style>
    <style:style style:name="P80" style:family="paragraph" style:parent-style-name="Text_20_body">
      <style:paragraph-properties fo:margin-top="0cm" fo:margin-bottom="0.499cm" fo:line-height="105%"/>
      <style:text-properties style:font-name="Arial1" fo:font-size="8pt" style:font-size-asian="8pt" style:font-size-complex="8pt"/>
    </style:style>
    <style:style style:name="P8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0pt" fo:font-style="italic" fo:background-color="transparent" style:font-size-asian="10pt" style:font-style-asian="italic" style:font-style-complex="italic"/>
    </style:style>
    <style:style style:name="P82" style:family="paragraph" style:parent-style-name="Standard">
      <style:paragraph-properties fo:margin-left="0cm" fo:margin-right="0cm" fo:text-indent="1.249cm" style:auto-text-indent="false" fo:background-color="transparent">
        <style:background-image/>
      </style:paragraph-properties>
      <style:text-properties fo:font-size="9pt" style:font-size-asian="9pt" style:font-name-complex="Arial" style:font-size-complex="11pt"/>
    </style:style>
    <style:style style:name="P83" style:family="paragraph" style:parent-style-name="Standard">
      <style:paragraph-properties fo:margin-left="1.905cm" fo:margin-right="0cm" fo:text-indent="0cm" style:auto-text-indent="false" style:text-autospace="none"/>
      <style:text-properties style:font-name="Calibri" fo:font-size="10pt" style:font-size-asian="10pt" style:font-name-complex="Arial" style:font-size-complex="10pt"/>
    </style:style>
    <style:style style:name="P84" style:family="paragraph" style:parent-style-name="Standard" style:list-style-name="WW8Num8"/>
    <style:style style:name="P85" style:family="paragraph" style:parent-style-name="Standard" style:list-style-name="WW8Num9"/>
    <style:style style:name="P86" style:family="paragraph" style:parent-style-name="Standard" style:list-style-name="WW8Num9">
      <style:paragraph-properties fo:text-align="justify" style:justify-single-word="false"/>
      <style:text-properties fo:font-weight="bold" fo:background-color="#ffff99" style:font-weight-asian="bold" style:font-weight-complex="bold"/>
    </style:style>
    <style:style style:name="P87" style:family="paragraph" style:parent-style-name="Standard" style:list-style-name="WW8Num9">
      <style:paragraph-properties fo:text-align="justify" style:justify-single-word="false"/>
      <style:text-properties style:use-window-font-color="true" fo:font-weight="bold" fo:background-color="transparent" style:font-weight-asian="bold" style:font-weight-complex="bold"/>
    </style:style>
    <style:style style:name="P88" style:family="paragraph" style:parent-style-name="Standard" style:list-style-name="WW8Num9">
      <style:paragraph-properties fo:text-align="justify" style:justify-single-word="false"/>
    </style:style>
    <style:style style:name="P89" style:family="paragraph" style:parent-style-name="Standard" style:list-style-name="WW8Num26">
      <style:paragraph-properties style:text-autospace="none"/>
    </style:style>
    <style:style style:name="P90" style:family="paragraph" style:parent-style-name="Standard" style:list-style-name="WW8Num26">
      <style:paragraph-properties style:text-autospace="none"/>
      <style:text-properties fo:font-size="9pt" style:font-size-asian="9pt" style:font-name-complex="Arial"/>
    </style:style>
    <style:style style:name="P91" style:family="paragraph" style:parent-style-name="Standard" style:list-style-name="WW8Num33">
      <style:paragraph-properties fo:text-align="justify" style:justify-single-word="false"/>
      <style:text-properties fo:font-size="9pt" style:font-size-asian="9pt" style:font-name-complex="Arial"/>
    </style:style>
    <style:style style:name="P92" style:family="paragraph" style:parent-style-name="Standard" style:list-style-name="WW8Num16">
      <style:text-properties fo:font-size="9pt" style:font-size-asian="9pt" style:font-name-complex="Arial" style:font-size-complex="11pt"/>
    </style:style>
    <style:style style:name="P93" style:family="paragraph" style:parent-style-name="Standard" style:list-style-name="WW8Num31">
      <style:text-properties fo:font-size="9pt" style:font-size-asian="9pt" style:font-name-complex="Arial" style:font-size-complex="11pt"/>
    </style:style>
    <style:style style:name="P94" style:family="paragraph" style:parent-style-name="Standard" style:list-style-name="WW8Num18">
      <style:paragraph-properties style:text-autospace="none"/>
      <style:text-properties fo:font-size="9pt" style:font-size-asian="9pt" style:font-name-complex="Arial"/>
    </style:style>
    <style:style style:name="P95" style:family="paragraph" style:parent-style-name="Standard" style:list-style-name="WW8Num21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96" style:family="paragraph" style:parent-style-name="Standard" style:list-style-name="WW8Num12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97" style:family="paragraph" style:parent-style-name="Standard" style:list-style-name="WW8Num32">
      <style:text-properties fo:font-size="9pt" style:text-underline-style="solid" style:text-underline-width="auto" style:text-underline-color="font-color" fo:font-weight="bold" fo:background-color="#c0c0c0" style:font-size-asian="9pt" style:font-weight-asian="bold" style:font-name-complex="Arial" style:font-weight-complex="bold"/>
    </style:style>
    <style:style style:name="P98" style:family="paragraph" style:parent-style-name="Standard" style:list-style-name="WW8Num19">
      <style:text-properties fo:font-size="9pt" style:text-underline-style="solid" style:text-underline-width="auto" style:text-underline-color="font-color" fo:font-weight="bold" fo:background-color="#c0c0c0" style:font-size-asian="9pt" style:font-weight-asian="bold" style:font-name-complex="Arial" style:font-weight-complex="bold"/>
    </style:style>
    <style:style style:name="P99" style:family="paragraph" style:parent-style-name="Standard" style:list-style-name="WW8Num19">
      <style:paragraph-properties style:text-autospace="none"/>
      <style:text-properties fo:font-size="9pt" style:text-underline-style="solid" style:text-underline-width="auto" style:text-underline-color="font-color" fo:background-color="#c0c0c0" style:font-size-asian="9pt" style:font-name-complex="Arial"/>
    </style:style>
    <style:style style:name="P100" style:family="paragraph" style:parent-style-name="Standard" style:list-style-name="WW8Num18">
      <style:paragraph-properties style:text-autospace="none"/>
      <style:text-properties fo:font-size="9pt" fo:font-style="italic" style:font-size-asian="9pt" style:font-style-asian="italic" style:font-name-complex="Arial" style:font-style-complex="italic"/>
    </style:style>
    <style:style style:name="P101" style:family="paragraph" style:parent-style-name="Standard" style:list-style-name="WW8Num18">
      <style:paragraph-properties style:text-autospace="none"/>
      <style:text-properties fo:font-size="9pt" fo:font-weight="bold" fo:background-color="#c0c0c0" style:font-size-asian="9pt" style:font-weight-asian="bold" style:font-name-complex="Arial" style:font-weight-complex="bold"/>
    </style:style>
    <style:style style:name="P102" style:family="paragraph" style:parent-style-name="Standard" style:list-style-name="WW8Num20"/>
    <style:style style:name="P103" style:family="paragraph" style:parent-style-name="Standard" style:list-style-name="WW8Num16"/>
    <style:style style:name="P104" style:family="paragraph" style:parent-style-name="Standard" style:list-style-name="WW8Num32"/>
    <style:style style:name="P105" style:family="paragraph" style:parent-style-name="Standard" style:list-style-name="L1">
      <style:paragraph-properties fo:margin-left="0.635cm" fo:margin-right="0cm" fo:text-indent="0cm" style:auto-text-indent="false"/>
    </style:style>
    <style:style style:name="P106" style:family="paragraph" style:parent-style-name="Standard" style:list-style-name="L1">
      <style:paragraph-properties fo:margin-left="0cm" fo:margin-right="0cm" fo:text-indent="0cm" style:auto-text-indent="false"/>
      <style:text-properties fo:font-size="9pt" fo:font-style="italic" style:font-size-asian="9pt" style:font-style-asian="italic" style:font-style-complex="italic"/>
    </style:style>
    <style:style style:name="P107" style:family="paragraph" style:parent-style-name="Standard" style:list-style-name="L2">
      <style:paragraph-properties fo:background-color="transparent">
        <style:background-image/>
      </style:paragraph-properties>
      <style:text-properties fo:font-size="9pt" fo:background-color="transparent" style:font-size-asian="9pt" style:font-name-complex="Arial" style:font-size-complex="11pt"/>
    </style:style>
    <style:style style:name="P108" style:family="paragraph" style:parent-style-name="Standard" style:list-style-name="L2">
      <style:paragraph-properties fo:background-color="transparent">
        <style:background-image/>
      </style:paragraph-properties>
    </style:style>
    <style:style style:name="P109" style:family="paragraph" style:parent-style-name="Standard" style:list-style-name="L3">
      <style:paragraph-properties fo:margin-left="5.08cm" fo:margin-right="0cm" fo:text-indent="-4.445cm" style:auto-text-indent="false"/>
      <style:text-properties fo:font-size="9pt" style:font-size-asian="9pt" style:font-name-complex="Arial" style:font-size-complex="11pt"/>
    </style:style>
    <style:style style:name="P110" style:family="paragraph" style:parent-style-name="Text_20_body_20_indent" style:list-style-name="WW8Num11">
      <style:text-properties style:font-name="Calibri" fo:font-size="9pt" style:font-size-asian="9pt" style:font-name-complex="Calibri" style:font-size-complex="11pt"/>
    </style:style>
    <style:style style:name="P111" style:family="paragraph" style:parent-style-name="Text_20_body_20_indent" style:list-style-name="WW8Num12"/>
    <style:style style:name="P112" style:family="paragraph" style:parent-style-name="Title" style:master-page-name="Standard">
      <style:paragraph-properties style:page-number="auto"/>
    </style:style>
    <style:style style:name="P113" style:family="paragraph" style:parent-style-name="Heading_20_1" style:list-style-name="WW8Num12">
      <style:text-properties style:font-name="Calibri" fo:font-size="9pt" style:text-underline-style="solid" style:text-underline-width="auto" style:text-underline-color="font-color" style:font-size-asian="9pt" style:font-name-complex="Arial" style:font-size-complex="11pt"/>
    </style:style>
    <style:style style:name="P114" style:family="paragraph" style:parent-style-name="Normale_20__28_Web_29_" style:list-style-name="WW8Num28">
      <style:paragraph-properties fo:margin-top="0.494cm" fo:margin-bottom="0cm"/>
      <style:text-properties style:font-name="Calibri" fo:font-size="9pt" style:font-size-asian="9pt" style:font-name-complex="Tahoma" style:font-size-complex="10pt"/>
    </style:style>
    <style:style style:name="P115" style:family="paragraph" style:parent-style-name="Normale_20__28_Web_29_" style:list-style-name="WW8Num15">
      <style:paragraph-properties fo:margin-top="0.494cm" fo:margin-bottom="0cm" fo:padding-left="0.741cm" fo:padding-right="0.141cm" fo:padding-top="0.035cm" fo:padding-bottom="0.035cm" fo:border="0.018cm solid #000000"/>
      <style:text-properties style:font-name="Calibri" fo:font-size="9pt" style:font-size-asian="9pt" style:font-size-complex="9pt"/>
    </style:style>
    <style:style style:name="P116" style:family="paragraph" style:parent-style-name="Normale_20__28_Web_29_" style:list-style-name="WW8Num28">
      <style:paragraph-properties fo:margin-top="0cm" fo:margin-bottom="0cm"/>
      <style:text-properties style:font-name="Calibri" fo:font-size="9pt" style:font-size-asian="9pt" style:font-name-complex="Tahoma" style:font-size-complex="10pt"/>
    </style:style>
    <style:style style:name="P117" style:family="paragraph" style:parent-style-name="Normale_20__28_Web_29_" style:list-style-name="WW8Num15">
      <style:paragraph-properties fo:margin-top="0cm" fo:margin-bottom="0cm" fo:padding-left="0.741cm" fo:padding-right="0.141cm" fo:padding-top="0.035cm" fo:padding-bottom="0.035cm" fo:border="0.018cm solid #000000"/>
      <style:text-properties style:font-name="Calibri" fo:font-size="9pt" style:font-size-asian="9pt" style:font-size-complex="9pt"/>
    </style:style>
    <style:style style:name="P118" style:family="paragraph" style:parent-style-name="Normale_20__28_Web_29_" style:list-style-name="WW8Num15">
      <style:paragraph-properties fo:margin-top="0cm" fo:margin-bottom="0cm" fo:padding-left="0.741cm" fo:padding-right="0.141cm" fo:padding-top="0.035cm" fo:padding-bottom="0.035cm" fo:border="0.018cm solid #000000"/>
    </style:style>
    <style:style style:name="P119" style:family="paragraph" style:parent-style-name="Normale_20__28_Web_29_" style:list-style-name="WW8Num28">
      <style:paragraph-properties fo:margin-top="0cm" fo:margin-bottom="0.494cm"/>
      <style:text-properties style:font-name="Calibri" fo:font-size="9pt" style:font-size-asian="9pt" style:font-name-complex="Tahoma" style:font-size-complex="10pt"/>
    </style:style>
    <style:style style:name="P120" style:family="paragraph" style:parent-style-name="Corpo_20_del_20_testo_20_2" style:list-style-name="WW8Num34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121" style:family="paragraph" style:parent-style-name="Corpo_20_del_20_testo_20_2" style:list-style-name="WW8Num34">
      <style:paragraph-properties fo:text-align="justify" style:justify-single-word="false"/>
    </style:style>
    <style:style style:name="P122" style:family="paragraph" style:parent-style-name="Default" style:list-style-name="L4">
      <style:paragraph-properties fo:text-align="justify" style:justify-single-word="false"/>
    </style:style>
    <style:style style:name="P123" style:family="paragraph" style:parent-style-name="Default" style:list-style-name="L4">
      <style:paragraph-properties fo:text-align="justify" style:justify-single-word="false"/>
      <style:text-properties style:font-name="Calibri" fo:font-size="9pt" style:font-size-asian="9pt" style:font-name-complex="Arial" style:font-size-complex="11.5pt"/>
    </style:style>
    <style:style style:name="P124" style:family="paragraph" style:parent-style-name="Heading_20_2">
      <style:text-properties style:font-name="Calibri" fo:font-size="9pt" style:text-underline-style="solid" style:text-underline-width="auto" style:text-underline-color="font-color" fo:background-color="#c0c0c0" style:font-size-asian="9pt" style:font-name-complex="Calibri"/>
    </style:style>
    <style:style style:name="P125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  <style:text-properties style:font-name="Calibri" fo:font-size="9pt" fo:font-weight="normal" style:font-size-asian="9pt" style:font-weight-asian="normal" style:font-name-complex="Times New Roman" style:font-size-complex="9pt" style:font-weight-complex="normal"/>
    </style:style>
    <style:style style:name="P126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  <style:text-properties style:font-name="Calibri" fo:font-size="9pt" fo:font-weight="normal" style:font-size-asian="9pt" style:font-weight-asian="normal" style:font-name-complex="Calibri" style:font-size-complex="10pt" style:font-weight-complex="normal"/>
    </style:style>
    <style:style style:name="P127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Arial" style:font-size-complex="11pt"/>
    </style:style>
    <style:style style:name="T4" style:family="text">
      <style:text-properties fo:font-size="9pt" style:font-size-asian="9pt" style:font-name-complex="Arial" style:font-size-complex="11pt" style:font-style-complex="italic" style:font-weight-complex="bold"/>
    </style:style>
    <style:style style:name="T5" style:family="text">
      <style:text-properties fo:font-size="9pt" style:font-size-asian="9pt" style:font-name-complex="Arial" style:font-size-complex="11pt" style:font-weight-complex="bold"/>
    </style:style>
    <style:style style:name="T6" style:family="text">
      <style:text-properties fo:font-size="9pt" style:font-size-asian="9pt" style:font-name-complex="Arial" style:font-size-complex="11.5pt"/>
    </style:style>
    <style:style style:name="T7" style:family="text">
      <style:text-properties fo:font-size="9pt" style:font-size-asian="9pt" style:font-name-complex="Tahoma" style:font-size-complex="10pt"/>
    </style:style>
    <style:style style:name="T8" style:family="text">
      <style:text-properties fo:font-size="9pt" fo:font-weight="bold" style:font-size-asian="9pt" style:font-weight-asian="bold" style:font-name-complex="Arial" style:font-size-complex="11pt"/>
    </style:style>
    <style:style style:name="T9" style:family="text">
      <style:text-properties fo:font-size="9pt" fo:font-weight="bold" style:font-size-asian="9pt" style:font-weight-asian="bold" style:font-name-complex="Arial" style:font-weight-complex="bold"/>
    </style:style>
    <style:style style:name="T10" style:family="text">
      <style:text-properties fo:font-size="9pt" fo:font-weight="bold" style:font-size-asian="9pt" style:font-weight-asian="bold" style:font-name-complex="Tahoma" style:font-size-complex="10pt" style:font-weight-complex="bold"/>
    </style:style>
    <style:style style:name="T11" style:family="text">
      <style:text-properties fo:font-size="9pt" fo:font-weight="bold" fo:background-color="#c0c0c0" style:font-size-asian="9pt" style:font-weight-asian="bold" style:font-name-complex="Arial" style:font-size-complex="11pt" style:font-weight-complex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T14" style:family="text">
      <style:text-properties fo:font-size="9pt" style:text-underline-style="solid" style:text-underline-width="auto" style:text-underline-color="font-color" fo:font-weight="bold" fo:background-color="#c0c0c0" style:font-size-asian="9pt" style:font-weight-asian="bold" style:font-name-complex="Arial" style:font-size-complex="11pt" style:font-weight-complex="bold"/>
    </style:style>
    <style:style style:name="T15" style:family="text">
      <style:text-properties fo:font-size="9pt" fo:font-style="italic" style:font-size-asian="9pt" style:font-style-asian="italic" style:font-style-complex="italic"/>
    </style:style>
    <style:style style:name="T16" style:family="text">
      <style:text-properties fo:font-size="9pt" fo:font-style="italic" style:font-size-asian="9pt" style:font-style-asian="italic" style:font-name-complex="Arial" style:font-size-complex="11pt" style:font-style-complex="italic" style:font-weight-complex="bold"/>
    </style:style>
    <style:style style:name="T17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18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Arial" style:font-size-complex="11pt" style:font-style-complex="italic" style:font-weight-complex="bold"/>
    </style:style>
    <style:style style:name="T19" style:family="text">
      <style:text-properties fo:font-size="9pt" fo:background-color="transparent" style:font-size-asian="9pt" style:font-name-complex="Arial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anguage="en" fo:country="GB" style:font-size-asian="10pt"/>
    </style:style>
    <style:style style:name="T22" style:family="text">
      <style:text-properties fo:font-size="10pt" fo:font-weight="bold" style:font-size-asian="10pt" style:font-weight-asian="bold" style:font-weight-complex="bold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language="en" fo:country="GB" style:font-size-asian="8pt"/>
    </style:style>
    <style:style style:name="T26" style:family="text">
      <style:text-properties fo:font-size="8pt" fo:font-weight="bold" style:font-size-asian="8pt" style:font-size-complex="8pt"/>
    </style:style>
    <style:style style:name="T27" style:family="text">
      <style:text-properties style:font-name="Calibri" fo:font-size="9pt" style:font-size-asian="9pt" style:font-name-complex="Calibri"/>
    </style:style>
    <style:style style:name="T28" style:family="text">
      <style:text-properties style:font-name="Calibri" fo:font-size="9pt" style:font-size-asian="9pt" style:font-name-complex="Calibri" style:font-size-complex="11pt"/>
    </style:style>
    <style:style style:name="T29" style:family="text">
      <style:text-properties style:font-name="Calibri" fo:font-size="9pt" style:font-size-asian="9pt" style:font-name-complex="Calibri" style:font-size-complex="9pt"/>
    </style:style>
    <style:style style:name="T30" style:family="text">
      <style:text-properties style:font-name="Calibri" fo:font-size="9pt" style:font-size-asian="9pt" style:font-name-complex="Times New Roman"/>
    </style:style>
    <style:style style:name="T31" style:family="text">
      <style:text-properties style:font-name="Calibri" fo:font-size="9pt" style:font-size-asian="9pt" style:font-name-complex="Arial"/>
    </style:style>
    <style:style style:name="T32" style:family="text">
      <style:text-properties style:font-name="Calibri" fo:font-size="9pt" style:font-size-asian="9pt" style:font-name-complex="Arial" style:font-size-complex="11.5pt"/>
    </style:style>
    <style:style style:name="T33" style:family="text">
      <style:text-properties style:font-name="Calibri" fo:font-size="9pt" style:font-size-asian="9pt" style:font-size-complex="9pt"/>
    </style:style>
    <style:style style:name="T34" style:family="text">
      <style:text-properties style:font-name="Calibri" fo:font-size="9pt" fo:font-weight="bold" style:font-size-asian="9pt" style:font-weight-asian="bold" style:font-name-complex="Calibri" style:font-size-complex="11pt"/>
    </style:style>
    <style:style style:name="T35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6" style:family="text">
      <style:text-properties style:font-name="Calibri" fo:font-size="9pt" fo:font-weight="bold" style:font-size-asian="9pt" style:font-weight-asian="bold" style:font-name-complex="Arial" style:font-weight-complex="bold"/>
    </style:style>
    <style:style style:name="T37" style:family="text">
      <style:text-properties style:font-name="Calibri" fo:font-size="9pt" fo:font-weight="bold" style:font-size-asian="9pt" style:font-weight-asian="bold" style:font-name-complex="Arial" style:font-size-complex="11.5pt" style:font-weight-complex="bold"/>
    </style:style>
    <style:style style:name="T38" style:family="text">
      <style:text-properties style:font-name="Calibri" fo:font-size="9pt" fo:font-weight="bold" fo:background-color="#c0c0c0" style:font-size-asian="9pt" style:font-weight-asian="bold" style:font-name-complex="Calibri" style:font-weight-complex="bold"/>
    </style:style>
    <style:style style:name="T39" style:family="text">
      <style:text-properties style:font-name="Calibri" fo:font-size="9pt" fo:font-weight="bold" fo:background-color="#c0c0c0" style:font-size-asian="9pt" style:font-weight-asian="bold" style:font-name-complex="Calibri" style:font-size-complex="11pt"/>
    </style:style>
    <style:style style:name="T40" style:family="text">
      <style:text-properties style:font-name="Calibri" fo:font-size="9pt" fo:font-weight="bold" fo:background-color="#c0c0c0" style:font-size-asian="9pt" style:font-weight-asian="bold" style:font-name-complex="Calibri" style:font-size-complex="11pt" style:font-weight-complex="bold"/>
    </style:style>
    <style:style style:name="T41" style:family="text">
      <style:text-properties style:font-name="Calibri" fo:font-size="9pt" fo:font-weight="normal" style:font-size-asian="9pt" style:font-weight-asian="normal" style:font-name-complex="Times New Roman" style:font-weight-complex="normal"/>
    </style:style>
    <style:style style:name="T42" style:family="text">
      <style:text-properties style:font-name="Calibri" fo:font-size="9pt" style:text-underline-style="solid" style:text-underline-width="auto" style:text-underline-color="font-color" fo:font-weight="normal" style:font-size-asian="9pt" style:font-weight-asian="normal" style:font-name-complex="Times New Roman" style:font-weight-complex="normal"/>
    </style:style>
    <style:style style:name="T43" style:family="text">
      <style:text-properties style:font-name="Calibri" fo:font-size="9pt" fo:background-color="#c0c0c0" style:font-size-asian="9pt" style:font-name-complex="Calibri" style:font-size-complex="11pt"/>
    </style:style>
    <style:style style:name="T44" style:family="text">
      <style:text-properties style:font-name="Calibri" fo:font-size="10pt" style:font-size-asian="10pt" style:font-size-complex="10pt"/>
    </style:style>
    <style:style style:name="T45" style:family="text">
      <style:text-properties style:font-name="Symbol"/>
    </style:style>
    <style:style style:name="T46" style:family="text">
      <style:text-properties style:font-name="Symbol" fo:font-size="9pt" style:font-size-asian="9pt"/>
    </style:style>
    <style:style style:name="T47" style:family="text">
      <style:text-properties fo:color="#231f20"/>
    </style:style>
    <style:style style:name="T48" style:family="text">
      <style:text-properties fo:color="#231f20" style:font-name="Arial1"/>
    </style:style>
    <style:style style:name="T49" style:family="text">
      <style:text-properties fo:color="#231f20" style:font-name="Arial1" fo:font-size="8pt" fo:font-weight="bold" style:font-size-asian="8pt" style:font-size-complex="8pt"/>
    </style:style>
    <style:style style:name="T50" style:family="text">
      <style:text-properties fo:color="#231f20" style:font-name="Arial1" fo:font-size="10pt" fo:font-weight="bold"/>
    </style:style>
    <style:style style:name="T51" style:family="text">
      <style:text-properties style:font-name="Arial1"/>
    </style:style>
    <style:style style:name="T52" style:family="text">
      <style:text-properties style:font-name="Arial1" fo:font-size="8pt" style:font-size-asian="8pt" style:font-size-complex="8pt"/>
    </style:style>
    <style:style style:name="T53" style:family="text">
      <style:text-properties fo:font-variant="normal" fo:text-transform="none" style:font-name="Symbol1"/>
    </style:style>
    <style:style style:name="T54" style:family="text">
      <style:text-properties style:font-name="Symbol1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fo:background-color="transparen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size="11pt" fo:font-weight="normal" style:font-size-asian="11pt" style:font-weight-asian="normal" style:font-size-complex="11pt" style:font-weight-complex="normal"/>
    </style:style>
    <style:style style:name="T62" style:family="text">
      <style:text-properties fo:color="#0000ff" style:font-name="Arial1" fo:font-size="8pt" style:font-size-asian="8pt" style:font-name-complex="Calibri" style:font-size-complex="8pt"/>
    </style:style>
    <style:style style:name="T63" style:family="text">
      <style:text-properties fo:color="#0000ff" style:font-name="Arial1" fo:font-size="8pt" style:font-size-asian="8pt" style:font-size-complex="8pt"/>
    </style:style>
    <style:style style:name="T64" style:family="text">
      <style:text-properties fo:color="#0000ff" fo:font-size="8pt" style:font-size-asian="8pt" style:font-size-complex="8pt"/>
    </style:style>
    <style:style style:name="T65" style:family="text">
      <style:text-properties fo:color="#0000ff" style:font-name="Calibri" fo:font-size="10pt" fo:background-color="transparent" style:font-size-asian="10pt" style:font-size-complex="10pt"/>
    </style:style>
    <style:style style:name="T66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style:font-name="Wingdings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5027784" text:id="ct235027784">
          <text:deletion>
            <office:change-info>
              <dc:creator>FERRI_P</dc:creator>
              <dc:date>2017-02-06T14:33:00</dc:date>
            </office:change-info>
            <text:p text:style-name="P1">A</text:p>
          </text:deletion>
        </text:changed-region>
        <text:changed-region xml:id="ct235027992" text:id="ct235027992">
          <text:insertion>
            <office:change-info>
              <dc:creator>FERRI_P</dc:creator>
              <dc:date>2017-02-06T14:33:00</dc:date>
            </office:change-info>
          </text:insertion>
        </text:changed-region>
        <text:changed-region xml:id="ct235025496" text:id="ct235025496">
          <text:insertion>
            <office:change-info>
              <dc:creator>FERRI_P</dc:creator>
              <dc:date>2017-02-06T14:35:00</dc:date>
            </office:change-info>
          </text:insertion>
        </text:changed-region>
        <text:changed-region xml:id="ct235028512" text:id="ct235028512">
          <text:deletion>
            <office:change-info>
              <dc:creator>FERRI_P</dc:creator>
              <dc:date>2017-02-06T14:33:00</dc:date>
            </office:change-info>
            <text:p text:style-name="P1"><text:s text:c="2"/></text:p>
          </text:deletion>
        </text:changed-region>
        <text:changed-region xml:id="ct235028720" text:id="ct235028720">
          <text:deletion>
            <office:change-info>
              <dc:creator>FERRI_P</dc:creator>
              <dc:date>2017-02-06T14:35:00</dc:date>
            </office:change-info>
            <text:p text:style-name="P1"><text:s/></text:p>
          </text:deletion>
        </text:changed-region>
        <text:changed-region xml:id="ct235026328" text:id="ct235026328">
          <text:deletion>
            <office:change-info>
              <dc:creator>FERRI_P</dc:creator>
              <dc:date>2017-02-06T14:34:00</dc:date>
            </office:change-info>
            <text:p text:style-name="P1"><text:s/>PER</text:p>
          </text:deletion>
        </text:changed-region>
        <text:changed-region xml:id="ct235028616" text:id="ct235028616">
          <text:deletion>
            <office:change-info>
              <dc:creator>FERRI_P</dc:creator>
              <dc:date>2017-02-06T14:34:00</dc:date>
            </office:change-info>
            <text:p text:style-name="P1"><text:s/></text:p>
          </text:deletion>
        </text:changed-region>
        <text:changed-region xml:id="ct235028824" text:id="ct235028824">
          <text:deletion>
            <office:change-info>
              <dc:creator>FERRI_P</dc:creator>
              <dc:date>2017-02-06T14:34:00</dc:date>
            </office:change-info>
            <text:p text:style-name="P1"><text:s/></text:p>
          </text:deletion>
        </text:changed-region>
        <text:changed-region xml:id="ct235028928" text:id="ct235028928">
          <text:deletion>
            <office:change-info>
              <dc:creator>FERRI_P</dc:creator>
              <dc:date>2017-02-06T14:35:00</dc:date>
            </office:change-info>
            <text:p text:style-name="P1"><text:s text:c="45"/></text:p>
          </text:deletion>
        </text:changed-region>
        <text:changed-region xml:id="ct235028304" text:id="ct235028304">
          <text:insertion>
            <office:change-info>
              <dc:creator>FERRI_P</dc:creator>
              <dc:date>2017-02-06T14:34:00</dc:date>
            </office:change-info>
          </text:insertion>
        </text:changed-region>
        <text:changed-region xml:id="ct235028408" text:id="ct235028408">
          <text:insertion>
            <office:change-info>
              <dc:creator>FERRI_P</dc:creator>
              <dc:date>2017-02-06T14:36:00</dc:date>
            </office:change-info>
          </text:insertion>
        </text:changed-region>
        <text:changed-region xml:id="ct233973704" text:id="ct233973704">
          <text:insertion>
            <office:change-info>
              <dc:creator>FERRI_P</dc:creator>
              <dc:date>2017-02-06T14:34:00</dc:date>
            </office:change-info>
          </text:insertion>
        </text:changed-region>
        <text:changed-region xml:id="ct233973808" text:id="ct233973808">
          <text:insertion>
            <office:change-info>
              <dc:creator>FERRI_P</dc:creator>
              <dc:date>2017-02-06T14:51:00</dc:date>
            </office:change-info>
          </text:insertion>
        </text:changed-region>
        <text:changed-region xml:id="ct233492056" text:id="ct233492056">
          <text:insertion>
            <office:change-info>
              <dc:creator>FERRI_P</dc:creator>
              <dc:date>2017-02-06T15:10:00</dc:date>
            </office:change-info>
          </text:insertion>
        </text:changed-region>
        <text:changed-region xml:id="ct234785520" text:id="ct234785520">
          <text:insertion>
            <office:change-info>
              <dc:creator>FERRI_P</dc:creator>
              <dc:date>2017-02-06T14:51:00</dc:date>
            </office:change-info>
          </text:insertion>
        </text:changed-region>
        <text:changed-region xml:id="ct234786872" text:id="ct23478687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6560" text:id="ct23478656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5208" text:id="ct23478520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6456" text:id="ct234786456">
          <text:insertion>
            <office:change-info>
              <dc:creator>RUGGERI_D</dc:creator>
              <dc:date>2016-12-27T10:40:00</dc:date>
            </office:change-info>
          </text:insertion>
        </text:changed-region>
        <text:changed-region xml:id="ct234785416" text:id="ct234785416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6768" text:id="ct23478676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5936" text:id="ct234785936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4688" text:id="ct23478468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3856" text:id="ct234783856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5000" text:id="ct234785000">
          <text:insertion>
            <office:change-info>
              <dc:creator>RUGGERI_D</dc:creator>
              <dc:date>2016-12-27T10:48:00</dc:date>
            </office:change-info>
          </text:insertion>
        </text:changed-region>
        <text:changed-region xml:id="ct234785104" text:id="ct234785104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5624" text:id="ct234785624">
          <text:insertion>
            <office:change-info>
              <dc:creator>RUGGERI_D</dc:creator>
              <dc:date>2016-12-27T10:49:00</dc:date>
            </office:change-info>
          </text:insertion>
        </text:changed-region>
        <text:changed-region xml:id="ct234786040" text:id="ct234786040">
          <text:insertion>
            <office:change-info>
              <dc:creator>RUGGERI_D</dc:creator>
              <dc:date>2016-12-27T10:50:00</dc:date>
            </office:change-info>
          </text:insertion>
        </text:changed-region>
        <text:changed-region xml:id="ct234784272" text:id="ct234784272">
          <text:insertion>
            <office:change-info>
              <dc:creator>RUGGERI_D</dc:creator>
              <dc:date>2016-12-27T10:50:00</dc:date>
            </office:change-info>
          </text:insertion>
        </text:changed-region>
        <text:changed-region xml:id="ct234786664" text:id="ct234786664">
          <text:insertion>
            <office:change-info>
              <dc:creator>FERRI_P</dc:creator>
              <dc:date>2017-02-06T14:58:00</dc:date>
            </office:change-info>
          </text:insertion>
        </text:changed-region>
        <text:changed-region xml:id="ct234786248" text:id="ct234786248">
          <text:insertion>
            <office:change-info>
              <dc:creator>RUGGERI_D</dc:creator>
              <dc:date>2016-12-27T10:50:00</dc:date>
            </office:change-info>
          </text:insertion>
        </text:changed-region>
        <text:changed-region xml:id="ct234785728" text:id="ct23478572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4376" text:id="ct234784376">
          <text:insertion>
            <office:change-info>
              <dc:creator>RUGGERI_D</dc:creator>
              <dc:date>2016-12-27T10:49:00</dc:date>
            </office:change-info>
          </text:insertion>
        </text:changed-region>
        <text:changed-region xml:id="ct234785832" text:id="ct234785832">
          <text:insertion>
            <office:change-info>
              <dc:creator>RUGGERI_D</dc:creator>
              <dc:date>2016-12-27T10:51:00</dc:date>
            </office:change-info>
          </text:insertion>
        </text:changed-region>
        <text:changed-region xml:id="ct234786976" text:id="ct234786976">
          <text:insertion>
            <office:change-info>
              <dc:creator>FERRI_P</dc:creator>
              <dc:date>2017-02-06T15:14:00</dc:date>
            </office:change-info>
          </text:insertion>
        </text:changed-region>
        <text:changed-region xml:id="ct234786144" text:id="ct234786144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4480" text:id="ct23478448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7080" text:id="ct23478708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784168" text:id="ct234784168">
          <text:deletion>
            <office:change-info>
              <dc:creator>FERRI_P</dc:creator>
              <dc:date>2017-02-06T15:22:00</dc:date>
            </office:change-info>
            <text:p text:style-name="P2">Fatti sempre salvi i criteri di cui ai punti 1) e 2), a</text:p>
          </text:deletion>
        </text:changed-region>
        <text:changed-region xml:id="ct234786352" text:id="ct234786352">
          <text:insertion>
            <office:change-info>
              <dc:creator>FERRI_P</dc:creator>
              <dc:date>2017-02-06T15:22:00</dc:date>
            </office:change-info>
          </text:insertion>
        </text:changed-region>
        <text:changed-region xml:id="ct234783960" text:id="ct234783960">
          <text:insertion>
            <office:change-info>
              <dc:creator>FERRI_P</dc:creator>
              <dc:date>2017-02-06T15:22:00</dc:date>
            </office:change-info>
          </text:insertion>
        </text:changed-region>
        <text:changed-region xml:id="ct234784064" text:id="ct234784064">
          <text:insertion>
            <office:change-info>
              <dc:creator>FERRI_P</dc:creator>
              <dc:date>2017-02-06T14:58:00</dc:date>
            </office:change-info>
          </text:insertion>
        </text:changed-region>
        <text:changed-region xml:id="ct234784584" text:id="ct234784584">
          <text:deletion>
            <office:change-info>
              <dc:creator>FERRI_P</dc:creator>
              <dc:date>2017-02-06T14:58:00</dc:date>
            </office:change-info>
            <text:p text:style-name="P3">1</text:p>
          </text:deletion>
        </text:changed-region>
        <text:changed-region xml:id="ct234784792" text:id="ct234784792">
          <text:insertion>
            <office:change-info>
              <dc:creator>FERRI_P</dc:creator>
              <dc:date>2017-02-06T13:30:00</dc:date>
            </office:change-info>
          </text:insertion>
        </text:changed-region>
        <text:changed-region xml:id="ct234785312" text:id="ct234785312">
          <text:deletion>
            <office:change-info>
              <dc:creator>FERRI_P</dc:creator>
              <dc:date>2017-02-06T13:30:00</dc:date>
            </office:change-info>
            <text:p text:style-name="P4">(Aree di particolare rilevanza <text:s/>e <text:s/>Area Cantoni) </text:p>
          </text:deletion>
        </text:changed-region>
        <text:changed-region xml:id="ct234784896" text:id="ct234784896">
          <text:insertion>
            <office:change-info>
              <dc:creator>FERRI_P</dc:creator>
              <dc:date>2017-02-06T15:23:00</dc:date>
            </office:change-info>
          </text:insertion>
        </text:changed-region>
        <text:changed-region xml:id="ct234787288" text:id="ct234787288">
          <text:insertion>
            <office:change-info>
              <dc:creator>FERRI_P</dc:creator>
              <dc:date>2017-02-06T15:23:00</dc:date>
            </office:change-info>
          </text:insertion>
        </text:changed-region>
        <text:changed-region xml:id="ct234787600" text:id="ct234787600">
          <text:deletion>
            <office:change-info>
              <dc:creator>FERRI_P</dc:creator>
              <dc:date>2017-02-06T15:25:00</dc:date>
            </office:change-info>
            <text:p text:style-name="P5"><text:s/></text:p>
          </text:deletion>
        </text:changed-region>
        <text:changed-region xml:id="ct234787704" text:id="ct234787704">
          <text:deletion>
            <office:change-info>
              <dc:creator>FERRI_P</dc:creator>
              <dc:date>2017-02-06T15:24:00</dc:date>
            </office:change-info>
            <text:p text:style-name="P5">possono essere assentite unicamente iniziative</text:p>
          </text:deletion>
        </text:changed-region>
        <text:changed-region xml:id="ct234787496" text:id="ct234787496">
          <text:deletion>
            <office:change-info>
              <dc:creator>FERRI_P</dc:creator>
              <dc:date>2017-02-06T15:25:00</dc:date>
            </office:change-info>
            <text:p text:style-name="P5">,</text:p>
          </text:deletion>
        </text:changed-region>
        <text:changed-region xml:id="ct234787392" text:id="ct234787392">
          <text:deletion>
            <office:change-info>
              <dc:creator>FERRI_P</dc:creator>
              <dc:date>2017-02-06T15:23:00</dc:date>
            </office:change-info>
            <text:p text:style-name="P5">fermo restando il rispetto dei criteri di cui ai precedenti punti 1), 2) e 3)</text:p>
          </text:deletion>
        </text:changed-region>
        <text:changed-region xml:id="ct234787808" text:id="ct234787808">
          <text:insertion>
            <office:change-info>
              <dc:creator>FERRI_P</dc:creator>
              <dc:date>2017-02-06T15:21:00</dc:date>
            </office:change-info>
          </text:insertion>
        </text:changed-region>
        <text:changed-region xml:id="ct234787184" text:id="ct234787184">
          <text:insertion>
            <office:change-info>
              <dc:creator>FERRI_P</dc:creator>
              <dc:date>2017-02-06T14:59:00</dc:date>
            </office:change-info>
          </text:insertion>
        </text:changed-region>
        <text:changed-region xml:id="ct234411608" text:id="ct23441160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412336" text:id="ct234412336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412440" text:id="ct23441244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411712" text:id="ct23441171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412232" text:id="ct23441223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34412856" text:id="ct234412856">
          <text:insertion>
            <office:change-info>
              <dc:creator>FERRI_P</dc:creator>
              <dc:date>2017-02-06T15:25:00</dc:date>
            </office:change-info>
          </text:insertion>
        </text:changed-region>
        <text:changed-region xml:id="ct234412128" text:id="ct234412128">
          <text:deletion>
            <office:change-info>
              <dc:creator>FERRI_P</dc:creator>
              <dc:date>2017-02-06T15:25:00</dc:date>
            </office:change-info>
            <text:p text:style-name="P6">U</text:p>
          </text:deletion>
        </text:changed-region>
        <text:changed-region xml:id="ct234412544" text:id="ct234412544">
          <text:deletion>
            <office:change-info>
              <dc:creator>FERRI_P</dc:creator>
              <dc:date>2017-02-06T15:26:00</dc:date>
            </office:change-info>
            <text:p text:style-name="P6">“………………..” </text:p>
          </text:deletion>
        </text:changed-region>
        <text:changed-region xml:id="ct234412648" text:id="ct234412648">
          <text:insertion>
            <office:change-info>
              <dc:creator>FERRI_P</dc:creator>
              <dc:date>2017-02-06T15:26:00</dc:date>
            </office:change-info>
          </text:insertion>
        </text:changed-region>
        <text:changed-region xml:id="ct234412024" text:id="ct234412024">
          <text:deletion>
            <office:change-info>
              <dc:creator>FERRI_P</dc:creator>
              <dc:date>2017-02-06T15:26:00</dc:date>
            </office:change-info>
            <text:p text:style-name="Corpo_20_del_20_testo_20_3">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RICHIESTA RILASCIO CONCESSIONE <text:s/>DI SUOLO PUBBLICO </text:p>
      <text:p text:style-name="Title">(occupazione temporanea per mercatini, manifestazioni)</text:p>
      <text:p text:style-name="P81"/>
      <text:p text:style-name="P25"><draw:frame draw:style-name="fr1" draw:name="Cornice1" text:anchor-type="char" svg:x="0.332cm" svg:y="0.148cm" svg:width="2.882cm" svg:height="1.295cm" draw:z-index="0"><draw:text-box><text:p text:style-name="P26">Marca da bollo</text:p><text:p text:style-name="P26">Da euro 16</text:p></draw:text-box></draw:frame><text:tab/><text:tab/><text:tab/><text:tab/><text:tab/><text:tab/><text:tab/> <text:s text:c="45"/><text:span text:style-name="T25">Modulo n. ST5.04.03.00</text:span></text:p>
      <text:p text:style-name="P36"/>
      <text:p text:style-name="P35"/>
      <text:p text:style-name="P35"/>
      <text:p text:style-name="P35"/>
      <text:p text:style-name="P39"><text:span text:style-name="T25"><text:tab/><text:tab/><text:tab/></text:span><text:span text:style-name="T20">Al SINDACO di LEGNANO</text:span></text:p>
      <text:p text:style-name="P39"><text:tab/><text:tab/><text:tab/>Settore Sicurezza e mobilità</text:p>
      <text:p text:style-name="P39"><text:span text:style-name="T20"><text:tab/><text:tab/><text:tab/>(</text:span><text:a xlink:type="simple" xlink:href="mailto:comune.legnano@cert.legalmail.it"><text:span text:style-name="Internet_20_link"><text:span text:style-name="T24">comune.legnano@cert.legalmail.it</text:span></text:span></text:a><text:span text:style-name="T24">)</text:span></text:p>
      <text:p text:style-name="P27"/>
      <text:p text:style-name="P28">Il/la sottoscritto/a_______________________________________________________________________________ __</text:p>
      <text:p text:style-name="P27">Nato/a _____________________________________prov. ____________ il ___________________________________</text:p>
      <text:p text:style-name="P27">Residente a _________________________________prov. _____________ <text:s text:c="3"/>cap <text:s/>______________________________</text:p>
      <text:p text:style-name="P27">Via __________________________________________________________ civico ______________________________</text:p>
      <text:p text:style-name="P31">Tel. n._____________________________________ C.F ___________________________________________________</text:p>
      <text:p text:style-name="P39"><text:span text:style-name="T21"><text:s text:c="7"/></text:span><text:span text:style-name="T25"><text:s text:c="10"/></text:span><text:span text:style-name="T24">Obbligatorio <text:s text:c="136"/>obbligatorio</text:span></text:p>
      <text:p text:style-name="P27">Indirizzo e mail: __________________________________________ pec: _____________________________________</text:p>
      <text:p text:style-name="P39"><text:span text:style-name="T20"><text:s text:c="15"/></text:span><text:span text:style-name="T24">Obbligatorio <text:s text:c="137"/>obbligarono se impresa</text:span></text:p>
      <text:p text:style-name="P27">Per conto di:</text:p>
      <text:p text:style-name="P27">[ ] <text:s text:c="3"/>Associazione Onlus _____________________________________________________________________________</text:p>
      <text:p text:style-name="P27"><text:s text:c="8"/>n. iscrizione _______________________[ <text:s/>] anagrafe unica nazionale <text:s text:c="4"/>[ ] registro regionale</text:p>
      <text:p text:style-name="P27"><text:s text:c="8"/>con sede in ___________________________________________________________________________________</text:p>
      <text:p text:style-name="P27">[ ] partito politico (denominazione)____________________________________________________________________</text:p>
      <text:p text:style-name="P27">[ ] associazione ________________________________________________________________________________ ___</text:p>
      <text:p text:style-name="P27"><text:s text:c="5"/>con sede in __________________________________________________________________________________ __</text:p>
      <text:p text:style-name="P27">[ ] altro __________________________________________________________________________________________</text:p>
      <text:p text:style-name="P27"/>
      <text:p text:style-name="P33">CHIEDE </text:p>
      <text:p text:style-name="P30">IL RILASCIO DELLA CONCESSIONE PER L’OCCUPAZIONE TEMPORANEA DI SUOLO PUBBLICO NELLE SEGUENTI LOCALITA’/AREE ( via o piazza)</text:p>
      <text:p text:style-name="P30">________________________________________________________________________________________________</text:p>
      <text:p text:style-name="P30"/>
      <text:p text:style-name="P30"><draw:frame draw:style-name="fr2" draw:name="Cornice2" text:anchor-type="char" svg:x="-0.012cm" svg:y="0.848cm" svg:width="16.852cm" svg:height="1.764cm" draw:z-index="1"><draw:text-box><text:p text:style-name="P26">[ ] Marciapiede <text:s text:c="24"/><text:tab/>[ <text:s/>] <text:s text:c="4"/>Zona a traffico limitato <text:s/>(1) <text:s text:c="8"/><text:tab/><text:tab/>[ <text:s/>] <text:s/>Portici <text:s text:c="4"/></text:p><text:p text:style-name="P26"/><text:p text:style-name="P26"><text:s/>[ ] <text:s/>altro specificare ____________________________________________________________________________</text:p><text:p text:style-name="P26"/><text:p text:style-name="P26"/><text:p text:style-name="Standard"/></draw:text-box></draw:frame>occupando il suolo pubblico:</text:p>
      <text:p text:style-name="P53"><text:tab/><text:tab/><text:tab/><text:tab/><text:tab/><text:tab/><text:tab/></text:p>
      <text:list xml:id="list3920715276433774164" text:style-name="L1">
        <text:list-item>
          <text:p text:style-name="P105"><text:span text:style-name="T17">Zona a traffico limitato permanente :</text:span><text:span text:style-name="T15"> p.zza S. Magno, C.so Garibaldi (tratto Verdi-Piazza San Magno), <text:s/>via Luini, via Cavallotti, corso Magenta (tratto San Magno-Ratti), Via XXV Aprile, Via Giulini, Via Corridoni (tratto Magenta-Vicolo Corridoni)</text:span></text:p>
          <text:p text:style-name="P106"/>
        </text:list-item>
      </text:list>
      <text:p text:style-name="P22"/>
      <text:list xml:id="list2973337432469779693" text:style-name="WW8Num8">
        <text:list-item>
          <text:p text:style-name="P84"><text:span text:style-name="T22">Temporanea: </text:span><text:span text:style-name="T20">il/i giorno/i _____________________dalle ore _____________ alle ore ___________________</text:span></text:p>
        </text:list-item>
      </text:list>
      <text:p text:style-name="P26"/>
      <text:p text:style-name="P26"/>
      <text:p text:style-name="P26"/>
      <text:p text:style-name="P26"><text:span text:style-name="T59">Nel caso in cui l'evento comporti la chiusura al traffico veicolare è necessario compilare il </text:span><text:span text:style-name="T60">MODELLO DI RICHIESTA ORDINANZA PER CHIUSURA STRADA, </text:span><text:span text:style-name="T61">presente sul sito del Comune di Legnano. </text:span></text:p>
      <text:p text:style-name="Standard"/>
      <text:p text:style-name="Standard"/>
      <text:p text:style-name="Standard">Se l'area da occupare ricade nella <text:s/>Z.T.L., è consentito l’accesso di veicoli ai soli fini del carico/scarico delle attrezzature, se indispensabile. A tal fine <text:span text:style-name="T55">ACCEDERE AL SITO WWW.LEGNANO.ORG, EFFETTUARE LA REGISTRAZIONE SUL PORTALE “ZTL” E RICHIEDERE IL PERMESSO.</text:span></text:p>
      <text:p text:style-name="P34"/>
      <text:p text:style-name="P34"/>
      <text:p text:style-name="P34"/>
      <text:p text:style-name="P26"><text:soft-page-break/>MANUFATTI UTILIZZATI PER L'OCCUPAZIONE ( gazebo, strutture, pedane, ecc. compresi sedie e/o tavoli,ombrelloni)</text:p>
      <text:p text:style-name="P26"/>
      <text:p text:style-name="P26">Descrizione ______________________________ dimensioni _____________________ n. __________mq __________</text:p>
      <text:p text:style-name="P26">Descrizione ______________________________ dimensioni _____________________ n. __________ mq _________ </text:p>
      <text:p text:style-name="P26">Descrizione ______________________________ dimensioni _____________________ n. __________ mq _________ </text:p>
      <text:p text:style-name="P26"><text:s text:c="127"/></text:p>
      <text:p text:style-name="P26">Per un totale di mq:__________</text:p>
      <text:p text:style-name="P26">Tale richiesta <text:s/>viene avanzata per effettuare attività di: <text:s/>(specificare lo scopo dell’evento)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40">A tal fine DICHIARO :</text:p>
      <text:p text:style-name="P40"/>
      <text:list xml:id="list9013412303327003856" text:style-name="WW8Num9">
        <text:list-item>
          <text:p text:style-name="P85">i<text:span text:style-name="T56">n caso di manifestazione:</text:span> che l’affluenza massima di pubblico prevista è pari a n° _______ persone, <text:s/>c<text:span text:style-name="T57">he verranno dislocate nell'area come da planimetria allegata e che la manifestazione si svolgerà secondo il programma dettagliato allegato alla presente; </text:span></text:p>
        </text:list-item>
        <text:list-item>
          <text:p text:style-name="P86"><text:span text:style-name="T58">in caso di manifestazione che preveda la somministrazione di alimenti e bevande (Sezione III della <text:s/>L.R. 6/2010 e art. 41 del D.Lgs 5/2012, convertito in Legge 35/2012), di aver provveduto a presentare tramite il portale ImpresaInUnGiorno (</text:span><text:a xlink:type="simple" xlink:href="http://www.impresainungiorno.gov.it/">www.impresainungiorno.gov.it</text:a><text:span text:style-name="T58">) apposita S.C.I.A. di somministrazione temporanea e realtiva Notifica sanitaria Reg. CE n. (Pratica n. ….............. del ….........) al Servizio SUAP del Comune di Legnano <text:s/>oppure</text:span></text:p>
          <text:p text:style-name="P87">che verrà presentata, prima dell'inizio della manifestazione, apposita S.C.I.A. di somministrazione temporanea tramite il portale IMPRESAINUNGIORNO (www.impresainungiorno.gov.it).</text:p>
          <text:p text:style-name="P87">In ogni caso l'attività dovrà essere conforme alle norme igienico-sanitarie (notifica all'ATS come specificato nella s.c.i.a. per somministrazione) </text:p>
        </text:list-item>
        <text:list-item>
          <text:p text:style-name="P87">in caso di spettacoli o intrattenimenti dovrà essere ottenuta apposita licenza di pubblica sicurezza ai sensi art. 68 o 69 del testo unico di p.s. - r.d. 773/31, da presentarsi tramite S.C.I.A. <text:s/>o domanda di licenza (modulistica reperibile sul sito www.legnano.org)</text:p>
        </text:list-item>
        <text:list-item>
          <text:p text:style-name="P88">Di attenermi alle prescrizioni di sicurezza ed in particolare, se l’occupazione riguarda piazze o strade, <text:s/>di mantenere libero il passaggio per eventuali mezzi di soccorso di larghezza non inferiore a mt. 3,5; </text:p>
        </text:list-item>
        <text:list-item>
          <text:p text:style-name="P88">Di mantenere accessibili le aree alle persone con disabilità motorie, evitando ostacoli all’accesso e all’utilizzo dell’area e sarà salvaguardata la circolazione pedonale, lasciando libero uno spazio per i pedoni di almeno 1,50 mt. <text:s/>o le ulteriori misure prescritte dal regolamento viario di cui al vigente p.g.t.u. (piano generale del traffico urbano); </text:p>
        </text:list-item>
        <text:list-item>
          <text:p text:style-name="P88">Che gli eventuali <text:span text:style-name="T56">manufatti </text:span>saranno installati a regola d’arte, secondo le regole di sicurezza e condizioni di stabilità <text:s/>e <text:s/>senza pregiudizio dei terzi, e che gli stessi saranno ritirati a fine manifestazione; </text:p>
        </text:list-item>
        <text:list-item>
          <text:p text:style-name="P88">che l'i<text:span text:style-name="T56">nstallazione di <text:s/>impianti temporane</text:span>i (impianto elettrico, acustico, etc.) siano certificati da tecnico abilitato ; </text:p>
        </text:list-item>
        <text:list-item>
          <text:p text:style-name="P88">Di riparare tutti i danni causati dall’occupazione e di ritenere sollevato il Comune da qualsiasi azione di responsabilità civile intentata da terzi per danni; </text:p>
        </text:list-item>
        <text:list-item>
          <text:p text:style-name="P88">di attenermi a quanto prescritto dal Regolamento di Polizia Urbana – artt. 7 –13</text:p>
        </text:list-item>
        <text:list-item>
          <text:p text:style-name="P88">di attenermi alla disciplina contenuta nel Regolamento per le occupazioni di spazi ed aree pubbliche e per l’applicazione della relativa tassa ; </text:p>
        </text:list-item>
      </text:list>
      <text:p text:style-name="P61"/>
      <text:p text:style-name="P65">indirizzo di posta elettronica certificata : ______________________________________________</text:p>
      <text:p text:style-name="P65">indirizzo di posta elettronica <text:s/>ordinaria _______________________________________________</text:p>
      <text:p text:style-name="P62"/>
      <text:p text:style-name="P64">art. 6 D.lgs 7/3/2005, n. 82 – la dichiarazione da parte dell’interessato dell’indirizzo rappresenta espressa accettazione dell’invio, tramite posta elettronica certificata, da parte delle pubbliche amministrazioni, degli atti e die provvedimenti che lo riguardano“.</text:p>
      <text:p text:style-name="P42"/>
      <text:p text:style-name="Standard"><text:span text:style-name="T23">ALLEGATI:</text:span><text:span text:style-name="T20"> <text:s text:c="2"/>barrare gli allegati presentati</text:span></text:p>
      <text:p text:style-name="P26"/>
      <text:p text:style-name="P26">[ <text:s/>] documento d'identità <text:s/>(obbligatorio)</text:p>
      <text:p text:style-name="P26">[ ] permesso di soggiorno per cittadini extracomunitari (obbligatorio)</text:p>
      <text:p text:style-name="P26"><text:soft-page-break/>[ ] planimetria dell’area interessata dall’occupazione (obbligatoria)</text:p>
      <text:p text:style-name="P26">[ ] programma dettagliato della manifestazione (obbligatorio)</text:p>
      <text:p text:style-name="P26">[ ] statuto per le ONLUS</text:p>
      <text:p text:style-name="P26"/>
      <text:p text:style-name="P26"/>
      <text:p text:style-name="P26"/>
      <text:p text:style-name="P32"><draw:frame draw:style-name="fr1" draw:name="Cornice3" text:anchor-type="char" svg:x="-0.007cm" svg:y="0.074cm" svg:width="16.868cm" svg:height="5.768cm" draw:z-index="2"><draw:text-box><text:p text:style-name="P71">SOLO IN CASO DI ASSOCIAZIONI ONLUS:</text:p><text:p text:style-name="P70">Il/La in qualità di ___________________________________</text:p><text:p text:style-name="P69"><text:span text:style-name="T7">dichiara ai sensi</text:span><text:span text:style-name="T10"> </text:span><text:span text:style-name="T7">degli Artt. 38 e 47 del D.P.R. 28 Dicembre 2000, n. 445 e agli artt. 75 – 76 del D.P.R. n. 445/2000, in caso di dichiarazioni non veritiere e falsità in atti, che l’Associazione ______________________________________________________________________________gode delle seguenti agevolazioni fiscali:</text:span></text:p><text:list xml:id="list9130309972218601248" text:style-name="WW8Num28"><text:list-item><text:p text:style-name="P114">Esenzione dal bollo ai sensi dell’articolo 16 del D.P.R. 30-12-1982 N. 955(Enti Pubblici)</text:p></text:list-item><text:list-item><text:p text:style-name="P116">Esenzione dal bollo ai sensi dell’art. 8 della Legge 11.8.1991 N. 266 (Associazioni di volontariato) in quanto O.N.L.U.S. di diritto</text:p></text:list-item><text:list-item><text:p text:style-name="P119">Esenzione dal bollo ai sensi dell’art. 10 e dell’art. 17 del D.L.vo 4.12.1997 N. 460 (O.N.L.U.S.).</text:p></text:list-item></text:list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Il sottoscritto è consapevole che nel caso di eventuali dichiarazioni mendaci e di false attestazioni contenute nella presente istanza, è punito in base a quanto stabilito nel codice penale e delle leggi speciali in materia, ai sensi e per gli effetti dell’art. <text:s/>76 del D.P.R <text:s/>445/00</text:p>
      <text:p text:style-name="P66">Data, ______________<text:tab/><text:tab/><text:tab/><text:tab/><text:tab/><text:tab/>*Firma________________________________</text:p>
      <text:p text:style-name="P77"><text:tab/>*Art. 495 del Codice Penale: «Chiunque dichiara o attesta falsamente al pubblico ufficiale, in atto pubblico, l’identità o lo stato o altre <text:tab/>qualità della propria o dell’altrui persona è punito con la reclusione fino a tre anni. Alla stessa pena soggiace chi commette il fatto in una <text:tab/>dichiarazione destinata ad essere riprodotta in atto pubblico». Informativa ai sensi dell'art.13 del Dl.gs n. 196/2003 "Codice in materia di <text:tab/>protezione dei dati personali": i dati personali indicati nel presente atto saranno trattati solo ed esclusivamente per gli scopi a cui il <text:tab/>procedimento, per il quale si richiede la dichiarazione di cui sopra, si riferisce.</text:p>
      <text:p text:style-name="P3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8"><text:span text:style-name="T50">I</text:span><text:span text:style-name="T49">nformativa ai sensi art. 13 Regolamento UE 2016/679 </text:span><text:span text:style-name="T26">(Regolamento Generale sulla Protezione dei Dati)</text:span></text:p>
            <text:p text:style-name="P75"><text:span text:style-name="T48">La informiamo che i dati raccolti saranno trattati ai sensi della normativa vigente in tema di protezione dei </text:span><text:span text:style-name="T51">dati personali.</text:span></text:p>
            <text:p text:style-name="P72">Il titolare del trattamento dei dati è il COMUNE DI LEGNANO, che lei potrà contattare ai seguenti riferimenti:</text:p>
            <text:p text:style-name="Standard"><text:span text:style-name="T52">Telefono: 0331.471111 mail :</text:span><text:span text:style-name="T63"> </text:span><text:a xlink:type="simple" xlink:href="mailto:uff.protocollo@comune.legnano.mi.it"><text:span text:style-name="T65">uff.protocollo@</text:span></text:a><text:a xlink:type="simple" xlink:href="mailto:uff.protocollo@comune.legnano.mi.it"><text:span text:style-name="T44">comune.legnano.mi.it</text:span></text:a><text:span text:style-name="T62"> </text:span><text:span text:style-name="T64"><text:s/></text:span><text:span text:style-name="T52">PEC: </text:span><text:a xlink:type="simple" xlink:href="mailto:comune.legnano@cert.legalmail.it"><text:span text:style-name="T52">comune.legnano@cert.legalmail.it</text:span></text:a></text:p>
            <text:p text:style-name="P72">Potrà altresì contattare il Responsabile della protezione dei dati al seguente indirizzo di posta elettronica:</text:p>
            <text:p text:style-name="P76"><text:a xlink:type="simple" xlink:href="mailto:rpd@comune.legnano.mi.it"><text:span text:style-name="T52">rpd@</text:span></text:a><text:a xlink:type="simple" xlink:href="mailto:rpd@comune.legnano.mi.it"><text:span text:style-name="T62">comune.legnano.mi.it</text:span></text:a><text:span text:style-name="T62"> </text:span></text:p>
            <text:p text:style-name="P72">Il trattamento dei dati personali raccolti viene effettuato per finalità connesse all’esecuzione di compiti di interesse pubblico e per <text:span text:style-name="T47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73">I dati raccolti:</text:p>
            <text:p text:style-name="P75"><text:span text:style-name="T54">·</text:span><text:span text:style-name="T53"> </text:span><text:span text:style-name="T51">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75"><text:span text:style-name="T54">·</text:span><text:span text:style-name="T53"> </text:span><text:span text:style-name="T51">potranno essere comunicati a soggetti pubblici per l’osservanza di obblighi di legge o per finalità connesse all’esecuzione di compiti di interesse pubblico;</text:span></text:p>
            <text:p text:style-name="P75"><text:span text:style-name="T54">·</text:span><text:span text:style-name="T53"> </text:span><text:span text:style-name="T51">sono conservati per il tempo necessario allo svolgimento del procedimento in oggetto e tenuto conto degli obblighi di legge a cui il Titolare deve sottostare nell’adempimento delle proprie funzioni istituzionali;</text:span></text:p>
            <text:p text:style-name="P75"><text:span text:style-name="T54">·</text:span><text:span text:style-name="T53"> </text:span><text:span text:style-name="T51">possono essere soggetti a comunicazione e/o a diffusione esclusivamente in adempimento ad obblighi previsti dalla legge o da regolamenti e non sono soggetti a trasferimento a paesi terzi.</text:span></text:p>
            <text:p text:style-name="P74">Le comunichiamo inoltre che il conferimento dei dati è obbligatorio per il perseguimento delle finalità descritte e l’eventuale rifiuto determinerà l’impossibilità di dar corso al procedimento.</text:p>
            <text:p text:style-name="P72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72">Potrà esercitare i Suoi diritti rivolgendosi al Titolare o al Responsabile della protezione dei dati, reperibili ai contatti sopra indicati.</text:p>
            <text:p text:style-name="P72">Ha diritto di proporre reclamo all’Autorità Garante per la protezione dei dati personali qualora ne ravvisi la necessità.</text:p>
            <text:p text:style-name="P72">Il Titolare non adotta alcun processo decisionale automatizzato, compresa la profilazione, di cui all’articolo 22, paragrafi 1 e 4, del Regolamento UE n. 679/2016.<text:bookmark text:name="_GoBack"/></text:p>
            <text:p text:style-name="P79"/>
            <text:p text:style-name="P80">Data____ _______ <text:s text:c="58"/>Firma per esteso e leggibile per presa visione____________________________</text:p>
          </table:table-cell>
        </table:table-row>
      </table:table>
      <text:p text:style-name="P37"><text:soft-page-break/></text:p>
      <text:p text:style-name="P37"/>
      <text:p text:style-name="P49">INFORMAZIONI PER IL RICHIEDENTE:</text:p>
      <text:list xml:id="list82876685939216154" text:style-name="WW8Num15">
        <text:list-item>
          <text:p text:style-name="P115">la domanda dovrà essere presentata almeno 30 giorni prima dell’inizio della manifestazione (art. 2 Legge 241/90 e successive modifiche);potrà essere richiesto il versamento di deposito cauzionale;la rinuncia dovrà essere comunicata per iscritto all’ufficio unico amministrativo tramite pec :comune.legnano@cert.legalmail.it</text:p>
        </text:list-item>
        <text:list-item>
          <text:p text:style-name="P117">la domanda dovrà essere presentata almeno 60 giorni prima , come previsto nell’art. 8 del reg. polizia urbana, nel caso di occupazione da parte di pubblici esercizi o simili in deroga ai criteri stabiliti dallo stesso regolamento (per cui necessita di specifico progetto )</text:p>
        </text:list-item>
        <text:list-item>
          <text:p text:style-name="P118"><text:span text:style-name="T29">la disciplina dell’occupazione per </text:span><text:span text:style-name="T35">banchetti, gazebo e simili</text:span><text:span text:style-name="T29"> è stata approvata con </text:span><text:span text:style-name="T35">Delibera di Giunta comunale n. 95/2016</text:span><text:span text:style-name="T29"> , integrata con </text:span><text:span text:style-name="T35">delibera G.C: n. 55 del 3.4.2017</text:span><text:span text:style-name="T29"> , consultabile sul sito <text:s/>https://comune.legnano.mi.it/</text:span><text:span text:style-name="Internet_20_link"><text:span text:style-name="T33">-</text:span></text:span><text:span text:style-name="T29"> VEDI ALLEGATO </text:span></text:p>
        </text:list-item>
        <text:list-item>
          <text:p text:style-name="P118"><text:span text:style-name="T29">Il rilascio della concessione comporterà in capo al destinatario, l’obbligo di corrispondere il relativo tributo ad Amga S.p.A. con sede in Legnano via per Busto n. 53 – Ufficio Tributi (0331.884730) – info: </text:span><text:a xlink:type="simple" xlink:href="http://www.amga.it/"><text:span text:style-name="Internet_20_link"><text:span text:style-name="T29">www.amga.it</text:span></text:span></text:a><text:span text:style-name="T29"> (tributi locali). La mancata corresponsione del tributo dovuto per l'occupazione di spazi e aree pubbliche comporterà anche l'applicazione delle sanzioni previste dal vigente Regolamento (Approvato con delibera CC. n. 86 del 20/06/1994).</text:span></text:p>
        </text:list-item>
        <text:list-item>
          <text:p text:style-name="P118"><text:span text:style-name="T29">il Concessionario incaricato per la riscossione del pagamento è la società AMGA LEGNANO SPA con sede a Legnano in via per Busto Arsizio,53; tel. 0331884730 fax 0331884702 e-mail: </text:span><text:a xlink:type="simple" xlink:href="mailto:info.tributi@amga.it"><text:span text:style-name="Internet_20_link"><text:span text:style-name="T35">info.tributi@amga.it</text:span></text:span></text:a><text:span text:style-name="T29"> gli uffici sono aperti dal lunedì al venerdì dalle ore 8.30 alle ore 13.00;</text:span></text:p>
        </text:list-item>
      </text:list>
      <text:list xml:id="list8413311051814861436" text:style-name="WW8Num13">
        <text:list-item>
          <text:h text:style-name="P125" text:outline-level="2">si rammenta che il concessionario si riserva il diritto di accertare la superficie effettivamente occupata tramite loro incaricati;</text:h>
        </text:list-item>
        <text:list-item>
          <text:h text:style-name="P127" text:outline-level="2"><text:span text:style-name="T41">Se l’occupazione esterna da parte di un esercizio pubblico consiste <text:s/>in manufatti ingombranti (pedane, gazebo, dehors etc.), il rilascio della stessa è subordinato </text:span><text:span text:style-name="T42">al parere positivo della commissione paesaggistica</text:span><text:span text:style-name="T41"> ed ai necessari atti di assenso di natura urbanistico-edilizia</text:span><text:span text:style-name="T30">;</text:span></text:h>
        </text:list-item>
        <text:list-item>
          <text:h text:style-name="P126" text:outline-level="2">l’ufficio incaricato per il rilascio della concessione di occupazione di suolo pubblico è: Ufficio Unico amministrativo – front-office – tel. 0331488610- 627, fax 0331488626 da lunedì a venerdì dalle ore 10.00 alle ore 13.00, il giovedì anche dalle <text:s/>ore 15.30 alle <text:s/>ore 18.00;</text:h>
        </text:list-item>
      </text:list>
      <text:p text:style-name="P50">Nel caso in cui la richiesta venga:</text:p>
      <text:p text:style-name="Corpo_20_del_20_testo_20_3"><text:span text:style-name="T45"></text:span> trasmessa tramite pec la firma digitale del dichiarante al documento informatico, sostituisce validamente la firma olografa e non è necessario <text:s/>allegare la copia fotostatica del documento di identità;</text:p>
      <text:p text:style-name="P48"><text:span text:style-name="T46"></text:span><text:span text:style-name="T1"> inviata per posta ordinaria, fax al n. 0331 488626, all’indirizzo e mail <text:s text:c="2"/></text:span><text:a xlink:type="simple" xlink:href="mailto:info.polizialocale@legnano.org"><text:span text:style-name="Internet_20_link"><text:span text:style-name="T1">info.polizialocale@</text:span></text:span></text:a><text:span text:style-name="Internet_20_link"><text:span text:style-name="T1">comune.legnano.mi.it</text:span></text:span><text:span text:style-name="T1">, oppure presentata tramite incaricato è necessario allegare una copia fotostatica di un documento di identità che, ai sensi dell’art.38, commi 1 e 3 del DPR 445/2000 è valida a tutti gli effetti di legge come dichiarazione sostitutiva di atto di notorietà anche per autenticare la firma apposta sulla presente.</text:span></text:p>
      <text:p text:style-name="P49">IMPOSTA DI BOLLO:</text:p>
      <text:p text:style-name="P48"><text:span text:style-name="T46"></text:span><text:span text:style-name="T1"> la richiesta dovrà essere corredata da due marche da bollo da euro 16.00, di cui una verrà apposta alla richiesta e l’altra alla concessione.</text:span></text:p>
      <text:p text:style-name="P48"><text:span text:style-name="T46"></text:span><text:span text:style-name="T1"> l’imposta di bollo non è dovuta, ai sensi dell’art. 17 del D.lgs 460/97, se l’istanza è presentata da Organizzazioni non Lucrative di utilità sociale (ONLUS) oppure, ai sensi dell’art. 8 della L. 266/91 se presentata da Organizzazioni di Volontariato in tali casi va dichiarato il numero di iscrizione all’anagrafe unica delle ONLUS presso il Ministero delle Finanze, Agenzia delle Entrate, oppure il </text:span><text:span text:style-name="T1">numero di iscrizione ai Registri Regionali per il volontariato. Non è altresì dovuta ai sensi del DPR 642/72, modificato nella L. 157/99 </text:span><text:span text:style-name="T1">nel caso in cui la richiesta sia per petizioni agli organi legislativi; atti e documenti riguardanti la formazione delle liste elettorali; atti e documenti relativi all’esercizio dei diritti elettorali e alla lor tutela sia in sede amministrativa che giurisdizionale.</text:span></text:p>
      <text:p text:style-name="P47"><text:span text:style-name="T45"></text:span> L’imposta di bollo può essere assolta in modo virtuale mediante versamento/bonifico di euro 16 per ogni marca da bollo necessaria, presso l’istituto bancario Banca Popolare di Sondrio con sede a Legnano in Via A. De Gasperi, 10</text:p>
      <text:p text:style-name="P51">IBAN IT78H0569620200000002002X95, indicando come causale “imposta di bollo-atti polizia locale”.</text:p>
      <text:p text:style-name="P7"/>
      <text:p text:style-name="P18">ALLEGATO :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3">CRITERI IN APPLICAZIONE </text:span><text:change text:change-id="ct235027784"/><text:change-start text:change-id="ct235027992"/><text:span text:style-name="T3">DE</text:span><text:change-end text:change-id="ct235027992"/><text:span text:style-name="T3">L REGOLAMENTO DI POLIZIA URBANA PER LA CONCESSIONE DI SUOLO PUBBLICO</text:span><text:change-start text:change-id="ct235025496"/><text:span text:style-name="T3"> PER </text:span><text:change-end text:change-id="ct235025496"/><text:change text:change-id="ct235028512"/><text:change text:change-id="ct235028720"/><text:change text:change-id="ct235026328"/><text:span text:style-name="T3">SAGRE, </text:span><text:change text:change-id="ct235028616"/><text:span text:style-name="T3">FIERE E MANIFESTAZIONI DIVERSE </text:span><text:change text:change-id="ct235028824"/><text:span text:style-name="T3">NON INSERITE NELLA PROGRAMMAZIONE COMUNALE </text:span><text:change text:change-id="ct235028928"/><text:span text:style-name="T3">- </text:span><text:change-start text:change-id="ct235028304"/><text:span text:style-name="T3">VALUTAZIONE </text:span><text:change-end text:change-id="ct235028304"/><text:change-start text:change-id="ct235028408"/><text:span text:style-name="T3">DEGLI EVENTI </text:span><text:change-end text:change-id="ct235028408"/><text:change-start text:change-id="ct233973704"/><text:span text:style-name="T3">E </text:span><text:change-end text:change-id="ct233973704"/><text:span text:style-name="T3">CONDIZIONI ALLA FRUIZIONE DEGLI SPAZI </text:span></text:p>
          </table:table-cell>
        </table:table-row>
      </table:table>
      <text:p text:style-name="P54"/>
      <text:list xml:id="list1445013294675686573" text:style-name="WW8Num26">
        <text:list-item>
          <text:p text:style-name="P90">Regolamento polizia urbana, approvato <text:s/>con delibera C.C. n. 105/2015</text:p>
        </text:list-item>
        <text:list-item>
          <text:p text:style-name="P89"><text:span text:style-name="T2"><text:s/>Delibera GC 22/2017 </text:span><text:span text:style-name="T9">criteri generali</text:span><text:span text:style-name="T2"> </text:span></text:p>
        </text:list-item>
        <text:list-item>
          <text:p text:style-name="P90">delibera di Giunta comunale n° 95 <text:s/>del <text:s/>2016 e relativo allegato (banchetti e piazza I maggio) </text:p>
        </text:list-item>
        <text:list-item>
          <text:p text:style-name="P90">delibera di Giunta comunale n. 55/2017 di modifica alla del. GC 95/2016</text:p>
        </text:list-item>
      </text:list>
      <text:p text:style-name="P13"/>
      <text:p text:style-name="P55"><text:span text:style-name="T14">COSTI SEGNALETICA</text:span><text:span text:style-name="T3"> (eventi non inclusi nella programmazione comunale)</text:span></text:p>
      <text:p text:style-name="P56">GC n. 22/2017 : </text:p>
      <text:list xml:id="list7898627446896723484" text:style-name="WW8Num33">
        <text:list-item>
          <text:p text:style-name="P91">di dare atto che i costi organizzativi e di gestione degli eventi di cui al punto 1), ivi compresa la segnaletica stradale, assentiti sulla base dei criteri di cui alla presente sono a carico degli organizzatori l’evento stesso; </text:p>
        </text:list-item>
      </text:list>
      <text:p text:style-name="P19"><text:soft-page-break/></text:p>
      <text:h text:style-name="P124" text:outline-level="2">Allegato delibera di Giunta comunale n° 22/2017</text:h>
      <text:p text:style-name="Corpo_20_del_20_testo_20_2">Richiamato il Testo unico sul commercio (l.r. 06/2010) con cui viene normata la materia in oggetto, <text:s/>ai fini dell’applicazione dei presenti criteri si definiscono:</text:p>
      <text:p text:style-name="P23"><text:span text:style-name="T3">- con il termine </text:span><text:span text:style-name="T18">FIERA</text:span><text:span text:style-name="T16"> </text:span><text:span text:style-name="T4">si intende </text:span><text:span text:style-name="T3">la manifestazione caratterizzata dalla presenza, nei giorni stabiliti, sulle aree pubbliche o private delle quali il comune abbia la disponibilità sulla base di apposita convenzione o di altro atto idoneo, di operatori autorizzati ad esercitare il commercio su aree pubbliche, in occasione di particolari ricorrenze, eventi o festività;</text:span></text:p>
      <text:p text:style-name="P23"><text:span text:style-name="T3">- con il termine </text:span><text:span text:style-name="T18">SAGRA</text:span><text:span text:style-name="T3"> si intende ogni manifestazione temporanea comunque denominata, finalizzata alla promozione, alla socialità e all'aggregazione comunitaria in cui sia presente l'attività di somministrazione di alimenti e bevande (ad esclusione della semplice mescita) in via temporanea, accessoria e non esclusiva;</text:span></text:p>
      <text:p text:style-name="P13"/>
      <text:p text:style-name="P24"><text:span text:style-name="T3">Ai fini dell’applicazione dei presenti criteri si qualifica altresì come</text:span><text:span text:style-name="T18"> MANIFESTAZIONE DIVERSA</text:span><text:span text:style-name="T3"> ogni manifestazione non rientrante nella fattispecie delle fiere e sagre così come definite dalla L.R. 06/2010 </text:span><text:change-start text:change-id="ct233973808"/><text:span text:style-name="T3">–anche non avent</text:span><text:change-end text:change-id="ct233973808"/><text:change-start text:change-id="ct233492056"/><text:span text:style-name="T3">i</text:span><text:change-end text:change-id="ct233492056"/><text:change-start text:change-id="ct234785520"/><text:span text:style-name="T3"> fini di lucro- </text:span><text:change-end text:change-id="ct234785520"/><text:span text:style-name="T3">ed in particolare manifestazioni -non collegate a particolari eventi o festività- all’interno delle quali l’attività di somministrazione alimenti e bevande non sia presente o sia presente in via esclusiva;</text:span></text:p>
      <text:p text:style-name="P13"/>
      <text:p text:style-name="P11">Con il presente atto viene adottato:</text:p>
      <text:p text:style-name="P24"><text:span text:style-name="T3">1) quale </text:span><text:span text:style-name="T11">criterio generale</text:span><text:span text:style-name="T3"> per la valutazione delle proposte di manifestazioni, sagre e fiere e per la correlata concessione della usufruizione del suolo pubblico o di aree aperte al pubblico, che i contenuti e finalità delle stesse non siano in contrasto con i principi di interesse pubblico declinati nello Statuto comunale, che siano compatibili con la programmazione comunale e fatte salve regolamentazioni specifiche </text:span></text:p>
      <text:p text:style-name="P11"/>
      <text:p text:style-name="P11">2) al fine di salvaguardare interessi pubblici meritevoli di tutela –quali la sicurezza ed incolumità pubblica, la salvaguardia della circolazione stradale, la quiete pubblica, e fatti salvi i criteri e condizioni stabiliti da specifici provvedimenti normativi regolamentari, la valutazione in sede istruttoria e di rilascio dei <text:s/>titoli autorizzatori relativi a: </text:p>
      <text:list xml:id="list1538099617255157293" text:style-name="WW8Num11">
        <text:list-item>
          <text:p text:style-name="P110">Sagre e fiere</text:p>
        </text:list-item>
        <text:list-item>
          <text:p text:style-name="P110">Manifestazioni diverse non inserite nella programmazione comunale</text:p>
        </text:list-item>
      </text:list>
      <text:p text:style-name="P63"><text:span text:style-name="T28">dovrà tenere conto, </text:span><text:span text:style-name="T34">necessariamente</text:span><text:span text:style-name="T28">, <text:s/>dei seguenti </text:span><text:span text:style-name="T40">criteri particolari</text:span><text:span text:style-name="T43">:</text:span><text:span text:style-name="T28"> </text:span></text:p>
      <text:list xml:id="list3818993283440986234" text:style-name="WW8Num20">
        <text:list-item>
          <text:p text:style-name="P102"><text:change-start text:change-id="ct234786872"/><text:span text:style-name="T3">attinenza </text:span><text:change-end text:change-id="ct234786872"/><text:span text:style-name="T3">e compatibilità </text:span><text:change-start text:change-id="ct234786560"/><text:span text:style-name="T3">della manifestazione con </text:span><text:change-end text:change-id="ct234786560"/><text:span text:style-name="T3">le caratteristiche tecniche e architettoniche del</text:span><text:change-start text:change-id="ct234785208"/><text:span text:style-name="T3">l’area da occupare; </text:span></text:p>
        </text:list-item>
        <text:list-item>
          <text:p text:style-name="P102"><text:span text:style-name="T3">impatto viabilistico</text:span><text:change-end text:change-id="ct234785208"/><text:span text:style-name="T3"> compatibile con le caratteristiche della rete stradale e l’offerta di sosta nella zona (da attestarsi da parte dell’ufficio competente)</text:span></text:p>
        </text:list-item>
        <text:list-item>
          <text:p text:style-name="P102"><text:span text:style-name="T3">impatto </text:span><text:change-start text:change-id="ct234786456"/><text:span text:style-name="T3">acustico </text:span><text:change-end text:change-id="ct234786456"/><text:change-start text:change-id="ct234785416"/><text:span text:style-name="T3">della manifestazione</text:span><text:change-end text:change-id="ct234785416"/><text:span text:style-name="T3"> conforme alle disposizioni del vigente Piano di Azzonamento Acustico (da attestarsi da parte dell’ufficio competente)</text:span></text:p>
        </text:list-item>
      </text:list>
      <text:p text:style-name="P1"/>
      <text:p text:style-name="P11">3) al fine di salvaguardare l’interesse pubblico di tutela e promozione delle realtà locali- la valutazione in sede istruttoria e di rilascio dei <text:s/>titoli autorizzatori relativi a: </text:p>
      <text:list xml:id="list34371684" text:continue-list="list1538099617255157293" text:style-name="WW8Num11">
        <text:list-item>
          <text:p text:style-name="P110">Sagre e fiere</text:p>
        </text:list-item>
        <text:list-item>
          <text:p text:style-name="P110">Manifestazioni diverse non inserite nella programmazione comunale</text:p>
        </text:list-item>
      </text:list>
      <text:p text:style-name="P63"><text:span text:style-name="T28">dovrà tenere conto, </text:span><text:span text:style-name="T34">anche</text:span><text:span text:style-name="T28">, <text:s/>dei seguenti </text:span><text:span text:style-name="T39">ulteriori </text:span><text:span text:style-name="T40">criteri particolari</text:span><text:span text:style-name="T43">:</text:span><text:span text:style-name="T28"> </text:span></text:p>
      <text:list xml:id="list34360361" text:continue-list="list3818993283440986234" text:style-name="WW8Num20">
        <text:list-item>
          <text:p text:style-name="P102"><text:change-start text:change-id="ct234786768"/><text:span text:style-name="T3">eventi promossi da realtà locali riconosciute <text:s/>(associazioni, consulte territoriali, quartieri, contrade, etc.) aventi rilevanza sociale, </text:span><text:change-end text:change-id="ct234786768"/><text:span text:style-name="T3">sportiva, </text:span><text:change-start text:change-id="ct234785936"/><text:span text:style-name="T3">culturale/storico, educativo</text:span><text:change-end text:change-id="ct234785936"/><text:span text:style-name="T3">; </text:span><text:change-start text:change-id="ct234784688"/><text:span text:style-name="T3"><text:s/></text:span></text:p>
        </text:list-item>
      </text:list>
      <text:list xml:id="list3025322392492617202" text:style-name="WW8Num16">
        <text:list-item>
          <text:p text:style-name="P103"><text:span text:style-name="T3">finalità di valorizzazione del territorio </text:span><text:change-end text:change-id="ct234784688"/><text:span text:style-name="T3">locale </text:span><text:change-start text:change-id="ct234783856"/><text:span text:style-name="T3">(ad es.</text:span><text:change-end text:change-id="ct234783856"/><text:change-start text:change-id="ct234785000"/><text:span text:style-name="T3">prodotti offerti </text:span><text:change-end text:change-id="ct234785000"/><text:change-start text:change-id="ct234785104"/><text:span text:style-name="T3">a km0, artigianato locale,</text:span><text:change-end text:change-id="ct234785104"/><text:change-start text:change-id="ct234785624"/><text:span text:style-name="T3"> promozione </text:span><text:change-end text:change-id="ct234785624"/><text:change-start text:change-id="ct234786040"/><text:span text:style-name="T3">attrazioni</text:span><text:change-end text:change-id="ct234786040"/><text:span text:style-name="T3"> e realtà</text:span><text:change-start text:change-id="ct234784272"/><text:span text:style-name="T3"> storico-culturali</text:span><text:change-end text:change-id="ct234784272"/><text:change-start text:change-id="ct234786664"/><text:span text:style-name="T3"> e sociali</text:span><text:change-end text:change-id="ct234786664"/><text:change-start text:change-id="ct234786248"/><text:span text:style-name="T3"> locali</text:span><text:change-end text:change-id="ct234786248"/><text:span text:style-name="T3">, aree periferiche- eccetto aree con rilevanza storica-</text:span><text:change-start text:change-id="ct234785728"/><text:span text:style-name="T3"> </text:span><text:change-end text:change-id="ct234785728"/><text:change-start text:change-id="ct234784376"/><text:span text:style-name="T3">etc</text:span><text:change-end text:change-id="ct234784376"/><text:change-start text:change-id="ct234785832"/><text:span text:style-name="T3">) </text:span><text:change-end text:change-id="ct234785832"/><text:change-start text:change-id="ct234786976"/><text:span text:style-name="T3">o finalità benefiche</text:span><text:change-end text:change-id="ct234786976"/><text:span text:style-name="T3">; </text:span></text:p>
        </text:list-item>
        <text:list-item>
          <text:p text:style-name="P92"/>
        </text:list-item>
        <text:list-item>
          <text:p text:style-name="P103"><text:change-start text:change-id="ct234786144"/><text:span text:style-name="T3">corrispondenza dell</text:span><text:change-end text:change-id="ct234786144"/><text:span text:style-name="T3">’iniziativa</text:span><text:change-start text:change-id="ct234784480"/><text:span text:style-name="T3"> con celebrazione religiosa, festa patronale; tradizioni storiche di rilevanza per il territorio;</text:span></text:p>
        </text:list-item>
      </text:list>
      <text:list xml:id="list34340813" text:continue-list="list34360361" text:style-name="WW8Num20">
        <text:list-item>
          <text:p text:style-name="P102"><text:span text:style-name="T3">grado di attrattiva e di novità per il territorio</text:span><text:change-end text:change-id="ct234784480"/><text:span text:style-name="T3"> (valorizzazione di specifici contesti territoriali, commercializzazione <text:s/>prodotti tipici <text:s/>o non concorrenziali, attività folkloristiche etc.)</text:span><text:change-start text:change-id="ct234787080"/></text:p>
        </text:list-item>
      </text:list>
      <text:p text:style-name="P1"><text:change-end text:change-id="ct234787080"/></text:p>
      <text:p text:style-name="P23"><text:change text:change-id="ct234784168"/><text:change-start text:change-id="ct234786352"/><text:span text:style-name="T3">A</text:span><text:change-end text:change-id="ct234786352"/><text:span text:style-name="T3">l di fuori delle aree di rilevanza ex art. 12 del Regolamento di Polizia Urbana, possono essere assentite iniziative che posseggano </text:span><text:change-start text:change-id="ct234783960"/><text:span text:style-name="T3">i requisiti di cui ai punti 1) e 2) e </text:span><text:change-end text:change-id="ct234783960"/><text:span text:style-name="T3">almeno </text:span><text:change-start text:change-id="ct234784064"/><text:span text:style-name="T8">2</text:span><text:change-end text:change-id="ct234784064"/><text:change text:change-id="ct234784584"/><text:span text:style-name="T3"> dei requisiti di cui al punto 3).</text:span></text:p>
      <text:p text:style-name="P1"/>
      <text:list xml:id="list3389968537404359496" text:style-name="WW8Num21">
        <text:list-item>
          <text:p text:style-name="P95">Castello e isola fluviale</text:p>
        </text:list-item>
      </text:list>
      <text:p text:style-name="P1">Il Castello e l’isola fluviale sono riservate ad iniziative promosse dall’Amministrazione comunale.</text:p>
      <text:p text:style-name="P1"/>
      <text:list xml:id="list34349110" text:continue-numbering="true" text:style-name="WW8Num21">
        <text:list-item>
          <text:p text:style-name="P95"><text:change-start text:change-id="ct234784792"/>Aree di particolare rilevanza <text:s/>e <text:s/>Area Cantoni<text:change-end text:change-id="ct234784792"/></text:p>
        </text:list-item>
      </text:list>
      <text:p text:style-name="P6"><text:span text:style-name="T3">All’interno delle aree di rilevanza ex art. 12 del Regolamento di Polizia Urbana</text:span><text:span text:style-name="T12"> </text:span><text:change text:change-id="ct234785312"/><text:span text:style-name="T5">e ai fini dell’applicazione del comma 3 dell’art. 12 medesimo</text:span><text:span text:style-name="T3">, </text:span><text:change-start text:change-id="ct234784896"/><text:span text:style-name="T3">possono essere assentite iniziative che posseggano </text:span><text:change-end text:change-id="ct234784896"/><text:span text:style-name="T3">:</text:span></text:p>
      <text:list xml:id="list5630438188480229177" text:style-name="WW8Num34">
        <text:list-item>
          <text:p text:style-name="P120"><text:change-start text:change-id="ct234787288"/>i requisiti di cui ai punti 1) e 2) </text:p>
        </text:list-item>
        <text:list-item>
          <text:p text:style-name="P121"><text:span text:style-name="T3">almeno </text:span><text:span text:style-name="T8">2</text:span><text:span text:style-name="T3"> dei requisiti di cui al punto 3)</text:span><text:change-end text:change-id="ct234787288"/><text:span text:style-name="T3">.</text:span></text:p>
        </text:list-item>
      </text:list>
      <text:p text:style-name="P52">In deroga a tali requisiti potrà essere ammesso dalla Giunta comunale n. 1 evento sulla via Luini che, oltre all’aspetto commerciale, garantisca eventi collaterali ludico-ricreativi.</text:p>
      <text:list xml:id="list34370672" text:continue-numbering="true" text:style-name="WW8Num34">
        <text:list-item>
          <text:p text:style-name="P120"><text:change text:change-id="ct234787600"/><text:change text:change-id="ct234787704"/><text:change text:change-id="ct234787496"/><text:change text:change-id="ct234787392"/>che non prevedano l’occupazione di p.zza S. Magno e c.so Garibaldi (parte riqualificata)</text:p>
        </text:list-item>
      </text:list>
      <text:p text:style-name="P59"/>
      <text:p text:style-name="P44">e che presentino almeno 4 delle seguenti caratteristiche: <text:s text:c="2"/></text:p>
      <text:list xml:id="list5035993685936562196" text:style-name="L2">
        <text:list-item>
          <text:p text:style-name="P107"><text:soft-page-break/>tipicità dei prodotti;</text:p>
        </text:list-item>
        <text:list-item>
          <text:p text:style-name="P107"><text:change-start text:change-id="ct234787808"/>ricorrenza della manifestazione<text:change-end text:change-id="ct234787808"/></text:p>
        </text:list-item>
        <text:list-item>
          <text:p text:style-name="P107">presenza sia del settore alimentare che del settore artigianale in misura non inferiore, per entrambi i settori, al 25% degli espositori</text:p>
        </text:list-item>
        <text:list-item>
          <text:p text:style-name="P107">eventi collaterali attrattivi</text:p>
        </text:list-item>
        <text:list-item>
          <text:p text:style-name="P107">cura scenografica tale da evidenziare un’armonicità con la valenza storico-architettonica dell’area; </text:p>
        </text:list-item>
        <text:list-item>
          <text:p text:style-name="P107">efficace promozione dell’iniziativa; </text:p>
        </text:list-item>
        <text:list-item>
          <text:p text:style-name="P107">non aver svolto la stessa iniziativa nei due mesi antecedenti in un raggio di 20 km da Legnano</text:p>
        </text:list-item>
        <text:list-item>
          <text:p text:style-name="P108"><text:span text:style-name="T19">strutture </text:span><text:change-start text:change-id="ct234787184"/><text:span text:style-name="T19">amovibili </text:span><text:change-end text:change-id="ct234787184"/><text:span text:style-name="T19">leggere e non invasive . </text:span></text:p>
        </text:list-item>
      </text:list>
      <text:p text:style-name="P82"><text:span text:style-name="T66">Pe</text:span>r i seguenti siti : </text:p>
      <text:list xml:id="list5066290997794080288" text:style-name="WW8Num12">
        <text:list-item>
          <text:p text:style-name="P96">per via Luini: </text:p>
        </text:list-item>
      </text:list>
      <text:list xml:id="list5539228418346999576" text:style-name="WW8Num31">
        <text:list-item>
          <text:p text:style-name="P93">Massimo <text:tab/>20 strutture dimensioni 3X3 mt.</text:p>
        </text:list-item>
      </text:list>
      <text:p text:style-name="P60">Oppure</text:p>
      <text:p text:style-name="P60">15 strutture dimensioni 4X3 mt.</text:p>
      <text:p text:style-name="P60">Oppure</text:p>
      <text:p text:style-name="P60">10 strutture dimensioni 6X3 mt.</text:p>
      <text:p text:style-name="P1"/>
      <text:list xml:id="list3793674360161405315" text:style-name="L3">
        <text:list-item>
          <text:list>
            <text:list-item>
              <text:list>
                <text:list-item>
                  <text:list>
                    <text:list-item>
                      <text:p text:style-name="P109">Divieto di preparazione e somministrazione alimenti e bevande</text:p>
                    </text:list-item>
                  </text:list>
                </text:list-item>
              </text:list>
            </text:list-item>
          </text:list>
        </text:list-item>
      </text:list>
      <text:list xml:id="list34365711" text:continue-list="list5066290997794080288" text:style-name="WW8Num12">
        <text:list-item>
          <text:h text:style-name="P113" text:outline-level="1">per l’Area Cantoni</text:h>
        </text:list-item>
      </text:list>
      <text:list xml:id="list34341437" text:continue-list="list3793674360161405315" text:style-name="L3">
        <text:list-item>
          <text:list>
            <text:list-item>
              <text:list>
                <text:list-item>
                  <text:list>
                    <text:list-item>
                      <text:p text:style-name="P109">Massimo <text:s text:c="7"/>30 strutture dimensioni 3X3 mt.</text:p>
                    </text:list-item>
                  </text:list>
                </text:list-item>
              </text:list>
            </text:list-item>
          </text:list>
        </text:list-item>
      </text:list>
      <text:p text:style-name="P60">Oppure</text:p>
      <text:p text:style-name="P60">22 strutture dimensioni 4X3 mt.</text:p>
      <text:p text:style-name="P60">Oppure</text:p>
      <text:p text:style-name="P60">15 strutture dimensioni 6X3 mt.</text:p>
      <text:p text:style-name="P1"/>
      <text:p text:style-name="P21">Relativamente a tutti gli eventi disciplinati con il presente atto:</text:p>
      <text:p text:style-name="P14">Non saranno assentibili proposte di eventi non compatibili con coincidenti manifestazioni/eventi previsti dalla programmazione comunale</text:p>
      <text:p text:style-name="P1"><text:change-start text:change-id="ct234411608"/>Nel caso di richieste concorrenti per <text:s/>periodo e per area richiesta valgono i seguenti criteri:</text:p>
      <text:list xml:id="list34357439" text:continue-list="list3025322392492617202" text:style-name="WW8Num16">
        <text:list-item>
          <text:p text:style-name="P103"><text:span text:style-name="T3">anzianità de</text:span><text:change-end text:change-id="ct234411608"/><text:span text:style-name="T3">lla manifestazione</text:span><text:change-start text:change-id="ct234412336"/><text:span text:style-name="T3">;</text:span></text:p>
        </text:list-item>
        <text:list-item>
          <text:p text:style-name="P103"><text:span text:style-name="T3">grado di coinvolgimento degli operatori commerciali locali;</text:span><text:change-end text:change-id="ct234412336"/><text:span text:style-name="T3"> (numero operatori)</text:span></text:p>
        </text:list-item>
        <text:list-item>
          <text:p text:style-name="P103"><text:change-start text:change-id="ct234412440"/><text:span text:style-name="T3">ordine </text:span><text:change-end text:change-id="ct234412440"/><text:span text:style-name="T3">cronologico </text:span><text:change-start text:change-id="ct234411712"/><text:span text:style-name="T3">di presentazione </text:span><text:change-end text:change-id="ct234411712"/><text:span text:style-name="T3">a protocollo </text:span><text:change-start text:change-id="ct234412232"/><text:span text:style-name="T3">della richiesta.</text:span><text:change-end text:change-id="ct234412232"/></text:p>
        </text:list-item>
      </text:list>
      <text:p text:style-name="P1"/>
      <text:p text:style-name="P1">E’ sempre riconosciuta valenza di interesse pubblico e finalità di valorizzazione del territorio alle iniziative promosse dal Distretto Unico del Commercio nel rispetto dei requisiti di cui alla deliberazione di Giunta Comunale n. 228/2015 .</text:p>
      <text:p text:style-name="P1"/>
      <text:p text:style-name="P20">Definizione del calendario annuale</text:p>
      <text:p text:style-name="P6">La valutazione delle proposte e la definizione della <text:s/>programmazione degli eventi nell’anno è demandata all’<text:change-start text:change-id="ct234412856"/>u<text:change-end text:change-id="ct234412856"/><text:change text:change-id="ct234412128"/>fficio <text:change text:change-id="ct234412544"/><text:change-start text:change-id="ct234412648"/>competente <text:change-end text:change-id="ct234412648"/>sulla base della priorità stabilita secondo i criteri sopra riportati</text:p>
      <text:p text:style-name="P12">La redazione del calendario annuale verrà effettuata entro il 30 novembre dell’anno precedente sulla base delle richieste pervenute entro il 30 ottobre.</text:p>
      <text:p text:style-name="P12">In corso d’anno verrà effettuata –entro le date del 30 aprile e 31 luglio- una ricognizione delle ulteriori domande pervenute ai fini della valutazione dell’inserimento nel calendario.</text:p>
      <text:p text:style-name="Corpo_20_del_20_testo_20_3">Le richieste dovranno pervenire almeno 30 giorni prima dei termini sopra indicati e 60 giorni prima della data prevista per l’evento ai fini della valutazione di inserimento e del conseguente rilascio dei titoli autorizzatori<text:change text:change-id="ct234412024"/> </text:p>
      <text:p text:style-name="P57"/>
      <text:p text:style-name="P15"/>
      <text:list xml:id="list615277838956401700" text:style-name="WW8Num32">
        <text:list-item>
          <text:p text:style-name="P97">DELIBERA G.C. 95/ 2016</text:p>
        </text:list-item>
        <text:list-item>
          <text:p text:style-name="P104"><text:span text:style-name="T2">L’occupazione è rilasciata sulla base delle </text:span><text:span text:style-name="T13">disposizioni dirigenziali del 13.6.2015 prot. 33667</text:span></text:p>
        </text:list-item>
      </text:list>
      <text:p text:style-name="P8"/>
      <text:list xml:id="list34363784" text:continue-list="list34365711" text:style-name="WW8Num12">
        <text:list-item>
          <text:p text:style-name="P111"><text:span text:style-name="T38">Criteri piazza primo maggio</text:span><text:span text:style-name="T27"> (art. 12-bis) : (per spettacoli viaggianti vedi reg.)</text:span></text:p>
        </text:list-item>
      </text:list>
      <text:list xml:id="list2107907411719792690" text:style-name="WW8Num18">
        <text:list-item>
          <text:p text:style-name="P100">fatto salvo quanto previsto dal Regolamento sugli spettacoli viaggianti, sono assentite sull’area manifestazioni di <text:s/>pubblico spettacolo, <text:s text:c="2"/>intrattenimento o simili compatibilmente con le attività programmate al Castello di Legnano.</text:p>
        </text:list-item>
        <text:list-item>
          <text:p text:style-name="P100">la <text:s/>concessione di suolo <text:s/>è rilasciata secondo un criterio di rotazione <text:s/>tra i soggetti richiedenti su base annuale e ogni occupazione non <text:s/>può avere durata superiore a tre settimane, oltre al periodo necessario per montaggio –smontaggio strutture. </text:p>
        </text:list-item>
        <text:list-item>
          <text:p text:style-name="P94">l’occupazione di suolo pubblico e/o il rilascio di licenza per l’attività di spettacoli o intrattenimenti <text:s text:c="2"/>è subordinata al rilascio di un deposito cauzionale pari a € 200,00 per giorno di occupazione e per un massimo di € 4.000,00, a <text:s/>garanzia del corretto utilizzo dell’area. </text:p>
        </text:list-item>
      </text:list>
      <text:p text:style-name="P57"/>
      <text:list xml:id="list34349823" text:continue-numbering="true" text:style-name="WW8Num18">
        <text:list-item>
          <text:list>
            <text:list-item>
              <text:p text:style-name="P101">Luoghi di culto, di cura, aree cimiteriali e fasce rispetto</text:p>
            </text:list-item>
          </text:list>
        </text:list-item>
      </text:list>
      <text:p text:style-name="P41"><text:soft-page-break/><text:span text:style-name="T6">In prossimità dei luoghi di culto, luoghi di cura, sulle aree cimiteriali e nelle relative fasce di rispetto individuate ai sensi del R.D. 1265/34 </text:span><text:span text:style-name="T2"><text:s/></text:span><text:span text:style-name="T6">non è ammessa alcun tipo di occupazione e/o manifestazione se non quelle rientranti nella programmazione comunale. Le stesse dovranno comunque essere compatibili con le funzioni religiose che si svolgono nei siti a ciò deputati.</text:span></text:p>
      <text:p text:style-name="P16"/>
      <text:p text:style-name="P58"/>
      <text:list xml:id="list8828249550321739117" text:style-name="WW8Num19">
        <text:list-item>
          <text:p text:style-name="P98">CRITERI VALEVOLE PER LE AREE <text:s/>DI RILEVANZA (art. 12 reg. p.u.)</text:p>
        </text:list-item>
      </text:list>
      <text:p text:style-name="P8">Sulle suddette aree sono esclusivamente consentite, previa autorizzazione da richiedersi almeno sessanta giorni prima: <text:s/></text:p>
      <text:list xml:id="list5463240237819037635" text:style-name="L4">
        <text:list-item>
          <text:list>
            <text:list-item>
              <text:list>
                <text:list-item>
                  <text:p text:style-name="P122"><text:span text:style-name="T31">le manifestazioni ed iniziative di qualsiasi tipo compatibili con la valenza storico-architettonica, paesistica e naturalistica dei luoghi, </text:span><text:span text:style-name="T36">previste dalla programmazione annuale predisposta dall’Ufficio comunale competente </text:span><text:span text:style-name="T31">sulla base di criteri generali predefiniti, finalizzata a valorizzare il centro storico e gli aspetti socio-culturali della Città;</text:span></text:p>
                </text:list-item>
                <text:list-item>
                  <text:p text:style-name="P123">le attività di propaganda politica;</text:p>
                </text:list-item>
                <text:list-item>
                  <text:p text:style-name="P123">le attività di sensibilizzazione sociale o raccolte fondi a scopo benefico <text:s/>promosse da Onlus registrate nell’ambito di iniziative di interesse generale o locale; </text:p>
                </text:list-item>
                <text:list-item>
                  <text:p text:style-name="P123">le attività ricondotte a ricorrenze locali o particolari eventi organizzati dall’Amministrazione comunale o autorizzati da questa;</text:p>
                </text:list-item>
                <text:list-item>
                  <text:p text:style-name="P122"><text:span text:style-name="T32">l’attività degli artisti da strada, qualora autorizzati ai sensi dell’art. 66 del presente regolamento</text:span><text:span text:style-name="T37">; </text:span></text:p>
                </text:list-item>
              </text:list>
            </text:list-item>
          </text:list>
        </text:list-item>
      </text:list>
      <text:p text:style-name="P67"/>
      <text:p text:style-name="P68">Potranno essere considerare assentibili iniziative non inserite nel calendario della programmazione comunale se pervenute almeno 60 giorni prima, previo parere vincolate dell’ufficio eventi o duc e rispondenti ai criteri di cui alla delibera GC 95/2016.</text:p>
      <text:p text:style-name="P83"/>
      <text:list xml:id="list34347306" text:continue-list="list8828249550321739117" text:style-name="WW8Num19">
        <text:list-header>
          <text:p text:style-name="P9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cm" fo:margin-bottom="0cm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western" style:family="paragraph" style:parent-style-name="Standard">
      <style:paragraph-properties fo:margin-top="0.494cm" fo:margin-bottom="0cm" fo:line-height="150%" fo:text-align="justify" style:justify-single-word="false"/>
      <style:text-properties style:font-name="Arial Unicode MS" style:font-name-asian="Arial Unicode MS" style:font-name-complex="Arial Unicode MS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/>
    <style:style style:name="WW8Num2z1" style:family="text">
      <style:text-properties style:font-name="Times New Roman" fo:font-size="9pt" style:font-name-asian="Times New Roman" style:font-size-asian="9pt" style:font-name-complex="Times New Roman" style:font-size-complex="11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name-asian="Times New Roman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9pt" style:font-size-asian="9pt" style:font-name-complex="Symbol" style:font-size-complex="11pt"/>
    </style:style>
    <style:style style:name="WW8Num16z1" style:family="text"/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ize="9pt" style:font-size-asian="9pt" style:font-name-complex="Ari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9pt" style:font-size-asian="9pt" style:font-name-complex="Wingdings" style:font-size-complex="11.5pt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fo:font-size="9pt" fo:background-color="#c0c0c0" style:font-size-asian="9pt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9pt" style:font-size-asian="9pt" style:font-name-complex="Symbol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style:font-name-complex="Wingding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/>
    <style:style style:name="WW8Num31z4" style:family="text">
      <style:text-properties style:font-name="Courier New" style:font-name-complex="Times New Roman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size="9pt" style:font-size-asian="9pt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size="8pt" style:font-size-asian="8pt" style:font-name-complex="Wingdings" style:font-size-complex="11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Wingdings" fo:font-size="9pt" fo:background-color="#333333" style:font-size-asian="9pt" style:font-name-complex="Wingdings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RILASCIO CONCESSIONE TERMPORANEA DI SUOLO PUBBLICO</dc:title>
    <meta:initial-creator>messina_n</meta:initial-creator>
    <meta:creation-date>2017-07-05T12:39:00</meta:creation-date>
    <dc:date>2026-01-12T14:08:06.89</dc:date>
    <meta:print-date>2017-07-05T12:26:00</meta:print-date>
    <meta:editing-cycles>44</meta:editing-cycles>
    <meta:editing-duration>PT3H25M33S</meta:editing-duration>
    <meta:generator>OpenOffice/4.0.1$Win32 OpenOffice.org_project/401m5$Build-9714</meta:generator>
    <dc:creator>Ilenia Demasi</dc:creator>
    <meta:document-statistic meta:table-count="2" meta:image-count="0" meta:object-count="0" meta:page-count="7" meta:paragraph-count="217" meta:word-count="3690" meta:character-count="27583"/>
  </office:meta>
</office:document-meta>
</file>