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041in" fo:background-color="#FFFFFF"/>
      <style:text-properties style:font-name="Times New Roman" style:font-name-asian="Times New Roman" fo:font-weight="bold" style:font-weight-asian="bold" fo:text-transform="uppercase" fo:color="#333333" style:letter-kerning="true" fo:font-size="10pt" style:font-size-asian="10pt" style:font-size-complex="10pt" style:language-asian="it" style:country-asian="IT"/>
    </style:style>
    <style:style style:name="T2" style:parent-style-name="Car.predefinitoparagrafo" style:family="text">
      <style:text-properties fo:color="#222222" fo:font-size="10pt" style:font-size-asian="10pt" style:font-size-complex="10pt"/>
    </style:style>
    <style:style style:name="T3" style:parent-style-name="Car.predefinitoparagrafo" style:family="text">
      <style:text-properties fo:color="#222222"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color="#222222" fo:font-size="10pt" style:font-size-asian="10pt" style:font-size-complex="10pt"/>
    </style:style>
    <style:style style:name="T6" style:parent-style-name="Car.predefinitoparagrafo" style:family="text">
      <style:text-properties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margin-bottom="0in" fo:background-color="#FFFFFF"/>
      <style:text-properties style:font-name="Times New Roman" style:font-name-asian="Times New Roman" fo:color="#222222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" style:parent-style-name="Normale" style:family="paragraph">
      <style:paragraph-properties fo:text-align="justify" fo:margin-bottom="0in" fo:background-color="#FFFFFF"/>
    </style:style>
    <style:style style:name="T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1" style:parent-style-name="Normale" style:family="paragraph">
      <style:paragraph-properties fo:text-align="justify" fo:margin-bottom="0in" fo:background-color="#FFFFFF"/>
      <style:text-properties style:font-name="Times New Roman" style:font-name-asian="Times New Roman" fo:color="#222222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background-color="#FFFFFF"/>
    </style:style>
    <style:style style:name="T1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background-color="#FFFFFF"/>
      <style:text-properties style:font-name="Times New Roman" fo:color="#383838" fo:font-size="10pt" style:font-size-asian="10pt" style:font-size-complex="10pt" fo:background-color="#FFFFFF"/>
    </style:style>
    <style:style style:name="P21" style:parent-style-name="Normale" style:family="paragraph">
      <style:paragraph-properties fo:text-align="justify" fo:margin-bottom="0in" fo:background-color="#FFFFFF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background-color="#FFFFFF"/>
      <style:text-properties style:font-name="Times New Roman" fo:color="#383838" fo:font-size="10pt" style:font-size-asian="10pt" style:font-size-complex="10pt" fo:background-color="#FFFFFF"/>
    </style:style>
    <style:style style:name="P26" style:parent-style-name="Normale" style:family="paragraph">
      <style:paragraph-properties fo:text-align="justify" fo:margin-bottom="0in" fo:background-color="#FFFFFF"/>
    </style:style>
    <style:style style:name="T27" style:parent-style-name="Car.predefinitoparagrafo" style:family="text">
      <style:text-properties style:font-name="Times New Roman" fo:font-size="10pt" style:font-size-asian="10pt" style:font-size-complex="10pt" fo:background-color="#FFFFFF"/>
    </style:style>
    <style:style style:name="T28" style:parent-style-name="Car.predefinitoparagrafo" style:family="text">
      <style:text-properties style:font-name="Times New Roman" fo:font-size="10pt" style:font-size-asian="10pt" style:font-size-complex="10pt" fo:background-color="#FFFFFF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fo:font-size="10pt" style:font-size-asian="10pt" style:font-size-complex="10pt" fo:background-color="#FFFFFF"/>
    </style:style>
    <style:style style:name="T31" style:parent-style-name="Car.predefinitoparagrafo" style:family="text">
      <style:text-properties style:font-name="Times New Roman" fo:font-size="10pt" style:font-size-asian="10pt" style:font-size-complex="10pt" fo:background-color="#FFFFFF"/>
    </style:style>
    <style:style style:name="P32" style:parent-style-name="Normale" style:family="paragraph">
      <style:paragraph-properties fo:text-align="justify" fo:margin-bottom="0in" fo:background-color="#FFFFFF"/>
      <style:text-properties style:font-name="Times New Roman" style:font-name-asian="Times New Roman" fo:color="#222222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text-align="justify" fo:margin-bottom="0in" fo:background-color="#FFFFFF"/>
    </style:style>
    <style:style style:name="T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background-color="#FFFFFF"/>
    </style:style>
    <style:style style:name="T38" style:parent-style-name="Car.predefinitoparagrafo" style:family="text">
      <style:text-properties style:font-name="Times New Roman" style:font-name-asian="Times New Roman" fo:color="#222222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text-align="justify" fo:margin-bottom="0in" fo:background-color="#FFFFFF"/>
      <style:text-properties style:font-name="Times New Roman" style:font-name-asian="Times New Roman" fo:color="#222222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margin-bottom="0in" fo:background-color="#FFFFFF"/>
      <style:text-properties style:font-name="Times New Roman" style:font-name-asian="Times New Roman" fo:color="#222222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margin-bottom="0in" fo:background-color="#FFFFFF"/>
      <style:text-properties style:font-name="Times New Roman" style:font-name-asian="Times New Roman" fo:color="#222222" fo:font-size="10pt" style:font-size-asian="10pt" style:font-size-complex="10pt" style:language-asian="it" style:country-asian="IT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fo:color="#1C2024" fo:font-size="8pt" style:font-size-asian="8pt" style:font-size-complex="8pt"/>
    </style:style>
    <style:style style:name="T44" style:parent-style-name="Car.predefinitoparagrafo" style:family="text">
      <style:text-properties fo:color="#1C2024" fo:font-size="8pt" style:font-size-asian="8pt" style:font-size-complex="8pt"/>
    </style:style>
    <style:style style:name="T4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fo:color="#0000FF" fo:font-size="8pt" style:font-size-asian="8pt" style:font-size-complex="8pt"/>
    </style:style>
    <style:style style:name="P55" style:parent-style-name="Default" style:family="paragraph">
      <style:paragraph-properties fo:line-height="130%"/>
      <style:text-properties fo:color="#1C2024" fo:font-size="9pt" style:font-size-asian="9pt" style:font-size-complex="9pt"/>
    </style:style>
    <style:style style:name="P56" style:parent-style-name="Default" style:family="paragraph">
      <style:paragraph-properties fo:line-height="130%"/>
    </style:style>
    <style:style style:name="T57" style:parent-style-name="Car.predefinitoparagrafo" style:family="text">
      <style:text-properties fo:color="#1C2024" fo:font-size="8pt" style:font-size-asian="8pt" style:font-size-complex="8pt"/>
    </style:style>
    <style:style style:name="T58" style:parent-style-name="Car.predefinitoparagrafo" style:family="text">
      <style:text-properties fo:color="#1C2024" fo:font-size="8pt" style:font-size-asian="8pt" style:font-size-complex="8pt"/>
    </style:style>
  </office:automatic-styles>
  <office:body>
    <office:text text:use-soft-page-breaks="true">
      <text:p text:style-name="P1">INDAGINE SUL REDDITO E LE CONDIZIONI DI VITA (EU-SILC)</text:p>
      <text:p text:style-name="Default"><text:span text:style-name="T2">Anche quest’anno l’ISTAT ha avviato nel nostro comune l’attività di rilevazione che raccoglie informazioni sul reddito e sulle condizioni di vita delle famiglie, in<text:s/></text:span><text:span text:style-name="T3">particolare<text:s/></text:span><text:span text:style-name="T4">sui problemi che i cittadini incontrano nella vita di tutti i giorni</text:span><text:span text:style-name="T5">.<text:s/></text:span><text:span text:style-name="T6">Si concluderà entro il mese di maggio 2026 e interesserà un campione di famiglie.</text:span></text:p>
      <text:p text:style-name="P7"/>
      <text:p text:style-name="P8"><text:span text:style-name="T9">Il campione delle famiglie è stato già definito dall’Istat ed è composto da nominativi sele</text:span><text:span text:style-name="T10">zionati tra quelli presenti negli elenchi delle anagrafi comunali e dai nominativi che hanno partecipato alle precedenti edizioni dell'indagine Eu-SILC.</text:span></text:p>
      <text:p text:style-name="P11"/>
      <text:p text:style-name="P12"><text:span text:style-name="T13">La raccolta delle informazioni presso i soggetti interessati viene condotta da una società incaricata<text:s/></text:span><text:span text:style-name="T14">dall’Istat attraverso rilevatori che effettuano le interviste presso l’abitazione dove risiede abitualmente la famiglia, con l’ausilio di personal computer con tecnica CAPI (</text:span><text:span text:style-name="T15">Computer Assisted Personal Interviewing</text:span><text:span text:style-name="T16">), e rilevatori che effettuano le intervist</text:span><text:span text:style-name="T17">e telefonicamente con tecnica CATI (</text:span><text:span text:style-name="T18">Computer Assisted Telephone Interviewing</text:span><text:span text:style-name="T19">).</text:span></text:p>
      <text:p text:style-name="P20"/>
      <text:p text:style-name="P21"><text:span text:style-name="T22">I dati raccolti in occasione dell’Indagine “Eu-SILC“ – Anno 2026, inserita nel Programma statistico nazionale 2023-2025, aggiornamento 2024-2025 (codice IST-01395), approvato c</text:span><text:span text:style-name="T23">on DPR 6 novembre 2025, sono sottoposti alla normativa in materia di protezione dei dati personali (Regolamento (UE) 2016/679, decreto legislativo n. 196/2003, decreto legislativo n. 101/2018 e Regole deontologiche per i trattamenti a fini statistici o di<text:s/></text:span><text:span text:style-name="T24">ricerca scientifica effettuati nell’ambito del Sistema statistico nazionale – Allegato A.4 al decreto legislativo n. 196/2003) e di tutela del segreto statistico (art. 9 del decreto legislativo n. 322/1989).</text:span></text:p>
      <text:p text:style-name="P25"/>
      <text:p text:style-name="P26"><text:span text:style-name="T27">La fornitura dei dati richiesti dall’Istat è ob</text:span><text:span text:style-name="T28">bligatoria ai sensi dell’art. 7 del d.lgs. n. 322/1989 e del<text:s/></text:span><text:span text:style-name="T29">DPR 6 novembre 2025 di approvazione del Programma statistico nazionale 2023-2025, aggiornamento 2024-2025<text:s/></text:span><text:span text:style-name="T30">e dall’elenco delle rilevazioni che comportano l’obbligo di risposta per i<text:s/></text:span><text:span text:style-name="T31">soggetti privati; in caso di mancata risposta non è prevista l’applicazione di una sanzione.</text:span></text:p>
      <text:p text:style-name="P32"/>
      <text:p text:style-name="P33"><text:span text:style-name="T34">Tale rilevazione, che rientra nel sistema di statistiche europee Eu-SILC (European Statistics on Income and Living Conditions), è prevista dal Regolamento (UE) 20</text:span><text:span text:style-name="T35">19/1700 del Parlamento europeo e del Consiglio del 10 ottobre 2019 e relativi atti delegati ed esecutivi, che istituisce un quadro comune per le statistiche europee sulle persone e sulle famiglie, basate su dati a livello individuale ottenuti da indagini s</text:span><text:span text:style-name="T36">tatistiche campionarie.</text:span></text:p>
      <text:p text:style-name="P37"><text:span text:style-name="T38">Costituisce una delle principali fonti di dati per i rapporti periodici dell’Unione Europea sulla situazione sociale e sulla diffusione della povertà nei paesi membri.<text:s/></text:span></text:p>
      <text:p text:style-name="P39"/>
      <text:p text:style-name="P40"/>
      <text:p text:style-name="P41"/>
      <text:p text:style-name="P42"><text:span text:style-name="T43">Per eventuali ulteriori chiarimenti è possibile<text:s/></text:span><text:span text:style-name="T44">contattare il<text:s/></text:span><text:span text:style-name="T45">numero gratuito 1510<text:s/></text:span><text:span text:style-name="T46">(attivo dal lunedì al venerdì dalle 9:30 alle 19:00 comunicando la Chiave indagine 01395) e<text:s/></text:span><text:span text:style-name="T47">i</text:span><text:span text:style-name="T48">l<text:s/></text:span><text:span text:style-name="T49">numero gratuito 800.972.508<text:s/></text:span><text:span text:style-name="T50">(attivo dal lunedì al venerdì dalle 19:00 alle 20:00 e il sabato dalle 9:30 alle 20:00), oppure<text:s/></text:span><text:span text:style-name="T51">visionare<text:s/></text:span><text:span text:style-name="T52">l</text:span><text:span text:style-name="T53">a pagina del sito internet dell’Istat dedicata alla presente indagine:<text:s/></text:span><text:span text:style-name="T54">https://www.istat.it/informazioni-sulla-rilevazione/eu-silc.<text:s/></text:span></text:p>
      <text:p text:style-name="P55"/>
      <text:p text:style-name="P56"><text:span text:style-name="T57">L’ufficio anagrafe del comune di San Giovanni Valdarno, Via Garibaldi, 43 rimane comunque a supporto della rilevazione. –<text:s/></text:span><text:span text:style-name="T58">Tel. 055/9126-274, 272 dal lunedì al venerdì dalle ore 10:00 alle ore 12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anuela Mancini</meta:initial-creator>
    <dc:creator>Emanuela Mancini</dc:creator>
    <meta:creation-date>2026-01-26T13:18:00Z</meta:creation-date>
    <dc:date>2026-01-27T08:40:00Z</dc:date>
    <meta:template xlink:href="Normal.dotm" xlink:type="simple"/>
    <meta:editing-cycles>4</meta:editing-cycles>
    <meta:editing-duration>PT1380S</meta:editing-duration>
    <meta:document-statistic meta:page-count="1" meta:paragraph-count="6" meta:word-count="500" meta:character-count="3346" meta:row-count="23" meta:non-whitespace-character-count="2852"/>
  </office:meta>
</office:document-meta>
</file>