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tillium Web" svg:font-family="Titillium Web" style:font-family-generic="system" style:font-pitch="variable"/>
    <style:font-face style:name="Lora" svg:font-family="Lora" style:font-family-generic="system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 fo:background-color="#FFFFFF"/>
      <style:text-properties style:font-name="Titillium Web" style:font-name-asian="Times New Roman" style:font-name-complex="Times New Roman" fo:font-weight="bold" style:font-weight-asian="bold" style:font-weight-complex="bold" fo:color="#191919" fo:letter-spacing="-0.0125in" style:letter-kerning="true" fo:font-size="24pt" style:font-size-asian="24pt" style:font-size-complex="24pt" style:language-asian="it" style:country-asian="IT"/>
    </style:style>
    <style:style style:name="P2" style:parent-style-name="Normale" style:family="paragraph">
      <style:paragraph-properties fo:text-align="center" fo:margin-bottom="0in" fo:line-height="100%" fo:background-color="#FFFFFF"/>
      <style:text-properties style:font-name="Titillium Web" style:font-name-asian="Times New Roman" style:font-name-complex="Times New Roman" fo:font-weight="bold" style:font-weight-asian="bold" style:font-weight-complex="bold" fo:color="#191919" fo:letter-spacing="-0.0125in" style:letter-kerning="true" fo:font-size="24pt" style:font-size-asian="24pt" style:font-size-complex="24pt" style:language-asian="it" style:country-asian="IT"/>
    </style:style>
    <style:style style:name="P3" style:parent-style-name="Normale" style:family="paragraph">
      <style:paragraph-properties fo:text-align="center" fo:margin-bottom="0in" fo:line-height="100%" fo:background-color="#FFFFFF"/>
      <style:text-properties style:font-name="Titillium Web" style:font-name-asian="Times New Roman" style:font-name-complex="Times New Roman" fo:font-weight="bold" style:font-weight-asian="bold" style:font-weight-complex="bold" fo:color="#191919" fo:letter-spacing="-0.0125in" style:letter-kerning="true" fo:font-size="24pt" style:font-size-asian="24pt" style:font-size-complex="24pt" style:language-asian="it" style:country-asian="IT"/>
    </style:style>
    <style:style style:name="T4" style:parent-style-name="Car.predefinitoparagrafo" style:family="text">
      <style:text-properties style:font-name="Lora" fo:color="#191919" fo:font-size="13.5pt" style:font-size-asian="13.5pt" style:font-size-complex="13.5pt" fo:background-color="#FFFFFF"/>
    </style:style>
    <style:style style:name="T5" style:parent-style-name="Enfasigrassetto" style:family="text">
      <style:text-properties style:font-name="Lora" fo:color="#3257A0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Lora" fo:color="#191919" fo:font-size="13.5pt" style:font-size-asian="13.5pt" style:font-size-complex="13.5pt" fo:background-color="#FFFFFF"/>
    </style:style>
    <style:style style:name="T7" style:parent-style-name="Car.predefinitoparagrafo" style:family="text">
      <style:text-properties style:font-name="Lora" fo:color="#191919" fo:font-size="13.5pt" style:font-size-asian="13.5pt" style:font-size-complex="13.5pt"/>
    </style:style>
    <style:style style:name="T8" style:parent-style-name="Car.predefinitoparagrafo" style:family="text">
      <style:text-properties style:font-name="Lora" fo:color="#191919" fo:font-size="13.5pt" style:font-size-asian="13.5pt" style:font-size-complex="13.5pt" fo:background-color="#FFFFFF"/>
    </style:style>
    <style:style style:name="T9" style:parent-style-name="Car.predefinitoparagrafo" style:family="text">
      <style:text-properties style:font-name="Lora" fo:color="#191919" fo:font-size="13.5pt" style:font-size-asian="13.5pt" style:font-size-complex="13.5pt"/>
    </style:style>
    <style:style style:name="T10" style:parent-style-name="Car.predefinitoparagrafo" style:family="text">
      <style:text-properties style:font-name="Lora" fo:color="#191919" fo:font-size="13.5pt" style:font-size-asian="13.5pt" style:font-size-complex="13.5pt" fo:background-color="#FFFFFF"/>
    </style:style>
    <style:style style:name="T11" style:parent-style-name="Enfasigrassetto" style:family="text">
      <style:text-properties style:font-name="Lora" fo:color="#191919" fo:font-size="13.5pt" style:font-size-asian="13.5pt" style:font-size-complex="13.5pt" fo:background-color="#FFFFFF"/>
    </style:style>
    <style:style style:name="T12" style:parent-style-name="Car.predefinitoparagrafo" style:family="text">
      <style:text-properties style:font-name="Lora" fo:color="#191919" fo:font-size="13.5pt" style:font-size-asian="13.5pt" style:font-size-complex="13.5pt" fo:background-color="#FFFFFF"/>
    </style:style>
    <style:style style:name="T13" style:parent-style-name="Enfasigrassetto" style:family="text">
      <style:text-properties style:font-name="Lora" fo:color="#191919" fo:font-size="13.5pt" style:font-size-asian="13.5pt" style:font-size-complex="13.5pt" fo:background-color="#FFFFFF"/>
    </style:style>
    <style:style style:name="T14" style:parent-style-name="Car.predefinitoparagrafo" style:family="text">
      <style:text-properties style:font-name="Lora" fo:color="#191919" fo:font-size="13.5pt" style:font-size-asian="13.5pt" style:font-size-complex="13.5pt" fo:background-color="#FFFFFF"/>
    </style:style>
    <style:style style:name="T15" style:parent-style-name="Enfasigrassetto" style:family="text">
      <style:text-properties style:font-name="Lora" fo:color="#3257A0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Lora" fo:color="#191919" fo:font-size="13.5pt" style:font-size-asian="13.5pt" style:font-size-complex="13.5pt" fo:background-color="#FFFFFF"/>
    </style:style>
    <style:style style:name="T17" style:parent-style-name="Car.predefinitoparagrafo" style:family="text">
      <style:text-properties style:font-name="Lora" fo:color="#191919" fo:font-size="13.5pt" style:font-size-asian="13.5pt" style:font-size-complex="13.5pt"/>
    </style:style>
    <style:style style:name="T18" style:parent-style-name="Car.predefinitoparagrafo" style:family="text">
      <style:text-properties style:font-name="Lora" fo:color="#191919" fo:font-size="13.5pt" style:font-size-asian="13.5pt" style:font-size-complex="13.5pt" fo:background-color="#FFFFFF"/>
    </style:style>
  </office:automatic-styles>
  <office:body>
    <office:text text:use-soft-page-breaks="true">
      <text:h text:style-name="P1" text:outline-level="1">Referendum popolare confermativo<text:s/></text:h>
      <text:h text:style-name="P2" text:outline-level="1">del<text:s/></text:h>
      <text:h text:style-name="P3" text:outline-level="1">22 e 23 marzo 2026.</text:h>
      <text:p text:style-name="Normale"/>
      <text:p text:style-name="Normale"/>
      <text:p text:style-name="Normale"><text:span text:style-name="T4">Come esplicitato nella </text:span><text:a xlink:href="https://dait.interno.gov.it/elezioni/circolari/circolare-dait-n1-del-16-gennaio-2026" office:target-frame-name="_top" xlink:show="replace"><text:span text:style-name="T5">Circolare DAIT n.1/2026</text:span></text:a><text:span text:style-name="T6"> della Direzione centrale per i servizi elettorali, per il referendum in oggetto, gli elettori italiani residenti all’estero, ai sensi della legge 27 dicembre 2001, n.459 e del relativo regolamento di attuazione approvato con D.P.R. 2 aprile 2003, n.104, votano per corrispondenza. </text:span><text:span text:style-name="T7"><text:line-break/></text:span><text:span text:style-name="T8">La predetta normativa, nel prevedere la modalità di voto per corrispondenza da parte di tali elettori, i cui nominativi vengono inseriti d’ufficio nell’elenco degli elettori residenti all’estero, fa comunque salva la possibilità di votare in Italia, previa apposita e tempestiva opzione, da esercitare in occasione di ogni consultazione popolare e valida limitatamente a essa. </text:span><text:span text:style-name="T9"><text:line-break/></text:span><text:span text:style-name="T10">In particolare, nel caso di specie, il diritto di optare per il voto in Italia, ai sensi degli artt.1, comma 3, e 4 della legge n.459/2001 nonché dell’art.4 del D.P.R. n.104/2003, deve essere esercitato entro il decimo giorno successivo all’indizione del referendum (intendendo riferito tale termine alla data di pubblicazione nella Gazzetta Ufficiale del decreto di indizione) e cioè entro il prossimo </text:span><text:span text:style-name="T11">24 gennaio 2026</text:span><text:span text:style-name="T12">, preferibilmente utilizzando il </text:span><text:span text:style-name="T13">Modello opzione</text:span><text:span text:style-name="T14"> predisposto dal Ministero degli Affari Esteri e della Cooperazione Internazionale allegato alla citata circolare. Il modello potrà comunque essere reperito dai nostri connazionali residenti all’estero presso i consolati oppure in via informatica sul sito del proprio Ufficio consolare e sul sito </text:span><text:a xlink:href="https://www.esteri.it/it/sala_stampa/archivionotizie/comunicati/2026/01/referendum-costituzionale-confermativo-dei-giorni-22-e-23-marzo-2026/" office:target-frame-name="_blank" xlink:show="new"><text:span text:style-name="T15">www.esteri.it</text:span></text:a><text:span text:style-name="T16"> . </text:span><text:span text:style-name="T17"><text:line-break/></text:span><text:span text:style-name="T18">L’opzione dovrà pervenire entro il termine sopraindicato all’Ufficio consolare operante nella circoscrizione di residenza dell’elettore e potrà essere revocata con le medesime modalità ed entro gli stessi termini previsti per il suo eserciz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tillium Web" svg:font-family="Titillium Web" style:font-family-generic="system" style:font-pitch="variable"/>
    <style:font-face style:name="Lora" svg:font-family="Lo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Aloisi</meta:initial-creator>
    <dc:creator>Marta Aloisi</dc:creator>
    <meta:creation-date>2026-01-30T09:14:00Z</meta:creation-date>
    <dc:date>2026-01-30T09:16:00Z</dc:date>
    <meta:template xlink:href="Normal" xlink:type="simple"/>
    <meta:editing-cycles>1</meta:editing-cycles>
    <meta:editing-duration>PT120S</meta:editing-duration>
    <meta:document-statistic meta:page-count="1" meta:paragraph-count="4" meta:word-count="307" meta:character-count="2057" meta:row-count="14" meta:non-whitespace-character-count="1754"/>
  </office:meta>
</office:document-meta>
</file>