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" svg:font-family="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656cm"/>
    </style:style>
    <style:style style:name="co11" style:family="table-column">
      <style:table-column-properties fo:break-before="auto" style:column-width="3.496cm"/>
    </style:style>
    <style:style style:name="co12" style:family="table-column">
      <style:table-column-properties fo:break-before="auto" style:column-width="3.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986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2.196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2.355cm" fo:break-before="auto" style:use-optimal-row-height="false"/>
    </style:style>
    <style:style style:name="ro23" style:family="table-row">
      <style:table-row-properties style:row-height="0.034cm" fo:break-before="auto" style:use-optimal-row-height="false"/>
    </style:style>
    <style:style style:name="ro24" style:family="table-row">
      <style:table-row-properties style:row-height="0.166cm" fo:break-before="auto" style:use-optimal-row-height="false"/>
    </style:style>
    <style:style style:name="ro25" style:family="table-row">
      <style:table-row-properties style:row-height="1.852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2.17cm" fo:break-before="auto" style:use-optimal-row-height="false"/>
    </style:style>
    <style:style style:name="ro29" style:family="table-row">
      <style:table-row-properties style:row-height="1.078cm" fo:break-before="auto" style:use-optimal-row-height="false"/>
    </style:style>
    <style:style style:name="ro30" style:family="table-row">
      <style:table-row-properties style:row-height="1.905cm" fo:break-before="auto" style:use-optimal-row-height="false"/>
    </style:style>
    <style:style style:name="ro31" style:family="table-row">
      <style:table-row-properties style:row-height="1.753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0.563cm" fo:break-before="auto" style:use-optimal-row-height="false"/>
    </style:style>
    <style:style style:name="ro34" style:family="table-row">
      <style:table-row-properties style:row-height="0.669cm" fo:break-before="auto" style:use-optimal-row-height="false"/>
    </style:style>
    <style:style style:name="ro35" style:family="table-row">
      <style:table-row-properties style:row-height="0.497cm" fo:break-before="auto" style:use-optimal-row-height="false"/>
    </style:style>
    <style:style style:name="ro36" style:family="table-row">
      <style:table-row-properties style:row-height="1.118cm" fo:break-before="auto" style:use-optimal-row-height="false"/>
    </style:style>
    <style:style style:name="ro37" style:family="table-row">
      <style:table-row-properties style:row-height="0.106cm" fo:break-before="auto" style:use-optimal-row-height="false"/>
    </style:style>
    <style:style style:name="ro38" style:family="table-row">
      <style:table-row-properties style:row-height="0.265cm" fo:break-before="auto" style:use-optimal-row-height="false"/>
    </style:style>
    <style:style style:name="ro39" style:family="table-row">
      <style:table-row-properties style:row-height="0.556cm" fo:break-before="auto" style:use-optimal-row-height="false"/>
    </style:style>
    <style:style style:name="ro40" style:family="table-row">
      <style:table-row-properties style:row-height="0.185cm" fo:break-before="auto" style:use-optimal-row-height="false"/>
    </style:style>
    <style:style style:name="ro41" style:family="table-row">
      <style:table-row-properties style:row-height="0.582cm" fo:break-before="auto" style:use-optimal-row-height="false"/>
    </style:style>
    <style:style style:name="ro42" style:family="table-row">
      <style:table-row-properties style:row-height="0.212cm" fo:break-before="auto" style:use-optimal-row-height="false"/>
    </style:style>
    <style:style style:name="ro43" style:family="table-row">
      <style:table-row-properties style:row-height="0.714cm" fo:break-before="auto" style:use-optimal-row-height="false"/>
    </style:style>
    <style:style style:name="ro44" style:family="table-row">
      <style:table-row-properties style:row-height="0.483cm" fo:break-before="auto" style:use-optimal-row-height="false"/>
    </style:style>
    <style:style style:name="ro45" style:family="table-row">
      <style:table-row-properties style:row-height="0.452cm" fo:break-before="auto" style:use-optimal-row-height="false"/>
    </style:style>
    <style:style style:name="ta1" style:family="table" style:master-page-name="PageStyle_5f_Allegato_20_C3">
      <style:table-properties table:display="true" style:writing-mode="lr-tb"/>
    </style:style>
    <style:style style:name="ta2" style:family="table" style:master-page-name="PageStyle_5f_Allegato_20_C2">
      <style:table-properties table:display="true" style:writing-mode="lr-tb"/>
    </style:style>
    <style:style style:name="ta3" style:family="table" style:master-page-name="PageStyle_5f_Allegato_20_C1">
      <style:table-properties table:display="true" style:writing-mode="lr-tb"/>
    </style:style>
    <style:style style:name="ta4" style:family="table" style:master-page-name="PageStyle_5f_Allegato_20_B">
      <style:table-properties table:display="true" style:writing-mode="lr-tb"/>
    </style:style>
    <style:style style:name="ta5" style:family="table" style:master-page-name="PageStyle_5f_Allegato_20_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0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26" style:family="table-cell" style:parent-style-name="Default" style:data-style-name="N10">
      <style:table-cell-properties fo:padding="0.071cm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.5pt" fo:language="en" fo:country="US" fo:font-style="normal" fo:text-shadow="none" style:text-underline-style="none" fo:font-weight="bold" style:font-name-asian="Segoe UI" style:font-size-asian="10.5pt" style:language-asian="en" style:country-asian="US" style:font-style-asian="normal" style:font-weight-asian="bold" style:font-name-complex="Tahoma" style:font-size-complex="10.5pt" style:language-complex="en" style:country-complex="US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2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3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7" style:family="table-cell" style:parent-style-name="Default" style:data-style-name="N13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8" style:family="table-cell" style:parent-style-name="Default">
      <style:table-cell-properties fo:background-color="transparent" fo:padding="0.071cm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65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0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1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0.74pt solid #000000"/>
    </style:style>
    <style:style style:name="ce72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4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.5pt" fo:language="en" fo:country="US" fo:font-style="normal" fo:text-shadow="none" style:text-underline-style="none" fo:font-weight="bold" style:font-name-asian="Segoe UI" style:font-size-asian="10.5pt" style:language-asian="en" style:country-asian="US" style:font-style-asian="normal" style:font-weight-asian="bold" style:font-name-complex="Tahoma" style:font-size-complex="10.5pt" style:language-complex="en" style:country-complex="US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language="en" fo:country="US" fo:font-style="normal" fo:text-shadow="none" style:text-underline-style="none" fo:font-weight="bold" style:font-name-asian="Segoe UI" style:font-size-asian="10.5pt" style:language-asian="en" style:country-asian="US" style:font-style-asian="normal" style:font-weight-asian="bold" style:font-name-complex="Tahoma" style:font-size-complex="10.5pt" style:language-complex="en" style:country-complex="US" style:font-style-complex="normal" style:font-weight-complex="bold"/>
    </style:style>
    <style:style style:name="ce92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font-name-asian="Segoe UI" style:font-size-asian="14pt" style:language-asian="en" style:country-asian="US" style:font-style-asian="normal" style:font-weight-asian="bold" style:font-name-complex="Tahoma" style:font-size-complex="14pt" style:language-complex="en" style:country-complex="US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071cm" style:rotation-align="non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6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.5pt" fo:language="en" fo:country="US" fo:font-style="normal" fo:text-shadow="none" style:text-underline-style="none" fo:font-weight="bold" style:font-name-asian="Segoe UI" style:font-size-asian="10.5pt" style:language-asian="en" style:country-asian="US" style:font-style-asian="normal" style:font-weight-asian="bold" style:font-name-complex="Tahoma" style:font-size-complex="10.5pt" style:language-complex="en" style:country-complex="US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37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4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Segoe UI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53" style:family="table-cell" style:parent-style-name="Default" style:data-style-name="N131">
      <style:table-cell-properties style:diagonal-bl-tr="none" style:diagonal-tl-br="none" fo:background-color="transparent" fo:border="0.74pt solid #000000" fo:padding="0.071cm" style:rotation-align="non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6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70" style:family="table-cell" style:parent-style-name="Default" style:data-style-name="N10">
      <style:table-cell-properties style:diagonal-bl-tr="none" style:diagonal-tl-br="none" fo:background-color="transparent" fo:border="0.74pt solid #000000" fo:padding="0.071cm" style:rotation-align="none"/>
    </style:style>
    <style:style style:name="ce17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75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8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585cm" fo:min-width="3.08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585cm" fo:min-width="3.0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585cm" fo:min-width="3.0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585cm" fo:min-width="3.08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cm" fo:min-width="3.08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cm" fo:min-width="3.0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cm" fo:min-width="3.0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cm" fo:min-width="3.08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9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306cm" fo:min-width="3.08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0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306cm" fo:min-width="3.0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306cm" fo:min-width="3.0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306cm" fo:min-width="3.08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3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06cm" fo:min-width="3.08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4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06cm" fo:min-width="3.0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5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06cm" fo:min-width="3.0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6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06cm" fo:min-width="3.08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7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399cm" fo:min-width="5.34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8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953cm" fo:min-width="5.2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9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191cm" fo:min-width="2.9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0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191cm" fo:min-width="3.0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191cm" fo:min-width="3.0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191cm" fo:min-width="3.08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3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191cm" fo:min-width="2.99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4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191cm" fo:min-width="2.80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5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191cm" fo:min-width="1.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6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191cm" fo:min-width="1.51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7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366cm" fo:min-width="2.9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8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366cm" fo:min-width="3.0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9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366cm" fo:min-width="3.0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0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366cm" fo:min-width="3.08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366cm" fo:min-width="2.99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366cm" fo:min-width="2.80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3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366cm" fo:min-width="1.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4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366cm" fo:min-width="1.51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5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2cm" fo:min-width="2.9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6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2cm" fo:min-width="3.0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7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2cm" fo:min-width="3.0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8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2cm" fo:min-width="3.08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9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2cm" fo:min-width="2.99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0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2cm" fo:min-width="2.80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2cm" fo:min-width="1.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2cm" fo:min-width="1.51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3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cm" fo:min-width="2.9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4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cm" fo:min-width="2.99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5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cm" fo:min-width="2.80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6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cm" fo:min-width="1.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7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cm" fo:min-width="1.51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8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844cm" fo:min-width="5.26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9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071cm" fo:min-width="5.12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0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5cm" fo:min-width="3.08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5cm" fo:min-width="3.0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5cm" fo:min-width="3.0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3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5cm" fo:min-width="3.08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4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102cm" fo:min-width="3.08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5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102cm" fo:min-width="3.0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6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102cm" fo:min-width="3.0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7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102cm" fo:min-width="3.08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8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478cm" fo:min-width="3.08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9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478cm" fo:min-width="3.0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0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478cm" fo:min-width="3.0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478cm" fo:min-width="3.08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189cm" fo:min-width="5.34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3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.672cm" fo:min-width="5.2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4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.3cm" fo:min-width="3.0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5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.3cm" fo:min-width="3.0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6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086cm" fo:min-width="3.0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7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086cm" fo:min-width="3.0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8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819cm" fo:min-width="3.0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9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819cm" fo:min-width="3.0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70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712cm" fo:min-width="3.0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7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712cm" fo:min-width="3.0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7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111cm" fo:min-width="5.34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73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188cm" fo:min-width="5.20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74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201cm" fo:min-width="5.12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75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469cm" fo:min-width="5.12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76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747cm" fo:min-width="5.12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77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666cm" fo:min-width="5.12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78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911cm" fo:min-width="5.12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79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15cm" fo:min-width="5.37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80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65cm" fo:min-width="5.1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font-name="Arial" fo:font-size="8pt" fo:font-weight="bold" style:text-underline-style="none" style:text-underline-color="font-color" style:text-line-through-type="none" fo:font-style="italic" style:text-outline="false" fo:text-shadow="none" style:text-position="0%" style:font-size-asian="8pt" style:font-size-complex="8pt" style:font-weight-asian="bold" style:font-weight-complex="bold" style:font-style-asian="italic" style:font-style-complex="italic"/>
    </style:style>
    <style:style style:name="T7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"/>
    </style:style>
    <style:style style:name="T9" style:family="text">
      <style:text-properties style:font-name="" fo:color="#000000" fo:font-size="10.5pt" style:font-size-asian="10.5pt" style:font-size-complex="10.5pt" fo:font-weight="bold" style:font-weight-asian="bold" style:font-weight-complex="bold"/>
    </style:style>
    <style:style style:name="T10" style:family="text">
      <style:text-properties fo:color="#000000" fo:font-size="10.5pt" style:font-size-asian="10.5pt" style:font-size-complex="10.5pt" fo:font-weight="bold" style:font-weight-asian="bold" style:font-weight-complex="bold" style:font-name="Arial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  <style:style style:name="T13" style:family="text">
      <style:text-properties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Arial" fo:font-size="10pt" fo:font-weight="normal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15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" style:font-weight-asian="bold" style:font-weight-complex="bold" style:font-style-asian="italic" style:font-style-complex="italic" fo:font-size="12pt" style:font-size-asian="12pt" style:font-size-complex="12pt"/>
    </style:style>
    <style:style style:name="T16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17" style:family="text">
      <style:text-properties style:font-name="" fo:font-size="12pt"/>
    </style:style>
    <style:style style:name="T18" style:family="text">
      <style:text-properties fo:color="#000000" style:font-name="Arial" fo:font-size="10.5pt" fo:font-weight="bold" style:font-size-asian="10.5pt" style:font-size-complex="10.5pt" style:font-weight-asian="bold" style:font-weight-complex="bold"/>
    </style:style>
    <style:style style:name="T19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whole-number() and cell-content-is-between(0,1)" table:allow-empty-cell="true" table:base-cell-address="'Allegato C3'.C8">
          <table:error-message table:message-type="stop" table:display="true"/>
        </table:content-validation>
      </table:content-validations>
      <table:table table:name="Allegato C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9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CALCOLO DEL CONTRIBUTO RELATIVO AL COSTO DI COSTRUZIONE PER INTERVENTI SU EDIFICI DESTINATI AD ATTIVITA' COMMERCIALI ESISTENTI IN VIGORE DAL 01.01.2026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>
            <text:p>PRATICA EDILIZIA N.  <text:span text:style-name="T3"> </text:span><text:span text:style-name="T4">                </text:span></text:p>
          </table:table-cell>
          <table:table-cell table:style-name="ce20" table:number-columns-repeated="3"/>
          <table:table-cell table:style-name="ce2"/>
          <table:table-cell table:style-name="ce20" table:number-columns-repeated="8"/>
          <table:table-cell table:number-columns-repeated="1011"/>
        </table:table-row>
        <table:table-row table:style-name="ro3">
          <table:table-cell table:style-name="ce2" office:value-type="string" calcext:value-type="string">
            <text:p>CONCESSIONARIO</text:p>
          </table:table-cell>
          <table:table-cell table:style-name="ce20" table:number-columns-repeated="12"/>
          <table:table-cell table:number-columns-repeated="1011"/>
        </table:table-row>
        <table:table-row table:style-name="ro4">
          <table:table-cell table:style-name="ce3" office:value-type="string" calcext:value-type="string">
            <text:p>TIPO DI INTERVENTO</text:p>
          </table:table-cell>
          <table:table-cell table:style-name="ce21"/>
          <table:table-cell table:style-name="ce20" table:number-columns-repeated="11"/>
          <table:table-cell table:number-columns-repeated="1011"/>
        </table:table-row>
        <table:table-row table:style-name="ro4">
          <table:table-cell table:style-name="ce4"/>
          <table:table-cell table:style-name="ce22"/>
          <table:table-cell table:style-name="ce20" table:number-columns-repeated="11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2">
            <text:p>Incidenza delle singole categorie di lavori da eseguire</text:p>
          </table:table-cell>
          <table:covered-table-cell table:style-name="ce23"/>
          <table:table-cell table:style-name="ce33" office:value-type="string" calcext:value-type="string" table:number-columns-spanned="11" table:number-rows-spanned="1">
            <text:p>Stima della incidenza dei lavori</text:p>
          </table:table-cell>
          <table:covered-table-cell table:number-columns-repeated="9" table:style-name="ce39"/>
          <table:covered-table-cell table:style-name="ce68"/>
          <table:table-cell table:number-columns-repeated="1011"/>
        </table:table-row>
        <table:table-row table:style-name="ro5">
          <table:covered-table-cell table:style-name="ce6"/>
          <table:covered-table-cell table:style-name="ce24"/>
          <table:table-cell table:style-name="ce34" office:value-type="percentage" office:value="0.1" calcext:value-type="percentage">
            <text:p>10%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34" office:value-type="percentage" office:value="0.4" calcext:value-type="percentage">
            <text:p>40%</text:p>
          </table:table-cell>
          <table:table-cell table:style-name="ce34" office:value-type="percentage" office:value="0.5" calcext:value-type="percentage">
            <text:p>50%</text:p>
          </table:table-cell>
          <table:table-cell table:style-name="ce34" office:value-type="percentage" office:value="0.6" calcext:value-type="percentage">
            <text:p>60%</text:p>
          </table:table-cell>
          <table:table-cell table:style-name="ce34" office:value-type="percentage" office:value="0.7" calcext:value-type="percentage">
            <text:p>70%</text:p>
          </table:table-cell>
          <table:table-cell table:style-name="ce34" office:value-type="percentage" office:value="0.8" calcext:value-type="percentage">
            <text:p>80%</text:p>
          </table:table-cell>
          <table:table-cell table:style-name="ce34" office:value-type="percentage" office:value="0.9" calcext:value-type="percentage">
            <text:p>90%</text:p>
          </table:table-cell>
          <table:table-cell table:style-name="ce34" office:value-type="percentage" office:value="1" calcext:value-type="percentage">
            <text:p>100%</text:p>
          </table:table-cell>
          <table:table-cell table:style-name="ce69" office:value-type="string" calcext:value-type="string">
            <text:p>Incidenza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Fondazioni</text:p>
          </table:table-cell>
          <table:table-cell table:style-name="ce25" office:value-type="percentage" office:value="0.05" calcext:value-type="percentage">
            <text:p>5%</text:p>
          </table:table-cell>
          <table:table-cell table:style-name="ce35" table:content-validation-name="val1">
            <office:annotation draw:style-name="gr1" draw:text-style-name="P1" svg:width="3.584cm" svg:height="0.845cm" svg:x="6.013cm" svg:y="4.552cm" draw:caption-point-x="0.27cm" draw:caption-point-y="2.76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2" draw:text-style-name="P1" svg:width="3.582cm" svg:height="0.845cm" svg:x="6.938cm" svg:y="4.552cm" draw:caption-point-x="0.38cm" draw:caption-point-y="2.76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2" draw:text-style-name="P1" svg:width="3.582cm" svg:height="0.845cm" svg:x="7.861cm" svg:y="4.552cm" draw:caption-point-x="0.493cm" draw:caption-point-y="2.76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3" draw:text-style-name="P1" svg:width="3.583cm" svg:height="0.845cm" svg:x="8.784cm" svg:y="4.552cm" draw:caption-point-x="0.605cm" draw:caption-point-y="2.76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1" draw:text-style-name="P1" svg:width="3.584cm" svg:height="0.845cm" svg:x="9.707cm" svg:y="4.552cm" draw:caption-point-x="0.718cm" draw:caption-point-y="2.76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3" draw:text-style-name="P1" svg:width="3.583cm" svg:height="0.845cm" svg:x="10.631cm" svg:y="4.552cm" draw:caption-point-x="0.829cm" draw:caption-point-y="2.76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3" draw:text-style-name="P1" svg:width="3.583cm" svg:height="0.845cm" svg:x="11.554cm" svg:y="4.552cm" draw:caption-point-x="0.941cm" draw:caption-point-y="2.76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1" draw:text-style-name="P1" svg:width="3.584cm" svg:height="0.845cm" svg:x="12.478cm" svg:y="4.552cm" draw:caption-point-x="1.053cm" draw:caption-point-y="2.76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3" draw:text-style-name="P1" svg:width="3.583cm" svg:height="0.845cm" svg:x="13.402cm" svg:y="4.552cm" draw:caption-point-x="1.164cm" draw:caption-point-y="2.76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4" draw:text-style-name="P1" svg:width="3.581cm" svg:height="0.845cm" svg:x="14.521cm" svg:y="4.552cm" draw:caption-point-x="1.164cm" draw:caption-point-y="2.76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70"/>
          <table:table-cell table:number-columns-repeated="1011"/>
        </table:table-row>
        <table:table-row table:style-name="ro6">
          <table:table-cell table:style-name="ce7" office:value-type="string" calcext:value-type="string">
            <text:p>Travi-Pilastri Tamponamenti Muri portanti</text:p>
          </table:table-cell>
          <table:table-cell table:style-name="ce25" office:value-type="percentage" office:value="0.2" calcext:value-type="percentage">
            <text:p>20%</text:p>
          </table:table-cell>
          <table:table-cell table:style-name="ce35" table:content-validation-name="val1">
            <office:annotation draw:style-name="gr5" draw:text-style-name="P1" svg:width="3.584cm" svg:height="0.238cm" svg:x="6.013cm" svg:y="5.397cm" draw:caption-point-x="0.27cm" draw:caption-point-y="3.259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" draw:text-style-name="P1" svg:width="3.582cm" svg:height="0.238cm" svg:x="6.938cm" svg:y="5.397cm" draw:caption-point-x="0.38cm" draw:caption-point-y="3.259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" draw:text-style-name="P1" svg:width="3.582cm" svg:height="0.238cm" svg:x="7.861cm" svg:y="5.397cm" draw:caption-point-x="0.493cm" draw:caption-point-y="3.259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7" draw:text-style-name="P1" svg:width="3.583cm" svg:height="0.238cm" svg:x="8.784cm" svg:y="5.397cm" draw:caption-point-x="0.605cm" draw:caption-point-y="3.259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5" draw:text-style-name="P1" svg:width="3.584cm" svg:height="0.238cm" svg:x="9.707cm" svg:y="5.397cm" draw:caption-point-x="0.718cm" draw:caption-point-y="3.259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7" draw:text-style-name="P1" svg:width="3.583cm" svg:height="0.238cm" svg:x="10.631cm" svg:y="5.397cm" draw:caption-point-x="0.829cm" draw:caption-point-y="3.259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7" draw:text-style-name="P1" svg:width="3.583cm" svg:height="0.238cm" svg:x="11.554cm" svg:y="5.397cm" draw:caption-point-x="0.941cm" draw:caption-point-y="3.259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5" draw:text-style-name="P1" svg:width="3.584cm" svg:height="0.238cm" svg:x="12.478cm" svg:y="5.397cm" draw:caption-point-x="1.053cm" draw:caption-point-y="3.259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7" draw:text-style-name="P1" svg:width="3.583cm" svg:height="0.238cm" svg:x="13.402cm" svg:y="5.397cm" draw:caption-point-x="1.164cm" draw:caption-point-y="3.259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8" draw:text-style-name="P1" svg:width="3.581cm" svg:height="0.238cm" svg:x="14.521cm" svg:y="5.397cm" draw:caption-point-x="1.164cm" draw:caption-point-y="3.259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70"/>
          <table:table-cell table:number-columns-repeated="1011"/>
        </table:table-row>
        <table:table-row table:style-name="ro6">
          <table:table-cell table:style-name="ce7" office:value-type="string" calcext:value-type="string">
            <text:p>Solai, Balconi</text:p>
          </table:table-cell>
          <table:table-cell table:style-name="ce25" office:value-type="percentage" office:value="0.1" calcext:value-type="percentage">
            <text:p>10%</text:p>
          </table:table-cell>
          <table:table-cell table:style-name="ce35" table:content-validation-name="val1">
            <office:annotation draw:style-name="gr9" draw:text-style-name="P1" svg:width="3.584cm" svg:height="4.566cm" svg:x="6.013cm" svg:y="5.635cm" draw:caption-point-x="0.27cm" draw:caption-point-y="4.365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10" draw:text-style-name="P1" svg:width="3.582cm" svg:height="4.566cm" svg:x="6.938cm" svg:y="5.635cm" draw:caption-point-x="0.38cm" draw:caption-point-y="4.365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10" draw:text-style-name="P1" svg:width="3.582cm" svg:height="4.566cm" svg:x="7.861cm" svg:y="5.635cm" draw:caption-point-x="0.493cm" draw:caption-point-y="4.365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11" draw:text-style-name="P1" svg:width="3.583cm" svg:height="4.566cm" svg:x="8.784cm" svg:y="5.635cm" draw:caption-point-x="0.605cm" draw:caption-point-y="4.365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9" draw:text-style-name="P1" svg:width="3.584cm" svg:height="4.566cm" svg:x="9.707cm" svg:y="5.635cm" draw:caption-point-x="0.718cm" draw:caption-point-y="4.365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11" draw:text-style-name="P1" svg:width="3.583cm" svg:height="4.566cm" svg:x="10.631cm" svg:y="5.635cm" draw:caption-point-x="0.829cm" draw:caption-point-y="4.365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11" draw:text-style-name="P1" svg:width="3.583cm" svg:height="4.566cm" svg:x="11.554cm" svg:y="5.635cm" draw:caption-point-x="0.941cm" draw:caption-point-y="4.365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9" draw:text-style-name="P1" svg:width="3.584cm" svg:height="4.566cm" svg:x="12.478cm" svg:y="5.635cm" draw:caption-point-x="1.053cm" draw:caption-point-y="4.365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11" draw:text-style-name="P1" svg:width="3.583cm" svg:height="4.566cm" svg:x="13.402cm" svg:y="5.635cm" draw:caption-point-x="1.164cm" draw:caption-point-y="4.365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12" draw:text-style-name="P1" svg:width="3.581cm" svg:height="4.566cm" svg:x="14.521cm" svg:y="5.635cm" draw:caption-point-x="1.164cm" draw:caption-point-y="4.365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70"/>
          <table:table-cell table:number-columns-repeated="1011"/>
        </table:table-row>
        <table:table-row table:style-name="ro6">
          <table:table-cell table:style-name="ce7" office:value-type="string" calcext:value-type="string">
            <text:p>Tramezzi interni</text:p>
          </table:table-cell>
          <table:table-cell table:style-name="ce25" office:value-type="percentage" office:value="0.05" calcext:value-type="percentage">
            <text:p>5%</text:p>
          </table:table-cell>
          <table:table-cell table:style-name="ce35" table:content-validation-name="val1">
            <office:annotation draw:style-name="gr5" draw:text-style-name="P1" svg:width="3.584cm" svg:height="0.1cm" svg:x="6.013cm" svg:y="8.599cm" draw:caption-point-x="0.27cm" draw:caption-point-y="2.745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" draw:text-style-name="P1" svg:width="3.582cm" svg:height="0.1cm" svg:x="6.938cm" svg:y="8.599cm" draw:caption-point-x="0.38cm" draw:caption-point-y="2.745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" draw:text-style-name="P1" svg:width="3.582cm" svg:height="0.1cm" svg:x="7.861cm" svg:y="8.599cm" draw:caption-point-x="0.493cm" draw:caption-point-y="2.745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7" draw:text-style-name="P1" svg:width="3.583cm" svg:height="0.1cm" svg:x="8.784cm" svg:y="8.599cm" draw:caption-point-x="0.605cm" draw:caption-point-y="2.745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5" draw:text-style-name="P1" svg:width="3.584cm" svg:height="0.1cm" svg:x="9.707cm" svg:y="8.599cm" draw:caption-point-x="0.718cm" draw:caption-point-y="2.745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7" draw:text-style-name="P1" svg:width="3.583cm" svg:height="0.1cm" svg:x="10.631cm" svg:y="8.599cm" draw:caption-point-x="0.829cm" draw:caption-point-y="2.745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7" draw:text-style-name="P1" svg:width="3.583cm" svg:height="0.1cm" svg:x="11.554cm" svg:y="8.599cm" draw:caption-point-x="0.941cm" draw:caption-point-y="2.745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5" draw:text-style-name="P1" svg:width="3.584cm" svg:height="0.1cm" svg:x="12.478cm" svg:y="8.599cm" draw:caption-point-x="1.053cm" draw:caption-point-y="2.745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7" draw:text-style-name="P1" svg:width="3.583cm" svg:height="0.1cm" svg:x="13.402cm" svg:y="8.599cm" draw:caption-point-x="1.164cm" draw:caption-point-y="2.745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8" draw:text-style-name="P1" svg:width="3.581cm" svg:height="0.1cm" svg:x="14.521cm" svg:y="8.599cm" draw:caption-point-x="1.164cm" draw:caption-point-y="2.745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70"/>
          <table:table-cell table:number-columns-repeated="1011"/>
        </table:table-row>
        <table:table-row table:style-name="ro6">
          <table:table-cell table:style-name="ce7" office:value-type="string" calcext:value-type="string">
            <text:p>Coperture</text:p>
          </table:table-cell>
          <table:table-cell table:style-name="ce25" office:value-type="percentage" office:value="0.1" calcext:value-type="percentage">
            <text:p>10%</text:p>
          </table:table-cell>
          <table:table-cell table:style-name="ce35" table:content-validation-name="val1">
            <office:annotation draw:style-name="gr13" draw:text-style-name="P1" svg:width="3.584cm" svg:height="0.32cm" svg:x="6.013cm" svg:y="9.518cm" draw:caption-point-x="0.27cm" draw:caption-point-y="3.17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14" draw:text-style-name="P1" svg:width="3.582cm" svg:height="0.32cm" svg:x="6.938cm" svg:y="9.518cm" draw:caption-point-x="0.38cm" draw:caption-point-y="3.17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14" draw:text-style-name="P1" svg:width="3.582cm" svg:height="0.32cm" svg:x="7.861cm" svg:y="9.518cm" draw:caption-point-x="0.493cm" draw:caption-point-y="3.17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15" draw:text-style-name="P1" svg:width="3.583cm" svg:height="0.32cm" svg:x="8.784cm" svg:y="9.518cm" draw:caption-point-x="0.605cm" draw:caption-point-y="3.17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13" draw:text-style-name="P1" svg:width="3.584cm" svg:height="0.32cm" svg:x="9.707cm" svg:y="9.518cm" draw:caption-point-x="0.718cm" draw:caption-point-y="3.17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15" draw:text-style-name="P1" svg:width="3.583cm" svg:height="0.32cm" svg:x="10.631cm" svg:y="9.518cm" draw:caption-point-x="0.829cm" draw:caption-point-y="3.17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15" draw:text-style-name="P1" svg:width="3.583cm" svg:height="0.32cm" svg:x="11.554cm" svg:y="9.518cm" draw:caption-point-x="0.941cm" draw:caption-point-y="3.17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13" draw:text-style-name="P1" svg:width="3.584cm" svg:height="0.32cm" svg:x="12.478cm" svg:y="9.518cm" draw:caption-point-x="1.053cm" draw:caption-point-y="3.17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15" draw:text-style-name="P1" svg:width="3.583cm" svg:height="0.32cm" svg:x="13.402cm" svg:y="9.518cm" draw:caption-point-x="1.164cm" draw:caption-point-y="3.17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16" draw:text-style-name="P1" svg:width="3.581cm" svg:height="0.32cm" svg:x="14.521cm" svg:y="9.518cm" draw:caption-point-x="1.164cm" draw:caption-point-y="3.17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70"/>
          <table:table-cell table:number-columns-repeated="1011"/>
        </table:table-row>
        <table:table-row table:style-name="ro7">
          <table:table-cell table:style-name="ce8"/>
          <table:table-cell table:style-name="ce26"/>
          <table:table-cell table:style-name="ce36" table:number-columns-repeated="6"/>
          <table:table-cell table:style-name="ce52" table:number-columns-repeated="4"/>
          <table:table-cell table:style-name="ce71"/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12" table:number-rows-spanned="1">
            <text:p>Incidenza delle opere strutturali    <text:span text:style-name="T5">                                                 ( i1 )</text:span></text:p>
          </table:table-cell>
          <table:covered-table-cell table:number-columns-repeated="10" table:style-name="ce27"/>
          <table:covered-table-cell table:style-name="ce63"/>
          <table:table-cell table:style-name="ce72"/>
          <table:table-cell table:number-columns-repeated="1011"/>
        </table:table-row>
        <table:table-row table:style-name="ro5">
          <table:table-cell table:style-name="ce10" table:number-columns-repeated="12"/>
          <table:table-cell table:style-name="ce73"/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2" table:number-rows-spanned="1">
            <text:p>Incidenza delle opere di finitura      <text:span text:style-name="T6">( convenzionalmente: i2 = i1 )</text:span></text:p>
          </table:table-cell>
          <table:covered-table-cell table:number-columns-repeated="10" table:style-name="ce27"/>
          <table:covered-table-cell table:style-name="ce63"/>
          <table:table-cell table:style-name="ce72"/>
          <table:table-cell table:number-columns-repeated="1011"/>
        </table:table-row>
        <table:table-row table:style-name="ro5">
          <table:table-cell table:style-name="ce10" table:number-columns-repeated="12"/>
          <table:table-cell table:style-name="ce73"/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2" table:number-rows-spanned="1">
            <text:p>Incidenza totale dei lavori da eseguire                            <text:span text:style-name="T6">( i = i1+i2 )</text:span></text:p>
          </table:table-cell>
          <table:covered-table-cell table:number-columns-repeated="10" table:style-name="ce27"/>
          <table:covered-table-cell table:style-name="ce63"/>
          <table:table-cell table:style-name="ce74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10">
          <table:table-cell table:style-name="ce12" office:value-type="string" calcext:value-type="string" table:number-columns-spanned="2" table:number-rows-spanned="1">
            <text:p>Superficie Totale (St)</text:p>
          </table:table-cell>
          <table:covered-table-cell table:style-name="ce28"/>
          <table:table-cell table:style-name="ce37" office:value-type="string" calcext:value-type="string">
            <text:p>=</text:p>
          </table:table-cell>
          <table:table-cell table:style-name="ce40" table:number-columns-spanned="3" table:number-rows-spanned="1">
            <office:annotation draw:style-name="gr17" draw:text-style-name="P1" svg:width="5.849cm" svg:height="1.659cm" svg:x="9.12cm" svg:y="13.262cm" draw:caption-point-x="0.269cm" draw:caption-point-y="4.826cm">
              <dc:date>2015-12-04T00:00:00</dc:date>
              <text:p text:style-name="P1"><text:span text:style-name="T1">inserisci la </text:span><text:span text:style-name="T2">superficie complessiva</text:span><text:span text:style-name="T1"> espressa in mq e calcolata come all'articolo 6.1a) o 6.1b) del regolamento di applicazione del costo di costruzione</text:span></text:p>
            </office:annotation>
          </table:table-cell>
          <table:covered-table-cell table:style-name="ce44"/>
          <table:covered-table-cell table:style-name="ce47"/>
          <table:table-cell table:style-name="ce49" office:value-type="string" calcext:value-type="string">
            <text:p>mq</text:p>
          </table:table-cell>
          <table:table-cell table:style-name="ce50" office:value-type="string" calcext:value-type="string" table:number-columns-spanned="6" table:number-rows-spanned="1">
            <text:p>(vedi art. 12.1 del regolamento di applicazione del costo di costruzione)</text:p>
          </table:table-cell>
          <table:covered-table-cell table:number-columns-repeated="4" table:style-name="ce53"/>
          <table:covered-table-cell table:style-name="ce50"/>
          <table:table-cell table:number-columns-repeated="1011"/>
        </table:table-row>
        <table:table-row table:style-name="ro5">
          <table:table-cell table:style-name="ce13" table:number-columns-repeated="3"/>
          <table:table-cell table:style-name="ce41" table:number-columns-repeated="3"/>
          <table:table-cell table:style-name="ce13" table:number-columns-repeated="7"/>
          <table:table-cell table:number-columns-repeated="1011"/>
        </table:table-row>
        <table:table-row table:style-name="ro11">
          <table:table-cell table:style-name="ce12" office:value-type="string" calcext:value-type="string" table:number-columns-spanned="2" table:number-rows-spanned="1">
            <text:p>Aliquota da applicare (q)</text:p>
          </table:table-cell>
          <table:covered-table-cell table:style-name="ce28"/>
          <table:table-cell table:style-name="ce37" office:value-type="string" calcext:value-type="string">
            <text:p>=</text:p>
          </table:table-cell>
          <table:table-cell table:style-name="ce42" table:number-columns-spanned="3" table:number-rows-spanned="1">
            <office:annotation draw:style-name="gr18" draw:text-style-name="P1" svg:width="5.709cm" svg:height="1.213cm" svg:x="9.12cm" svg:y="13.976cm" draw:caption-point-x="0.269cm" draw:caption-point-y="5.302cm">
              <dc:date>2015-12-04T00:00:00</dc:date>
              <text:p text:style-name="P1"><text:span text:style-name="T1">inserisci l'aliquota corrispondente al tipo di intervento come da tabella art. 2 del regolamento di applicazione del costo di costruzione</text:span></text:p>
            </office:annotation>
          </table:table-cell>
          <table:covered-table-cell table:style-name="ce45"/>
          <table:covered-table-cell table:style-name="ce48"/>
          <table:table-cell table:style-name="ce49"/>
          <table:table-cell table:style-name="ce50" office:value-type="string" calcext:value-type="string" table:number-columns-spanned="6" table:number-rows-spanned="1">
            <text:p>(vedi tabella art. 10 del regolamento di applicazione del costo di costruzione)</text:p>
          </table:table-cell>
          <table:covered-table-cell table:number-columns-repeated="4" table:style-name="ce53"/>
          <table:covered-table-cell table:style-name="ce50"/>
          <table:table-cell table:number-columns-repeated="1011"/>
        </table:table-row>
        <table:table-row table:style-name="ro12">
          <table:table-cell table:style-name="ce13" table:number-columns-repeated="13"/>
          <table:table-cell table:number-columns-repeated="1011"/>
        </table:table-row>
        <table:table-row table:style-name="ro13">
          <table:table-cell table:style-name="ce14" office:value-type="string" calcext:value-type="string" table:number-columns-spanned="13" table:number-rows-spanned="1">
            <text:p>Calcolo del contributo relativo al costo di costruzione</text:p>
          </table:table-cell>
          <table:covered-table-cell table:number-columns-repeated="11" table:style-name="ce29"/>
          <table:covered-table-cell table:style-name="ce75"/>
          <table:table-cell table:number-columns-repeated="1011"/>
        </table:table-row>
        <table:table-row table:style-name="ro14">
          <table:table-cell table:style-name="ce15"/>
          <table:table-cell table:style-name="ce30" office:value-type="string" calcext:value-type="string" table:number-columns-spanned="2" table:number-rows-spanned="1">
            <text:p>costo base</text:p>
          </table:table-cell>
          <table:covered-table-cell table:style-name="ce30"/>
          <table:table-cell table:style-name="ce30"/>
          <table:table-cell table:style-name="ce30" office:value-type="string" calcext:value-type="string" table:number-columns-spanned="2" table:number-rows-spanned="1">
            <text:p>St</text:p>
          </table:table-cell>
          <table:covered-table-cell table:style-name="ce30"/>
          <table:table-cell table:style-name="ce30"/>
          <table:table-cell table:style-name="ce30" office:value-type="string" calcext:value-type="string">
            <text:p>q</text:p>
          </table:table-cell>
          <table:table-cell table:style-name="ce30"/>
          <table:table-cell table:style-name="ce30" office:value-type="string" calcext:value-type="string">
            <text:p>i</text:p>
          </table:table-cell>
          <table:table-cell table:style-name="ce60"/>
          <table:table-cell table:style-name="ce64" office:value-type="string" calcext:value-type="string" table:number-columns-spanned="2" table:number-rows-spanned="1">
            <text:p>Contributo</text:p>
          </table:table-cell>
          <table:covered-table-cell table:style-name="ce64"/>
          <table:table-cell table:number-columns-repeated="1011"/>
        </table:table-row>
        <table:table-row table:style-name="ro15">
          <table:table-cell table:style-name="ce16" office:value-type="string" calcext:value-type="string">
            <text:p>Cc <text:s text:c="5"/>Euro <text:s/>=</text:p>
          </table:table-cell>
          <table:table-cell table:style-name="ce31" office:value-type="float" office:value="714.34" calcext:value-type="float" table:number-columns-spanned="2" table:number-rows-spanned="1">
            <text:p>714,34</text:p>
          </table:table-cell>
          <table:covered-table-cell table:style-name="ce38"/>
          <table:table-cell table:style-name="ce43" office:value-type="string" calcext:value-type="string">
            <text:p>x</text:p>
          </table:table-cell>
          <table:table-cell table:style-name="ce46" table:number-columns-spanned="2" table:number-rows-spanned="1"/>
          <table:covered-table-cell table:style-name="ce46"/>
          <table:table-cell table:style-name="ce43" office:value-type="string" calcext:value-type="string">
            <text:p>x</text:p>
          </table:table-cell>
          <table:table-cell table:style-name="ce51"/>
          <table:table-cell table:style-name="ce43" office:value-type="string" calcext:value-type="string">
            <text:p>x</text:p>
          </table:table-cell>
          <table:table-cell table:style-name="ce57"/>
          <table:table-cell table:style-name="ce61" office:value-type="string" calcext:value-type="string">
            <text:p>=</text:p>
          </table:table-cell>
          <table:table-cell table:style-name="ce65" table:number-columns-spanned="2" table:number-rows-spanned="1"/>
          <table:covered-table-cell table:style-name="ce65"/>
          <table:table-cell table:number-columns-repeated="1011"/>
        </table:table-row>
        <table:table-row table:style-name="ro16">
          <table:table-cell table:style-name="ce17"/>
          <table:table-cell table:style-name="ce32" table:number-columns-repeated="8"/>
          <table:table-cell table:style-name="ce58" table:number-columns-repeated="2"/>
          <table:table-cell table:style-name="ce66" office:value-type="string" calcext:value-type="string" table:number-columns-spanned="2" table:number-rows-spanned="1">
            <text:p>Contributo</text:p>
          </table:table-cell>
          <table:covered-table-cell table:style-name="ce66"/>
          <table:table-cell table:number-columns-repeated="1011"/>
        </table:table-row>
        <table:table-row table:style-name="ro17">
          <table:table-cell table:style-name="ce17"/>
          <table:table-cell table:style-name="ce32" table:number-columns-repeated="7"/>
          <table:table-cell table:style-name="ce54" office:value-type="string" calcext:value-type="string">
            <text:p>Moltiplicato 50%</text:p>
          </table:table-cell>
          <table:table-cell table:style-name="ce58"/>
          <table:table-cell table:style-name="ce62" office:value-type="string" calcext:value-type="string">
            <text:p>=</text:p>
          </table:table-cell>
          <table:table-cell table:style-name="ce67" office:value-type="string" calcext:value-type="string" table:number-columns-spanned="2" table:number-rows-spanned="1">
            <text:p>Euro</text:p>
          </table:table-cell>
          <table:covered-table-cell table:style-name="ce76"/>
          <table:table-cell table:number-columns-repeated="1011"/>
        </table:table-row>
        <table:table-row table:style-name="ro18">
          <table:table-cell table:style-name="ce18" table:number-columns-spanned="5" table:number-rows-spanned="1"/>
          <table:covered-table-cell table:number-columns-repeated="4" table:style-name="ce18"/>
          <table:table-cell table:number-columns-repeated="1019"/>
        </table:table-row>
        <table:table-row table:style-name="ro19">
          <table:table-cell table:number-columns-repeated="10"/>
          <table:table-cell table:style-name="ce59" table:number-columns-repeated="2"/>
          <table:table-cell table:style-name="ce56"/>
          <table:table-cell table:number-columns-repeated="1011"/>
        </table:table-row>
        <table:table-row table:style-name="ro7">
          <table:table-cell office:value-type="string" calcext:value-type="string">
            <text:p>data _______________</text:p>
          </table:table-cell>
          <table:table-cell table:number-columns-repeated="6"/>
          <table:table-cell table:style-name="ce22"/>
          <table:table-cell table:style-name="ce55" office:value-type="string" calcext:value-type="string">
            <text:p>Il Progettista</text:p>
          </table:table-cell>
          <table:table-cell table:style-name="ce59"/>
          <table:table-cell table:style-name="ce56" table:number-columns-repeated="3"/>
          <table:table-cell table:number-columns-repeated="1011"/>
        </table:table-row>
        <table:table-row table:style-name="ro5">
          <table:table-cell table:number-columns-repeated="7"/>
          <table:table-cell table:style-name="ce22"/>
          <table:table-cell table:style-name="ce56" office:value-type="string" calcext:value-type="string">
            <text:p>(Timbro e firma)</text:p>
          </table:table-cell>
          <table:table-cell table:style-name="ce56"/>
          <table:table-cell table:style-name="ce22" table:number-columns-repeated="3"/>
          <table:table-cell table:number-columns-repeated="1011"/>
        </table:table-row>
        <table:table-row table:style-name="ro5" table:number-rows-repeated="5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5">
          <table:table-cell table:number-columns-repeated="8"/>
          <table:table-cell table:style-name="ce22" table:number-columns-repeated="5"/>
          <table:table-cell table:number-columns-repeated="1011"/>
        </table:table-row>
        <table:table-row table:style-name="ro5">
          <table:table-cell table:number-columns-repeated="8"/>
          <table:table-cell table:style-name="ce22" table:number-columns-repeated="2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llegato C2" table:style-name="ta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9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1" table:default-cell-style-name="Default"/>
        <table:table-row table:style-name="ro20">
          <table:table-cell table:style-name="ce1" office:value-type="string" calcext:value-type="string" table:number-columns-spanned="13" table:number-rows-spanned="1">
            <text:p>CALCOLO DEL CONTRIBUTO RELATIVO AL COSTO DI COSTRUZIONE PER INTERVENTI SU EDIFICI DESTINATI AD ATTIVITA' DIREZIONALI ESISTENTI IN VIGORE DAL 01.01.2026</text:p>
          </table:table-cell>
          <table:covered-table-cell table:number-columns-repeated="12" table:style-name="ce19"/>
          <table:table-cell table:number-columns-repeated="1011"/>
        </table:table-row>
        <table:table-row table:style-name="ro12">
          <table:table-cell table:style-name="ce2" office:value-type="string" calcext:value-type="string">
            <text:p>PRATICA EDILIZIA N.</text:p>
          </table:table-cell>
          <table:table-cell table:style-name="ce20" table:number-columns-repeated="12"/>
          <table:table-cell table:number-columns-repeated="1011"/>
        </table:table-row>
        <table:table-row table:style-name="ro21">
          <table:table-cell table:style-name="ce3" office:value-type="string" calcext:value-type="string">
            <text:p>CONCESSIONARIO</text:p>
          </table:table-cell>
          <table:table-cell table:style-name="ce21"/>
          <table:table-cell table:style-name="ce20" table:number-columns-repeated="11"/>
          <table:table-cell table:number-columns-repeated="1011"/>
        </table:table-row>
        <table:table-row table:style-name="ro12" table:visibility="collapse">
          <table:table-cell table:style-name="ce4"/>
          <table:table-cell table:style-name="ce22"/>
          <table:table-cell table:style-name="ce20" table:number-columns-repeated="11"/>
          <table:table-cell table:number-columns-repeated="1011"/>
        </table:table-row>
        <table:table-row table:style-name="ro21">
          <table:table-cell table:style-name="ce2" office:value-type="string" calcext:value-type="string">
            <text:p>TIPO DI INTERVENTO</text:p>
          </table:table-cell>
          <table:table-cell table:style-name="ce22"/>
          <table:table-cell table:style-name="ce20" table:number-columns-repeated="11"/>
          <table:table-cell table:number-columns-repeated="1011"/>
        </table:table-row>
        <table:table-row table:style-name="ro12" table:visibility="collapse">
          <table:table-cell table:style-name="ce4"/>
          <table:table-cell table:style-name="ce22"/>
          <table:table-cell table:style-name="ce20" table:number-columns-repeated="11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2" table:number-rows-spanned="2">
            <text:p>Incidenza delle singole categorie di lavori da eseguire</text:p>
          </table:table-cell>
          <table:covered-table-cell table:style-name="ce23"/>
          <table:table-cell table:style-name="ce33" office:value-type="string" calcext:value-type="string" table:number-columns-spanned="11" table:number-rows-spanned="1">
            <text:p>Stima della incidenza dei lavori</text:p>
          </table:table-cell>
          <table:covered-table-cell table:number-columns-repeated="9" table:style-name="ce39"/>
          <table:covered-table-cell table:style-name="ce68"/>
          <table:table-cell table:number-columns-repeated="1011"/>
        </table:table-row>
        <table:table-row table:style-name="ro5">
          <table:covered-table-cell table:style-name="ce6"/>
          <table:covered-table-cell table:style-name="ce24"/>
          <table:table-cell table:style-name="ce34" office:value-type="percentage" office:value="0.1" calcext:value-type="percentage">
            <text:p>10%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34" office:value-type="percentage" office:value="0.4" calcext:value-type="percentage">
            <text:p>40%</text:p>
          </table:table-cell>
          <table:table-cell table:style-name="ce34" office:value-type="percentage" office:value="0.5" calcext:value-type="percentage">
            <text:p>50%</text:p>
          </table:table-cell>
          <table:table-cell table:style-name="ce34" office:value-type="percentage" office:value="0.6" calcext:value-type="percentage">
            <text:p>60%</text:p>
          </table:table-cell>
          <table:table-cell table:style-name="ce34" office:value-type="percentage" office:value="0.7" calcext:value-type="percentage">
            <text:p>70%</text:p>
          </table:table-cell>
          <table:table-cell table:style-name="ce34" office:value-type="percentage" office:value="0.8" calcext:value-type="percentage">
            <text:p>80%</text:p>
          </table:table-cell>
          <table:table-cell table:style-name="ce34" office:value-type="percentage" office:value="0.9" calcext:value-type="percentage">
            <text:p>90%</text:p>
          </table:table-cell>
          <table:table-cell table:style-name="ce34" office:value-type="percentage" office:value="1" calcext:value-type="percentage">
            <text:p>100%</text:p>
          </table:table-cell>
          <table:table-cell table:style-name="ce69" office:value-type="string" calcext:value-type="string">
            <text:p>Incidenza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Fondazioni</text:p>
          </table:table-cell>
          <table:table-cell table:style-name="ce25" office:value-type="percentage" office:value="0.05" calcext:value-type="percentage">
            <text:p>5%</text:p>
          </table:table-cell>
          <table:table-cell table:style-name="ce35" table:content-validation-name="val1">
            <office:annotation draw:style-name="gr19" draw:text-style-name="P1" svg:width="3.443cm" svg:height="0.451cm" svg:x="6.013cm" svg:y="5.581cm" draw:caption-point-x="0.27cm" draw:caption-point-y="0.858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20" draw:text-style-name="P1" svg:width="3.582cm" svg:height="0.451cm" svg:x="6.938cm" svg:y="5.581cm" draw:caption-point-x="0.38cm" draw:caption-point-y="0.858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20" draw:text-style-name="P1" svg:width="3.582cm" svg:height="0.451cm" svg:x="7.861cm" svg:y="5.581cm" draw:caption-point-x="0.493cm" draw:caption-point-y="0.858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21" draw:text-style-name="P1" svg:width="3.583cm" svg:height="0.451cm" svg:x="8.784cm" svg:y="5.581cm" draw:caption-point-x="0.605cm" draw:caption-point-y="0.858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22" draw:text-style-name="P1" svg:width="3.584cm" svg:height="0.451cm" svg:x="9.707cm" svg:y="5.581cm" draw:caption-point-x="0.718cm" draw:caption-point-y="0.858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21" draw:text-style-name="P1" svg:width="3.583cm" svg:height="0.451cm" svg:x="10.631cm" svg:y="5.581cm" draw:caption-point-x="0.829cm" draw:caption-point-y="0.858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23" draw:text-style-name="P1" svg:width="3.499cm" svg:height="0.451cm" svg:x="11.554cm" svg:y="5.581cm" draw:caption-point-x="0.941cm" draw:caption-point-y="0.858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24" draw:text-style-name="P1" svg:width="3.304cm" svg:height="0.451cm" svg:x="12.478cm" svg:y="5.581cm" draw:caption-point-x="1.053cm" draw:caption-point-y="0.858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25" draw:text-style-name="P1" svg:width="2.38cm" svg:height="0.451cm" svg:x="13.402cm" svg:y="5.581cm" draw:caption-point-x="1.164cm" draw:caption-point-y="0.858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26" draw:text-style-name="P1" svg:width="2.016cm" svg:height="0.451cm" svg:x="14.521cm" svg:y="5.581cm" draw:caption-point-x="1.164cm" draw:caption-point-y="0.858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70"/>
          <table:table-cell table:number-columns-repeated="1011"/>
        </table:table-row>
        <table:table-row table:style-name="ro6">
          <table:table-cell table:style-name="ce7" office:value-type="string" calcext:value-type="string">
            <text:p>Travi-Pilastri Tamponamenti Muri portanti</text:p>
          </table:table-cell>
          <table:table-cell table:style-name="ce25" office:value-type="percentage" office:value="0.2" calcext:value-type="percentage">
            <text:p>20%</text:p>
          </table:table-cell>
          <table:table-cell table:style-name="ce35" table:content-validation-name="val1">
            <office:annotation draw:style-name="gr27" draw:text-style-name="P1" svg:width="3.443cm" svg:height="8.626cm" svg:x="6.013cm" svg:y="6.032cm" draw:caption-point-x="0.27cm" draw:caption-point-y="1.751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28" draw:text-style-name="P1" svg:width="3.582cm" svg:height="8.626cm" svg:x="6.938cm" svg:y="6.032cm" draw:caption-point-x="0.38cm" draw:caption-point-y="1.751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28" draw:text-style-name="P1" svg:width="3.582cm" svg:height="8.626cm" svg:x="7.861cm" svg:y="6.032cm" draw:caption-point-x="0.493cm" draw:caption-point-y="1.751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29" draw:text-style-name="P1" svg:width="3.583cm" svg:height="8.626cm" svg:x="8.784cm" svg:y="6.032cm" draw:caption-point-x="0.605cm" draw:caption-point-y="1.751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30" draw:text-style-name="P1" svg:width="3.584cm" svg:height="8.626cm" svg:x="9.707cm" svg:y="6.032cm" draw:caption-point-x="0.718cm" draw:caption-point-y="1.751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29" draw:text-style-name="P1" svg:width="3.583cm" svg:height="8.626cm" svg:x="10.631cm" svg:y="6.032cm" draw:caption-point-x="0.829cm" draw:caption-point-y="1.751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31" draw:text-style-name="P1" svg:width="3.499cm" svg:height="8.626cm" svg:x="11.554cm" svg:y="6.032cm" draw:caption-point-x="0.941cm" draw:caption-point-y="1.751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32" draw:text-style-name="P1" svg:width="3.304cm" svg:height="8.626cm" svg:x="12.478cm" svg:y="6.032cm" draw:caption-point-x="1.053cm" draw:caption-point-y="1.751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33" draw:text-style-name="P1" svg:width="2.38cm" svg:height="8.626cm" svg:x="13.402cm" svg:y="6.032cm" draw:caption-point-x="1.164cm" draw:caption-point-y="1.751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34" draw:text-style-name="P1" svg:width="2.016cm" svg:height="8.626cm" svg:x="14.521cm" svg:y="6.032cm" draw:caption-point-x="1.164cm" draw:caption-point-y="1.751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70"/>
          <table:table-cell table:number-columns-repeated="1011"/>
        </table:table-row>
        <table:table-row table:style-name="ro6">
          <table:table-cell table:style-name="ce7" office:value-type="string" calcext:value-type="string">
            <text:p>Solai, Balconi</text:p>
          </table:table-cell>
          <table:table-cell table:style-name="ce25" office:value-type="percentage" office:value="0.1" calcext:value-type="percentage">
            <text:p>10%</text:p>
          </table:table-cell>
          <table:table-cell table:style-name="ce35" table:content-validation-name="val1">
            <office:annotation draw:style-name="gr35" draw:text-style-name="P1" svg:width="3.443cm" svg:height="3.98cm" svg:x="6.013cm" svg:y="8.619cm" draw:caption-point-x="0.27cm" draw:caption-point-y="0.508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36" draw:text-style-name="P1" svg:width="3.582cm" svg:height="3.98cm" svg:x="6.938cm" svg:y="8.619cm" draw:caption-point-x="0.38cm" draw:caption-point-y="0.508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36" draw:text-style-name="P1" svg:width="3.582cm" svg:height="3.98cm" svg:x="7.861cm" svg:y="8.619cm" draw:caption-point-x="0.493cm" draw:caption-point-y="0.508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37" draw:text-style-name="P1" svg:width="3.583cm" svg:height="3.98cm" svg:x="8.784cm" svg:y="8.619cm" draw:caption-point-x="0.605cm" draw:caption-point-y="0.508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38" draw:text-style-name="P1" svg:width="3.584cm" svg:height="3.98cm" svg:x="9.707cm" svg:y="8.619cm" draw:caption-point-x="0.718cm" draw:caption-point-y="0.508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37" draw:text-style-name="P1" svg:width="3.583cm" svg:height="3.98cm" svg:x="10.631cm" svg:y="8.619cm" draw:caption-point-x="0.829cm" draw:caption-point-y="0.508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39" draw:text-style-name="P1" svg:width="3.499cm" svg:height="3.98cm" svg:x="11.554cm" svg:y="8.619cm" draw:caption-point-x="0.941cm" draw:caption-point-y="0.508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40" draw:text-style-name="P1" svg:width="3.304cm" svg:height="3.98cm" svg:x="12.478cm" svg:y="8.619cm" draw:caption-point-x="1.053cm" draw:caption-point-y="0.508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41" draw:text-style-name="P1" svg:width="2.38cm" svg:height="3.98cm" svg:x="13.402cm" svg:y="8.619cm" draw:caption-point-x="1.164cm" draw:caption-point-y="0.508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42" draw:text-style-name="P1" svg:width="2.016cm" svg:height="3.98cm" svg:x="14.521cm" svg:y="8.619cm" draw:caption-point-x="1.164cm" draw:caption-point-y="0.508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70"/>
          <table:table-cell table:number-columns-repeated="1011"/>
        </table:table-row>
        <table:table-row table:style-name="ro6">
          <table:table-cell table:style-name="ce7" office:value-type="string" calcext:value-type="string">
            <text:p>Tramezzi interni</text:p>
          </table:table-cell>
          <table:table-cell table:style-name="ce25" office:value-type="percentage" office:value="0.05" calcext:value-type="percentage">
            <text:p>5%</text:p>
          </table:table-cell>
          <table:table-cell table:style-name="ce35" table:content-validation-name="val1">
            <office:annotation draw:style-name="gr43" draw:text-style-name="P1" svg:width="3.443cm" svg:height="0.026cm" svg:x="6.013cm" svg:y="9.963cm" draw:caption-point-x="0.27cm" draw:caption-point-y="0.508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" draw:text-style-name="P1" svg:width="3.582cm" svg:height="0.026cm" svg:x="6.938cm" svg:y="9.963cm" draw:caption-point-x="0.38cm" draw:caption-point-y="0.508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" draw:text-style-name="P1" svg:width="3.582cm" svg:height="0.026cm" svg:x="7.861cm" svg:y="9.963cm" draw:caption-point-x="0.493cm" draw:caption-point-y="0.508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7" draw:text-style-name="P1" svg:width="3.583cm" svg:height="0.026cm" svg:x="8.784cm" svg:y="9.963cm" draw:caption-point-x="0.605cm" draw:caption-point-y="0.508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5" draw:text-style-name="P1" svg:width="3.584cm" svg:height="0.026cm" svg:x="9.707cm" svg:y="9.963cm" draw:caption-point-x="0.718cm" draw:caption-point-y="0.508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7" draw:text-style-name="P1" svg:width="3.583cm" svg:height="0.026cm" svg:x="10.631cm" svg:y="9.963cm" draw:caption-point-x="0.829cm" draw:caption-point-y="0.508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44" draw:text-style-name="P1" svg:width="3.499cm" svg:height="0.026cm" svg:x="11.554cm" svg:y="9.963cm" draw:caption-point-x="0.941cm" draw:caption-point-y="0.508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45" draw:text-style-name="P1" svg:width="3.304cm" svg:height="0.026cm" svg:x="12.478cm" svg:y="9.963cm" draw:caption-point-x="1.053cm" draw:caption-point-y="0.508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46" draw:text-style-name="P1" svg:width="2.38cm" svg:height="0.026cm" svg:x="13.402cm" svg:y="9.963cm" draw:caption-point-x="1.164cm" draw:caption-point-y="0.508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47" draw:text-style-name="P1" svg:width="2.016cm" svg:height="0.026cm" svg:x="14.521cm" svg:y="9.963cm" draw:caption-point-x="1.164cm" draw:caption-point-y="0.508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70"/>
          <table:table-cell table:number-columns-repeated="1011"/>
        </table:table-row>
        <table:table-row table:style-name="ro6">
          <table:table-cell table:style-name="ce7" office:value-type="string" calcext:value-type="string">
            <text:p>Coperture</text:p>
          </table:table-cell>
          <table:table-cell table:style-name="ce25" office:value-type="percentage" office:value="0.1" calcext:value-type="percentage">
            <text:p>10%</text:p>
          </table:table-cell>
          <table:table-cell table:style-name="ce35" table:content-validation-name="val1" table:number-columns-repeated="10"/>
          <table:table-cell table:style-name="ce70"/>
          <table:table-cell table:number-columns-repeated="1011"/>
        </table:table-row>
        <table:table-row table:style-name="ro7">
          <table:table-cell table:style-name="ce8"/>
          <table:table-cell table:style-name="ce26"/>
          <table:table-cell table:style-name="ce36" table:number-columns-repeated="6"/>
          <table:table-cell table:style-name="ce52" table:number-columns-repeated="4"/>
          <table:table-cell table:style-name="ce71"/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12" table:number-rows-spanned="1">
            <text:p>Incidenza delle opere strutturali    <text:span text:style-name="T5">                                                 ( i1 )</text:span></text:p>
          </table:table-cell>
          <table:covered-table-cell table:number-columns-repeated="10" table:style-name="ce27"/>
          <table:covered-table-cell table:style-name="ce63"/>
          <table:table-cell table:style-name="ce72"/>
          <table:table-cell table:number-columns-repeated="1011"/>
        </table:table-row>
        <table:table-row table:style-name="ro5">
          <table:table-cell table:style-name="ce10" table:number-columns-repeated="12"/>
          <table:table-cell table:style-name="ce73"/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2" table:number-rows-spanned="1">
            <text:p>Incidenza delle opere di finitura      <text:span text:style-name="T6">( convenzionalmente: i2 = i1 )</text:span></text:p>
          </table:table-cell>
          <table:covered-table-cell table:number-columns-repeated="10" table:style-name="ce27"/>
          <table:covered-table-cell table:style-name="ce63"/>
          <table:table-cell table:style-name="ce72"/>
          <table:table-cell table:number-columns-repeated="1011"/>
        </table:table-row>
        <table:table-row table:style-name="ro5">
          <table:table-cell table:style-name="ce10" table:number-columns-repeated="12"/>
          <table:table-cell table:style-name="ce73"/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2" table:number-rows-spanned="1">
            <text:p>Incidenza totale dei lavori da eseguire                            <text:span text:style-name="T6">( i = i1+i2 )</text:span></text:p>
          </table:table-cell>
          <table:covered-table-cell table:number-columns-repeated="10" table:style-name="ce27"/>
          <table:covered-table-cell table:style-name="ce63"/>
          <table:table-cell table:style-name="ce74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10">
          <table:table-cell table:style-name="ce77" office:value-type="string" calcext:value-type="string" table:number-columns-spanned="2" table:number-rows-spanned="1">
            <text:p>Superficie Totale (St)</text:p>
          </table:table-cell>
          <table:covered-table-cell table:style-name="ce79"/>
          <table:table-cell table:style-name="ce82" office:value-type="string" calcext:value-type="string">
            <text:p>=</text:p>
          </table:table-cell>
          <table:table-cell table:style-name="ce40" table:number-columns-spanned="3" table:number-rows-spanned="1">
            <office:annotation draw:style-name="gr48" draw:text-style-name="P1" svg:width="5.766cm" svg:height="7.104cm" svg:x="9.12cm" svg:y="14.156cm" draw:caption-point-x="0.269cm" draw:caption-point-y="3.058cm">
              <dc:date>2015-12-04T00:00:00</dc:date>
              <text:p text:style-name="P1"><text:span text:style-name="T1">inserisci la </text:span><text:span text:style-name="T2">superficie complessiva</text:span><text:span text:style-name="T1"> espressa in mq e calcolata come all'articolo 6.1a) o 6.1b) del regolamento di applicazione del costo di costruzione</text:span></text:p>
            </office:annotation>
          </table:table-cell>
          <table:covered-table-cell table:style-name="ce44"/>
          <table:covered-table-cell table:style-name="ce47"/>
          <table:table-cell table:style-name="ce84" office:value-type="string" calcext:value-type="string">
            <text:p>mq</text:p>
          </table:table-cell>
          <table:table-cell table:style-name="ce85" office:value-type="string" calcext:value-type="string" table:number-columns-spanned="6" table:number-rows-spanned="1">
            <text:p>(vedi art. 12.1 del regolamento di applicazione del costo di costruzione)</text:p>
          </table:table-cell>
          <table:covered-table-cell table:number-columns-repeated="4" table:style-name="ce86"/>
          <table:covered-table-cell table:style-name="ce85"/>
          <table:table-cell table:number-columns-repeated="1011"/>
        </table:table-row>
        <table:table-row table:style-name="ro5">
          <table:table-cell table:style-name="ce41" table:number-columns-repeated="13"/>
          <table:table-cell table:number-columns-repeated="1011"/>
        </table:table-row>
        <table:table-row table:style-name="ro11">
          <table:table-cell table:style-name="ce77" office:value-type="string" calcext:value-type="string" table:number-columns-spanned="2" table:number-rows-spanned="1">
            <text:p>Aliquota da applicare (q)</text:p>
          </table:table-cell>
          <table:covered-table-cell table:style-name="ce79"/>
          <table:table-cell table:style-name="ce82" office:value-type="string" calcext:value-type="string">
            <text:p>=</text:p>
          </table:table-cell>
          <table:table-cell table:style-name="ce42" table:number-columns-spanned="3" table:number-rows-spanned="1">
            <office:annotation draw:style-name="gr49" draw:text-style-name="P1" svg:width="5.626cm" svg:height="6.331cm" svg:x="9.12cm" svg:y="14.525cm" draw:caption-point-x="0.269cm" draw:caption-point-y="3.88cm">
              <dc:date>2015-12-04T00:00:00</dc:date>
              <text:p text:style-name="P1"><text:span text:style-name="T1">inserisci l'aliquota corrispondente al tipo di intervento come da tabella art. 2 del regolamento di applicazione del costo di costruzione</text:span></text:p>
            </office:annotation>
          </table:table-cell>
          <table:covered-table-cell table:style-name="ce45"/>
          <table:covered-table-cell table:style-name="ce48"/>
          <table:table-cell table:style-name="ce84"/>
          <table:table-cell table:style-name="ce85" office:value-type="string" calcext:value-type="string" table:number-columns-spanned="6" table:number-rows-spanned="1">
            <text:p>(vedi tabella art. 10 del regolamento di applicazione del costo di costruzione)</text:p>
          </table:table-cell>
          <table:covered-table-cell table:number-columns-repeated="4" table:style-name="ce86"/>
          <table:covered-table-cell table:style-name="ce85"/>
          <table:table-cell table:number-columns-repeated="1011"/>
        </table:table-row>
        <table:table-row table:style-name="ro12">
          <table:table-cell table:style-name="ce13" table:number-columns-repeated="13"/>
          <table:table-cell table:number-columns-repeated="1011"/>
        </table:table-row>
        <table:table-row table:style-name="ro13">
          <table:table-cell table:style-name="ce14" office:value-type="string" calcext:value-type="string" table:number-columns-spanned="13" table:number-rows-spanned="1">
            <text:p>Calcolo del contributo relativo al costo di costruzione</text:p>
          </table:table-cell>
          <table:covered-table-cell table:number-columns-repeated="11" table:style-name="ce29"/>
          <table:covered-table-cell table:style-name="ce75"/>
          <table:table-cell table:number-columns-repeated="1011"/>
        </table:table-row>
        <table:table-row table:style-name="ro14">
          <table:table-cell table:style-name="ce78"/>
          <table:table-cell table:style-name="ce80" office:value-type="string" calcext:value-type="string" table:number-columns-spanned="2" table:number-rows-spanned="1">
            <text:p>costo base</text:p>
          </table:table-cell>
          <table:covered-table-cell table:style-name="ce80"/>
          <table:table-cell table:style-name="ce80"/>
          <table:table-cell table:style-name="ce80" office:value-type="string" calcext:value-type="string" table:number-columns-spanned="2" table:number-rows-spanned="1">
            <text:p>St</text:p>
          </table:table-cell>
          <table:covered-table-cell table:style-name="ce80"/>
          <table:table-cell table:style-name="ce80"/>
          <table:table-cell table:style-name="ce80" office:value-type="string" calcext:value-type="string">
            <text:p>q</text:p>
          </table:table-cell>
          <table:table-cell table:style-name="ce80"/>
          <table:table-cell table:style-name="ce80" office:value-type="string" calcext:value-type="string">
            <text:p>i</text:p>
          </table:table-cell>
          <table:table-cell table:style-name="ce88"/>
          <table:table-cell table:style-name="ce89" table:number-columns-spanned="2" table:number-rows-spanned="1"/>
          <table:covered-table-cell table:style-name="ce89"/>
          <table:table-cell table:number-columns-repeated="1011"/>
        </table:table-row>
        <table:table-row table:style-name="ro15">
          <table:table-cell table:style-name="ce16" office:value-type="string" calcext:value-type="string">
            <text:p>Cc <text:s text:c="3"/>Euro <text:s text:c="2"/>=</text:p>
          </table:table-cell>
          <table:table-cell table:style-name="ce81" office:value-type="float" office:value="803.63" calcext:value-type="float" table:number-columns-spanned="2" table:number-rows-spanned="1">
            <text:p>803,63</text:p>
          </table:table-cell>
          <table:covered-table-cell table:style-name="ce83"/>
          <table:table-cell table:style-name="ce43" office:value-type="string" calcext:value-type="string">
            <text:p>x</text:p>
          </table:table-cell>
          <table:table-cell table:style-name="ce46" table:number-columns-spanned="2" table:number-rows-spanned="1"/>
          <table:covered-table-cell table:style-name="ce46"/>
          <table:table-cell table:style-name="ce43" office:value-type="string" calcext:value-type="string">
            <text:p>x</text:p>
          </table:table-cell>
          <table:table-cell table:style-name="ce51"/>
          <table:table-cell table:style-name="ce43" office:value-type="string" calcext:value-type="string">
            <text:p>x</text:p>
          </table:table-cell>
          <table:table-cell table:style-name="ce57"/>
          <table:table-cell table:style-name="ce61" office:value-type="string" calcext:value-type="string">
            <text:p>=</text:p>
          </table:table-cell>
          <table:table-cell table:style-name="ce65" table:number-columns-spanned="2" table:number-rows-spanned="1"/>
          <table:covered-table-cell table:style-name="ce65"/>
          <table:table-cell table:number-columns-repeated="1011"/>
        </table:table-row>
        <table:table-row table:style-name="ro16">
          <table:table-cell table:style-name="ce17"/>
          <table:table-cell table:style-name="ce32" table:number-columns-repeated="8"/>
          <table:table-cell table:style-name="ce58" table:number-columns-repeated="2"/>
          <table:table-cell table:style-name="ce66" office:value-type="string" calcext:value-type="string" table:number-columns-spanned="2" table:number-rows-spanned="1">
            <text:p>Contributo</text:p>
          </table:table-cell>
          <table:covered-table-cell table:style-name="ce66"/>
          <table:table-cell table:number-columns-repeated="1011"/>
        </table:table-row>
        <table:table-row table:style-name="ro17">
          <table:table-cell table:style-name="ce17"/>
          <table:table-cell table:style-name="ce32" table:number-columns-repeated="7"/>
          <table:table-cell table:style-name="ce54" office:value-type="string" calcext:value-type="string">
            <text:p>Moltiplicato 50%</text:p>
          </table:table-cell>
          <table:table-cell table:style-name="ce58"/>
          <table:table-cell table:style-name="ce62" office:value-type="string" calcext:value-type="string">
            <text:p>=</text:p>
          </table:table-cell>
          <table:table-cell table:style-name="ce67" office:value-type="string" calcext:value-type="string" table:number-columns-spanned="2" table:number-rows-spanned="1">
            <text:p>Euro</text:p>
          </table:table-cell>
          <table:covered-table-cell table:style-name="ce76"/>
          <table:table-cell table:number-columns-repeated="1011"/>
        </table:table-row>
        <table:table-row table:style-name="ro18">
          <table:table-cell table:style-name="ce18" table:number-columns-spanned="5" table:number-rows-spanned="1"/>
          <table:covered-table-cell table:number-columns-repeated="4" table:style-name="ce18"/>
          <table:table-cell table:number-columns-repeated="1019"/>
        </table:table-row>
        <table:table-row table:style-name="ro18">
          <table:table-cell table:style-name="ce18" table:number-columns-repeated="5"/>
          <table:table-cell table:number-columns-repeated="7"/>
          <table:table-cell table:style-name="ce56"/>
          <table:table-cell table:number-columns-repeated="1011"/>
        </table:table-row>
        <table:table-row table:style-name="ro5">
          <table:table-cell table:number-columns-repeated="10"/>
          <table:table-cell table:style-name="ce56" table:number-columns-repeated="3"/>
          <table:table-cell table:number-columns-repeated="1011"/>
        </table:table-row>
        <table:table-row table:style-name="ro7">
          <table:table-cell office:value-type="string" calcext:value-type="string">
            <text:p>data _______________</text:p>
          </table:table-cell>
          <table:table-cell table:number-columns-repeated="6"/>
          <table:table-cell table:style-name="ce22"/>
          <table:table-cell table:style-name="ce87" office:value-type="string" calcext:value-type="string">
            <text:p>I<text:span text:style-name="T7">l Progettista</text:span></text:p>
          </table:table-cell>
          <table:table-cell table:style-name="ce56" table:number-columns-repeated="3"/>
          <table:table-cell table:style-name="ce22"/>
          <table:table-cell table:number-columns-repeated="1011"/>
        </table:table-row>
        <table:table-row table:style-name="ro5">
          <table:table-cell table:number-columns-repeated="7"/>
          <table:table-cell table:style-name="ce22"/>
          <table:table-cell table:style-name="ce56" office:value-type="string" calcext:value-type="string">
            <text:p>(Timbro e firma)</text:p>
          </table:table-cell>
          <table:table-cell table:style-name="ce56"/>
          <table:table-cell table:style-name="ce22" table:number-columns-repeated="3"/>
          <table:table-cell table:number-columns-repeated="1011"/>
        </table:table-row>
        <table:table-row table:style-name="ro5" table:number-rows-repeated="5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5">
          <table:table-cell table:number-columns-repeated="8"/>
          <table:table-cell table:style-name="ce22" table:number-columns-repeated="4"/>
          <table:table-cell table:number-columns-repeated="1012"/>
        </table:table-row>
        <table:table-row table:style-name="ro5">
          <table:table-cell table:number-columns-repeated="8"/>
          <table:table-cell table:style-name="ce22" table:number-columns-repeated="2"/>
          <table:table-cell table:number-columns-repeated="1014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llegato C1" table:style-name="ta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9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1" table:default-cell-style-name="Default"/>
        <table:table-row table:style-name="ro22">
          <table:table-cell table:style-name="ce1" office:value-type="string" calcext:value-type="string" table:number-columns-spanned="13" table:number-rows-spanned="1">
            <text:p>CALCOLO DEL CONTRIBUTO RELATIVO AL COSTO DI COSTRUZIONE PER INTERVENTI SU EDIFICI DESTINATI AD ATTIVITA' TURISTICHE/ALBERGHIERE/PUBBLICI ESERCIZI ESISTENTI IN VIGORE DAL 01.01.2026</text:p>
          </table:table-cell>
          <table:covered-table-cell table:number-columns-repeated="12" table:style-name="ce19"/>
          <table:table-cell table:number-columns-repeated="1011"/>
        </table:table-row>
        <table:table-row table:style-name="ro11">
          <table:table-cell table:style-name="ce2" office:value-type="string" calcext:value-type="string">
            <text:p>PRATICA EDILIZIA N.</text:p>
          </table:table-cell>
          <table:table-cell table:style-name="ce20" table:number-columns-repeated="12"/>
          <table:table-cell table:number-columns-repeated="1011"/>
        </table:table-row>
        <table:table-row table:style-name="ro4">
          <table:table-cell table:style-name="ce3" office:value-type="string" calcext:value-type="string">
            <text:p>CONCESSIONARIO</text:p>
          </table:table-cell>
          <table:table-cell table:style-name="ce21"/>
          <table:table-cell table:style-name="ce20" table:number-columns-repeated="11"/>
          <table:table-cell table:number-columns-repeated="1011"/>
        </table:table-row>
        <table:table-row table:style-name="ro23" table:visibility="collapse">
          <table:table-cell table:style-name="ce4"/>
          <table:table-cell table:style-name="ce22"/>
          <table:table-cell table:style-name="ce20" table:number-columns-repeated="11"/>
          <table:table-cell table:number-columns-repeated="1011"/>
        </table:table-row>
        <table:table-row table:style-name="ro4">
          <table:table-cell table:style-name="ce2" office:value-type="string" calcext:value-type="string">
            <text:p>TIPO DI INTERVENTO</text:p>
          </table:table-cell>
          <table:table-cell table:style-name="ce20" table:number-columns-repeated="12"/>
          <table:table-cell table:number-columns-repeated="1011"/>
        </table:table-row>
        <table:table-row table:style-name="ro24">
          <table:table-cell table:style-name="ce4"/>
          <table:table-cell table:style-name="ce22"/>
          <table:table-cell table:style-name="ce20" table:number-columns-repeated="11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2">
            <text:p>Incidenza delle singole categorie di lavori da eseguire</text:p>
          </table:table-cell>
          <table:covered-table-cell table:style-name="ce23"/>
          <table:table-cell table:style-name="ce33" office:value-type="string" calcext:value-type="string" table:number-columns-spanned="11" table:number-rows-spanned="1">
            <text:p>Stima della incidenza dei lavori</text:p>
          </table:table-cell>
          <table:covered-table-cell table:number-columns-repeated="9" table:style-name="ce39"/>
          <table:covered-table-cell table:style-name="ce68"/>
          <table:table-cell table:number-columns-repeated="1011"/>
        </table:table-row>
        <table:table-row table:style-name="ro5">
          <table:covered-table-cell table:style-name="ce6"/>
          <table:covered-table-cell table:style-name="ce24"/>
          <table:table-cell table:style-name="ce34" office:value-type="percentage" office:value="0.1" calcext:value-type="percentage">
            <text:p>10%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34" office:value-type="percentage" office:value="0.4" calcext:value-type="percentage">
            <text:p>40%</text:p>
          </table:table-cell>
          <table:table-cell table:style-name="ce34" office:value-type="percentage" office:value="0.5" calcext:value-type="percentage">
            <text:p>50%</text:p>
          </table:table-cell>
          <table:table-cell table:style-name="ce34" office:value-type="percentage" office:value="0.6" calcext:value-type="percentage">
            <text:p>60%</text:p>
          </table:table-cell>
          <table:table-cell table:style-name="ce34" office:value-type="percentage" office:value="0.7" calcext:value-type="percentage">
            <text:p>70%</text:p>
          </table:table-cell>
          <table:table-cell table:style-name="ce34" office:value-type="percentage" office:value="0.8" calcext:value-type="percentage">
            <text:p>80%</text:p>
          </table:table-cell>
          <table:table-cell table:style-name="ce34" office:value-type="percentage" office:value="0.9" calcext:value-type="percentage">
            <text:p>90%</text:p>
          </table:table-cell>
          <table:table-cell table:style-name="ce34" office:value-type="percentage" office:value="1" calcext:value-type="percentage">
            <text:p>100%</text:p>
          </table:table-cell>
          <table:table-cell table:style-name="ce69" office:value-type="string" calcext:value-type="string">
            <text:p>Incidenza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Fondazioni</text:p>
          </table:table-cell>
          <table:table-cell table:style-name="ce25" office:value-type="percentage" office:value="0.05" calcext:value-type="percentage">
            <text:p>5%</text:p>
          </table:table-cell>
          <table:table-cell table:style-name="ce35" table:content-validation-name="val1" table:number-columns-repeated="10"/>
          <table:table-cell table:style-name="ce70"/>
          <table:table-cell table:number-columns-repeated="1011"/>
        </table:table-row>
        <table:table-row table:style-name="ro6">
          <table:table-cell table:style-name="ce7" office:value-type="string" calcext:value-type="string">
            <text:p>Travi-Pilastri Tamponamenti Muri portanti</text:p>
          </table:table-cell>
          <table:table-cell table:style-name="ce25" office:value-type="percentage" office:value="0.2" calcext:value-type="percentage">
            <text:p>20%</text:p>
          </table:table-cell>
          <table:table-cell table:style-name="ce35" table:content-validation-name="val1">
            <office:annotation draw:style-name="gr50" draw:text-style-name="P1" svg:width="3.584cm" svg:height="2.405cm" svg:x="6.013cm" svg:y="6.911cm" draw:caption-point-x="0.27cm" draw:caption-point-y="1.17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51" draw:text-style-name="P1" svg:width="3.582cm" svg:height="2.405cm" svg:x="6.938cm" svg:y="6.911cm" draw:caption-point-x="0.38cm" draw:caption-point-y="1.17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51" draw:text-style-name="P1" svg:width="3.582cm" svg:height="2.405cm" svg:x="7.861cm" svg:y="6.911cm" draw:caption-point-x="0.493cm" draw:caption-point-y="1.17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52" draw:text-style-name="P1" svg:width="3.583cm" svg:height="2.405cm" svg:x="8.784cm" svg:y="6.911cm" draw:caption-point-x="0.605cm" draw:caption-point-y="1.17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50" draw:text-style-name="P1" svg:width="3.584cm" svg:height="2.405cm" svg:x="9.707cm" svg:y="6.911cm" draw:caption-point-x="0.718cm" draw:caption-point-y="1.17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52" draw:text-style-name="P1" svg:width="3.583cm" svg:height="2.405cm" svg:x="10.631cm" svg:y="6.911cm" draw:caption-point-x="0.829cm" draw:caption-point-y="1.17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52" draw:text-style-name="P1" svg:width="3.583cm" svg:height="2.405cm" svg:x="11.554cm" svg:y="6.911cm" draw:caption-point-x="0.941cm" draw:caption-point-y="1.17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50" draw:text-style-name="P1" svg:width="3.584cm" svg:height="2.405cm" svg:x="12.478cm" svg:y="6.911cm" draw:caption-point-x="1.053cm" draw:caption-point-y="1.17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52" draw:text-style-name="P1" svg:width="3.583cm" svg:height="2.405cm" svg:x="13.402cm" svg:y="6.911cm" draw:caption-point-x="1.164cm" draw:caption-point-y="1.17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53" draw:text-style-name="P1" svg:width="3.581cm" svg:height="2.405cm" svg:x="14.521cm" svg:y="6.911cm" draw:caption-point-x="1.164cm" draw:caption-point-y="1.17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70"/>
          <table:table-cell table:number-columns-repeated="1011"/>
        </table:table-row>
        <table:table-row table:style-name="ro6">
          <table:table-cell table:style-name="ce7" office:value-type="string" calcext:value-type="string">
            <text:p>Solai, Balconi</text:p>
          </table:table-cell>
          <table:table-cell table:style-name="ce25" office:value-type="percentage" office:value="0.1" calcext:value-type="percentage">
            <text:p>10%</text:p>
          </table:table-cell>
          <table:table-cell table:style-name="ce35" table:content-validation-name="val1" table:number-columns-repeated="10"/>
          <table:table-cell table:style-name="ce70"/>
          <table:table-cell table:number-columns-repeated="1011"/>
        </table:table-row>
        <table:table-row table:style-name="ro6">
          <table:table-cell table:style-name="ce7" office:value-type="string" calcext:value-type="string">
            <text:p>Tramezzi interni</text:p>
          </table:table-cell>
          <table:table-cell table:style-name="ce25" office:value-type="percentage" office:value="0.05" calcext:value-type="percentage">
            <text:p>5%</text:p>
          </table:table-cell>
          <table:table-cell table:style-name="ce35" table:content-validation-name="val1">
            <office:annotation draw:style-name="gr54" draw:text-style-name="P1" svg:width="3.584cm" svg:height="0.362cm" svg:x="6.013cm" svg:y="10.529cm" draw:caption-point-x="0.27cm" draw:caption-point-y="0.24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55" draw:text-style-name="P1" svg:width="3.582cm" svg:height="0.362cm" svg:x="6.938cm" svg:y="10.529cm" draw:caption-point-x="0.38cm" draw:caption-point-y="0.24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55" draw:text-style-name="P1" svg:width="3.582cm" svg:height="0.362cm" svg:x="7.861cm" svg:y="10.529cm" draw:caption-point-x="0.493cm" draw:caption-point-y="0.24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56" draw:text-style-name="P1" svg:width="3.583cm" svg:height="0.362cm" svg:x="8.784cm" svg:y="10.529cm" draw:caption-point-x="0.605cm" draw:caption-point-y="0.24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54" draw:text-style-name="P1" svg:width="3.584cm" svg:height="0.362cm" svg:x="9.707cm" svg:y="10.529cm" draw:caption-point-x="0.718cm" draw:caption-point-y="0.24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56" draw:text-style-name="P1" svg:width="3.583cm" svg:height="0.362cm" svg:x="10.631cm" svg:y="10.529cm" draw:caption-point-x="0.829cm" draw:caption-point-y="0.24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56" draw:text-style-name="P1" svg:width="3.583cm" svg:height="0.362cm" svg:x="11.554cm" svg:y="10.529cm" draw:caption-point-x="0.941cm" draw:caption-point-y="0.24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54" draw:text-style-name="P1" svg:width="3.584cm" svg:height="0.362cm" svg:x="12.478cm" svg:y="10.529cm" draw:caption-point-x="1.053cm" draw:caption-point-y="0.24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56" draw:text-style-name="P1" svg:width="3.583cm" svg:height="0.362cm" svg:x="13.402cm" svg:y="10.529cm" draw:caption-point-x="1.164cm" draw:caption-point-y="0.24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57" draw:text-style-name="P1" svg:width="3.581cm" svg:height="0.362cm" svg:x="14.521cm" svg:y="10.529cm" draw:caption-point-x="1.164cm" draw:caption-point-y="0.24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70"/>
          <table:table-cell table:number-columns-repeated="1011"/>
        </table:table-row>
        <table:table-row table:style-name="ro6">
          <table:table-cell table:style-name="ce7" office:value-type="string" calcext:value-type="string">
            <text:p>Coperture</text:p>
          </table:table-cell>
          <table:table-cell table:style-name="ce25" office:value-type="percentage" office:value="0.1" calcext:value-type="percentage">
            <text:p>10%</text:p>
          </table:table-cell>
          <table:table-cell table:style-name="ce35" table:content-validation-name="val1">
            <office:annotation draw:style-name="gr58" draw:text-style-name="P1" svg:width="3.584cm" svg:height="1.738cm" svg:x="6.013cm" svg:y="11.159cm" draw:caption-point-x="0.27cm" draw:caption-point-y="0.954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59" draw:text-style-name="P1" svg:width="3.582cm" svg:height="1.738cm" svg:x="6.938cm" svg:y="11.159cm" draw:caption-point-x="0.38cm" draw:caption-point-y="0.954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59" draw:text-style-name="P1" svg:width="3.582cm" svg:height="1.738cm" svg:x="7.861cm" svg:y="11.159cm" draw:caption-point-x="0.493cm" draw:caption-point-y="0.954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0" draw:text-style-name="P1" svg:width="3.583cm" svg:height="1.738cm" svg:x="8.784cm" svg:y="11.159cm" draw:caption-point-x="0.605cm" draw:caption-point-y="0.954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58" draw:text-style-name="P1" svg:width="3.584cm" svg:height="1.738cm" svg:x="9.707cm" svg:y="11.159cm" draw:caption-point-x="0.718cm" draw:caption-point-y="0.954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0" draw:text-style-name="P1" svg:width="3.583cm" svg:height="1.738cm" svg:x="10.631cm" svg:y="11.159cm" draw:caption-point-x="0.829cm" draw:caption-point-y="0.954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0" draw:text-style-name="P1" svg:width="3.583cm" svg:height="1.738cm" svg:x="11.554cm" svg:y="11.159cm" draw:caption-point-x="0.941cm" draw:caption-point-y="0.954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58" draw:text-style-name="P1" svg:width="3.584cm" svg:height="1.738cm" svg:x="12.478cm" svg:y="11.159cm" draw:caption-point-x="1.053cm" draw:caption-point-y="0.954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0" draw:text-style-name="P1" svg:width="3.583cm" svg:height="1.738cm" svg:x="13.402cm" svg:y="11.159cm" draw:caption-point-x="1.164cm" draw:caption-point-y="0.954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1" draw:text-style-name="P1" svg:width="3.581cm" svg:height="1.738cm" svg:x="14.521cm" svg:y="11.159cm" draw:caption-point-x="1.164cm" draw:caption-point-y="0.954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70"/>
          <table:table-cell table:number-columns-repeated="1011"/>
        </table:table-row>
        <table:table-row table:style-name="ro7">
          <table:table-cell table:style-name="ce8"/>
          <table:table-cell table:style-name="ce26"/>
          <table:table-cell table:style-name="ce36" table:number-columns-repeated="6"/>
          <table:table-cell table:style-name="ce52" table:number-columns-repeated="4"/>
          <table:table-cell table:style-name="ce71"/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12" table:number-rows-spanned="1">
            <text:p>Incidenza delle opere strutturali    <text:span text:style-name="T5">                                                 ( i1 )</text:span></text:p>
          </table:table-cell>
          <table:covered-table-cell table:number-columns-repeated="10" table:style-name="ce27"/>
          <table:covered-table-cell table:style-name="ce63"/>
          <table:table-cell table:style-name="ce72"/>
          <table:table-cell table:number-columns-repeated="1011"/>
        </table:table-row>
        <table:table-row table:style-name="ro5">
          <table:table-cell table:style-name="ce10" table:number-columns-repeated="12"/>
          <table:table-cell table:style-name="ce73"/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2" table:number-rows-spanned="1">
            <text:p>Incidenza delle opere di finitura      <text:span text:style-name="T6">( convenzionalmente: i2 = i1 )</text:span></text:p>
          </table:table-cell>
          <table:covered-table-cell table:number-columns-repeated="10" table:style-name="ce27"/>
          <table:covered-table-cell table:style-name="ce63"/>
          <table:table-cell table:style-name="ce72"/>
          <table:table-cell table:number-columns-repeated="1011"/>
        </table:table-row>
        <table:table-row table:style-name="ro5">
          <table:table-cell table:style-name="ce10" table:number-columns-repeated="12"/>
          <table:table-cell table:style-name="ce73"/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2" table:number-rows-spanned="1">
            <text:p>Incidenza totale dei lavori da eseguire                            <text:span text:style-name="T6">( i = i1+i2 )</text:span></text:p>
          </table:table-cell>
          <table:covered-table-cell table:number-columns-repeated="10" table:style-name="ce27"/>
          <table:covered-table-cell table:style-name="ce63"/>
          <table:table-cell table:style-name="ce74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10">
          <table:table-cell table:style-name="ce12" office:value-type="string" calcext:value-type="string" table:number-columns-spanned="2" table:number-rows-spanned="1">
            <text:p>Superficie Totale (St)</text:p>
          </table:table-cell>
          <table:covered-table-cell table:style-name="ce28"/>
          <table:table-cell table:style-name="ce82" office:value-type="string" calcext:value-type="string">
            <text:p>=</text:p>
          </table:table-cell>
          <table:table-cell table:style-name="ce40" table:number-columns-spanned="3" table:number-rows-spanned="1">
            <office:annotation draw:style-name="gr62" draw:text-style-name="P1" svg:width="5.849cm" svg:height="0.449cm" svg:x="9.12cm" svg:y="14.19cm" draw:caption-point-x="0.269cm" draw:caption-point-y="3.323cm">
              <dc:date>2015-12-04T00:00:00</dc:date>
              <text:p text:style-name="P1"><text:span text:style-name="T1">inserisci la </text:span><text:span text:style-name="T2">superficie complessiva</text:span><text:span text:style-name="T1"> espressa in mq e calcolata come all'articolo 6.1a) o 6.1b) del regolamento di applicazione del costo di costruzione</text:span></text:p>
            </office:annotation>
          </table:table-cell>
          <table:covered-table-cell table:style-name="ce44"/>
          <table:covered-table-cell table:style-name="ce47"/>
          <table:table-cell table:style-name="ce84" office:value-type="string" calcext:value-type="string">
            <text:p>mq</text:p>
          </table:table-cell>
          <table:table-cell table:style-name="ce85" office:value-type="string" calcext:value-type="string" table:number-columns-spanned="6" table:number-rows-spanned="1">
            <text:p>(vedi art. 12.1 del regolamento di applicazione del costo di costruzione)</text:p>
          </table:table-cell>
          <table:covered-table-cell table:number-columns-repeated="4" table:style-name="ce86"/>
          <table:covered-table-cell table:style-name="ce85"/>
          <table:table-cell table:number-columns-repeated="1011"/>
        </table:table-row>
        <table:table-row table:style-name="ro5">
          <table:table-cell table:style-name="ce13" table:number-columns-repeated="2"/>
          <table:table-cell table:style-name="ce41" table:number-columns-repeated="11"/>
          <table:table-cell table:number-columns-repeated="1011"/>
        </table:table-row>
        <table:table-row table:style-name="ro11">
          <table:table-cell table:style-name="ce12" office:value-type="string" calcext:value-type="string" table:number-columns-spanned="2" table:number-rows-spanned="1">
            <text:p>Aliquota da applicare (q)</text:p>
          </table:table-cell>
          <table:covered-table-cell table:style-name="ce28"/>
          <table:table-cell table:style-name="ce82" office:value-type="string" calcext:value-type="string">
            <text:p>=</text:p>
          </table:table-cell>
          <table:table-cell table:style-name="ce42" table:number-columns-spanned="3" table:number-rows-spanned="1">
            <office:annotation draw:style-name="gr63" draw:text-style-name="P1" svg:width="5.709cm" svg:height="5.932cm" svg:x="9.12cm" svg:y="14.798cm" draw:caption-point-x="0.269cm" draw:caption-point-y="3.905cm">
              <dc:date>2015-12-04T00:00:00</dc:date>
              <text:p text:style-name="P1"><text:span text:style-name="T1">inserisci l'aliquota corrispondente al tipo di intervento come da tabella art. 2 del regolamento di applicazione del costo di costruzione</text:span></text:p>
            </office:annotation>
          </table:table-cell>
          <table:covered-table-cell table:style-name="ce45"/>
          <table:covered-table-cell table:style-name="ce48"/>
          <table:table-cell table:style-name="ce84"/>
          <table:table-cell table:style-name="ce85" office:value-type="string" calcext:value-type="string" table:number-columns-spanned="6" table:number-rows-spanned="1">
            <text:p>(vedi tabella art. 10 del regolamento di applicazione del costo di costruzione)</text:p>
          </table:table-cell>
          <table:covered-table-cell table:number-columns-repeated="4" table:style-name="ce86"/>
          <table:covered-table-cell table:style-name="ce85"/>
          <table:table-cell table:number-columns-repeated="1011"/>
        </table:table-row>
        <table:table-row table:style-name="ro12">
          <table:table-cell table:style-name="ce13" table:number-columns-repeated="13"/>
          <table:table-cell table:number-columns-repeated="1011"/>
        </table:table-row>
        <table:table-row table:style-name="ro13">
          <table:table-cell table:style-name="ce14" office:value-type="string" calcext:value-type="string" table:number-columns-spanned="13" table:number-rows-spanned="1">
            <text:p>Calcolo del contributo relativo al costo di costruzione</text:p>
          </table:table-cell>
          <table:covered-table-cell table:number-columns-repeated="11" table:style-name="ce29"/>
          <table:covered-table-cell table:style-name="ce75"/>
          <table:table-cell table:number-columns-repeated="1011"/>
        </table:table-row>
        <table:table-row table:style-name="ro14">
          <table:table-cell table:style-name="ce78"/>
          <table:table-cell table:style-name="ce80" office:value-type="string" calcext:value-type="string" table:number-columns-spanned="2" table:number-rows-spanned="1">
            <text:p>costo base</text:p>
          </table:table-cell>
          <table:covered-table-cell table:style-name="ce80"/>
          <table:table-cell table:style-name="ce80"/>
          <table:table-cell table:style-name="ce80" office:value-type="string" calcext:value-type="string" table:number-columns-spanned="2" table:number-rows-spanned="1">
            <text:p>St</text:p>
          </table:table-cell>
          <table:covered-table-cell table:style-name="ce80"/>
          <table:table-cell table:style-name="ce80"/>
          <table:table-cell table:style-name="ce80" office:value-type="string" calcext:value-type="string">
            <text:p>q</text:p>
          </table:table-cell>
          <table:table-cell table:style-name="ce80"/>
          <table:table-cell table:style-name="ce80" office:value-type="string" calcext:value-type="string">
            <text:p>i</text:p>
          </table:table-cell>
          <table:table-cell table:style-name="ce88"/>
          <table:table-cell table:style-name="ce89" office:value-type="string" calcext:value-type="string" table:number-columns-spanned="2" table:number-rows-spanned="1">
            <text:p>Contributo</text:p>
          </table:table-cell>
          <table:covered-table-cell table:style-name="ce89"/>
          <table:table-cell table:number-columns-repeated="1011"/>
        </table:table-row>
        <table:table-row table:style-name="ro15">
          <table:table-cell table:style-name="ce16" office:value-type="string" calcext:value-type="string">
            <text:p>Cc <text:s text:c="5"/>Euro <text:s/>=</text:p>
          </table:table-cell>
          <table:table-cell table:style-name="ce31" office:value-type="float" office:value="982.22" calcext:value-type="float" table:number-columns-spanned="2" table:number-rows-spanned="1">
            <text:p>982,22</text:p>
          </table:table-cell>
          <table:covered-table-cell table:style-name="ce83"/>
          <table:table-cell table:style-name="ce43" office:value-type="string" calcext:value-type="string">
            <text:p>x</text:p>
          </table:table-cell>
          <table:table-cell table:style-name="ce46" table:number-columns-spanned="2" table:number-rows-spanned="1"/>
          <table:covered-table-cell table:style-name="ce46"/>
          <table:table-cell table:style-name="ce43" office:value-type="string" calcext:value-type="string">
            <text:p>x</text:p>
          </table:table-cell>
          <table:table-cell table:style-name="ce51"/>
          <table:table-cell table:style-name="ce43" office:value-type="string" calcext:value-type="string">
            <text:p>x</text:p>
          </table:table-cell>
          <table:table-cell table:style-name="ce57"/>
          <table:table-cell table:style-name="ce61" office:value-type="string" calcext:value-type="string">
            <text:p>=</text:p>
          </table:table-cell>
          <table:table-cell table:style-name="ce65" table:number-columns-spanned="2" table:number-rows-spanned="1"/>
          <table:covered-table-cell table:style-name="ce65"/>
          <table:table-cell table:number-columns-repeated="1011"/>
        </table:table-row>
        <table:table-row table:style-name="ro16">
          <table:table-cell table:style-name="ce32" table:number-columns-repeated="9"/>
          <table:table-cell table:style-name="ce58" table:number-columns-repeated="2"/>
          <table:table-cell table:style-name="ce66" office:value-type="string" calcext:value-type="string" table:number-columns-spanned="2" table:number-rows-spanned="1">
            <text:p>Contributo</text:p>
          </table:table-cell>
          <table:covered-table-cell table:style-name="ce66"/>
          <table:table-cell table:number-columns-repeated="1011"/>
        </table:table-row>
        <table:table-row table:style-name="ro17">
          <table:table-cell table:style-name="ce32" table:number-columns-repeated="8"/>
          <table:table-cell table:style-name="ce54" office:value-type="string" calcext:value-type="string">
            <text:p>Moltiplicato 50%</text:p>
          </table:table-cell>
          <table:table-cell table:style-name="ce58"/>
          <table:table-cell table:style-name="ce62" office:value-type="string" calcext:value-type="string">
            <text:p>=</text:p>
          </table:table-cell>
          <table:table-cell table:style-name="ce67" office:value-type="string" calcext:value-type="string" table:number-columns-spanned="2" table:number-rows-spanned="1">
            <text:p>Euro</text:p>
          </table:table-cell>
          <table:covered-table-cell table:style-name="ce76"/>
          <table:table-cell table:number-columns-repeated="1011"/>
        </table:table-row>
        <table:table-row table:style-name="ro18">
          <table:table-cell table:style-name="ce90" table:number-columns-spanned="5" table:number-rows-spanned="1"/>
          <table:covered-table-cell table:number-columns-repeated="4" table:style-name="ce90"/>
          <table:table-cell table:style-name="ce58" table:number-columns-repeated="5"/>
          <table:table-cell table:number-columns-repeated="1014"/>
        </table:table-row>
        <table:table-row table:style-name="ro19">
          <table:table-cell table:number-columns-repeated="10"/>
          <table:table-cell table:style-name="ce59" table:number-columns-repeated="2"/>
          <table:table-cell table:style-name="ce56"/>
          <table:table-cell table:number-columns-repeated="1011"/>
        </table:table-row>
        <table:table-row table:style-name="ro7">
          <table:table-cell office:value-type="string" calcext:value-type="string">
            <text:p>data _______________</text:p>
          </table:table-cell>
          <table:table-cell table:number-columns-repeated="6"/>
          <table:table-cell table:style-name="ce22"/>
          <table:table-cell table:style-name="ce55" office:value-type="string" calcext:value-type="string">
            <text:p>Il Progettista</text:p>
          </table:table-cell>
          <table:table-cell table:style-name="ce59"/>
          <table:table-cell table:style-name="ce56" table:number-columns-repeated="3"/>
          <table:table-cell table:number-columns-repeated="1011"/>
        </table:table-row>
        <table:table-row table:style-name="ro5">
          <table:table-cell table:number-columns-repeated="7"/>
          <table:table-cell table:style-name="ce22"/>
          <table:table-cell table:style-name="ce56" office:value-type="string" calcext:value-type="string">
            <text:p>(Timbro e firma)</text:p>
          </table:table-cell>
          <table:table-cell table:style-name="ce56"/>
          <table:table-cell table:style-name="ce22" table:number-columns-repeated="3"/>
          <table:table-cell table:number-columns-repeated="1011"/>
        </table:table-row>
        <table:table-row table:style-name="ro5" table:number-rows-repeated="5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5">
          <table:table-cell table:number-columns-repeated="8"/>
          <table:table-cell table:style-name="ce22" table:number-columns-repeated="5"/>
          <table:table-cell table:number-columns-repeated="1011"/>
        </table:table-row>
        <table:table-row table:style-name="ro5">
          <table:table-cell table:number-columns-repeated="8"/>
          <table:table-cell table:style-name="ce22" table:number-columns-repeated="2"/>
          <table:table-cell table:number-columns-repeated="101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llegato B" table:style-name="ta4">
        <office:forms form:automatic-focus="false" form:apply-design-mode="false"/>
        <table:table-column table:style-name="co1" table:default-cell-style-name="ce11"/>
        <table:table-column table:style-name="co3" table:number-columns-repeated="10" table:default-cell-style-name="ce11"/>
        <table:table-column table:style-name="co4" table:default-cell-style-name="ce11"/>
        <table:table-column table:style-name="co7" table:default-cell-style-name="ce11"/>
        <table:table-column table:style-name="co6" table:number-columns-repeated="1011" table:default-cell-style-name="Default"/>
        <table:table-row table:style-name="ro25">
          <table:table-cell table:style-name="ce1" office:value-type="string" calcext:value-type="string" table:number-columns-spanned="13" table:number-rows-spanned="1">
            <text:p>CALCOLO DEL CONTRIBUTO RELATIVO AL COSTO DI COSTRUZIONE PER INTERVENTI SU EDIFICI RESIDENZIALI ESISTENTI IN VIGORE DAL 01.01.2026</text:p>
          </table:table-cell>
          <table:covered-table-cell table:number-columns-repeated="12" table:style-name="ce19"/>
          <table:table-cell table:number-columns-repeated="1011"/>
        </table:table-row>
        <table:table-row table:style-name="ro26">
          <table:table-cell table:style-name="ce2" office:value-type="string" calcext:value-type="string">
            <text:p>PRATICA EDILIZIA N.</text:p>
          </table:table-cell>
          <table:table-cell table:style-name="ce20" table:number-columns-repeated="12"/>
          <table:table-cell table:number-columns-repeated="1011"/>
        </table:table-row>
        <table:table-row table:style-name="ro27">
          <table:table-cell table:style-name="ce3" office:value-type="string" calcext:value-type="string">
            <text:p>CONCESSIONARIO</text:p>
          </table:table-cell>
          <table:table-cell table:style-name="ce21"/>
          <table:table-cell table:style-name="ce20" table:number-columns-repeated="11"/>
          <table:table-cell table:number-columns-repeated="1011"/>
        </table:table-row>
        <table:table-row table:style-name="ro28" table:visibility="collapse">
          <table:table-cell table:style-name="ce4"/>
          <table:table-cell table:style-name="ce22"/>
          <table:table-cell table:style-name="ce20" table:number-columns-repeated="11"/>
          <table:table-cell table:number-columns-repeated="1011"/>
        </table:table-row>
        <table:table-row table:style-name="ro11">
          <table:table-cell table:style-name="ce2" office:value-type="string" calcext:value-type="string">
            <text:p>TIPO DI INTERVENTO</text:p>
          </table:table-cell>
          <table:table-cell table:style-name="ce22"/>
          <table:table-cell table:style-name="ce20" table:number-columns-repeated="11"/>
          <table:table-cell table:number-columns-repeated="1011"/>
        </table:table-row>
        <table:table-row table:style-name="ro28" table:visibility="collapse">
          <table:table-cell table:style-name="ce4"/>
          <table:table-cell table:style-name="ce22"/>
          <table:table-cell table:style-name="ce20" table:number-columns-repeated="11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2">
            <text:p>Incidenza delle singole categorie di lavori da eseguire</text:p>
          </table:table-cell>
          <table:covered-table-cell table:style-name="ce23"/>
          <table:table-cell table:style-name="ce33" office:value-type="string" calcext:value-type="string" table:number-columns-spanned="11" table:number-rows-spanned="1">
            <text:p>Stima della incidenza dei lavori</text:p>
          </table:table-cell>
          <table:covered-table-cell table:number-columns-repeated="9" table:style-name="ce39"/>
          <table:covered-table-cell table:style-name="ce68"/>
          <table:table-cell table:number-columns-repeated="1011"/>
        </table:table-row>
        <table:table-row table:style-name="ro5">
          <table:covered-table-cell table:style-name="ce6"/>
          <table:covered-table-cell table:style-name="ce24"/>
          <table:table-cell table:style-name="ce34" office:value-type="percentage" office:value="0.1" calcext:value-type="percentage">
            <text:p>10%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34" office:value-type="percentage" office:value="0.4" calcext:value-type="percentage">
            <text:p>40%</text:p>
          </table:table-cell>
          <table:table-cell table:style-name="ce34" office:value-type="percentage" office:value="0.5" calcext:value-type="percentage">
            <text:p>50%</text:p>
          </table:table-cell>
          <table:table-cell table:style-name="ce34" office:value-type="percentage" office:value="0.6" calcext:value-type="percentage">
            <text:p>60%</text:p>
          </table:table-cell>
          <table:table-cell table:style-name="ce34" office:value-type="percentage" office:value="0.7" calcext:value-type="percentage">
            <text:p>70%</text:p>
          </table:table-cell>
          <table:table-cell table:style-name="ce34" office:value-type="percentage" office:value="0.8" calcext:value-type="percentage">
            <text:p>80%</text:p>
          </table:table-cell>
          <table:table-cell table:style-name="ce34" office:value-type="percentage" office:value="0.9" calcext:value-type="percentage">
            <text:p>90%</text:p>
          </table:table-cell>
          <table:table-cell table:style-name="ce34" office:value-type="percentage" office:value="1" calcext:value-type="percentage">
            <text:p>100%</text:p>
          </table:table-cell>
          <table:table-cell table:style-name="ce69" office:value-type="string" calcext:value-type="string">
            <text:p>Incidenza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Fondazioni</text:p>
          </table:table-cell>
          <table:table-cell table:style-name="ce25" office:value-type="percentage" office:value="0.05" calcext:value-type="percentage">
            <text:p>5%</text:p>
          </table:table-cell>
          <table:table-cell table:style-name="ce35" table:content-validation-name="val1">
            <office:annotation draw:style-name="gr64" draw:text-style-name="P1" svg:width="3.582cm" svg:height="5.56cm" svg:x="6.015cm" svg:y="6.879cm" draw:caption-point-x="0.129cm" draw:caption-point-y="-0.652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4" draw:text-style-name="P1" svg:width="3.582cm" svg:height="5.56cm" svg:x="6.938cm" svg:y="6.879cm" draw:caption-point-x="0.241cm" draw:caption-point-y="-0.652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5" draw:text-style-name="P1" svg:width="3.583cm" svg:height="5.56cm" svg:x="7.861cm" svg:y="6.879cm" draw:caption-point-x="0.354cm" draw:caption-point-y="-0.652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5" draw:text-style-name="P1" svg:width="3.583cm" svg:height="5.56cm" svg:x="8.785cm" svg:y="6.879cm" draw:caption-point-x="0.465cm" draw:caption-point-y="-0.652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5" draw:text-style-name="P1" svg:width="3.583cm" svg:height="5.56cm" svg:x="9.708cm" svg:y="6.879cm" draw:caption-point-x="0.577cm" draw:caption-point-y="-0.652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5" draw:text-style-name="P1" svg:width="3.583cm" svg:height="5.56cm" svg:x="10.632cm" svg:y="6.879cm" draw:caption-point-x="0.689cm" draw:caption-point-y="-0.652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4" draw:text-style-name="P1" svg:width="3.582cm" svg:height="5.56cm" svg:x="11.555cm" svg:y="6.879cm" draw:caption-point-x="0.801cm" draw:caption-point-y="-0.652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5" draw:text-style-name="P1" svg:width="3.583cm" svg:height="5.56cm" svg:x="12.479cm" svg:y="6.879cm" draw:caption-point-x="0.913cm" draw:caption-point-y="-0.652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5" draw:text-style-name="P1" svg:width="3.583cm" svg:height="5.56cm" svg:x="13.402cm" svg:y="6.879cm" draw:caption-point-x="1.025cm" draw:caption-point-y="-0.652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4" draw:text-style-name="P1" svg:width="3.582cm" svg:height="5.56cm" svg:x="14.522cm" svg:y="6.879cm" draw:caption-point-x="1.023cm" draw:caption-point-y="-0.652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70"/>
          <table:table-cell table:number-columns-repeated="1011"/>
        </table:table-row>
        <table:table-row table:style-name="ro6">
          <table:table-cell table:style-name="ce7" office:value-type="string" calcext:value-type="string">
            <text:p>Travi-Pilastri Tamponamenti Muri portanti</text:p>
          </table:table-cell>
          <table:table-cell table:style-name="ce25" office:value-type="percentage" office:value="0.2" calcext:value-type="percentage">
            <text:p>20%</text:p>
          </table:table-cell>
          <table:table-cell table:style-name="ce35" table:content-validation-name="val1" table:number-columns-repeated="10"/>
          <table:table-cell table:style-name="ce70"/>
          <table:table-cell table:number-columns-repeated="1011"/>
        </table:table-row>
        <table:table-row table:style-name="ro6">
          <table:table-cell table:style-name="ce7" office:value-type="string" calcext:value-type="string">
            <text:p>Solai, Balconi</text:p>
          </table:table-cell>
          <table:table-cell table:style-name="ce25" office:value-type="percentage" office:value="0.1" calcext:value-type="percentage">
            <text:p>10%</text:p>
          </table:table-cell>
          <table:table-cell table:style-name="ce35" table:content-validation-name="val1">
            <office:annotation draw:style-name="gr66" draw:text-style-name="P1" svg:width="3.582cm" svg:height="0.346cm" svg:x="6.015cm" svg:y="8.145cm" draw:caption-point-x="0.129cm" draw:caption-point-y="0.77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6" draw:text-style-name="P1" svg:width="3.582cm" svg:height="0.346cm" svg:x="6.938cm" svg:y="8.145cm" draw:caption-point-x="0.241cm" draw:caption-point-y="0.77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7" draw:text-style-name="P1" svg:width="3.583cm" svg:height="0.346cm" svg:x="7.861cm" svg:y="8.145cm" draw:caption-point-x="0.354cm" draw:caption-point-y="0.77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7" draw:text-style-name="P1" svg:width="3.583cm" svg:height="0.346cm" svg:x="8.785cm" svg:y="8.145cm" draw:caption-point-x="0.465cm" draw:caption-point-y="0.77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7" draw:text-style-name="P1" svg:width="3.583cm" svg:height="0.346cm" svg:x="9.708cm" svg:y="8.145cm" draw:caption-point-x="0.577cm" draw:caption-point-y="0.77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7" draw:text-style-name="P1" svg:width="3.583cm" svg:height="0.346cm" svg:x="10.632cm" svg:y="8.145cm" draw:caption-point-x="0.689cm" draw:caption-point-y="0.77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6" draw:text-style-name="P1" svg:width="3.582cm" svg:height="0.346cm" svg:x="11.555cm" svg:y="8.145cm" draw:caption-point-x="0.801cm" draw:caption-point-y="0.77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7" draw:text-style-name="P1" svg:width="3.583cm" svg:height="0.346cm" svg:x="12.479cm" svg:y="8.145cm" draw:caption-point-x="0.913cm" draw:caption-point-y="0.77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7" draw:text-style-name="P1" svg:width="3.583cm" svg:height="0.346cm" svg:x="13.402cm" svg:y="8.145cm" draw:caption-point-x="1.025cm" draw:caption-point-y="0.77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6" draw:text-style-name="P1" svg:width="3.582cm" svg:height="0.346cm" svg:x="14.522cm" svg:y="8.145cm" draw:caption-point-x="1.023cm" draw:caption-point-y="0.77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70"/>
          <table:table-cell table:number-columns-repeated="1011"/>
        </table:table-row>
        <table:table-row table:style-name="ro6">
          <table:table-cell table:style-name="ce7" office:value-type="string" calcext:value-type="string">
            <text:p>Tramezzi interni</text:p>
          </table:table-cell>
          <table:table-cell table:style-name="ce25" office:value-type="percentage" office:value="0.05" calcext:value-type="percentage">
            <text:p>5%</text:p>
          </table:table-cell>
          <table:table-cell table:style-name="ce35" table:content-validation-name="val1">
            <office:annotation draw:style-name="gr68" draw:text-style-name="P1" svg:width="3.582cm" svg:height="2.079cm" svg:x="6.015cm" svg:y="8.754cm" draw:caption-point-x="0.129cm" draw:caption-point-y="1.505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8" draw:text-style-name="P1" svg:width="3.582cm" svg:height="2.079cm" svg:x="6.938cm" svg:y="8.754cm" draw:caption-point-x="0.241cm" draw:caption-point-y="1.505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9" draw:text-style-name="P1" svg:width="3.583cm" svg:height="2.079cm" svg:x="7.861cm" svg:y="8.754cm" draw:caption-point-x="0.354cm" draw:caption-point-y="1.505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9" draw:text-style-name="P1" svg:width="3.583cm" svg:height="2.079cm" svg:x="8.785cm" svg:y="8.754cm" draw:caption-point-x="0.465cm" draw:caption-point-y="1.505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9" draw:text-style-name="P1" svg:width="3.583cm" svg:height="2.079cm" svg:x="9.708cm" svg:y="8.754cm" draw:caption-point-x="0.577cm" draw:caption-point-y="1.505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9" draw:text-style-name="P1" svg:width="3.583cm" svg:height="2.079cm" svg:x="10.632cm" svg:y="8.754cm" draw:caption-point-x="0.689cm" draw:caption-point-y="1.505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8" draw:text-style-name="P1" svg:width="3.582cm" svg:height="2.079cm" svg:x="11.555cm" svg:y="8.754cm" draw:caption-point-x="0.801cm" draw:caption-point-y="1.505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9" draw:text-style-name="P1" svg:width="3.583cm" svg:height="2.079cm" svg:x="12.479cm" svg:y="8.754cm" draw:caption-point-x="0.913cm" draw:caption-point-y="1.505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9" draw:text-style-name="P1" svg:width="3.583cm" svg:height="2.079cm" svg:x="13.402cm" svg:y="8.754cm" draw:caption-point-x="1.025cm" draw:caption-point-y="1.505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68" draw:text-style-name="P1" svg:width="3.582cm" svg:height="2.079cm" svg:x="14.522cm" svg:y="8.754cm" draw:caption-point-x="1.023cm" draw:caption-point-y="1.505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70"/>
          <table:table-cell table:number-columns-repeated="1011"/>
        </table:table-row>
        <table:table-row table:style-name="ro6">
          <table:table-cell table:style-name="ce7" office:value-type="string" calcext:value-type="string">
            <text:p>Coperture</text:p>
          </table:table-cell>
          <table:table-cell table:style-name="ce25" office:value-type="percentage" office:value="0.1" calcext:value-type="percentage">
            <text:p>10%</text:p>
          </table:table-cell>
          <table:table-cell table:style-name="ce35" table:content-validation-name="val1">
            <office:annotation draw:style-name="gr70" draw:text-style-name="P1" svg:width="3.582cm" svg:height="0.972cm" svg:x="6.015cm" svg:y="10.885cm" draw:caption-point-x="0.129cm" draw:caption-point-y="0.719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70" draw:text-style-name="P1" svg:width="3.582cm" svg:height="0.972cm" svg:x="6.938cm" svg:y="10.885cm" draw:caption-point-x="0.241cm" draw:caption-point-y="0.719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71" draw:text-style-name="P1" svg:width="3.583cm" svg:height="0.972cm" svg:x="7.861cm" svg:y="10.885cm" draw:caption-point-x="0.354cm" draw:caption-point-y="0.719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71" draw:text-style-name="P1" svg:width="3.583cm" svg:height="0.972cm" svg:x="8.785cm" svg:y="10.885cm" draw:caption-point-x="0.465cm" draw:caption-point-y="0.719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71" draw:text-style-name="P1" svg:width="3.583cm" svg:height="0.972cm" svg:x="9.708cm" svg:y="10.885cm" draw:caption-point-x="0.577cm" draw:caption-point-y="0.719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71" draw:text-style-name="P1" svg:width="3.583cm" svg:height="0.972cm" svg:x="10.632cm" svg:y="10.885cm" draw:caption-point-x="0.689cm" draw:caption-point-y="0.719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70" draw:text-style-name="P1" svg:width="3.582cm" svg:height="0.972cm" svg:x="11.555cm" svg:y="10.885cm" draw:caption-point-x="0.801cm" draw:caption-point-y="0.719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71" draw:text-style-name="P1" svg:width="3.583cm" svg:height="0.972cm" svg:x="12.479cm" svg:y="10.885cm" draw:caption-point-x="0.913cm" draw:caption-point-y="0.719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71" draw:text-style-name="P1" svg:width="3.583cm" svg:height="0.972cm" svg:x="13.402cm" svg:y="10.885cm" draw:caption-point-x="1.025cm" draw:caption-point-y="0.719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35" table:content-validation-name="val1">
            <office:annotation draw:style-name="gr70" draw:text-style-name="P1" svg:width="3.582cm" svg:height="0.972cm" svg:x="14.522cm" svg:y="10.885cm" draw:caption-point-x="1.023cm" draw:caption-point-y="0.719cm">
              <dc:date>2015-12-04T00:00:00</dc:date>
              <text:p text:style-name="P1"><text:span text:style-name="T1">immetti </text:span><text:span text:style-name="T2">1</text:span><text:span text:style-name="T1"> nelle caselle corrispondenti</text:span></text:p>
            </office:annotation>
          </table:table-cell>
          <table:table-cell table:style-name="ce70"/>
          <table:table-cell table:number-columns-repeated="1011"/>
        </table:table-row>
        <table:table-row table:style-name="ro7">
          <table:table-cell table:style-name="ce8"/>
          <table:table-cell table:style-name="ce26"/>
          <table:table-cell table:style-name="ce36" table:number-columns-repeated="6"/>
          <table:table-cell table:style-name="ce52" table:number-columns-repeated="4"/>
          <table:table-cell table:style-name="ce71"/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12" table:number-rows-spanned="1">
            <text:p>Incidenza delle opere strutturali    <text:span text:style-name="T5">                                                 ( i1 )</text:span></text:p>
          </table:table-cell>
          <table:covered-table-cell table:number-columns-repeated="10" table:style-name="ce27"/>
          <table:covered-table-cell table:style-name="ce63"/>
          <table:table-cell table:style-name="ce72"/>
          <table:table-cell table:number-columns-repeated="1011"/>
        </table:table-row>
        <table:table-row table:style-name="ro5">
          <table:table-cell table:style-name="ce10" table:number-columns-repeated="12"/>
          <table:table-cell table:style-name="ce73"/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2" table:number-rows-spanned="1">
            <text:p>Incidenza delle opere di finitura      <text:span text:style-name="T6">( convenzionalmente: i2 = i1 )</text:span></text:p>
          </table:table-cell>
          <table:covered-table-cell table:number-columns-repeated="10" table:style-name="ce27"/>
          <table:covered-table-cell table:style-name="ce63"/>
          <table:table-cell table:style-name="ce72"/>
          <table:table-cell table:number-columns-repeated="1011"/>
        </table:table-row>
        <table:table-row table:style-name="ro5">
          <table:table-cell table:style-name="ce10" table:number-columns-repeated="12"/>
          <table:table-cell table:style-name="ce73"/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2" table:number-rows-spanned="1">
            <text:p>Incidenza totale dei lavori da eseguire                            <text:span text:style-name="T6">( i = i1+i2 )</text:span></text:p>
          </table:table-cell>
          <table:covered-table-cell table:number-columns-repeated="10" table:style-name="ce27"/>
          <table:covered-table-cell table:style-name="ce63"/>
          <table:table-cell table:style-name="ce74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29">
          <table:table-cell table:style-name="ce12" office:value-type="string" calcext:value-type="string" table:number-columns-spanned="2" table:number-rows-spanned="1">
            <text:p>Superficie Complessiva (Sc)</text:p>
          </table:table-cell>
          <table:covered-table-cell table:style-name="ce28"/>
          <table:table-cell table:style-name="ce37" office:value-type="string" calcext:value-type="string">
            <text:p>=</text:p>
          </table:table-cell>
          <table:table-cell table:style-name="ce40" table:number-columns-spanned="3" table:number-rows-spanned="1">
            <office:annotation draw:style-name="gr72" draw:text-style-name="P1" svg:width="5.848cm" svg:height="0.371cm" svg:x="9.121cm" svg:y="14.075cm" draw:caption-point-x="0.129cm" draw:caption-point-y="2.928cm">
              <dc:date>2015-12-04T00:00:00</dc:date>
              <text:p text:style-name="P1"><text:span text:style-name="T1">inserisci la </text:span><text:span text:style-name="T2">superficie complessiva</text:span><text:span text:style-name="T1"> espressa in mq e calcolata come all'articolo 6.1a) o 6.1b) del regolamento di applicazione del costo di costruzione</text:span></text:p>
            </office:annotation>
          </table:table-cell>
          <table:covered-table-cell table:style-name="ce44"/>
          <table:covered-table-cell table:style-name="ce47"/>
          <table:table-cell table:style-name="ce49" office:value-type="string" calcext:value-type="string">
            <text:p>mq</text:p>
          </table:table-cell>
          <table:table-cell table:style-name="ce50" office:value-type="string" calcext:value-type="string" table:number-columns-spanned="6" table:number-rows-spanned="1">
            <text:p>(vedi art. 12.1 del regolamento di applicazione del costo di costruzione)</text:p>
          </table:table-cell>
          <table:covered-table-cell table:number-columns-repeated="4" table:style-name="ce53"/>
          <table:covered-table-cell table:style-name="ce50"/>
          <table:table-cell table:number-columns-repeated="1011"/>
        </table:table-row>
        <table:table-row table:style-name="ro5">
          <table:table-cell table:style-name="ce13" table:number-columns-repeated="3"/>
          <table:table-cell table:style-name="ce41" table:number-columns-repeated="3"/>
          <table:table-cell table:style-name="ce13" table:number-columns-repeated="7"/>
          <table:table-cell table:number-columns-repeated="1011"/>
        </table:table-row>
        <table:table-row table:style-name="ro11">
          <table:table-cell table:style-name="ce12" office:value-type="string" calcext:value-type="string" table:number-columns-spanned="2" table:number-rows-spanned="1">
            <text:p>Aliquota da applicare (q)</text:p>
          </table:table-cell>
          <table:covered-table-cell table:style-name="ce28"/>
          <table:table-cell table:style-name="ce37" office:value-type="string" calcext:value-type="string">
            <text:p>=</text:p>
          </table:table-cell>
          <table:table-cell table:style-name="ce42" table:number-columns-spanned="3" table:number-rows-spanned="1">
            <office:annotation draw:style-name="gr73" draw:text-style-name="P1" svg:width="5.708cm" svg:height="3.448cm" svg:x="9.121cm" svg:y="14.862cm" draw:caption-point-x="0.129cm" draw:caption-point-y="3.668cm">
              <dc:date>2015-12-04T00:00:00</dc:date>
              <text:p text:style-name="P1"><text:span text:style-name="T1">inserisci l'aliquota corrispondente al tipo di intervento come da tabella art. 2 del regolamento di applicazione del costo di costruzione</text:span></text:p>
            </office:annotation>
          </table:table-cell>
          <table:covered-table-cell table:style-name="ce45"/>
          <table:covered-table-cell table:style-name="ce48"/>
          <table:table-cell table:style-name="ce49"/>
          <table:table-cell table:style-name="ce50" office:value-type="string" calcext:value-type="string" table:number-columns-spanned="6" table:number-rows-spanned="1">
            <text:p>(vedi tabella art. 8 del regolamento di applicazione del costo di costruzione)</text:p>
          </table:table-cell>
          <table:covered-table-cell table:number-columns-repeated="4" table:style-name="ce53"/>
          <table:covered-table-cell table:style-name="ce50"/>
          <table:table-cell table:number-columns-repeated="1011"/>
        </table:table-row>
        <table:table-row table:style-name="ro12">
          <table:table-cell table:style-name="ce13" table:number-columns-repeated="13"/>
          <table:table-cell table:number-columns-repeated="1011"/>
        </table:table-row>
        <table:table-row table:style-name="ro13">
          <table:table-cell table:style-name="ce14" office:value-type="string" calcext:value-type="string" table:number-columns-spanned="13" table:number-rows-spanned="1">
            <text:p>Calcolo del contributo relativo al costo di costruzione</text:p>
          </table:table-cell>
          <table:covered-table-cell table:number-columns-repeated="11" table:style-name="ce29"/>
          <table:covered-table-cell table:style-name="ce75"/>
          <table:table-cell table:number-columns-repeated="1011"/>
        </table:table-row>
        <table:table-row table:style-name="ro14">
          <table:table-cell table:style-name="ce78"/>
          <table:table-cell table:style-name="ce80" office:value-type="string" calcext:value-type="string" table:number-columns-spanned="2" table:number-rows-spanned="1">
            <text:p>costo base</text:p>
          </table:table-cell>
          <table:covered-table-cell table:style-name="ce80"/>
          <table:table-cell table:style-name="ce80"/>
          <table:table-cell table:style-name="ce80" office:value-type="string" calcext:value-type="string" table:number-columns-spanned="2" table:number-rows-spanned="1">
            <text:p>Sc</text:p>
          </table:table-cell>
          <table:covered-table-cell table:style-name="ce80"/>
          <table:table-cell table:style-name="ce80"/>
          <table:table-cell table:style-name="ce80" office:value-type="string" calcext:value-type="string">
            <text:p>q</text:p>
          </table:table-cell>
          <table:table-cell table:style-name="ce80"/>
          <table:table-cell table:style-name="ce80" office:value-type="string" calcext:value-type="string">
            <text:p>i</text:p>
          </table:table-cell>
          <table:table-cell table:style-name="ce88"/>
          <table:table-cell table:style-name="ce89" office:value-type="string" calcext:value-type="string" table:number-columns-spanned="2" table:number-rows-spanned="1">
            <text:p>Contributo</text:p>
          </table:table-cell>
          <table:covered-table-cell table:style-name="ce89"/>
          <table:table-cell table:number-columns-repeated="1011"/>
        </table:table-row>
        <table:table-row table:style-name="ro15">
          <table:table-cell table:style-name="ce16" office:value-type="string" calcext:value-type="string">
            <text:p>Cc <text:s text:c="5"/>Euro <text:s/>=</text:p>
          </table:table-cell>
          <table:table-cell table:style-name="ce91" office:value-type="string" calcext:value-type="string" table:number-columns-spanned="2" table:number-rows-spanned="1">
            <text:p>892,93</text:p>
          </table:table-cell>
          <table:covered-table-cell table:style-name="ce83"/>
          <table:table-cell table:style-name="ce43" office:value-type="string" calcext:value-type="string">
            <text:p>x</text:p>
          </table:table-cell>
          <table:table-cell table:style-name="ce46" table:number-columns-spanned="2" table:number-rows-spanned="1"/>
          <table:covered-table-cell table:style-name="ce46"/>
          <table:table-cell table:style-name="ce43" office:value-type="string" calcext:value-type="string">
            <text:p>x</text:p>
          </table:table-cell>
          <table:table-cell table:style-name="ce51"/>
          <table:table-cell table:style-name="ce43" office:value-type="string" calcext:value-type="string">
            <text:p>x</text:p>
          </table:table-cell>
          <table:table-cell table:style-name="ce57"/>
          <table:table-cell table:style-name="ce61" office:value-type="string" calcext:value-type="string">
            <text:p>=</text:p>
          </table:table-cell>
          <table:table-cell table:style-name="ce92" office:value-type="string" calcext:value-type="string" table:number-columns-spanned="2" table:number-rows-spanned="1">
            <text:p>Euro</text:p>
          </table:table-cell>
          <table:covered-table-cell table:style-name="ce92"/>
          <table:table-cell table:number-columns-repeated="1011"/>
        </table:table-row>
        <table:table-row table:style-name="ro5">
          <table:table-cell table:style-name="ce17"/>
          <table:table-cell table:style-name="ce32" table:number-columns-repeated="8"/>
          <table:table-cell table:style-name="ce58"/>
          <table:table-cell table:number-columns-repeated="1014"/>
        </table:table-row>
        <table:table-row table:style-name="ro18">
          <table:table-cell table:style-name="ce18" table:number-columns-spanned="5" table:number-rows-spanned="1"/>
          <table:covered-table-cell table:number-columns-repeated="4" table:style-name="ce18"/>
          <table:table-cell table:number-columns-repeated="1019"/>
        </table:table-row>
        <table:table-row table:style-name="ro7">
          <table:table-cell table:number-columns-repeated="10"/>
          <table:table-cell table:style-name="ce55" table:number-columns-repeated="2"/>
          <table:table-cell table:style-name="ce56"/>
          <table:table-cell table:number-columns-repeated="1011"/>
        </table:table-row>
        <table:table-row table:style-name="ro7">
          <table:table-cell office:value-type="string" calcext:value-type="string">
            <text:p>data _______________</text:p>
          </table:table-cell>
          <table:table-cell table:number-columns-repeated="6"/>
          <table:table-cell table:style-name="ce22"/>
          <table:table-cell table:style-name="ce55" office:value-type="string" calcext:value-type="string">
            <text:p>Il Progettista</text:p>
          </table:table-cell>
          <table:table-cell table:style-name="ce55"/>
          <table:table-cell table:style-name="ce56" table:number-columns-repeated="3"/>
          <table:table-cell table:number-columns-repeated="1011"/>
        </table:table-row>
        <table:table-row table:style-name="ro5">
          <table:table-cell table:number-columns-repeated="7"/>
          <table:table-cell table:style-name="ce22"/>
          <table:table-cell table:style-name="ce56" office:value-type="string" calcext:value-type="string">
            <text:p>(Timbro e firma)</text:p>
          </table:table-cell>
          <table:table-cell table:style-name="ce56"/>
          <table:table-cell table:style-name="ce22" table:number-columns-repeated="3"/>
          <table:table-cell table:number-columns-repeated="1011"/>
        </table:table-row>
        <table:table-row table:style-name="ro5" table:number-rows-repeated="5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5">
          <table:table-cell table:number-columns-repeated="8"/>
          <table:table-cell table:style-name="ce22" table:number-columns-repeated="5"/>
          <table:table-cell table:number-columns-repeated="1011"/>
        </table:table-row>
        <table:table-row table:style-name="ro5">
          <table:table-cell table:number-columns-repeated="8"/>
          <table:table-cell table:style-name="ce22" table:number-columns-repeated="2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llegato A" table:style-name="ta5" table:print-ranges="'Allegato A'.A1:'Allegato A'.G51">
        <office:forms form:automatic-focus="false" form:apply-design-mode="false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0" table:default-cell-style-name="ce11"/>
        <table:table-column table:style-name="co12" table:default-cell-style-name="ce11"/>
        <table:table-column table:style-name="co10" table:default-cell-style-name="ce11"/>
        <table:table-column table:style-name="co6" table:number-columns-repeated="1017" table:default-cell-style-name="Default"/>
        <table:table-row table:style-name="ro30">
          <table:table-cell table:style-name="ce93" office:value-type="string" calcext:value-type="string" table:number-columns-spanned="7" table:number-rows-spanned="1">
            <text:p><text:span text:style-name="T8">CALCOLO DEL CONTRIBUTO RELATIVO AL COSTO DI COSTRUZIONE PER INTERVENTI EDILIZI DI NUOVA COSTRUZIONE DAL 01.01.2026 (Costo base </text:span><text:span text:style-name="T9"> € </text:span><text:span text:style-name="T10">892,93</text:span><text:span text:style-name="T8">)</text:span></text:p>
          </table:table-cell>
          <table:covered-table-cell table:number-columns-repeated="5" table:style-name="ce114"/>
          <table:covered-table-cell table:style-name="ce164"/>
          <table:table-cell table:number-columns-repeated="1017"/>
        </table:table-row>
        <table:table-row table:style-name="ro5">
          <table:table-cell table:style-name="ce94" office:value-type="string" calcext:value-type="string" table:number-columns-spanned="7" table:number-rows-spanned="1">
            <text:p>TABELLA 1<text:span text:style-name="T11"> - INCREMENTO PER SUPERFICIE UTILE ABITABILE - </text:span><text:span text:style-name="T12">i1</text:span></text:p>
          </table:table-cell>
          <table:covered-table-cell table:number-columns-repeated="5" table:style-name="ce115"/>
          <table:covered-table-cell table:style-name="ce165"/>
          <table:table-cell table:number-columns-repeated="1017"/>
        </table:table-row>
        <table:table-row table:style-name="ro31">
          <table:table-cell table:style-name="ce95" office:value-type="string" calcext:value-type="string">
            <text:p>Classi di superfici</text:p>
          </table:table-cell>
          <table:table-cell table:style-name="ce95" office:value-type="string" calcext:value-type="string">
            <text:p>Alloggi n.</text:p>
          </table:table-cell>
          <table:table-cell table:style-name="ce95" office:value-type="string" calcext:value-type="string">
            <text:p>Superficie utile abitabile (mq)   <text:span text:style-name="T5">(1)</text:span></text:p>
          </table:table-cell>
          <table:table-cell table:style-name="ce95" office:value-type="string" calcext:value-type="string">
            <text:p>Rapporto rispetto al totale di Su     <text:span text:style-name="T5">(2)=(1)/Su</text:span></text:p>
          </table:table-cell>
          <table:table-cell table:style-name="ce95" office:value-type="string" calcext:value-type="string">
            <text:p>% di incremento (art. 5 - DM 10/5/77 n. 801)  <text:span text:style-name="T5"> (3)</text:span></text:p>
          </table:table-cell>
          <table:table-cell table:style-name="ce95" office:value-type="string" calcext:value-type="string">
            <text:p>% di incremento per classi di superfici   <text:span text:style-name="T5">(4)=(3)x(2)</text:span></text:p>
          </table:table-cell>
          <table:table-cell table:style-name="ce166"/>
          <table:table-cell table:style-name="ce179" table:number-columns-repeated="1017"/>
        </table:table-row>
        <table:table-row table:style-name="ro32">
          <table:table-cell table:style-name="ce96"/>
          <table:table-cell table:style-name="ce22" table:number-columns-repeated="5"/>
          <table:table-cell table:style-name="ce167"/>
          <table:table-cell table:number-columns-repeated="1017"/>
        </table:table-row>
        <table:table-row table:style-name="ro33">
          <table:table-cell table:style-name="ce97" office:value-type="string" calcext:value-type="string">
            <text:p>&lt;<text:span text:style-name="T11"> 95</text:span></text:p>
          </table:table-cell>
          <table:table-cell table:style-name="ce116"/>
          <table:table-cell table:style-name="ce116">
            <office:annotation draw:style-name="gr74" draw:text-style-name="P1" svg:width="5.623cm" svg:height="3.461cm" svg:x="7.885cm" svg:y="2.54cm" draw:caption-point-x="-0.485cm" draw:caption-point-y="1.869cm">
              <dc:date>2015-12-04T00:00:00</dc:date>
              <text:p text:style-name="P1"><text:span text:style-name="T1">inserisci la </text:span><text:span text:style-name="T2">superficie Utile</text:span><text:span text:style-name="T1"> espressa in mq e calcolata come all'articolo 6.1a) o 6.1b) del regolamento di applicazione del costo di costruzione</text:span></text:p>
            </office:annotation>
          </table:table-cell>
          <table:table-cell table:style-name="ce126"/>
          <table:table-cell table:style-name="ce143" office:value-type="percentage" office:value="0" calcext:value-type="percentage">
            <text:p>0%</text:p>
          </table:table-cell>
          <table:table-cell table:style-name="ce153"/>
          <table:table-cell table:style-name="ce168"/>
          <table:table-cell table:number-columns-repeated="1017"/>
        </table:table-row>
        <table:table-row table:style-name="ro33">
          <table:table-cell table:style-name="ce98" office:value-type="string" calcext:value-type="string">
            <text:p>&gt; 95 - <text:span text:style-name="T13">&lt;</text:span><text:span text:style-name="T14"> 110</text:span></text:p>
          </table:table-cell>
          <table:table-cell table:style-name="ce116"/>
          <table:table-cell table:style-name="ce116">
            <office:annotation draw:style-name="gr75" draw:text-style-name="P1" svg:width="5.623cm" svg:height="1.729cm" svg:x="7.885cm" svg:y="3.094cm" draw:caption-point-x="-0.485cm" draw:caption-point-y="1.877cm">
              <dc:date>2015-12-04T00:00:00</dc:date>
              <text:p text:style-name="P1"><text:span text:style-name="T1">inserisci la </text:span><text:span text:style-name="T2">superficie Utile</text:span><text:span text:style-name="T1"> espressa in mq e calcolata come all'articolo 6.1a) o 6.1b) del regolamento di applicazione del costo di costruzione</text:span></text:p>
            </office:annotation>
          </table:table-cell>
          <table:table-cell table:style-name="ce126"/>
          <table:table-cell table:style-name="ce143" office:value-type="percentage" office:value="0.05" calcext:value-type="percentage">
            <text:p>5%</text:p>
          </table:table-cell>
          <table:table-cell table:style-name="ce153"/>
          <table:table-cell table:style-name="ce168"/>
          <table:table-cell table:number-columns-repeated="1017"/>
        </table:table-row>
        <table:table-row table:style-name="ro33">
          <table:table-cell table:style-name="ce98" office:value-type="string" calcext:value-type="string">
            <text:p>&gt;110 - <text:span text:style-name="T13">&lt;</text:span><text:span text:style-name="T14"> 130</text:span></text:p>
          </table:table-cell>
          <table:table-cell table:style-name="ce116"/>
          <table:table-cell table:style-name="ce116">
            <office:annotation draw:style-name="gr76" draw:text-style-name="P1" svg:width="5.623cm" svg:height="2.007cm" svg:x="7.885cm" svg:y="3.649cm" draw:caption-point-x="-0.485cm" draw:caption-point-y="1.885cm">
              <dc:date>2015-12-04T00:00:00</dc:date>
              <text:p text:style-name="P1"><text:span text:style-name="T1">inserisci la </text:span><text:span text:style-name="T2">superficie Utile</text:span><text:span text:style-name="T1"> espressa in mq e calcolata come all'articolo 6.1a) o 6.1b) del regolamento di applicazione del costo di costruzione</text:span></text:p>
            </office:annotation>
          </table:table-cell>
          <table:table-cell table:style-name="ce126"/>
          <table:table-cell table:style-name="ce143" office:value-type="percentage" office:value="0.15" calcext:value-type="percentage">
            <text:p>15%</text:p>
          </table:table-cell>
          <table:table-cell table:style-name="ce153"/>
          <table:table-cell table:style-name="ce168"/>
          <table:table-cell table:number-columns-repeated="1017"/>
        </table:table-row>
        <table:table-row table:style-name="ro33">
          <table:table-cell table:style-name="ce98" office:value-type="string" calcext:value-type="string">
            <text:p>&gt;130 - <text:span text:style-name="T13">&lt;</text:span><text:span text:style-name="T14"> 160</text:span></text:p>
          </table:table-cell>
          <table:table-cell table:style-name="ce116"/>
          <table:table-cell table:style-name="ce116">
            <office:annotation draw:style-name="gr77" draw:text-style-name="P1" svg:width="5.623cm" svg:height="1.926cm" svg:x="7.885cm" svg:y="4.214cm" draw:caption-point-x="-0.485cm" draw:caption-point-y="1.883cm">
              <dc:date>2015-12-04T00:00:00</dc:date>
              <text:p text:style-name="P1"><text:span text:style-name="T1">inserisci la </text:span><text:span text:style-name="T2">superficie Utile</text:span><text:span text:style-name="T1"> espressa in mq e calcolata come all'articolo 6.1a) o 6.1b) del regolamento di applicazione del costo di costruzione</text:span></text:p>
            </office:annotation>
          </table:table-cell>
          <table:table-cell table:style-name="ce126"/>
          <table:table-cell table:style-name="ce143" office:value-type="percentage" office:value="0.3" calcext:value-type="percentage">
            <text:p>30%</text:p>
          </table:table-cell>
          <table:table-cell table:style-name="ce153"/>
          <table:table-cell table:style-name="ce168"/>
          <table:table-cell table:number-columns-repeated="1017"/>
        </table:table-row>
        <table:table-row table:style-name="ro33">
          <table:table-cell table:style-name="ce98" office:value-type="string" calcext:value-type="string">
            <text:p>&gt; 160</text:p>
          </table:table-cell>
          <table:table-cell table:style-name="ce116"/>
          <table:table-cell table:style-name="ce116">
            <office:annotation draw:style-name="gr78" draw:text-style-name="P1" svg:width="5.623cm" svg:height="2.171cm" svg:x="7.885cm" svg:y="4.771cm" draw:caption-point-x="-0.485cm" draw:caption-point-y="1.888cm">
              <dc:date>2015-12-04T00:00:00</dc:date>
              <text:p text:style-name="P1"><text:span text:style-name="T1">inserisci la </text:span><text:span text:style-name="T2">superficie Utile</text:span><text:span text:style-name="T1"> espressa in mq e calcolata come all'articolo 6.1a) o 6.1b) del regolamento di applicazione del costo di costruzione</text:span></text:p>
            </office:annotation>
          </table:table-cell>
          <table:table-cell table:style-name="ce126"/>
          <table:table-cell table:style-name="ce143" office:value-type="percentage" office:value="0.5" calcext:value-type="percentage">
            <text:p>50%</text:p>
          </table:table-cell>
          <table:table-cell table:style-name="ce153"/>
          <table:table-cell table:style-name="ce168"/>
          <table:table-cell table:number-columns-repeated="1017"/>
        </table:table-row>
        <table:table-row table:style-name="ro33">
          <table:table-cell table:style-name="ce99"/>
          <table:table-cell table:style-name="ce117" office:value-type="string" calcext:value-type="string">
            <text:p>Totale Su=</text:p>
          </table:table-cell>
          <table:table-cell table:style-name="ce126"/>
          <table:table-cell table:style-name="ce36" table:number-columns-repeated="2"/>
          <table:table-cell table:style-name="ce154" office:value-type="string" calcext:value-type="string">
            <text:p>Somma  <text:span text:style-name="T19">i1</text:span><text:span text:style-name="T20"> =  </text:span></text:p>
          </table:table-cell>
          <table:table-cell table:style-name="ce153"/>
          <table:table-cell table:number-columns-repeated="1017"/>
        </table:table-row>
        <table:table-row table:style-name="ro32">
          <table:table-cell table:number-columns-repeated="1024"/>
        </table:table-row>
        <table:table-row table:style-name="ro5">
          <table:table-cell table:style-name="ce94" office:value-type="string" calcext:value-type="string" table:number-columns-spanned="7" table:number-rows-spanned="1">
            <text:p>TABELLA 2<text:span text:style-name="T11"> - INCREMENTO PER SERVIZI E ACCESSORI RELATIVI ALLA RESIDENZA - </text:span><text:span text:style-name="T12">i2</text:span></text:p>
          </table:table-cell>
          <table:covered-table-cell table:number-columns-repeated="5" table:style-name="ce115"/>
          <table:covered-table-cell table:style-name="ce165"/>
          <table:table-cell table:number-columns-repeated="1017"/>
        </table:table-row>
        <table:table-row table:style-name="ro19">
          <table:table-cell table:style-name="ce100" office:value-type="string" calcext:value-type="string">
            <text:p>Tot. Su =</text:p>
          </table:table-cell>
          <table:table-cell table:style-name="ce118" table:number-columns-spanned="2" table:number-rows-spanned="1"/>
          <table:covered-table-cell table:style-name="ce118"/>
          <table:table-cell table:style-name="ce132" office:value-type="string" calcext:value-type="string" table:number-columns-spanned="1" table:number-rows-spanned="3">
            <text:p>Intervalli di variabilità del rapporto percentuale % <text:span text:style-name="T5"> Snr/Su x 100</text:span></text:p>
          </table:table-cell>
          <table:table-cell table:style-name="ce132" office:value-type="string" calcext:value-type="string" table:number-columns-spanned="1" table:number-rows-spanned="3">
            <text:p>Ipotesi che ricorre</text:p>
          </table:table-cell>
          <table:table-cell table:style-name="ce132" office:value-type="string" calcext:value-type="string" table:number-columns-spanned="1" table:number-rows-spanned="3">
            <text:p>% di incremento (art. 6 - DM 10/5/77, n.801)</text:p>
          </table:table-cell>
          <table:table-cell table:style-name="ce168"/>
          <table:table-cell table:number-columns-repeated="1017"/>
        </table:table-row>
        <table:table-row table:style-name="ro19">
          <table:table-cell table:style-name="ce100" office:value-type="string" calcext:value-type="string">
            <text:p>Tot. Snr =</text:p>
          </table:table-cell>
          <table:table-cell table:style-name="ce119" table:number-columns-spanned="2" table:number-rows-spanned="1">
            <office:annotation draw:style-name="gr79" draw:text-style-name="P1" svg:width="5.877cm" svg:height="1.41cm" svg:x="7.885cm" svg:y="7.424cm" draw:caption-point-x="-0.485cm" draw:caption-point-y="1.604cm">
              <dc:date>2015-12-04T00:00:00</dc:date>
              <text:p text:style-name="P1"><text:span text:style-name="T1">inserisci la </text:span><text:span text:style-name="T2">superficie non residenziale</text:span><text:span text:style-name="T1"> espressa in mq e calcolata come all'articolo 6.1a) o 6.1b) del regolamento di applicazione del costo di costruzione</text:span></text:p>
            </office:annotation>
          </table:table-cell>
          <table:covered-table-cell table:style-name="ce119"/>
          <table:covered-table-cell table:number-columns-repeated="3" table:style-name="ce133"/>
          <table:table-cell table:style-name="ce168"/>
          <table:table-cell table:number-columns-repeated="1017"/>
        </table:table-row>
        <table:table-row table:style-name="ro34">
          <table:table-cell table:style-name="ce100" office:value-type="string" calcext:value-type="string">
            <text:p>Snr/Su x100 =</text:p>
          </table:table-cell>
          <table:table-cell table:style-name="ce120" table:number-columns-spanned="2" table:number-rows-spanned="1"/>
          <table:covered-table-cell table:style-name="ce120"/>
          <table:covered-table-cell table:number-columns-repeated="3" table:style-name="ce133"/>
          <table:table-cell table:style-name="ce168"/>
          <table:table-cell table:number-columns-repeated="1017"/>
        </table:table-row>
        <table:table-row table:style-name="ro35">
          <table:table-cell table:style-name="ce101"/>
          <table:table-cell table:style-name="ce121" table:number-columns-repeated="2"/>
          <table:table-cell table:style-name="ce134" office:value-type="string" calcext:value-type="string">
            <text:p>&lt;<text:span text:style-name="T11"> 50</text:span></text:p>
          </table:table-cell>
          <table:table-cell table:style-name="ce144"/>
          <table:table-cell table:style-name="ce155" office:value-type="percentage" office:value="0" calcext:value-type="percentage">
            <text:p>0%</text:p>
          </table:table-cell>
          <table:table-cell table:style-name="ce169"/>
          <table:table-cell table:style-name="ce13" table:number-columns-repeated="1017"/>
        </table:table-row>
        <table:table-row table:style-name="ro35">
          <table:table-cell table:style-name="ce101"/>
          <table:table-cell table:style-name="ce121" table:number-columns-repeated="2"/>
          <table:table-cell table:style-name="ce135" office:value-type="string" calcext:value-type="string">
            <text:p>&gt; 50 - <text:span text:style-name="T13">&lt;</text:span><text:span text:style-name="T14"> 75</text:span></text:p>
          </table:table-cell>
          <table:table-cell table:style-name="ce144"/>
          <table:table-cell table:style-name="ce155" office:value-type="percentage" office:value="0.1" calcext:value-type="percentage">
            <text:p>10%</text:p>
          </table:table-cell>
          <table:table-cell table:style-name="ce169"/>
          <table:table-cell table:style-name="ce13" table:number-columns-repeated="1017"/>
        </table:table-row>
        <table:table-row table:style-name="ro35">
          <table:table-cell table:style-name="ce101"/>
          <table:table-cell table:style-name="ce121" table:number-columns-repeated="2"/>
          <table:table-cell table:style-name="ce135" office:value-type="string" calcext:value-type="string">
            <text:p>&gt;75 - <text:span text:style-name="T13">&lt;</text:span><text:span text:style-name="T14"> 100</text:span></text:p>
          </table:table-cell>
          <table:table-cell table:style-name="ce144"/>
          <table:table-cell table:style-name="ce155" office:value-type="percentage" office:value="0.2" calcext:value-type="percentage">
            <text:p>20%</text:p>
          </table:table-cell>
          <table:table-cell table:style-name="ce169"/>
          <table:table-cell table:style-name="ce13" table:number-columns-repeated="1017"/>
        </table:table-row>
        <table:table-row table:style-name="ro35">
          <table:table-cell table:style-name="ce101"/>
          <table:table-cell table:style-name="ce121" table:number-columns-repeated="2"/>
          <table:table-cell table:style-name="ce135" office:value-type="string" calcext:value-type="string">
            <text:p>&gt; 100</text:p>
          </table:table-cell>
          <table:table-cell table:style-name="ce144"/>
          <table:table-cell table:style-name="ce155" office:value-type="percentage" office:value="0.3" calcext:value-type="percentage">
            <text:p>30%</text:p>
          </table:table-cell>
          <table:table-cell table:style-name="ce169"/>
          <table:table-cell table:style-name="ce13" table:number-columns-repeated="1017"/>
        </table:table-row>
        <table:table-row table:style-name="ro33">
          <table:table-cell table:style-name="ce99"/>
          <table:table-cell table:style-name="ce36" table:number-columns-repeated="5"/>
          <table:table-cell table:style-name="ce170"/>
          <table:table-cell table:number-columns-repeated="1017"/>
        </table:table-row>
        <table:table-row table:style-name="ro32">
          <table:table-cell table:number-columns-repeated="1024"/>
        </table:table-row>
        <table:table-row table:style-name="ro36">
          <table:table-cell table:style-name="ce102"/>
          <table:table-cell table:style-name="ce49"/>
          <table:table-cell table:style-name="ce127" office:value-type="string" calcext:value-type="string">
            <text:p>i1 + i2 =i</text:p>
          </table:table-cell>
          <table:table-cell table:style-name="ce136"/>
          <table:table-cell table:style-name="ce145" office:value-type="string" calcext:value-type="string" table:number-columns-spanned="2" table:number-rows-spanned="1">
            <text:p>Nota 2 art. 7 Regolamento di applicazione costo di costruzione Maggiorazione <text:span text:style-name="T5">M</text:span><text:span text:style-name="T16">() (art.8 - DM 10/05/77, n.801)</text:span></text:p>
          </table:table-cell>
          <table:covered-table-cell table:style-name="ce145"/>
          <table:table-cell table:style-name="ce171"/>
          <table:table-cell table:style-name="ce13" table:number-columns-repeated="1017"/>
        </table:table-row>
        <table:table-row table:style-name="ro32">
          <table:table-cell table:number-columns-repeated="1024"/>
        </table:table-row>
        <table:table-row table:style-name="ro37">
          <table:table-cell table:style-name="ce22" table:number-columns-repeated="1024"/>
        </table:table-row>
        <table:table-row table:style-name="ro17">
          <table:table-cell table:style-name="ce103" office:value-type="string" calcext:value-type="string" table:number-columns-spanned="3" table:number-rows-spanned="1">
            <text:p>Superficie Utile Abitabile <text:s/>=</text:p>
          </table:table-cell>
          <table:covered-table-cell table:number-columns-repeated="2" table:style-name="ce103"/>
          <table:table-cell table:style-name="ce40"/>
          <table:table-cell table:style-name="ce146" office:value-type="string" calcext:value-type="string" table:number-columns-spanned="3" table:number-rows-spanned="2">
            <text:p>(vedi art. 12,1 lett. a) del regolamento di applicazione del costo di costruzione)</text:p>
          </table:table-cell>
          <table:covered-table-cell table:number-columns-repeated="2" table:style-name="ce146"/>
          <table:table-cell table:style-name="ce22" table:number-columns-repeated="1017"/>
        </table:table-row>
        <table:table-row table:style-name="ro24">
          <table:table-cell table:style-name="ce104" table:number-columns-repeated="3"/>
          <table:table-cell table:style-name="ce113"/>
          <table:covered-table-cell table:number-columns-repeated="3" table:style-name="ce146"/>
          <table:table-cell table:style-name="ce22" table:number-columns-repeated="1017"/>
        </table:table-row>
        <table:table-row table:style-name="ro17">
          <table:table-cell table:style-name="ce103" office:value-type="string" calcext:value-type="string" table:number-columns-spanned="3" table:number-rows-spanned="1">
            <text:p>Superficie non residenziale <text:s/>=</text:p>
          </table:table-cell>
          <table:covered-table-cell table:number-columns-repeated="2" table:style-name="ce103"/>
          <table:table-cell table:style-name="ce40"/>
          <table:table-cell table:style-name="ce147" table:number-columns-spanned="3" table:number-rows-spanned="1"/>
          <table:covered-table-cell table:number-columns-repeated="2" table:style-name="ce156"/>
          <table:table-cell table:number-columns-repeated="1017"/>
        </table:table-row>
        <table:table-row table:style-name="ro38">
          <table:table-cell table:style-name="ce105" table:number-columns-repeated="3"/>
          <table:table-cell table:style-name="ce121" table:number-columns-repeated="4"/>
          <table:table-cell table:style-name="ce174" table:number-columns-repeated="6"/>
          <table:table-cell table:style-name="ce22" table:number-columns-repeated="1011"/>
        </table:table-row>
        <table:table-row table:style-name="ro39">
          <table:table-cell table:style-name="ce103" office:value-type="string" calcext:value-type="string" table:number-columns-spanned="3" table:number-rows-spanned="1">
            <text:p>Superficie Complessiva (Sc) <text:s/>=</text:p>
          </table:table-cell>
          <table:covered-table-cell table:number-columns-repeated="2" table:style-name="ce103"/>
          <table:table-cell table:style-name="ce137"/>
          <table:table-cell table:style-name="ce146" office:value-type="string" calcext:value-type="string" table:number-columns-spanned="3" table:number-rows-spanned="1">
            <text:p>Sc = Su + 60%Snr</text:p>
          </table:table-cell>
          <table:covered-table-cell table:number-columns-repeated="2" table:style-name="ce146"/>
          <table:table-cell table:style-name="ce22"/>
          <table:table-cell table:style-name="ce149" table:number-columns-repeated="5"/>
          <table:table-cell table:style-name="ce22" table:number-columns-repeated="1011"/>
        </table:table-row>
        <table:table-row table:style-name="ro40">
          <table:table-cell table:style-name="ce103" table:number-columns-repeated="3"/>
          <table:table-cell table:style-name="ce138"/>
          <table:table-cell table:style-name="ce146" table:number-columns-repeated="3"/>
          <table:table-cell table:style-name="ce22"/>
          <table:table-cell table:style-name="ce149" table:number-columns-repeated="5"/>
          <table:table-cell table:style-name="ce22" table:number-columns-repeated="1011"/>
        </table:table-row>
        <table:table-row table:style-name="ro41">
          <table:table-cell table:style-name="ce103" office:value-type="string" calcext:value-type="string" table:number-columns-spanned="3" table:number-rows-spanned="1">
            <text:p>Costo di costruzione maggiorato <text:s text:c="2"/>=</text:p>
          </table:table-cell>
          <table:covered-table-cell table:number-columns-repeated="2" table:style-name="ce103"/>
          <table:table-cell table:style-name="ce139"/>
          <table:table-cell table:style-name="ce148" office:value-type="string" calcext:value-type="string" table:number-columns-spanned="3" table:number-rows-spanned="1">
            <text:p><text:span text:style-name="T17"> Costo base </text:span><text:span text:style-name="T18">892,93</text:span><text:span text:style-name="T17"> x (1 + M/100)</text:span></text:p>
          </table:table-cell>
          <table:covered-table-cell table:number-columns-repeated="2" table:style-name="ce157"/>
          <table:table-cell table:style-name="ce22"/>
          <table:table-cell table:style-name="ce149" table:number-columns-repeated="5"/>
          <table:table-cell table:style-name="ce22" table:number-columns-repeated="1011"/>
        </table:table-row>
        <table:table-row table:style-name="ro42">
          <table:table-cell table:style-name="ce103" table:number-columns-repeated="3"/>
          <table:table-cell table:style-name="ce138"/>
          <table:table-cell table:style-name="ce146" table:number-columns-repeated="3"/>
          <table:table-cell table:style-name="ce22"/>
          <table:table-cell table:style-name="ce149" table:number-columns-repeated="5"/>
          <table:table-cell table:style-name="ce22" table:number-columns-repeated="1011"/>
        </table:table-row>
        <table:table-row table:style-name="ro43">
          <table:table-cell table:style-name="ce103" office:value-type="string" calcext:value-type="string" table:number-columns-spanned="3" table:number-rows-spanned="1">
            <text:p>Aliquota da applicare (q) <text:s/>=</text:p>
          </table:table-cell>
          <table:covered-table-cell table:number-columns-repeated="2" table:style-name="ce103"/>
          <table:table-cell table:style-name="ce42">
            <office:annotation draw:style-name="gr80" draw:text-style-name="P1" svg:width="5.682cm" svg:height="3.025cm" svg:x="16.695cm" svg:y="15.077cm" draw:caption-point-x="-5.799cm" draw:caption-point-y="2.716cm">
              <dc:date>2015-12-04T00:00:00</dc:date>
              <text:p text:style-name="P1"><text:span text:style-name="T1">inserisci l'aliquota corrispondente al tipo di intervento come da tabella art. 2 del regolamento di applicazione del costo di costruzione</text:span></text:p>
            </office:annotation>
          </table:table-cell>
          <table:table-cell table:style-name="ce146" office:value-type="string" calcext:value-type="string" table:number-columns-spanned="3" table:number-rows-spanned="1">
            <text:p>(vedi tabella art. 8 del regolamento di applicazione del costo di costruzione)</text:p>
          </table:table-cell>
          <table:covered-table-cell table:number-columns-repeated="2" table:style-name="ce146"/>
          <table:table-cell table:style-name="ce22"/>
          <table:table-cell table:style-name="ce149" table:number-columns-repeated="5"/>
          <table:table-cell table:style-name="ce22" table:number-columns-repeated="1011"/>
        </table:table-row>
        <table:table-row table:style-name="ro14">
          <table:table-cell table:style-name="ce103" table:number-columns-repeated="3"/>
          <table:table-cell table:style-name="ce138"/>
          <table:table-cell table:style-name="ce149" table:number-columns-repeated="3"/>
          <table:table-cell table:style-name="ce22"/>
          <table:table-cell table:style-name="ce149" table:number-columns-repeated="5"/>
          <table:table-cell table:style-name="ce22" table:number-columns-repeated="1011"/>
        </table:table-row>
        <table:table-row table:style-name="ro19">
          <table:table-cell table:style-name="ce106" office:value-type="string" calcext:value-type="string" table:number-columns-spanned="7" table:number-rows-spanned="1">
            <text:p>INTERVENTI DESTINATI AD ATTIVITA' TURISTICHE- ALBERG - PUBBL. ESERC., COMMERCIALI, DIREZIONALI</text:p>
          </table:table-cell>
          <table:covered-table-cell table:number-columns-repeated="5" table:style-name="ce28"/>
          <table:covered-table-cell table:style-name="ce172"/>
          <table:table-cell table:style-name="ce22"/>
          <table:table-cell table:style-name="ce149" table:number-columns-repeated="5"/>
          <table:table-cell table:style-name="ce22" table:number-columns-repeated="1011"/>
        </table:table-row>
        <table:table-row table:style-name="ro17">
          <table:table-cell table:style-name="ce107" office:value-type="string" calcext:value-type="string" table:number-columns-spanned="3" table:number-rows-spanned="1">
            <text:p>Sup.Tot. TURISTICHE, ALBERGHIERE ecc=</text:p>
          </table:table-cell>
          <table:covered-table-cell table:number-columns-repeated="2" table:style-name="ce103"/>
          <table:table-cell table:style-name="ce140"/>
          <table:table-cell table:style-name="ce150" office:value-type="string" calcext:value-type="string" table:number-columns-spanned="3" table:number-rows-spanned="3">
            <text:p>Superficie Totale per attività Turistiche Commerciali e direzionali, espressa in mq come definita all'art. 12,1lett. b) del regolamento di applicazione del costo di costruzione. <text:span text:style-name="T5">St = Sn+60%Sa</text:span></text:p>
          </table:table-cell>
          <table:covered-table-cell table:style-name="ce149"/>
          <table:covered-table-cell table:style-name="ce173"/>
          <table:table-cell table:style-name="ce22"/>
          <table:table-cell table:style-name="ce149" table:number-columns-repeated="5"/>
          <table:table-cell table:style-name="ce22" table:number-columns-repeated="1011"/>
        </table:table-row>
        <table:table-row table:style-name="ro17">
          <table:table-cell table:style-name="ce107" office:value-type="string" calcext:value-type="string" table:number-columns-spanned="3" table:number-rows-spanned="1">
            <text:p>Superficie Totale COMMERCIALI =</text:p>
          </table:table-cell>
          <table:covered-table-cell table:number-columns-repeated="2" table:style-name="ce103"/>
          <table:table-cell table:style-name="ce141"/>
          <table:covered-table-cell table:number-columns-repeated="2" table:style-name="ce149"/>
          <table:covered-table-cell table:style-name="ce173"/>
          <table:table-cell table:style-name="ce22"/>
          <table:table-cell table:style-name="ce149" table:number-columns-repeated="5"/>
          <table:table-cell table:style-name="ce22" table:number-columns-repeated="1011"/>
        </table:table-row>
        <table:table-row table:style-name="ro18">
          <table:table-cell table:style-name="ce108" office:value-type="string" calcext:value-type="string" table:number-columns-spanned="3" table:number-rows-spanned="1">
            <text:p>Superficie Totale DIREZIONALI =</text:p>
          </table:table-cell>
          <table:covered-table-cell table:number-columns-repeated="2" table:style-name="ce122"/>
          <table:table-cell table:style-name="ce141"/>
          <table:covered-table-cell table:number-columns-repeated="2" table:style-name="ce151"/>
          <table:covered-table-cell table:style-name="ce150"/>
          <table:table-cell table:style-name="ce22"/>
          <table:table-cell table:style-name="ce149" table:number-columns-repeated="5"/>
          <table:table-cell table:style-name="ce22" table:number-columns-repeated="1011"/>
        </table:table-row>
        <table:table-row table:style-name="ro38">
          <table:table-cell table:style-name="ce109" table:number-columns-repeated="2"/>
          <table:table-cell table:style-name="ce128"/>
          <table:table-cell table:style-name="ce138" table:number-columns-repeated="3"/>
          <table:table-cell table:style-name="ce174"/>
          <table:table-cell table:style-name="ce149" table:number-columns-repeated="6"/>
          <table:table-cell table:style-name="ce22" table:number-columns-repeated="1011"/>
        </table:table-row>
        <table:table-row table:style-name="ro15">
          <table:table-cell table:style-name="ce14" office:value-type="string" calcext:value-type="string" table:number-columns-spanned="7" table:number-rows-spanned="1">
            <text:p>Calcolo del contributo relativo al costo di costruzione</text:p>
          </table:table-cell>
          <table:covered-table-cell table:number-columns-repeated="5" table:style-name="ce29"/>
          <table:covered-table-cell table:style-name="ce75"/>
          <table:table-cell table:style-name="ce180" table:number-columns-repeated="6"/>
          <table:table-cell table:style-name="ce123" table:number-columns-repeated="1011"/>
        </table:table-row>
        <table:table-row table:style-name="ro14">
          <table:table-cell table:style-name="ce110"/>
          <table:table-cell table:style-name="ce123"/>
          <table:table-cell table:style-name="ce129" office:value-type="string" calcext:value-type="string">
            <text:p>costo unitario</text:p>
          </table:table-cell>
          <table:table-cell table:style-name="ce129" office:value-type="string" calcext:value-type="string">
            <text:p>Sc o St</text:p>
          </table:table-cell>
          <table:table-cell table:style-name="ce129" office:value-type="string" calcext:value-type="string">
            <text:p>q</text:p>
          </table:table-cell>
          <table:table-cell table:style-name="ce158" office:value-type="string" calcext:value-type="string" table:number-columns-spanned="2" table:number-rows-spanned="1">
            <text:p>Contributo</text:p>
          </table:table-cell>
          <table:covered-table-cell table:style-name="ce158"/>
          <table:table-cell table:style-name="ce129"/>
          <table:table-cell table:style-name="ce123" table:number-columns-repeated="4"/>
          <table:table-cell table:style-name="ce129"/>
          <table:table-cell table:style-name="ce123" table:number-columns-repeated="1011"/>
        </table:table-row>
        <table:table-row table:style-name="ro15">
          <table:table-cell table:style-name="ce111" office:value-type="string" calcext:value-type="string" table:number-columns-spanned="2" table:number-rows-spanned="1">
            <text:p>Cc <text:span text:style-name="T6">Residenziale Euro </text:span><text:span text:style-name="T15">=</text:span></text:p>
          </table:table-cell>
          <table:covered-table-cell table:style-name="ce124"/>
          <table:table-cell table:style-name="ce130"/>
          <table:table-cell table:style-name="ce142"/>
          <table:table-cell table:style-name="ce152"/>
          <table:table-cell table:style-name="ce159" office:value-type="string" calcext:value-type="string">
            <text:p>=</text:p>
          </table:table-cell>
          <table:table-cell table:style-name="ce175"/>
          <table:table-cell table:style-name="ce181"/>
          <table:table-cell table:style-name="ce123" table:number-columns-repeated="4"/>
          <table:table-cell table:style-name="ce181"/>
          <table:table-cell table:style-name="ce123" table:number-columns-repeated="1011"/>
        </table:table-row>
        <table:table-row table:style-name="ro41">
          <table:table-cell table:style-name="ce111" office:value-type="string" calcext:value-type="string" table:number-columns-spanned="2" table:number-rows-spanned="1">
            <text:p>Cc <text:span text:style-name="T6">Turist/Alberg/Pub.Euro</text:span><text:span text:style-name="T15">=</text:span></text:p>
          </table:table-cell>
          <table:covered-table-cell table:style-name="ce124"/>
          <table:table-cell table:style-name="ce131" office:value-type="string" calcext:value-type="string">
            <text:p>982,22</text:p>
          </table:table-cell>
          <table:table-cell table:style-name="ce142"/>
          <table:table-cell table:style-name="ce152"/>
          <table:table-cell table:style-name="ce159" office:value-type="string" calcext:value-type="string">
            <text:p>=</text:p>
          </table:table-cell>
          <table:table-cell table:style-name="ce175"/>
          <table:table-cell table:style-name="ce22" table:number-columns-repeated="1017"/>
        </table:table-row>
        <table:table-row table:style-name="ro41">
          <table:table-cell table:style-name="ce111" office:value-type="string" calcext:value-type="string" table:number-columns-spanned="2" table:number-rows-spanned="1">
            <text:p>Cc <text:span text:style-name="T6">Direzionale Euro</text:span><text:span text:style-name="T15">=</text:span></text:p>
          </table:table-cell>
          <table:covered-table-cell table:style-name="ce124"/>
          <table:table-cell table:style-name="ce131" office:value-type="string" calcext:value-type="string">
            <text:p>803,63</text:p>
          </table:table-cell>
          <table:table-cell table:style-name="ce142"/>
          <table:table-cell table:style-name="ce152"/>
          <table:table-cell table:style-name="ce159" office:value-type="string" calcext:value-type="string">
            <text:p>=</text:p>
          </table:table-cell>
          <table:table-cell table:style-name="ce175"/>
          <table:table-cell table:style-name="ce22" table:number-columns-repeated="1017"/>
        </table:table-row>
        <table:table-row table:style-name="ro41">
          <table:table-cell table:style-name="ce111" office:value-type="string" calcext:value-type="string" table:number-columns-spanned="2" table:number-rows-spanned="1">
            <text:p>Cc <text:span text:style-name="T6">Commerciale Euro</text:span><text:span text:style-name="T15">=</text:span></text:p>
          </table:table-cell>
          <table:covered-table-cell table:style-name="ce124"/>
          <table:table-cell table:style-name="ce131" office:value-type="string" calcext:value-type="string">
            <text:p>714,34</text:p>
          </table:table-cell>
          <table:table-cell table:style-name="ce142"/>
          <table:table-cell table:style-name="ce152"/>
          <table:table-cell table:style-name="ce160" office:value-type="string" calcext:value-type="string">
            <text:p>=</text:p>
          </table:table-cell>
          <table:table-cell table:style-name="ce176"/>
          <table:table-cell table:number-columns-repeated="1017"/>
        </table:table-row>
        <table:table-row table:style-name="ro18">
          <table:table-cell table:style-name="ce112" office:value-type="string" calcext:value-type="string" table:number-columns-spanned="5" table:number-rows-spanned="1">
            <text:p>Contributo totale intervento Euro <text:s text:c="3"/>=</text:p>
          </table:table-cell>
          <table:covered-table-cell table:number-columns-repeated="3" table:style-name="ce125"/>
          <table:covered-table-cell table:style-name="ce112"/>
          <table:table-cell table:style-name="ce161" table:number-columns-spanned="2" table:number-rows-spanned="1"/>
          <table:covered-table-cell table:style-name="ce177"/>
          <table:table-cell table:number-columns-repeated="1017"/>
        </table:table-row>
        <table:table-row table:style-name="ro44">
          <table:table-cell table:style-name="ce113" table:number-columns-repeated="4"/>
          <table:table-cell table:number-columns-repeated="1020"/>
        </table:table-row>
        <table:table-row table:style-name="ro7">
          <table:table-cell table:style-name="ce22" table:number-columns-repeated="4"/>
          <table:table-cell/>
          <table:table-cell table:style-name="ce162" office:value-type="string" calcext:value-type="string" table:number-columns-spanned="2" table:number-rows-spanned="1">
            <text:p>Il Progettista</text:p>
          </table:table-cell>
          <table:covered-table-cell table:style-name="ce178"/>
          <table:table-cell table:number-columns-repeated="1017"/>
        </table:table-row>
        <table:table-row table:style-name="ro5">
          <table:table-cell table:number-columns-repeated="5"/>
          <table:table-cell table:style-name="ce163" office:value-type="string" calcext:value-type="string" table:number-columns-spanned="2" table:number-rows-spanned="1">
            <text:p>(Timbro e firma)</text:p>
          </table:table-cell>
          <table:covered-table-cell table:style-name="ce178"/>
          <table:table-cell table:number-columns-repeated="1017"/>
        </table:table-row>
        <table:table-row table:style-name="ro5" table:number-rows-repeated="1048526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'Allegato C3'.$A$1" table:cell-range-address="$'Allegato A'.$A$1:.$G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F" svg:font-family="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7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7P2" style:volatile="true"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5">
      <number:text>L. </number:text>
      <number:number number:decimal-places="0" number:min-integer-digits="1" number:grouping="true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0" number:min-integer-digits="1" number:grouping="true"/>
    </number:number-style>
    <number:number-style style:name="N127">
      <style:text-properties fo:color="#ff0000"/>
      <number:text>-L. </number:text>
      <number:number number:decimal-places="0" number:min-integer-digits="1" number:grouping="true"/>
      <style:map style:condition="value()&gt;=0" style:apply-style-name="N127P0"/>
    </number:number-style>
    <number:number-style style:name="N128">
      <number:text>L. </number:text>
      <number:number number:decimal-places="2" number:min-integer-digits="1" number:grouping="true"/>
    </number:number-style>
    <number:number-style style:name="N129P0" style:volatile="true">
      <number:text>L. </number:text>
      <number:number number:decimal-places="2" number:min-integer-digits="1" number:grouping="true"/>
    </number:number-style>
    <number:number-style style:name="N129">
      <number:text>-L.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integer-digits="1" number:grouping="true"/>
    </number:number-style>
    <number:number-style style:name="N130">
      <style:text-properties fo:color="#ff0000"/>
      <number:text>-L. </number:text>
      <number:number number:decimal-places="2" number:min-integer-digits="1" number:grouping="true"/>
      <style:map style:condition="value()&gt;=0" style:apply-style-name="N130P0"/>
    </number:number-style>
    <number:percentage-style style:name="N131">
      <number:number number:decimal-places="1" number:min-integer-digits="1"/>
      <number:text>%</number:text>
    </number:percentage-style>
    <number:percentage-style style:name="N132">
      <number:number number:decimal-places="3" number:min-integer-digits="1"/>
      <number:text>%</number:text>
    </number:percentage-style>
    <number:number-style style:name="N133">
      <number:number number:decimal-places="1" number:min-integer-digits="1"/>
    </number:number-style>
    <number:number-style style:name="N134">
      <number:text>L. </number:text>
      <number:number number:decimal-places="1" number:min-integer-digits="1" number:grouping="true"/>
    </number:number-style>
    <number:number-style style:name="N135">
      <number:number number:decimal-places="0" number:min-integer-digits="5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1.101cm" fo:margin-right="1.219cm" style:shadow="none" style:first-page-number="continue" style:scale-to="100%" style:table-centering="both" style:writing-mode="lr-tb"/>
      <style:header-style>
        <style:header-footer-properties svg:height="1cm" fo:margin-left="0.801cm" fo:margin-right="0.681cm" fo:margin-bottom="0cm"/>
      </style:header-style>
      <style:footer-style>
        <style:header-footer-properties fo:min-height="0.75cm" fo:margin-left="0.799cm" fo:margin-right="0.681cm" fo:margin-top="0cm"/>
      </style:footer-style>
    </style:page-layout>
    <style:page-layout style:name="Mpm4">
      <style:page-layout-properties style:num-format="1" style:print-orientation="portrait" fo:margin-top="0.94cm" fo:margin-bottom="1.499cm" fo:margin-left="1.101cm" fo:margin-right="1.219cm" style:first-page-number="continue" style:scale-to="100%" style:table-centering="both" style:writing-mode="lr-tb"/>
      <style:header-style>
        <style:header-footer-properties svg:height="1cm" fo:margin-left="0.801cm" fo:margin-right="0.681cm" fo:margin-bottom="0cm"/>
      </style:header-style>
      <style:footer-style>
        <style:header-footer-properties fo:min-height="0.75cm" fo:margin-left="0.799cm" fo:margin-right="0.681cm" fo:margin-top="0cm"/>
      </style:footer-style>
    </style:page-layout>
    <style:page-layout style:name="Mpm5">
      <style:page-layout-properties style:num-format="1" style:print-orientation="portrait" fo:margin-top="0.635cm" fo:margin-bottom="0.838cm" fo:margin-left="0.686cm" fo:margin-right="0.711cm" style:first-page-number="continue" style:scale-to="96%" style:writing-mode="lr-tb"/>
      <style:header-style>
        <style:header-footer-properties fo:min-height="1cm" fo:margin-left="1.21cm" fo:margin-right="1.191cm" fo:margin-bottom="0cm"/>
      </style:header-style>
      <style:footer-style>
        <style:header-footer-properties fo:min-height="0.75cm" fo:margin-left="1.214cm" fo:margin-right="1.18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1">00/00/0000</text:date>, <text:time style:data-style-name="N2" text:time-value="13:34:12.50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egato_20_C3" style:display-name="PageStyle_Allegato C3" style:page-layout-name="Mpm3">
      <style:header>
        <style:region-left>
          <text:p><text:span text:style-name="MT2"><text:s/></text:span><text:span text:style-name="MT1">C3 </text:span></text:p>
          <text:p><text:span text:style-name="MT1"/></text:p>
        </style:region-left>
        <style:region-center>
          <text:p><text:span text:style-name="MT1">COMUNE DI BAGNOLO IN PIANO</text:span></text:p>
        </style:region-center>
      </style:header>
      <style:header-left style:display="false">
        <style:region-left>
          <text:p><text:span text:style-name="MT2"><text:s/></text:span><text:span text:style-name="MT1">C3 </text:span></text:p>
          <text:p><text:span text:style-name="MT1"/></text:p>
        </style:region-left>
        <style:region-center>
          <text:p><text:span text:style-name="MT1">COMUNE DI BAGNOLO IN PIANO</text:span></text:p>
        </style:region-center>
      </style:header-left>
      <style:footer style:display="false"/>
      <style:footer-left style:display="false"/>
    </style:master-page>
    <style:master-page style:name="PageStyle_5f_Allegato_20_C2" style:display-name="PageStyle_Allegato C2" style:page-layout-name="Mpm4">
      <style:header>
        <style:region-left>
          <text:p><text:span text:style-name="MT1">C2</text:span></text:p>
        </style:region-left>
        <style:region-center>
          <text:p><text:span text:style-name="MT1">COMUNE DI BAGNOLO IN PIANO</text:span></text:p>
        </style:region-center>
      </style:header>
      <style:header-left style:display="false">
        <style:region-left>
          <text:p><text:span text:style-name="MT1">C2</text:span></text:p>
        </style:region-left>
        <style:region-center>
          <text:p><text:span text:style-name="MT1">COMUNE DI BAGNOLO IN PIANO</text:span></text:p>
        </style:region-center>
      </style:header-left>
      <style:footer style:display="false"/>
      <style:footer-left style:display="false"/>
    </style:master-page>
    <style:master-page style:name="PageStyle_5f_Allegato_20_C1" style:display-name="PageStyle_Allegato C1" style:page-layout-name="Mpm4">
      <style:header>
        <style:region-left>
          <text:p><text:span text:style-name="MT1">C1</text:span></text:p>
        </style:region-left>
        <style:region-center>
          <text:p><text:span text:style-name="MT1">COMUNE DI BAGNOLO IN PIANO</text:span></text:p>
        </style:region-center>
      </style:header>
      <style:header-left style:display="false">
        <style:region-left>
          <text:p><text:span text:style-name="MT1">C1</text:span></text:p>
        </style:region-left>
        <style:region-center>
          <text:p><text:span text:style-name="MT1">COMUNE DI BAGNOLO IN PIANO</text:span></text:p>
        </style:region-center>
      </style:header-left>
      <style:footer style:display="false"/>
      <style:footer-left style:display="false"/>
    </style:master-page>
    <style:master-page style:name="PageStyle_5f_Allegato_20_B" style:display-name="PageStyle_Allegato B" style:page-layout-name="Mpm4">
      <style:header>
        <style:region-left>
          <text:p><text:span text:style-name="MT1">B</text:span></text:p>
        </style:region-left>
        <style:region-center>
          <text:p><text:span text:style-name="MT1">COMUNE DI BAGNOLO IN PIANO</text:span></text:p>
        </style:region-center>
      </style:header>
      <style:header-left style:display="false">
        <style:region-left>
          <text:p><text:span text:style-name="MT1">B</text:span></text:p>
        </style:region-left>
        <style:region-center>
          <text:p><text:span text:style-name="MT1">COMUNE DI BAGNOLO IN PIANO</text:span></text:p>
        </style:region-center>
      </style:header-left>
      <style:footer style:display="false"/>
      <style:footer-left style:display="false"/>
    </style:master-page>
    <style:master-page style:name="PageStyle_5f_Allegato_20_A" style:display-name="PageStyle_Allegato A" style:page-layout-name="Mpm5">
      <style:header>
        <style:region-left>
          <text:p><text:span text:style-name="MT3">A</text:span></text:p>
        </style:region-left>
        <style:region-center>
          <text:p><text:span text:style-name="MT1">COMUNE DI BAGNOLO IN PIANO</text:span></text:p>
        </style:region-center>
      </style:header>
      <style:header-left style:display="false">
        <style:region-left>
          <text:p><text:span text:style-name="MT3">A</text:span></text:p>
        </style:region-left>
        <style:region-center>
          <text:p><text:span text:style-name="MT1">COMUNE DI BAGNOLO IN PIANO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Correggio</meta:initial-creator>
    <meta:creation-date>1999-10-30T10:55:18</meta:creation-date>
    <dc:date>2025-12-01T13:38:16.971000000</dc:date>
    <meta:print-date>2017-11-20T12:02:38.855000000</meta:print-date>
    <meta:generator>LibreOffice/4.2.6.3$Windows_x86 LibreOffice_project/3fd416d4c6db7d3204c17ce57a1d70f6e531ee21</meta:generator>
    <meta:editing-duration>PT52M11S</meta:editing-duration>
    <meta:editing-cycles>40</meta:editing-cycles>
    <meta:printed-by>m i</meta:printed-by>
    <dc:creator>Francesca Caccone</dc:creator>
    <meta:document-statistic meta:table-count="5" meta:cell-count="290" meta:object-count="0"/>
  </office:meta>
</office:document-meta>
</file>