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5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5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5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6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7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39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7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0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0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33">
          <table:table-cell table:number-columns-repeated="256"/>
        </table:table-row>
        <table:table-row table:style-name="ro33" table:number-rows-repeated="50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2">02/02/2026</text:date>, <text:time>14.4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2-02T14:41:23.27</dc:date>
    <meta:print-date>2016-11-28T12:32:57.72</meta:print-date>
    <meta:generator>OpenOffice/4.0.1$Win32 OpenOffice.org_project/401m5$Build-9714</meta:generator>
    <meta:editing-duration>P1DT1H43M48S</meta:editing-duration>
    <meta:editing-cycles>311</meta:editing-cycles>
    <meta:printed-by>Stefano Martinelli</meta:printed-by>
    <meta:document-statistic meta:table-count="1" meta:cell-count="495" meta:object-count="0"/>
  </office:meta>
</office:document-meta>
</file>