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722in" text:min-label-width="0.25in" text:list-level-position-and-space-mode="label-alignment">
          <style:list-level-label-alignment text:label-followed-by="listtab" fo:margin-left="3.92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bottom="0in" fo:line-height="150%"/>
    </style:style>
    <style:style style:name="T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>
        <style:tab-stops>
          <style:tab-stop style:type="left" style:position="2.875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>
        <style:tab-stops>
          <style:tab-stop style:type="left" style:position="2.875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7" style:parent-style-name="Corpotesto" style:list-style-name="LFO1" style:family="paragraph">
      <style:paragraph-properties fo:text-align="justify" fo:margin-left="0.25in" fo:margin-right="0.1972in">
        <style:tab-stops/>
      </style:paragraph-properties>
      <style:text-properties style:font-name="Times New Roman" fo:font-size="10pt" style:font-size-asian="10pt"/>
    </style:style>
    <style:style style:name="P38" style:parent-style-name="Corpotesto" style:list-style-name="LFO1" style:family="paragraph">
      <style:paragraph-properties fo:text-align="justify" fo:margin-left="0.25in" fo:margin-right="0.1972in">
        <style:tab-stops/>
      </style:paragraph-properties>
    </style:style>
    <style:style style:name="T39" style:parent-style-name="Car.predefinitoparagrafo" style:family="text">
      <style:text-properties style:font-name="Times New Roma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Normale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Default" style:list-style-name="LFO2" style:family="paragraph">
      <style:text-properties style:use-window-font-color="true" fo:font-size="10pt" style:font-size-asian="10pt" style:font-size-complex="10pt" style:language-asian="en" style:country-asian="US"/>
    </style:style>
    <style:style style:name="P46" style:parent-style-name="Normale" style:family="paragraph">
      <style:text-properties style:font-name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Normale" style:family="paragraph">
      <style:paragraph-properties fo:widows="0" fo:orphans="0" style:text-autospace="none" fo:margin-top="0.0034in" fo:margin-bottom="0in" fo:line-height="100%"/>
      <style:text-properties style:font-name="Times New Roman" style:font-name-asian="Verdana" fo:font-size="5pt" style:font-size-asian="5pt" style:font-size-complex="7.5pt" fo:language="en" fo:country="US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2pt" style:language-asian="it" style:country-asian="I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3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4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5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6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7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8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9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0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1" style:parent-style-name="Normale" style:list-style-name="LFO5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it" style:country-asian="IT"/>
    </style:style>
    <style:style style:name="P79" style:parent-style-name="Normale" style:family="paragraph">
      <style:paragraph-properties fo:margin-bottom="0in" fo:line-height="100%" fo:text-indent="0.4916in"/>
      <style:text-properties style:font-name="Times New Roman" fo:font-size="10pt" style:font-size-asian="10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Arial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AL COMUNE DI MACOMER</text:p>
      <text:p text:style-name="P2">CORSO UMBERTO I</text:p>
      <text:p text:style-name="P3">08015 MACOMER <text:s/></text:p>
      <text:p text:style-name="P4"/>
      <text:p text:style-name="P5"><text:span text:style-name="T6">Oggetto: Domanda di assegnazione del buono<text:s/></text:span><text:span text:style-name="T7">servizio per il trasporto scolastico in favore di studenti disabili residenti nel Comune di Macomer.</text:span></text:p>
      <text:p text:style-name="P8"/>
      <text:p text:style-name="P9"><text:tab/></text:p>
      <text:p text:style-name="P10">Il/la sottoscritto/a__________________________________________________________________________________</text:p>
      <text:p text:style-name="P11"/>
      <text:p text:style-name="P12">Nato/a_________________________________________________________il________________________________</text:p>
      <text:p text:style-name="P13"/>
      <text:p text:style-name="P14">Residente a __________________________________via______________________________________ n°_________</text:p>
      <text:p text:style-name="P15"/>
      <text:p text:style-name="P16">C.F.____________________________________________________________</text:p>
      <text:p text:style-name="P17"/>
      <text:p text:style-name="P18">Tel._________________________________________________ e-mail ______________________________________</text:p>
      <text:p text:style-name="P19"/>
      <text:p text:style-name="P20">CHIEDE</text:p>
      <text:p text:style-name="P21"/>
      <text:p text:style-name="P22">L’assegnazione del buono servizio per il trasporto scolastico in favore di studenti disabili a favore del proprio figlio/a:</text:p>
      <text:p text:style-name="P23"/>
      <text:p text:style-name="P24">Nome___________________________________ Cognome__________________________________________</text:p>
      <text:p text:style-name="P25"/>
      <text:p text:style-name="P26">nato/a a __________________________________________________________il______________________________</text:p>
      <text:p text:style-name="P27"/>
      <text:p text:style-name="P28">frequentante la scuola _____________________________________________________</text:p>
      <text:p text:style-name="P29">con sede a _____________________________________ in via ___________________________________ n° ______</text:p>
      <text:p text:style-name="P30"/>
      <text:p text:style-name="P31">Si impegna, inoltre, a comunicare tempestivamente all’Ufficio Servizio Sociale del Comune di Macomer il soggetto individuato nell’Albo Comunale per l’espletamento del servizio di trasporto scolastico</text:p>
      <text:p text:style-name="P32"/>
      <text:p text:style-name="P33">A tal fine, consapevole delle sanzioni penali, nel caso di dichiarazioni non veritiere e di uso di atti falsi, richiamate dall’art. 76 del DPR n. 445 del 28.12.2000</text:p>
      <text:p text:style-name="P34"/>
      <text:p text:style-name="P35">DICHIARA</text:p>
      <text:p text:style-name="P36"/>
      <text:list text:style-name="LFO1" text:continue-numbering="true">
        <text:list-item>
          <text:p text:style-name="P37">di aver preso visione e accettare integralmente quanto riportato nell’avviso pubblico “Apertura termini presentazione domande per l’assegnazione di buoni servizio per il trasporto scolastico in favore di studenti disabili residenti nel Comune di Macomer;</text:p>
        </text:list-item>
        <text:list-item>
          <text:p text:style-name="P38"><text:span text:style-name="T39">di non avere presentato analoga richiesta o ricevuto alcun contributo per lo stesso servizio da altri Enti pubblici o privati nel medesimo periodo di riferimento</text:span><text:span text:style-name="T40">;</text:span></text:p>
        </text:list-item>
      </text:list>
      <text:p text:style-name="P41"/>
      <text:p text:style-name="P42"><text:s text:c="5"/><text:tab/><text:tab/><text:tab/><text:tab/><text:tab/></text:p>
      <text:p text:style-name="P43">Allega alla presente:</text:p>
      <text:list text:style-name="LFO2" text:continue-numbering="true">
        <text:list-item>
          <text:p text:style-name="P44">Copia del documento di riconoscimento del dichiarante;</text:p>
        </text:list-item>
        <text:list-item>
          <text:p text:style-name="P45">Copia del verbale rilasciato ai sensi della Legge 104/92;</text:p>
        </text:list-item>
      </text:list>
      <text:p text:style-name="P46"/>
      <text:p text:style-name="Normale"><text:span text:style-name="T47">Data __________________ <text:s/></text:span></text:p>
      <text:p text:style-name="P48"/>
      <text:p text:style-name="P49">Il dichiarante <text:s text:c="3"/>_______________________________</text:p>
      <text:p text:style-name="P50"/>
      <text:p text:style-name="P51"/>
      <text:p text:style-name="P52"/>
      <text:p text:style-name="P53">Trattamento dei Dati Personali.</text:p>
      <text:p text:style-name="P54">Informativa ai sensi dell'articolo 13 del Regolamento (UE) 2016/679 (General Data Protection Regulation) e della normativa nazionale.</text:p>
      <text:p text:style-name="P55"/>
      <text:p text:style-name="P56">Titolare del trattamento dei dati ai sensi del Regolamento UE 2016/679 è il Comune di Macomer, web: www.comune.macomer.nu.it.</text:p>
      <text:p text:style-name="P57">Data Protection Officer – Responsabile Protezione Dati: Avv. Alessandra Sebastiana Etzo email: dpo@unionemarghine.it</text:p>
      <text:p text:style-name="P58">Si informa l'interessato che i suoi dati personali verranno trattati nel rispetto dei principi di finalità, liceità, minimizzazione, esattezza, limitazione della conservazione, integrità e riservatezza.</text:p>
      <text:p text:style-name="P59">Il trattamento potrà avvenire utilizzando supporti cartacei e/o informatici e/o telematici.</text:p>
      <text:p text:style-name="P60">Il trattamento è necessario per adempiere un obbligo legale e comunque un interesse pubblico o connesso all'esercizio di pubblici poteri al quale è soggetto il Titolare del trattamento.</text:p>
      <text:p text:style-name="P61">La comunicazione dei dati personali da parte dell'interessato ed il consenso al loro successivo trattamento è libera e facoltativa ed un eventuale rifiuto comporta per l'Amministrazione l'impossibilità di procedere alla verifica dei requisiti e, conseguentemente, di poter erogare i contributi.</text:p>
      <text:p text:style-name="P62">L'interessato potrà in qualsiasi momento, esercitare i diritti:</text:p>
      <text:list text:style-name="LFO5" text:continue-numbering="true">
        <text:list-item>
          <text:p text:style-name="P63">di richiedere maggiori informazioni in relazione ai contenuti della presente normativa;</text:p>
        </text:list-item>
        <text:list-item>
          <text:p text:style-name="P64">di accesso ai dati personali;</text:p>
        </text:list-item>
        <text:list-item>
          <text:p text:style-name="P65">di ottenere la rettifica o la cancellazione degli stessi o la limitazione del trattamento che li riguardano;</text:p>
        </text:list-item>
        <text:list-item>
          <text:p text:style-name="P66">di opporsi al trattamento;</text:p>
        </text:list-item>
        <text:list-item>
          <text:p text:style-name="P67">alla portabilità dei dati;</text:p>
        </text:list-item>
        <text:list-item>
          <text:p text:style-name="P68">di revocare il consenso, ove previsto: la revoca del consenso non pregiudica la liceità del trattamento basata sul consenso conferito prima della revoca;</text:p>
        </text:list-item>
        <text:list-item>
          <text:p text:style-name="P69">di proporre reclamo all'autorità di controllo (Garante Privacy);</text:p>
        </text:list-item>
        <text:list-item>
          <text:p text:style-name="P70">di dare mandato a un organismo, un'organizzazione o un'associazione senza scopo di lucro per l'esercizio dei suoi diritti;</text:p>
        </text:list-item>
        <text:list-item>
          <text:p text:style-name="P71">di richiedere il risarcimento dei danni conseguenti alla violazione della normativa.</text:p>
        </text:list-item>
      </text:list>
      <text:p text:style-name="P72">I dati raccolti dall'Ente saranno trattati per il periodo necessario allo svolgimento dell'attività amministrativa correlata, e successivamente conservati in conformità alle norme sulla conservazione della documentazione amministrativa.</text:p>
      <text:p text:style-name="P73">Le informazioni possono essere comunicate a terzi per l’erogazione del servizio di trasporto alunni disabili.</text:p>
      <text:p text:style-name="P74">Non è previsto il trasferimento dei dati all’estero.</text:p>
      <text:p text:style-name="P7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76">L'interessato potrà esercitare i propri diritti contattando il Titolare del trattamento e/o il Data Protection Officer – Responsabile Protezione Dati.</text:p>
      <text:p text:style-name="P77"/>
      <text:p text:style-name="P78"/>
      <text:p text:style-name="P79">Data<text:s/><text:tab/><text:tab/><text:tab/><text:tab/><text:tab/><text:tab/><text:tab/><text:tab/><text:tab/><text:tab/>Firma</text:p>
      <text:p text:style-name="P80">_________________<text:tab/><text:tab/><text:tab/><text:tab/><text:tab/><text:tab/><text:tab/><text:tab/>_____________________</text:p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style:vertical-align="baseline"/>
      <style:text-properties style:font-name="Calibri" style:font-name-asian="Times New Roman" style:font-name-complex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6pt" style:font-size-asian="1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Verdana" style:font-name-complex="Verdana" fo:font-size="7.5pt" style:font-size-asian="7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722in" text:min-label-width="0.25in" text:list-level-position-and-space-mode="label-alignment">
          <style:list-level-label-alignment text:label-followed-by="listtab" fo:margin-left="3.92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figus</meta:initial-creator>
    <dc:creator>massimiliano figus</dc:creator>
    <meta:creation-date>2026-01-13T10:53:00Z</meta:creation-date>
    <dc:date>2026-01-13T10:57:00Z</dc:date>
    <meta:template xlink:href="Normal.dotm" xlink:type="simple"/>
    <meta:editing-cycles>1</meta:editing-cycles>
    <meta:editing-duration>PT240S</meta:editing-duration>
    <meta:document-statistic meta:page-count="2" meta:paragraph-count="10" meta:word-count="757" meta:character-count="5066" meta:row-count="35" meta:non-whitespace-character-count="4319"/>
  </office:meta>
</office:document-meta>
</file>