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office:value-type="string" table:number-columns-spanned="4" table:number-rows-spanned="1" table:style-name="ce2">
            <text:p>Comune di Legnan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">
            <text:p>Trasparenza nell'utilizzo delle risorse pubbliche (art. 4-bis del d.lgs. 33/2013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">
            <text:p>Dati sui pagamenti 4° trimestre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8">
            <text:p>Tipologia della spesa</text:p>
          </table:table-cell>
          <table:table-cell office:value-type="string" table:style-name="ce8">
            <text:p>ambito temporale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impor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112" table:style-name="ce5">
            <text:p>2.11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57.39" table:style-name="ce5">
            <text:p>1.857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194" table:style-name="ce5">
            <text:p>2.19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194" table:style-name="ce5">
            <text:p>2.19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353.84" table:style-name="ce5">
            <text:p>2.353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353.84" table:style-name="ce5">
            <text:p>2.353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6235.42" table:style-name="ce5">
            <text:p>6.235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6235.42" table:style-name="ce5">
            <text:p>6.235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460" table:style-name="ce5">
            <text:p>2.4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640" table:style-name="ce5">
            <text:p>2.6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058.2" table:style-name="ce5">
            <text:p>4.058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709" table:style-name="ce5">
            <text:p>4.70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155" table:style-name="ce5">
            <text:p>4.15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96.91" table:style-name="ce5">
            <text:p>2.096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193.82" table:style-name="ce5">
            <text:p>4.193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222.5" table:style-name="ce5">
            <text:p>4.222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94.17" table:style-name="ce5">
            <text:p>2.094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188.34" table:style-name="ce5">
            <text:p>4.188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421.78" table:style-name="ce5">
            <text:p>1.421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961.43" table:style-name="ce5">
            <text:p>961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922.86" table:style-name="ce5">
            <text:p>1.922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290" table:style-name="ce5">
            <text:p>2.29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290" table:style-name="ce5">
            <text:p>2.29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669.54" table:style-name="ce5">
            <text:p>5.669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669.54" table:style-name="ce5">
            <text:p>5.669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600" table:style-name="ce5">
            <text:p>2.6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250" table:style-name="ce5">
            <text:p>3.2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9187.2000000000007" table:style-name="ce5">
            <text:p>9.187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701.28" table:style-name="ce5">
            <text:p>1.701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402.56" table:style-name="ce5">
            <text:p>3.402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170.18" table:style-name="ce5">
            <text:p>4.170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170.18" table:style-name="ce5">
            <text:p>4.170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23.65" table:style-name="ce5">
            <text:p>1.823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774.26" table:style-name="ce5">
            <text:p>1.774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870.67" table:style-name="ce5">
            <text:p>4.870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86.33" table:style-name="ce5">
            <text:p>1.886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772.66" table:style-name="ce5">
            <text:p>3.772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1T00:00:00" table:style-name="ce10">
            <text:p>01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972.84" table:style-name="ce5">
            <text:p>3.972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733.43" table:style-name="ce5">
            <text:p>1.733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466.86" table:style-name="ce5">
            <text:p>3.466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954.74" table:style-name="ce5">
            <text:p>1.954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954.74" table:style-name="ce5">
            <text:p>1.954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194" table:style-name="ce5">
            <text:p>2.19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194" table:style-name="ce5">
            <text:p>2.19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255.94" table:style-name="ce5">
            <text:p>1.255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255.94" table:style-name="ce5">
            <text:p>1.255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941.94" table:style-name="ce5">
            <text:p>941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707.94" table:style-name="ce5">
            <text:p>3.707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57.62" table:style-name="ce5">
            <text:p>2.057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115.24" table:style-name="ce5">
            <text:p>4.115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37.36" table:style-name="ce5">
            <text:p>1.837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36.36" table:style-name="ce5">
            <text:p>1.83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586.25" table:style-name="ce5">
            <text:p>1.586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782.08" table:style-name="ce5">
            <text:p>782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564.16" table:style-name="ce5">
            <text:p>1.564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" table:style-name="ce5">
            <text:p>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714.58" table:style-name="ce5">
            <text:p>4.714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749.78" table:style-name="ce5">
            <text:p>749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749.78" table:style-name="ce5">
            <text:p>749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800" table:style-name="ce5">
            <text:p>8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tti di terreni e giacimenti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MORONI GIORGIO</text:p>
          </table:table-cell>
          <table:table-cell office:value-type="float" office:value="1152.19" table:style-name="ce5">
            <text:p>1.152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1T00:00:00" table:style-name="ce10">
            <text:p>01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738.91" table:style-name="ce5">
            <text:p>1.738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477.82" table:style-name="ce5">
            <text:p>3.477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2T00:00:00" table:style-name="ce10">
            <text:p>02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78.099999999999994" table:style-name="ce5">
            <text:p>78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861.9" table:style-name="ce5">
            <text:p>5.861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334.02" table:style-name="ce5">
            <text:p>3.334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334.02" table:style-name="ce5">
            <text:p>3.334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988.34" table:style-name="ce5">
            <text:p>4.988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988.34" table:style-name="ce5">
            <text:p>4.988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829.33" table:style-name="ce5">
            <text:p>829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658.66" table:style-name="ce5">
            <text:p>1.658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978.76" table:style-name="ce5">
            <text:p>2.978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978.76" table:style-name="ce5">
            <text:p>2.978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400" table:style-name="ce5">
            <text:p>2.4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400" table:style-name="ce5">
            <text:p>2.4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36.36" table:style-name="ce5">
            <text:p>1.83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36.36" table:style-name="ce5">
            <text:p>1.83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85.79" table:style-name="ce5">
            <text:p>585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708.34" table:style-name="ce5">
            <text:p>2.708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494.14" table:style-name="ce5">
            <text:p>1.494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988.28" table:style-name="ce5">
            <text:p>2.988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00" table:style-name="ce5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781.94" table:style-name="ce5">
            <text:p>2.781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02.93" table:style-name="ce5">
            <text:p>302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605.86" table:style-name="ce5">
            <text:p>605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759.59" table:style-name="ce5">
            <text:p>1.759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700" table:style-name="ce5">
            <text:p>7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" table:style-name="ce5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tti di terreni e giacimenti</text:p>
          </table:table-cell>
          <table:table-cell office:value-type="date" office:date-value="2025-10-15T00:00:00" table:style-name="ce10">
            <text:p>15-10-2025</text:p>
          </table:table-cell>
          <table:table-cell office:value-type="string" table:style-name="ce4">
            <text:p>MORONI RAFFAELE</text:p>
          </table:table-cell>
          <table:table-cell office:value-type="float" office:value="1152.19" table:style-name="ce5">
            <text:p>1.152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15T00:00:00" table:style-name="ce10">
            <text:p>15-12-2025</text:p>
          </table:table-cell>
          <table:table-cell office:value-type="string" table:style-name="ce4">
            <text:p>LUONI LUCA</text:p>
          </table:table-cell>
          <table:table-cell office:value-type="float" office:value="1268.8" table:style-name="ce5">
            <text:p>1.268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641.42" table:style-name="ce5">
            <text:p>4.641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641.42" table:style-name="ce5">
            <text:p>4.641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965.94" table:style-name="ce5">
            <text:p>3.965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98.28" table:style-name="ce5">
            <text:p>1.898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796.56" table:style-name="ce5">
            <text:p>3.796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995.84" table:style-name="ce5">
            <text:p>4.995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775.92" table:style-name="ce5">
            <text:p>2.775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551.84" table:style-name="ce5">
            <text:p>5.551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516.5" table:style-name="ce5">
            <text:p>2.516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191.3900000000001" table:style-name="ce5">
            <text:p>1.191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382.7800000000002" table:style-name="ce5">
            <text:p>2.382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63.6400000000001" table:style-name="ce5">
            <text:p>1.063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63.6400000000001" table:style-name="ce5">
            <text:p>1.063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80" table:style-name="ce5">
            <text:p>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80" table:style-name="ce5">
            <text:p>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80" table:style-name="ce5">
            <text:p>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55" table:style-name="ce5">
            <text:p>55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57" table:style-name="ce5">
            <text:p>55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" table:style-name="ce5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" table:style-name="ce5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" table:style-name="ce5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5.79" table:style-name="ce5">
            <text:p>205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290" table:style-name="ce5">
            <text:p>1.29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1T00:00:00" table:style-name="ce10">
            <text:p>01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397.62" table:style-name="ce5">
            <text:p>1.397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397.62" table:style-name="ce5">
            <text:p>1.397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194" table:style-name="ce5">
            <text:p>2.19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194" table:style-name="ce5">
            <text:p>2.19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12" table:style-name="ce5">
            <text:p>1.01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1-12T00:00:00" table:style-name="ce10">
            <text:p>12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900" table:style-name="ce5">
            <text:p>9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scolastico</text:p>
          </table:table-cell>
          <table:table-cell office:value-type="date" office:date-value="2025-12-03T00:00:00" table:style-name="ce10">
            <text:p>03-12-2025</text:p>
          </table:table-cell>
          <table:table-cell office:value-type="string" table:style-name="ce4">
            <text:p>MEZZETTI MAURO</text:p>
          </table:table-cell>
          <table:table-cell office:value-type="float" office:value="6082.74" table:style-name="ce5">
            <text:p>6.082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scolastico</text:p>
          </table:table-cell>
          <table:table-cell office:value-type="date" office:date-value="2025-12-03T00:00:00" table:style-name="ce10">
            <text:p>03-12-2025</text:p>
          </table:table-cell>
          <table:table-cell office:value-type="string" table:style-name="ce4">
            <text:p>MEZZETTI MAURO</text:p>
          </table:table-cell>
          <table:table-cell office:value-type="float" office:value="1635.04" table:style-name="ce5">
            <text:p>1.635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83.5" table:style-name="ce5">
            <text:p>583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32.78" table:style-name="ce5">
            <text:p>532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2T00:00:00" table:style-name="ce10">
            <text:p>02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940.89" table:style-name="ce5">
            <text:p>940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1T00:00:00" table:style-name="ce10">
            <text:p>01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1-12T00:00:00" table:style-name="ce10">
            <text:p>12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900" table:style-name="ce5">
            <text:p>9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50" table:style-name="ce5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50" table:style-name="ce5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50" table:style-name="ce5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1T00:00:00" table:style-name="ce10">
            <text:p>01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50" table:style-name="ce5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572.5" table:style-name="ce5">
            <text:p>2.572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723.34" table:style-name="ce5">
            <text:p>3.723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223.55" table:style-name="ce5">
            <text:p>1.223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447.1" table:style-name="ce5">
            <text:p>2.447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36.36" table:style-name="ce5">
            <text:p>1.83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36.36" table:style-name="ce5">
            <text:p>1.83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relazioni pubbliche, convegni e mostre, pubblicità n.a.c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GR PUBBLICITA' SRL</text:p>
          </table:table-cell>
          <table:table-cell office:value-type="float" office:value="770" table:style-name="ce5">
            <text:p>77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relazioni pubbliche, convegni e mostre, pubblicità n.a.c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GR PUBBLICITA' SRL</text:p>
          </table:table-cell>
          <table:table-cell office:value-type="float" office:value="3500" table:style-name="ce5">
            <text:p>3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ASST OVEST MILANESE</text:p>
          </table:table-cell>
          <table:table-cell office:value-type="float" office:value="6675.37" table:style-name="ce5">
            <text:p>6.675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PARROCCHIA S. REDENTORE-SCUOLA MATERNA</text:p>
          </table:table-cell>
          <table:table-cell office:value-type="float" office:value="5150.5200000000004" table:style-name="ce5">
            <text:p>5.150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PARROCCHIA S. REDENTORE-SCUOLA MATERNA</text:p>
          </table:table-cell>
          <table:table-cell office:value-type="float" office:value="48070.3" table:style-name="ce5">
            <text:p>48.070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PARROCCHIA S. REDENTORE-SCUOLA MATERNA</text:p>
          </table:table-cell>
          <table:table-cell office:value-type="float" office:value="9268.2199999999993" table:style-name="ce5">
            <text:p>9.268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PARROCCHIA DEL BEATO CARD. A.C. FERRARI</text:p>
          </table:table-cell>
          <table:table-cell office:value-type="float" office:value="1976" table:style-name="ce5">
            <text:p>1.97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tti di terreni e giacimenti</text:p>
          </table:table-cell>
          <table:table-cell office:value-type="date" office:date-value="2025-10-15T00:00:00" table:style-name="ce10">
            <text:p>15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37.01" table:style-name="ce5">
            <text:p>337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PARROCCHIA S.TERESADEL B.G.</text:p>
          </table:table-cell>
          <table:table-cell office:value-type="float" office:value="2702.22" table:style-name="ce5">
            <text:p>2.702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0-23T00:00:00" table:style-name="ce10">
            <text:p>23-10-2025</text:p>
          </table:table-cell>
          <table:table-cell office:value-type="string" table:style-name="ce4">
            <text:p>PARROCCHIA S.TERESADEL B.G.</text:p>
          </table:table-cell>
          <table:table-cell office:value-type="float" office:value="775" table:style-name="ce5">
            <text:p>77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PARROCCHIA S.TERESADEL B.G.</text:p>
          </table:table-cell>
          <table:table-cell office:value-type="float" office:value="85291.02" table:style-name="ce5">
            <text:p>85.291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PARROCCHIA S.TERESADEL B.G.</text:p>
          </table:table-cell>
          <table:table-cell office:value-type="float" office:value="19645.419999999998" table:style-name="ce5">
            <text:p>19.645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02T00:00:00" table:style-name="ce10">
            <text:p>02-12-2025</text:p>
          </table:table-cell>
          <table:table-cell office:value-type="string" table:style-name="ce4">
            <text:p>PARROCCHIA DI S. PAOLO APOSTOLO</text:p>
          </table:table-cell>
          <table:table-cell office:value-type="float" office:value="7532" table:style-name="ce5">
            <text:p>7.53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PARROCCHIA DI S. PAOLO APOSTOLO</text:p>
          </table:table-cell>
          <table:table-cell office:value-type="float" office:value="71224.210000000006" table:style-name="ce5">
            <text:p>71.224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PARROCCHIA DI S. PAOLO APOSTOLO</text:p>
          </table:table-cell>
          <table:table-cell office:value-type="float" office:value="10073.200000000001" table:style-name="ce5">
            <text:p>10.073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PARROCCHIA SAN MAGNO</text:p>
          </table:table-cell>
          <table:table-cell office:value-type="float" office:value="14613.88" table:style-name="ce5">
            <text:p>14.613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ibuti agli investimenti a Istituzioni Sociali Private</text:p>
          </table:table-cell>
          <table:table-cell office:value-type="date" office:date-value="2025-12-03T00:00:00" table:style-name="ce10">
            <text:p>03-12-2025</text:p>
          </table:table-cell>
          <table:table-cell office:value-type="string" table:style-name="ce4">
            <text:p>PARROCCHIA SAN MAGNO</text:p>
          </table:table-cell>
          <table:table-cell office:value-type="float" office:value="89358.59" table:style-name="ce5">
            <text:p>89.358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PARROCCHIA SAN MAGNO</text:p>
          </table:table-cell>
          <table:table-cell office:value-type="float" office:value="38394.76" table:style-name="ce5">
            <text:p>38.394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PARROCCHIA SAN MAGNO</text:p>
          </table:table-cell>
          <table:table-cell office:value-type="float" office:value="8317.32" table:style-name="ce5">
            <text:p>8.317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pese postali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POSTE ITALIANE SPA</text:p>
          </table:table-cell>
          <table:table-cell office:value-type="float" office:value="1985.29" table:style-name="ce5">
            <text:p>1.985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pese postali</text:p>
          </table:table-cell>
          <table:table-cell office:value-type="date" office:date-value="2025-10-16T00:00:00" table:style-name="ce10">
            <text:p>16-10-2025</text:p>
          </table:table-cell>
          <table:table-cell office:value-type="string" table:style-name="ce4">
            <text:p>POSTE ITALIANE SPA</text:p>
          </table:table-cell>
          <table:table-cell office:value-type="float" office:value="29.89" table:style-name="ce5">
            <text:p>29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ta, cancelleria e stampati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POSTE ITALIANE SPA</text:p>
          </table:table-cell>
          <table:table-cell office:value-type="float" office:value="170.3" table:style-name="ce5">
            <text:p>170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missioni per servizi finanziari</text:p>
          </table:table-cell>
          <table:table-cell office:value-type="date" office:date-value="2025-10-23T00:00:00" table:style-name="ce10">
            <text:p>23-10-2025</text:p>
          </table:table-cell>
          <table:table-cell office:value-type="string" table:style-name="ce4">
            <text:p>POSTE ITALIANE SPA</text:p>
          </table:table-cell>
          <table:table-cell office:value-type="float" office:value="74.23" table:style-name="ce5">
            <text:p>74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pese postali</text:p>
          </table:table-cell>
          <table:table-cell office:value-type="date" office:date-value="2025-11-10T00:00:00" table:style-name="ce10">
            <text:p>10-11-2025</text:p>
          </table:table-cell>
          <table:table-cell office:value-type="string" table:style-name="ce4">
            <text:p>POSTE ITALIANE SPA</text:p>
          </table:table-cell>
          <table:table-cell office:value-type="float" office:value="4116.3999999999996" table:style-name="ce5">
            <text:p>4.116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pese postali</text:p>
          </table:table-cell>
          <table:table-cell office:value-type="date" office:date-value="2025-11-10T00:00:00" table:style-name="ce10">
            <text:p>10-11-2025</text:p>
          </table:table-cell>
          <table:table-cell office:value-type="string" table:style-name="ce4">
            <text:p>POSTE ITALIANE SPA</text:p>
          </table:table-cell>
          <table:table-cell office:value-type="float" office:value="38.43" table:style-name="ce5">
            <text:p>38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missioni per servizi finanziari</text:p>
          </table:table-cell>
          <table:table-cell office:value-type="date" office:date-value="2025-11-18T00:00:00" table:style-name="ce10">
            <text:p>18-11-2025</text:p>
          </table:table-cell>
          <table:table-cell office:value-type="string" table:style-name="ce4">
            <text:p>POSTE ITALIANE SPA</text:p>
          </table:table-cell>
          <table:table-cell office:value-type="float" office:value="24.97" table:style-name="ce5">
            <text:p>24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pese postal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POSTE ITALIANE SPA</text:p>
          </table:table-cell>
          <table:table-cell office:value-type="float" office:value="38.43" table:style-name="ce5">
            <text:p>38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pese postali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POSTE ITALIANE SPA</text:p>
          </table:table-cell>
          <table:table-cell office:value-type="float" office:value="3304.9" table:style-name="ce5">
            <text:p>3.304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missioni per servizi finanziari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POSTE ITALIANE SPA</text:p>
          </table:table-cell>
          <table:table-cell office:value-type="float" office:value="24.57" table:style-name="ce5">
            <text:p>24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pese postali</text:p>
          </table:table-cell>
          <table:table-cell office:value-type="date" office:date-value="2025-12-23T00:00:00" table:style-name="ce10">
            <text:p>23-12-2025</text:p>
          </table:table-cell>
          <table:table-cell office:value-type="string" table:style-name="ce4">
            <text:p>POSTE ITALIANE SPA</text:p>
          </table:table-cell>
          <table:table-cell office:value-type="float" office:value="29.89" table:style-name="ce5">
            <text:p>29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pese postali</text:p>
          </table:table-cell>
          <table:table-cell office:value-type="date" office:date-value="2025-12-23T00:00:00" table:style-name="ce10">
            <text:p>23-12-2025</text:p>
          </table:table-cell>
          <table:table-cell office:value-type="string" table:style-name="ce4">
            <text:p>POSTE ITALIANE SPA</text:p>
          </table:table-cell>
          <table:table-cell office:value-type="float" office:value="642.04" table:style-name="ce5">
            <text:p>642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pese postali</text:p>
          </table:table-cell>
          <table:table-cell office:value-type="date" office:date-value="2025-12-23T00:00:00" table:style-name="ce10">
            <text:p>23-12-2025</text:p>
          </table:table-cell>
          <table:table-cell office:value-type="string" table:style-name="ce4">
            <text:p>POSTE ITALIANE SPA</text:p>
          </table:table-cell>
          <table:table-cell office:value-type="float" office:value="2096.6999999999998" table:style-name="ce5">
            <text:p>2.096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LA ZATTERA-COOPERATIVA A R.L.</text:p>
          </table:table-cell>
          <table:table-cell office:value-type="float" office:value="4500.97" table:style-name="ce5">
            <text:p>4.500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cazione di beni immobi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EUROIMMOBILIARE LEGNANO SRL</text:p>
          </table:table-cell>
          <table:table-cell office:value-type="float" office:value="20286.39" table:style-name="ce5">
            <text:p>20.286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cazione di beni immobili</text:p>
          </table:table-cell>
          <table:table-cell office:value-type="date" office:date-value="2025-10-16T00:00:00" table:style-name="ce10">
            <text:p>16-10-2025</text:p>
          </table:table-cell>
          <table:table-cell office:value-type="string" table:style-name="ce4">
            <text:p>EUROIMMOBILIARE LEGNANO SRL</text:p>
          </table:table-cell>
          <table:table-cell office:value-type="float" office:value="37038.19" table:style-name="ce5">
            <text:p>37.038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PARROCCHIA SAN DOMENICO - SCUOLA MATERNA</text:p>
          </table:table-cell>
          <table:table-cell office:value-type="float" office:value="75333.73" table:style-name="ce5">
            <text:p>75.333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PARROCCHIA SAN DOMENICO - SCUOLA MATERNA</text:p>
          </table:table-cell>
          <table:table-cell office:value-type="float" office:value="21031.64" table:style-name="ce5">
            <text:p>21.031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OPERA MATER ORPHANORUM CASA PADRE PIO</text:p>
          </table:table-cell>
          <table:table-cell office:value-type="float" office:value="29377.74" table:style-name="ce5">
            <text:p>29.377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OPERA MATER ORPHANORUM CASA PADRE PIO</text:p>
          </table:table-cell>
          <table:table-cell office:value-type="float" office:value="7974.42" table:style-name="ce5">
            <text:p>7.974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tti di terreni e giacimenti</text:p>
          </table:table-cell>
          <table:table-cell office:value-type="date" office:date-value="2025-11-13T00:00:00" table:style-name="ce10">
            <text:p>13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37.01" table:style-name="ce5">
            <text:p>337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PARROCCHIA DEI SANTI MARTIRI ANAUNIANI</text:p>
          </table:table-cell>
          <table:table-cell office:value-type="float" office:value="885.96" table:style-name="ce5">
            <text:p>885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PARROCCHIA DEI SANTI MARTIRI ANAUNIANI</text:p>
          </table:table-cell>
          <table:table-cell office:value-type="float" office:value="83150.89" table:style-name="ce5">
            <text:p>83.150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PARROCCHIA DEI SANTI MARTIRI ANAUNIANI</text:p>
          </table:table-cell>
          <table:table-cell office:value-type="float" office:value="12198.74" table:style-name="ce5">
            <text:p>12.198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rdware n.a.c.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C F C COMPUTER SRL</text:p>
          </table:table-cell>
          <table:table-cell office:value-type="float" office:value="2496.12" table:style-name="ce5">
            <text:p>2.496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ta, cancelleria e stampati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22.93" table:style-name="ce5">
            <text:p>322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0-06T00:00:00" table:style-name="ce10">
            <text:p>06-10-2025</text:p>
          </table:table-cell>
          <table:table-cell office:value-type="string" table:style-name="ce4">
            <text:p>AMGA LEGNANO S.P.A.</text:p>
          </table:table-cell>
          <table:table-cell office:value-type="float" office:value="44550" table:style-name="ce5">
            <text:p>44.5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AMGA LEGNANO S.P.A.</text:p>
          </table:table-cell>
          <table:table-cell office:value-type="float" office:value="1193.5899999999999" table:style-name="ce5">
            <text:p>1.193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AMGA LEGNANO S.P.A.</text:p>
          </table:table-cell>
          <table:table-cell office:value-type="float" office:value="1066.8499999999999" table:style-name="ce5">
            <text:p>1.066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AMGA LEGNANO S.P.A.</text:p>
          </table:table-cell>
          <table:table-cell office:value-type="float" office:value="371.49" table:style-name="ce5">
            <text:p>371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AMGA LEGNANO S.P.A.</text:p>
          </table:table-cell>
          <table:table-cell office:value-type="float" office:value="657.13" table:style-name="ce5">
            <text:p>657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AMGA LEGNANO S.P.A.</text:p>
          </table:table-cell>
          <table:table-cell office:value-type="float" office:value="815.88" table:style-name="ce5">
            <text:p>815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AMGA LEGNANO S.P.A.</text:p>
          </table:table-cell>
          <table:table-cell office:value-type="float" office:value="1528.38" table:style-name="ce5">
            <text:p>1.528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AMGA LEGNANO S.P.A.</text:p>
          </table:table-cell>
          <table:table-cell office:value-type="float" office:value="308.88" table:style-name="ce5">
            <text:p>308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AMGA LEGNANO S.P.A.</text:p>
          </table:table-cell>
          <table:table-cell office:value-type="float" office:value="681.28" table:style-name="ce5">
            <text:p>681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AMGA LEGNANO S.P.A.</text:p>
          </table:table-cell>
          <table:table-cell office:value-type="float" office:value="676.56" table:style-name="ce5">
            <text:p>676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AMGA LEGNANO S.P.A.</text:p>
          </table:table-cell>
          <table:table-cell office:value-type="float" office:value="312.89" table:style-name="ce5">
            <text:p>312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AMGA LEGNANO S.P.A.</text:p>
          </table:table-cell>
          <table:table-cell office:value-type="float" office:value="403.98" table:style-name="ce5">
            <text:p>403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AMGA LEGNANO S.P.A.</text:p>
          </table:table-cell>
          <table:table-cell office:value-type="float" office:value="53.55" table:style-name="ce5">
            <text:p>53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0-31T00:00:00" table:style-name="ce10">
            <text:p>31-10-2025</text:p>
          </table:table-cell>
          <table:table-cell office:value-type="string" table:style-name="ce4">
            <text:p>AMGA LEGNANO S.P.A.</text:p>
          </table:table-cell>
          <table:table-cell office:value-type="float" office:value="33.729999999999997" table:style-name="ce5">
            <text:p>33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AMGA LEGNANO S.P.A.</text:p>
          </table:table-cell>
          <table:table-cell office:value-type="float" office:value="2583.56" table:style-name="ce5">
            <text:p>2.583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AMGA LEGNANO S.P.A.</text:p>
          </table:table-cell>
          <table:table-cell office:value-type="float" office:value="1385.18" table:style-name="ce5">
            <text:p>1.385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AMGA LEGNANO S.P.A.</text:p>
          </table:table-cell>
          <table:table-cell office:value-type="float" office:value="1766.41" table:style-name="ce5">
            <text:p>1.766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AMGA LEGNANO S.P.A.</text:p>
          </table:table-cell>
          <table:table-cell office:value-type="float" office:value="2610.14" table:style-name="ce5">
            <text:p>2.610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AMGA LEGNANO S.P.A.</text:p>
          </table:table-cell>
          <table:table-cell office:value-type="float" office:value="3160.21" table:style-name="ce5">
            <text:p>3.160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AMGA LEGNANO S.P.A.</text:p>
          </table:table-cell>
          <table:table-cell office:value-type="float" office:value="6503.2" table:style-name="ce5">
            <text:p>6.503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AMGA LEGNANO S.P.A.</text:p>
          </table:table-cell>
          <table:table-cell office:value-type="float" office:value="4595.37" table:style-name="ce5">
            <text:p>4.595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AMGA LEGNANO S.P.A.</text:p>
          </table:table-cell>
          <table:table-cell office:value-type="float" office:value="4324.05" table:style-name="ce5">
            <text:p>4.324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AMGA LEGNANO S.P.A.</text:p>
          </table:table-cell>
          <table:table-cell office:value-type="float" office:value="1979.52" table:style-name="ce5">
            <text:p>1.979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AMGA LEGNANO S.P.A.</text:p>
          </table:table-cell>
          <table:table-cell office:value-type="float" office:value="3158.5" table:style-name="ce5">
            <text:p>3.158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AMGA LEGNANO S.P.A.</text:p>
          </table:table-cell>
          <table:table-cell office:value-type="float" office:value="2850.83" table:style-name="ce5">
            <text:p>2.850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AMGA LEGNANO S.P.A.</text:p>
          </table:table-cell>
          <table:table-cell office:value-type="float" office:value="1785.57" table:style-name="ce5">
            <text:p>1.785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AMGA LEGNANO S.P.A.</text:p>
          </table:table-cell>
          <table:table-cell office:value-type="float" office:value="1760.72" table:style-name="ce5">
            <text:p>1.760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AMGA LEGNANO S.P.A.</text:p>
          </table:table-cell>
          <table:table-cell office:value-type="float" office:value="679.48" table:style-name="ce5">
            <text:p>679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AMGA LEGNANO S.P.A.</text:p>
          </table:table-cell>
          <table:table-cell office:value-type="float" office:value="703.26" table:style-name="ce5">
            <text:p>703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AMGA LEGNANO S.P.A.</text:p>
          </table:table-cell>
          <table:table-cell office:value-type="float" office:value="987.21" table:style-name="ce5">
            <text:p>987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AMGA LEGNANO S.P.A.</text:p>
          </table:table-cell>
          <table:table-cell office:value-type="float" office:value="1296.21" table:style-name="ce5">
            <text:p>1.296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AMGA LEGNANO S.P.A.</text:p>
          </table:table-cell>
          <table:table-cell office:value-type="float" office:value="2950.66" table:style-name="ce5">
            <text:p>2.950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AMGA LEGNANO S.P.A.</text:p>
          </table:table-cell>
          <table:table-cell office:value-type="float" office:value="385.04" table:style-name="ce5">
            <text:p>385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AMGA LEGNANO S.P.A.</text:p>
          </table:table-cell>
          <table:table-cell office:value-type="float" office:value="253.58" table:style-name="ce5">
            <text:p>253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AMGA LEGNANO S.P.A.</text:p>
          </table:table-cell>
          <table:table-cell office:value-type="float" office:value="44550" table:style-name="ce5">
            <text:p>44.5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MGA LEGNANO S.P.A.</text:p>
          </table:table-cell>
          <table:table-cell office:value-type="float" office:value="47.87" table:style-name="ce5">
            <text:p>47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5T00:00:00" table:style-name="ce10">
            <text:p>15-12-2025</text:p>
          </table:table-cell>
          <table:table-cell office:value-type="string" table:style-name="ce4">
            <text:p>AMGA LEGNANO S.P.A.</text:p>
          </table:table-cell>
          <table:table-cell office:value-type="float" office:value="38227.97" table:style-name="ce5">
            <text:p>38.227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MGA LEGNANO S.P.A.</text:p>
          </table:table-cell>
          <table:table-cell office:value-type="float" office:value="5236.8500000000004" table:style-name="ce5">
            <text:p>5.236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MGA LEGNANO S.P.A.</text:p>
          </table:table-cell>
          <table:table-cell office:value-type="float" office:value="52370.62" table:style-name="ce5">
            <text:p>52.370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MGA LEGNANO S.P.A.</text:p>
          </table:table-cell>
          <table:table-cell office:value-type="float" office:value="6559.03" table:style-name="ce5">
            <text:p>6.559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MGA LEGNANO S.P.A.</text:p>
          </table:table-cell>
          <table:table-cell office:value-type="float" office:value="10847.05" table:style-name="ce5">
            <text:p>10.847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MGA LEGNANO S.P.A.</text:p>
          </table:table-cell>
          <table:table-cell office:value-type="float" office:value="6437.23" table:style-name="ce5">
            <text:p>6.437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MGA LEGNANO S.P.A.</text:p>
          </table:table-cell>
          <table:table-cell office:value-type="float" office:value="4582.47" table:style-name="ce5">
            <text:p>4.582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MGA LEGNANO S.P.A.</text:p>
          </table:table-cell>
          <table:table-cell office:value-type="float" office:value="4554.4799999999996" table:style-name="ce5">
            <text:p>4.554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MGA LEGNANO S.P.A.</text:p>
          </table:table-cell>
          <table:table-cell office:value-type="float" office:value="7875.75" table:style-name="ce5">
            <text:p>7.875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MGA LEGNANO S.P.A.</text:p>
          </table:table-cell>
          <table:table-cell office:value-type="float" office:value="6079.91" table:style-name="ce5">
            <text:p>6.079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MGA LEGNANO S.P.A.</text:p>
          </table:table-cell>
          <table:table-cell office:value-type="float" office:value="7395.59" table:style-name="ce5">
            <text:p>7.395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MGA LEGNANO S.P.A.</text:p>
          </table:table-cell>
          <table:table-cell office:value-type="float" office:value="11160.81" table:style-name="ce5">
            <text:p>11.160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MGA LEGNANO S.P.A.</text:p>
          </table:table-cell>
          <table:table-cell office:value-type="float" office:value="6406.29" table:style-name="ce5">
            <text:p>6.406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MGA LEGNANO S.P.A.</text:p>
          </table:table-cell>
          <table:table-cell office:value-type="float" office:value="7294.54" table:style-name="ce5">
            <text:p>7.294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MGA LEGNANO S.P.A.</text:p>
          </table:table-cell>
          <table:table-cell office:value-type="float" office:value="14598.08" table:style-name="ce5">
            <text:p>14.598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MGA LEGNANO S.P.A.</text:p>
          </table:table-cell>
          <table:table-cell office:value-type="float" office:value="2844.16" table:style-name="ce5">
            <text:p>2.844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MGA LEGNANO S.P.A.</text:p>
          </table:table-cell>
          <table:table-cell office:value-type="float" office:value="3708.14" table:style-name="ce5">
            <text:p>3.708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MGA LEGNANO S.P.A.</text:p>
          </table:table-cell>
          <table:table-cell office:value-type="float" office:value="1688.98" table:style-name="ce5">
            <text:p>1.688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MGA LEGNANO S.P.A.</text:p>
          </table:table-cell>
          <table:table-cell office:value-type="float" office:value="1173.8499999999999" table:style-name="ce5">
            <text:p>1.173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MGA LEGNANO S.P.A.</text:p>
          </table:table-cell>
          <table:table-cell office:value-type="float" office:value="2143.4699999999998" table:style-name="ce5">
            <text:p>2.143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MGA LEGNANO S.P.A.</text:p>
          </table:table-cell>
          <table:table-cell office:value-type="float" office:value="1026.06" table:style-name="ce5">
            <text:p>1.026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MGA LEGNANO S.P.A.</text:p>
          </table:table-cell>
          <table:table-cell office:value-type="float" office:value="4612.8900000000003" table:style-name="ce5">
            <text:p>4.612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MGA LEGNANO S.P.A.</text:p>
          </table:table-cell>
          <table:table-cell office:value-type="float" office:value="621.63" table:style-name="ce5">
            <text:p>621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167.34" table:style-name="ce5">
            <text:p>3.167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167.34" table:style-name="ce5">
            <text:p>3.167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989.52" table:style-name="ce5">
            <text:p>989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989.52" table:style-name="ce5">
            <text:p>989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straordinaria su altri beni di terzi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IMPRESA MENEGHIN MASSIMO E LORENZO SNC</text:p>
          </table:table-cell>
          <table:table-cell office:value-type="float" office:value="9258.33" table:style-name="ce5">
            <text:p>9.258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straordinaria su altri beni di terzi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IMPRESA MENEGHIN MASSIMO E LORENZO SNC</text:p>
          </table:table-cell>
          <table:table-cell office:value-type="float" office:value="23148.19" table:style-name="ce5">
            <text:p>23.148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straordinaria su altri beni di terzi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IMPRESA MENEGHIN MASSIMO E LORENZO SNC</text:p>
          </table:table-cell>
          <table:table-cell office:value-type="float" office:value="114397.2" table:style-name="ce5">
            <text:p>114.397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straordinaria su altri beni di terz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IMPRESA MENEGHIN MASSIMO E LORENZO SNC</text:p>
          </table:table-cell>
          <table:table-cell office:value-type="float" office:value="94495.14" table:style-name="ce5">
            <text:p>94.495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straordinaria su altri beni di terz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IMPRESA MENEGHIN MASSIMO E LORENZO SNC</text:p>
          </table:table-cell>
          <table:table-cell office:value-type="float" office:value="57577.66" table:style-name="ce5">
            <text:p>57.577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straordinaria su altri beni di terz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IMPRESA MENEGHIN MASSIMO E LORENZO SNC</text:p>
          </table:table-cell>
          <table:table-cell office:value-type="float" office:value="49500" table:style-name="ce5">
            <text:p>49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5-12-01T00:00:00" table:style-name="ce10">
            <text:p>01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649.79" table:style-name="ce5">
            <text:p>649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77.2" table:style-name="ce5">
            <text:p>277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abitativo</text:p>
          </table:table-cell>
          <table:table-cell office:value-type="date" office:date-value="2025-11-03T00:00:00" table:style-name="ce10">
            <text:p>03-11-2025</text:p>
          </table:table-cell>
          <table:table-cell office:value-type="string" table:style-name="ce4">
            <text:p>CONDOMINIO TRE SANTI</text:p>
          </table:table-cell>
          <table:table-cell office:value-type="float" office:value="8167.82" table:style-name="ce5">
            <text:p>8.167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pese di condominio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CONDOMINIO TRE SANTI</text:p>
          </table:table-cell>
          <table:table-cell office:value-type="float" office:value="3324.99" table:style-name="ce5">
            <text:p>3.324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PARROCCHIA SANTI MAGI</text:p>
          </table:table-cell>
          <table:table-cell office:value-type="float" office:value="28285.77" table:style-name="ce5">
            <text:p>28.285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PARROCCHIA SANTI MAGI</text:p>
          </table:table-cell>
          <table:table-cell office:value-type="float" office:value="4620.7299999999996" table:style-name="ce5">
            <text:p>4.620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06T00:00:00" table:style-name="ce10">
            <text:p>06-10-2025</text:p>
          </table:table-cell>
          <table:table-cell office:value-type="string" table:style-name="ce4">
            <text:p>ASSOCIAZIONE CIELO E TERRA ONLUS</text:p>
          </table:table-cell>
          <table:table-cell office:value-type="float" office:value="286.07" table:style-name="ce5">
            <text:p>286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13T00:00:00" table:style-name="ce10">
            <text:p>13-11-2025</text:p>
          </table:table-cell>
          <table:table-cell office:value-type="string" table:style-name="ce4">
            <text:p>ASSOCIAZIONE CIELO E TERRA ONLUS</text:p>
          </table:table-cell>
          <table:table-cell office:value-type="float" office:value="42568" table:style-name="ce5">
            <text:p>42.56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ASSOCIAZIONE CIELO E TERRA ONLUS</text:p>
          </table:table-cell>
          <table:table-cell office:value-type="float" office:value="1426.42" table:style-name="ce5">
            <text:p>1.426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5T00:00:00" table:style-name="ce10">
            <text:p>25-11-2025</text:p>
          </table:table-cell>
          <table:table-cell office:value-type="string" table:style-name="ce4">
            <text:p>ASSOCIAZIONE CIELO E TERRA ONLUS</text:p>
          </table:table-cell>
          <table:table-cell office:value-type="float" office:value="48473.48" table:style-name="ce5">
            <text:p>48.473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ASSOCIAZIONE CIELO E TERRA ONLUS</text:p>
          </table:table-cell>
          <table:table-cell office:value-type="float" office:value="25643.15" table:style-name="ce5">
            <text:p>25.643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22T00:00:00" table:style-name="ce10">
            <text:p>22-12-2025</text:p>
          </table:table-cell>
          <table:table-cell office:value-type="string" table:style-name="ce4">
            <text:p>ASSOCIAZIONE CIELO E TERRA ONLUS</text:p>
          </table:table-cell>
          <table:table-cell office:value-type="float" office:value="24375" table:style-name="ce5">
            <text:p>24.37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tti di terreni e giacimenti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BIPLA DI ALESSANDRO BASILICO E &amp; C. SAS</text:p>
          </table:table-cell>
          <table:table-cell office:value-type="float" office:value="1098" table:style-name="ce5">
            <text:p>1.09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tti di terreni e giacimenti</text:p>
          </table:table-cell>
          <table:table-cell office:value-type="date" office:date-value="2025-11-10T00:00:00" table:style-name="ce10">
            <text:p>10-11-2025</text:p>
          </table:table-cell>
          <table:table-cell office:value-type="string" table:style-name="ce4">
            <text:p>ABIPLA DI ALESSANDRO BASILICO E &amp; C. SAS</text:p>
          </table:table-cell>
          <table:table-cell office:value-type="float" office:value="1098" table:style-name="ce5">
            <text:p>1.09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tti di terreni e giacimenti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ABIPLA DI ALESSANDRO BASILICO E &amp; C. SAS</text:p>
          </table:table-cell>
          <table:table-cell office:value-type="float" office:value="1098" table:style-name="ce5">
            <text:p>1.09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ONTRADA SANT'ERASMO APS</text:p>
          </table:table-cell>
          <table:table-cell office:value-type="float" office:value="5200" table:style-name="ce5">
            <text:p>5.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PARROCCHIA SAN PIETRO</text:p>
          </table:table-cell>
          <table:table-cell office:value-type="float" office:value="6060.35" table:style-name="ce5">
            <text:p>6.060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sostenute per utilizzo di beni di terzi n.a.c.</text:p>
          </table:table-cell>
          <table:table-cell office:value-type="date" office:date-value="2025-11-18T00:00:00" table:style-name="ce10">
            <text:p>18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47.7" table:style-name="ce5">
            <text:p>347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63.6400000000001" table:style-name="ce5">
            <text:p>1.063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63.6400000000001" table:style-name="ce5">
            <text:p>1.063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ISTITUTO BARBARA MELZI</text:p>
          </table:table-cell>
          <table:table-cell office:value-type="float" office:value="40871.58" table:style-name="ce5">
            <text:p>40.871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ISTITUTO BARBARA MELZI</text:p>
          </table:table-cell>
          <table:table-cell office:value-type="float" office:value="2743.09" table:style-name="ce5">
            <text:p>2.743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ISTITUTO BARBARA MELZI</text:p>
          </table:table-cell>
          <table:table-cell office:value-type="float" office:value="2338.16" table:style-name="ce5">
            <text:p>2.338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22T00:00:00" table:style-name="ce10">
            <text:p>22-10-2025</text:p>
          </table:table-cell>
          <table:table-cell office:value-type="string" table:style-name="ce4">
            <text:p>FONDAZIONE SANT' ERASMO ETS</text:p>
          </table:table-cell>
          <table:table-cell office:value-type="float" office:value="17143.060000000001" table:style-name="ce5">
            <text:p>17.143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14T00:00:00" table:style-name="ce10">
            <text:p>14-11-2025</text:p>
          </table:table-cell>
          <table:table-cell office:value-type="string" table:style-name="ce4">
            <text:p>FONDAZIONE SANT' ERASMO ETS</text:p>
          </table:table-cell>
          <table:table-cell office:value-type="float" office:value="17876.560000000001" table:style-name="ce5">
            <text:p>17.876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5T00:00:00" table:style-name="ce10">
            <text:p>15-12-2025</text:p>
          </table:table-cell>
          <table:table-cell office:value-type="string" table:style-name="ce4">
            <text:p>FONDAZIONE SANT' ERASMO ETS</text:p>
          </table:table-cell>
          <table:table-cell office:value-type="float" office:value="15249.54" table:style-name="ce5">
            <text:p>15.249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1-12T00:00:00" table:style-name="ce10">
            <text:p>12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800" table:style-name="ce5">
            <text:p>8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COMUNE DI CERRO MAGGIORE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ei, teatri e biblioteche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CERRO MAGGIORE</text:p>
          </table:table-cell>
          <table:table-cell office:value-type="float" office:value="122.35" table:style-name="ce5">
            <text:p>122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straordinaria su altri beni di terz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FLAM SRL</text:p>
          </table:table-cell>
          <table:table-cell office:value-type="float" office:value="5619.12" table:style-name="ce5">
            <text:p>5.619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straordinaria su altri beni di terz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FLAM SRL</text:p>
          </table:table-cell>
          <table:table-cell office:value-type="float" office:value="5757.12" table:style-name="ce5">
            <text:p>5.757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straordinaria su altri beni di terz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FLAM SRL</text:p>
          </table:table-cell>
          <table:table-cell office:value-type="float" office:value="4255" table:style-name="ce5">
            <text:p>4.25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straordinaria su altri beni di terz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FLAM SRL</text:p>
          </table:table-cell>
          <table:table-cell office:value-type="float" office:value="728.96" table:style-name="ce5">
            <text:p>728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RISTORANTE PIZZERIA MARE BLU SNC DI TODAJ ELTON E ARBEN</text:p>
          </table:table-cell>
          <table:table-cell office:value-type="float" office:value="1389.5" table:style-name="ce5">
            <text:p>1.389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RISTORANTE PIZZERIA MARE BLU SNC DI TODAJ ELTON E ARBEN</text:p>
          </table:table-cell>
          <table:table-cell office:value-type="float" office:value="1791.59" table:style-name="ce5">
            <text:p>1.791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RISTORANTE PIZZERIA MARE BLU SNC DI TODAJ ELTON E ARBEN</text:p>
          </table:table-cell>
          <table:table-cell office:value-type="float" office:value="2160" table:style-name="ce5">
            <text:p>2.1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mobile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823.38" table:style-name="ce5">
            <text:p>823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mobile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2089.66" table:style-name="ce5">
            <text:p>2.089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62.61" table:style-name="ce5">
            <text:p>62,61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61" table:style-name="ce5">
            <text:p>6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1012.61" table:style-name="ce5">
            <text:p>1.012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61.06" table:style-name="ce5">
            <text:p>61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61.13" table:style-name="ce5">
            <text:p>61,13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61" table:style-name="ce5">
            <text:p>6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61.09" table:style-name="ce5">
            <text:p>61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61" table:style-name="ce5">
            <text:p>6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99.14" table:style-name="ce5">
            <text:p>99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97.6" table:style-name="ce5">
            <text:p>97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99.06" table:style-name="ce5">
            <text:p>99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97.71" table:style-name="ce5">
            <text:p>97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97.6" table:style-name="ce5">
            <text:p>97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124.5" table:style-name="ce5">
            <text:p>124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127.37" table:style-name="ce5">
            <text:p>127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101.91" table:style-name="ce5">
            <text:p>101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61" table:style-name="ce5">
            <text:p>61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97.6" table:style-name="ce5">
            <text:p>97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75.64" table:style-name="ce5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61.81" table:style-name="ce5">
            <text:p>61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65.16" table:style-name="ce5">
            <text:p>65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75.64" table:style-name="ce5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61.09" table:style-name="ce5">
            <text:p>61,0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75.64" table:style-name="ce5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66.38" table:style-name="ce5">
            <text:p>66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103.91" table:style-name="ce5">
            <text:p>103,91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61.06" table:style-name="ce5">
            <text:p>61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101.24" table:style-name="ce5">
            <text:p>101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61" table:style-name="ce5">
            <text:p>6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64.36" table:style-name="ce5">
            <text:p>64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133.04" table:style-name="ce5">
            <text:p>133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63.23" table:style-name="ce5">
            <text:p>63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75.64" table:style-name="ce5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126.05" table:style-name="ce5">
            <text:p>126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75.64" table:style-name="ce5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63.21" table:style-name="ce5">
            <text:p>63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75.64" table:style-name="ce5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101.75" table:style-name="ce5">
            <text:p>101,75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75.64" table:style-name="ce5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64.62" table:style-name="ce5">
            <text:p>64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61.02" table:style-name="ce5">
            <text:p>61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75.64" table:style-name="ce5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103.18" table:style-name="ce5">
            <text:p>103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346.22" table:style-name="ce5">
            <text:p>346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225.38" table:style-name="ce5">
            <text:p>225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75.64" table:style-name="ce5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97.65" table:style-name="ce5">
            <text:p>97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61" table:style-name="ce5">
            <text:p>6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143.15" table:style-name="ce5">
            <text:p>143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98.15" table:style-name="ce5">
            <text:p>98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75.64" table:style-name="ce5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143.47" table:style-name="ce5">
            <text:p>143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75.64" table:style-name="ce5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63.61" table:style-name="ce5">
            <text:p>63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127.37" table:style-name="ce5">
            <text:p>127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61" table:style-name="ce5">
            <text:p>6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97.86" table:style-name="ce5">
            <text:p>97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75.64" table:style-name="ce5">
            <text:p>75,6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61.06" table:style-name="ce5">
            <text:p>61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114.9" table:style-name="ce5">
            <text:p>114,9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61" table:style-name="ce5">
            <text:p>6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61.06" table:style-name="ce5">
            <text:p>61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61.11" table:style-name="ce5">
            <text:p>61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121.32" table:style-name="ce5">
            <text:p>121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109.86" table:style-name="ce5">
            <text:p>109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201.18" table:style-name="ce5">
            <text:p>201,18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61" table:style-name="ce5">
            <text:p>6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127.37" table:style-name="ce5">
            <text:p>127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61" table:style-name="ce5">
            <text:p>6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64.680000000000007" table:style-name="ce5">
            <text:p>64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IM S.P.A.</text:p>
          </table:table-cell>
          <table:table-cell office:value-type="float" office:value="62.22" table:style-name="ce5">
            <text:p>62,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Telefonia fissa</text:p>
          </table:table-cell>
          <table:table-cell office:value-type="date" office:date-value="2025-10-30T00:00:00" table:style-name="ce10">
            <text:p>30-10-2025</text:p>
          </table:table-cell>
          <table:table-cell office:value-type="string" table:style-name="ce4">
            <text:p>TIM S.P.A.</text:p>
          </table:table-cell>
          <table:table-cell office:value-type="float" office:value="18.3" table:style-name="ce5">
            <text:p>18,3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Telefonia fiss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TIM S.P.A.</text:p>
          </table:table-cell>
          <table:table-cell office:value-type="float" office:value="18.3" table:style-name="ce5">
            <text:p>18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61" table:style-name="ce5">
            <text:p>6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61.77" table:style-name="ce5">
            <text:p>61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1033.43" table:style-name="ce5">
            <text:p>1.033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61" table:style-name="ce5">
            <text:p>6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61.15" table:style-name="ce5">
            <text:p>61,15</text:p>
          </table:table-cell>
          <table:table-cell table:number-columns-repeated="16380"/>
        </table:table-row>
        <table:table-row table:number-rows-repeated="5"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61" table:style-name="ce5">
            <text:p>61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61.07" table:style-name="ce5">
            <text:p>61,07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61" table:style-name="ce5">
            <text:p>6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97.6" table:style-name="ce5">
            <text:p>97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99.16" table:style-name="ce5">
            <text:p>99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99.28" table:style-name="ce5">
            <text:p>99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125.99" table:style-name="ce5">
            <text:p>125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61" table:style-name="ce5">
            <text:p>6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102.66" table:style-name="ce5">
            <text:p>102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127.37" table:style-name="ce5">
            <text:p>127,37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97.6" table:style-name="ce5">
            <text:p>97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99.28" table:style-name="ce5">
            <text:p>99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97.6" table:style-name="ce5">
            <text:p>97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62.05" table:style-name="ce5">
            <text:p>62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75.64" table:style-name="ce5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67.48" table:style-name="ce5">
            <text:p>67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115.84" table:style-name="ce5">
            <text:p>115,8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75.64" table:style-name="ce5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77.09" table:style-name="ce5">
            <text:p>77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75.64" table:style-name="ce5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67.7" table:style-name="ce5">
            <text:p>67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74.599999999999994" table:style-name="ce5">
            <text:p>74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106.27" table:style-name="ce5">
            <text:p>106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119.49" table:style-name="ce5">
            <text:p>119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69.17" table:style-name="ce5">
            <text:p>69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75.64" table:style-name="ce5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126.05" table:style-name="ce5">
            <text:p>126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61.07" table:style-name="ce5">
            <text:p>61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106.3" table:style-name="ce5">
            <text:p>106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75.64" table:style-name="ce5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66.540000000000006" table:style-name="ce5">
            <text:p>66,54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75.64" table:style-name="ce5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72.59" table:style-name="ce5">
            <text:p>72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61" table:style-name="ce5">
            <text:p>6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61.06" table:style-name="ce5">
            <text:p>61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75.64" table:style-name="ce5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161.28" table:style-name="ce5">
            <text:p>161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100.22" table:style-name="ce5">
            <text:p>100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70.319999999999993" table:style-name="ce5">
            <text:p>70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195.7" table:style-name="ce5">
            <text:p>195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127.37" table:style-name="ce5">
            <text:p>127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97.6" table:style-name="ce5">
            <text:p>97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75.64" table:style-name="ce5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256.27" table:style-name="ce5">
            <text:p>256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389.64" table:style-name="ce5">
            <text:p>389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61" table:style-name="ce5">
            <text:p>6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152.47999999999999" table:style-name="ce5">
            <text:p>152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61" table:style-name="ce5">
            <text:p>6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101.03" table:style-name="ce5">
            <text:p>101,03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75.64" table:style-name="ce5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121.32" table:style-name="ce5">
            <text:p>121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97.83" table:style-name="ce5">
            <text:p>97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114.86" table:style-name="ce5">
            <text:p>114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61.06" table:style-name="ce5">
            <text:p>61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61" table:style-name="ce5">
            <text:p>6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61.09" table:style-name="ce5">
            <text:p>61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61.12" table:style-name="ce5">
            <text:p>61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75.64" table:style-name="ce5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112.72" table:style-name="ce5">
            <text:p>112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61" table:style-name="ce5">
            <text:p>6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204.96" table:style-name="ce5">
            <text:p>204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61.76" table:style-name="ce5">
            <text:p>61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61" table:style-name="ce5">
            <text:p>6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61.06" table:style-name="ce5">
            <text:p>61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127.37" table:style-name="ce5">
            <text:p>127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61" table:style-name="ce5">
            <text:p>6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61.21" table:style-name="ce5">
            <text:p>61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61.68" table:style-name="ce5">
            <text:p>61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823.38" table:style-name="ce5">
            <text:p>823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ia fiss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IM S.P.A.</text:p>
          </table:table-cell>
          <table:table-cell office:value-type="float" office:value="2098.64" table:style-name="ce5">
            <text:p>2.098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UTOSTRADE PER L'ITALIA SPA</text:p>
          </table:table-cell>
          <table:table-cell office:value-type="float" office:value="154.51" table:style-name="ce5">
            <text:p>154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6T00:00:00" table:style-name="ce10">
            <text:p>26-11-2025</text:p>
          </table:table-cell>
          <table:table-cell office:value-type="string" table:style-name="ce4">
            <text:p>AUTOSTRADE PER L'ITALIA SPA</text:p>
          </table:table-cell>
          <table:table-cell office:value-type="float" office:value="200.4" table:style-name="ce5">
            <text:p>200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23T00:00:00" table:style-name="ce10">
            <text:p>23-12-2025</text:p>
          </table:table-cell>
          <table:table-cell office:value-type="string" table:style-name="ce4">
            <text:p>AUTOSTRADE PER L'ITALIA SPA</text:p>
          </table:table-cell>
          <table:table-cell office:value-type="float" office:value="182.17" table:style-name="ce5">
            <text:p>182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LA CAROVANA SOCIETA' COOPERATIVA SOCIALE- ONLUS</text:p>
          </table:table-cell>
          <table:table-cell office:value-type="float" office:value="1086.19" table:style-name="ce5">
            <text:p>1.086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LA CAROVANA SOCIETA' COOPERATIVA SOCIALE- ONLUS</text:p>
          </table:table-cell>
          <table:table-cell office:value-type="float" office:value="611.11" table:style-name="ce5">
            <text:p>611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PARROCCHIA SAN DOMENICO</text:p>
          </table:table-cell>
          <table:table-cell office:value-type="float" office:value="3579.07" table:style-name="ce5">
            <text:p>3.579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03T00:00:00" table:style-name="ce10">
            <text:p>03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70.8" table:style-name="ce5">
            <text:p>170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per le mense scolastiche</text:p>
          </table:table-cell>
          <table:table-cell office:value-type="date" office:date-value="2025-10-30T00:00:00" table:style-name="ce10">
            <text:p>30-10-2025</text:p>
          </table:table-cell>
          <table:table-cell office:value-type="string" table:style-name="ce4">
            <text:p>COMUNE DI LEGNANO</text:p>
          </table:table-cell>
          <table:table-cell office:value-type="float" office:value="27641.99" table:style-name="ce5">
            <text:p>27.641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COMUNE DI LEGNANO</text:p>
          </table:table-cell>
          <table:table-cell office:value-type="float" office:value="858.12" table:style-name="ce5">
            <text:p>858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COMUNE DI LEGNANO</text:p>
          </table:table-cell>
          <table:table-cell office:value-type="float" office:value="1247.29" table:style-name="ce5">
            <text:p>1.247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COMUNE DI LEGNANO</text:p>
          </table:table-cell>
          <table:table-cell office:value-type="float" office:value="1695.84" table:style-name="ce5">
            <text:p>1.695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COMUNE DI LEGNANO</text:p>
          </table:table-cell>
          <table:table-cell office:value-type="float" office:value="1560" table:style-name="ce5">
            <text:p>1.5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COMUNE DI LEGNANO</text:p>
          </table:table-cell>
          <table:table-cell office:value-type="float" office:value="863.81" table:style-name="ce5">
            <text:p>863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COMUNE DI LEGNANO</text:p>
          </table:table-cell>
          <table:table-cell office:value-type="float" office:value="1255.55" table:style-name="ce5">
            <text:p>1.255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COMUNE DI LEGNANO</text:p>
          </table:table-cell>
          <table:table-cell office:value-type="float" office:value="3725.76" table:style-name="ce5">
            <text:p>3.725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COMUNE DI LEGNANO</text:p>
          </table:table-cell>
          <table:table-cell office:value-type="float" office:value="265.05" table:style-name="ce5">
            <text:p>265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COMUNE DI LEGNANO</text:p>
          </table:table-cell>
          <table:table-cell office:value-type="float" office:value="773.95" table:style-name="ce5">
            <text:p>773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COMUNE DI LEGNANO</text:p>
          </table:table-cell>
          <table:table-cell office:value-type="float" office:value="4068.54" table:style-name="ce5">
            <text:p>4.068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COMUNE DI LEGNANO</text:p>
          </table:table-cell>
          <table:table-cell office:value-type="float" office:value="1688.58" table:style-name="ce5">
            <text:p>1.688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COMUNE DI LEGNANO</text:p>
          </table:table-cell>
          <table:table-cell office:value-type="float" office:value="4271.1400000000003" table:style-name="ce5">
            <text:p>4.271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COMUNE DI LEGNANO</text:p>
          </table:table-cell>
          <table:table-cell office:value-type="float" office:value="282.95999999999998" table:style-name="ce5">
            <text:p>282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COMUNE DI LEGNANO</text:p>
          </table:table-cell>
          <table:table-cell office:value-type="float" office:value="446.19" table:style-name="ce5">
            <text:p>446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scolastico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COMUNE DI LEGNANO</text:p>
          </table:table-cell>
          <table:table-cell office:value-type="float" office:value="809.05" table:style-name="ce5">
            <text:p>809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scolastico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COMUNE DI LEGNANO</text:p>
          </table:table-cell>
          <table:table-cell office:value-type="float" office:value="25.91" table:style-name="ce5">
            <text:p>25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ianti sportivi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COMUNE DI LEGNANO</text:p>
          </table:table-cell>
          <table:table-cell office:value-type="float" office:value="613.91999999999996" table:style-name="ce5">
            <text:p>613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ianti sportivi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COMUNE DI LEGNANO</text:p>
          </table:table-cell>
          <table:table-cell office:value-type="float" office:value="73.31" table:style-name="ce5">
            <text:p>73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ianti sportivi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COMUNE DI LEGNANO</text:p>
          </table:table-cell>
          <table:table-cell office:value-type="float" office:value="713.61" table:style-name="ce5">
            <text:p>713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ianti sportivi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COMUNE DI LEGNANO</text:p>
          </table:table-cell>
          <table:table-cell office:value-type="float" office:value="153.53" table:style-name="ce5">
            <text:p>153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ianti sportivi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COMUNE DI LEGNANO</text:p>
          </table:table-cell>
          <table:table-cell office:value-type="float" office:value="79.77" table:style-name="ce5">
            <text:p>79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COMUNE DI LEGNANO</text:p>
          </table:table-cell>
          <table:table-cell office:value-type="float" office:value="1771.89" table:style-name="ce5">
            <text:p>1.771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COMUNE DI LEGNANO</text:p>
          </table:table-cell>
          <table:table-cell office:value-type="float" office:value="353.59" table:style-name="ce5">
            <text:p>353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straordinaria su altri beni di terzi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COMUNE DI LEGNANO</text:p>
          </table:table-cell>
          <table:table-cell office:value-type="float" office:value="2155.52" table:style-name="ce5">
            <text:p>2.155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COMUNE DI LEGNANO</text:p>
          </table:table-cell>
          <table:table-cell office:value-type="float" office:value="181.3" table:style-name="ce5">
            <text:p>181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straordinaria su altri beni di terzi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COMUNE DI LEGNANO</text:p>
          </table:table-cell>
          <table:table-cell office:value-type="float" office:value="443.95" table:style-name="ce5">
            <text:p>443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straordinaria su beni demaniali di terzi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COMUNE DI LEGNANO</text:p>
          </table:table-cell>
          <table:table-cell office:value-type="float" office:value="400.96" table:style-name="ce5">
            <text:p>400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straordinaria su altri beni di terzi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COMUNE DI LEGNANO</text:p>
          </table:table-cell>
          <table:table-cell office:value-type="float" office:value="662.66" table:style-name="ce5">
            <text:p>662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straordinaria su altri beni di terzi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COMUNE DI LEGNANO</text:p>
          </table:table-cell>
          <table:table-cell office:value-type="float" office:value="350.25" table:style-name="ce5">
            <text:p>350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COMUNE DI LEGNANO</text:p>
          </table:table-cell>
          <table:table-cell office:value-type="float" office:value="2681.87" table:style-name="ce5">
            <text:p>2.681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COMUNE DI LEGNANO</text:p>
          </table:table-cell>
          <table:table-cell office:value-type="float" office:value="127.33" table:style-name="ce5">
            <text:p>127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COMUNE DI LEGNANO</text:p>
          </table:table-cell>
          <table:table-cell office:value-type="float" office:value="523.79" table:style-name="ce5">
            <text:p>523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COMUNE DI LEGNANO</text:p>
          </table:table-cell>
          <table:table-cell office:value-type="float" office:value="1027.71" table:style-name="ce5">
            <text:p>1.027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COMUNE DI LEGNANO</text:p>
          </table:table-cell>
          <table:table-cell office:value-type="float" office:value="703.92" table:style-name="ce5">
            <text:p>703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COMUNE DI LEGNANO</text:p>
          </table:table-cell>
          <table:table-cell office:value-type="float" office:value="159.33000000000001" table:style-name="ce5">
            <text:p>159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COMUNE DI LEGNANO</text:p>
          </table:table-cell>
          <table:table-cell office:value-type="float" office:value="154.99" table:style-name="ce5">
            <text:p>154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3147.48" table:style-name="ce5">
            <text:p>3.147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1174.43" table:style-name="ce5">
            <text:p>1.174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431.6" table:style-name="ce5">
            <text:p>431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117.28" table:style-name="ce5">
            <text:p>117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222.58" table:style-name="ce5">
            <text:p>222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60.48" table:style-name="ce5">
            <text:p>60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2459.48" table:style-name="ce5">
            <text:p>2.459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1564.56" table:style-name="ce5">
            <text:p>1.564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4850.03" table:style-name="ce5">
            <text:p>4.850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2219.79" table:style-name="ce5">
            <text:p>2.219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604.28" table:style-name="ce5">
            <text:p>604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274.67" table:style-name="ce5">
            <text:p>274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179.69" table:style-name="ce5">
            <text:p>179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84.76" table:style-name="ce5">
            <text:p>84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2897.77" table:style-name="ce5">
            <text:p>2.897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1843.37" table:style-name="ce5">
            <text:p>1.843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281.61" table:style-name="ce5">
            <text:p>281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331.8" table:style-name="ce5">
            <text:p>331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757.48" table:style-name="ce5">
            <text:p>757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950.86" table:style-name="ce5">
            <text:p>950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ei, teatri e biblioteche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2730.66" table:style-name="ce5">
            <text:p>2.730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ei, teatri e biblioteche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776.77" table:style-name="ce5">
            <text:p>776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325.3" table:style-name="ce5">
            <text:p>325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1158.1400000000001" table:style-name="ce5">
            <text:p>1.158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scolastico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402.18" table:style-name="ce5">
            <text:p>402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scolastico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97.19" table:style-name="ce5">
            <text:p>97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ianti sportiv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269.5" table:style-name="ce5">
            <text:p>269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367.25" table:style-name="ce5">
            <text:p>367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688.15" table:style-name="ce5">
            <text:p>688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992.94" table:style-name="ce5">
            <text:p>992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iant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435.45" table:style-name="ce5">
            <text:p>435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843.69" table:style-name="ce5">
            <text:p>843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236.31" table:style-name="ce5">
            <text:p>236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125.27" table:style-name="ce5">
            <text:p>125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501.06" table:style-name="ce5">
            <text:p>501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927.17" table:style-name="ce5">
            <text:p>927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301.2" table:style-name="ce5">
            <text:p>301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481.92" table:style-name="ce5">
            <text:p>481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398.8" table:style-name="ce5">
            <text:p>398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350.94" table:style-name="ce5">
            <text:p>350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scolastico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340.83" table:style-name="ce5">
            <text:p>340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scolastico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197.67" table:style-name="ce5">
            <text:p>197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scolastico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89.98" table:style-name="ce5">
            <text:p>89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scolastico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61.18" table:style-name="ce5">
            <text:p>61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ianti sportiv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312.86" table:style-name="ce5">
            <text:p>312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ianti sportiv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365.41" table:style-name="ce5">
            <text:p>365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220.56" table:style-name="ce5">
            <text:p>220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127.92" table:style-name="ce5">
            <text:p>127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iant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403.19" table:style-name="ce5">
            <text:p>403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iant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645.1" table:style-name="ce5">
            <text:p>645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scolastico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469.36" table:style-name="ce5">
            <text:p>469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scolastico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1362.6" table:style-name="ce5">
            <text:p>1.362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straordinaria su altri beni di terz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533.91" table:style-name="ce5">
            <text:p>533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straordinaria su altri beni di terz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20.079999999999998" table:style-name="ce5">
            <text:p>20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scolastico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LEGNANO</text:p>
          </table:table-cell>
          <table:table-cell office:value-type="float" office:value="1401.42" table:style-name="ce5">
            <text:p>1.401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ONTRADA SAN BERNARDINO</text:p>
          </table:table-cell>
          <table:table-cell office:value-type="float" office:value="5200" table:style-name="ce5">
            <text:p>5.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SSOCIAZIONE FAMIGLIA LEGNANESE</text:p>
          </table:table-cell>
          <table:table-cell office:value-type="float" office:value="4779.3500000000004" table:style-name="ce5">
            <text:p>4.779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ONTRADA SAN MARTINO</text:p>
          </table:table-cell>
          <table:table-cell office:value-type="float" office:value="5200" table:style-name="ce5">
            <text:p>5.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CAP HOLDING SPA</text:p>
          </table:table-cell>
          <table:table-cell office:value-type="float" office:value="13.01" table:style-name="ce5">
            <text:p>13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CAP HOLDING SPA</text:p>
          </table:table-cell>
          <table:table-cell office:value-type="float" office:value="70.11" table:style-name="ce5">
            <text:p>70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CAP HOLDING SPA</text:p>
          </table:table-cell>
          <table:table-cell office:value-type="float" office:value="667.98" table:style-name="ce5">
            <text:p>667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CAP HOLDING SPA</text:p>
          </table:table-cell>
          <table:table-cell office:value-type="float" office:value="5.94" table:style-name="ce5">
            <text:p>5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CAP HOLDING SPA</text:p>
          </table:table-cell>
          <table:table-cell office:value-type="float" office:value="53.24" table:style-name="ce5">
            <text:p>53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CAP HOLDING SPA</text:p>
          </table:table-cell>
          <table:table-cell office:value-type="float" office:value="252.04" table:style-name="ce5">
            <text:p>252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CAP HOLDING SPA</text:p>
          </table:table-cell>
          <table:table-cell office:value-type="float" office:value="1576.73" table:style-name="ce5">
            <text:p>1.576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CAP HOLDING SPA</text:p>
          </table:table-cell>
          <table:table-cell office:value-type="float" office:value="545.79999999999995" table:style-name="ce5">
            <text:p>545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CAP HOLDING SPA</text:p>
          </table:table-cell>
          <table:table-cell office:value-type="float" office:value="833.02" table:style-name="ce5">
            <text:p>833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CAP HOLDING SPA</text:p>
          </table:table-cell>
          <table:table-cell office:value-type="float" office:value="1080.97" table:style-name="ce5">
            <text:p>1.080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CAP HOLDING SPA</text:p>
          </table:table-cell>
          <table:table-cell office:value-type="float" office:value="415.05" table:style-name="ce5">
            <text:p>415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CAP HOLDING SPA</text:p>
          </table:table-cell>
          <table:table-cell office:value-type="float" office:value="491.87" table:style-name="ce5">
            <text:p>491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CAP HOLDING SPA</text:p>
          </table:table-cell>
          <table:table-cell office:value-type="float" office:value="1355.5" table:style-name="ce5">
            <text:p>1.355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CAP HOLDING SPA</text:p>
          </table:table-cell>
          <table:table-cell office:value-type="float" office:value="457.34" table:style-name="ce5">
            <text:p>457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CAP HOLDING SPA</text:p>
          </table:table-cell>
          <table:table-cell office:value-type="float" office:value="400.8" table:style-name="ce5">
            <text:p>400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CAP HOLDING SPA</text:p>
          </table:table-cell>
          <table:table-cell office:value-type="float" office:value="205.26" table:style-name="ce5">
            <text:p>205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CAP HOLDING SPA</text:p>
          </table:table-cell>
          <table:table-cell office:value-type="float" office:value="802.81" table:style-name="ce5">
            <text:p>802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CAP HOLDING SPA</text:p>
          </table:table-cell>
          <table:table-cell office:value-type="float" office:value="774.9" table:style-name="ce5">
            <text:p>774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CAP HOLDING SPA</text:p>
          </table:table-cell>
          <table:table-cell office:value-type="float" office:value="239.69" table:style-name="ce5">
            <text:p>239,6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Acqua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CAP HOLDING SPA</text:p>
          </table:table-cell>
          <table:table-cell office:value-type="float" office:value="483.68" table:style-name="ce5">
            <text:p>483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CAP HOLDING SPA</text:p>
          </table:table-cell>
          <table:table-cell office:value-type="float" office:value="111.84" table:style-name="ce5">
            <text:p>111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CAP HOLDING SPA</text:p>
          </table:table-cell>
          <table:table-cell office:value-type="float" office:value="121.36" table:style-name="ce5">
            <text:p>121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CAP HOLDING SPA</text:p>
          </table:table-cell>
          <table:table-cell office:value-type="float" office:value="7.98" table:style-name="ce5">
            <text:p>7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CAP HOLDING SPA</text:p>
          </table:table-cell>
          <table:table-cell office:value-type="float" office:value="465.45" table:style-name="ce5">
            <text:p>465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CAP HOLDING SPA</text:p>
          </table:table-cell>
          <table:table-cell office:value-type="float" office:value="242.67" table:style-name="ce5">
            <text:p>242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CAP HOLDING SPA</text:p>
          </table:table-cell>
          <table:table-cell office:value-type="float" office:value="78" table:style-name="ce5">
            <text:p>7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CAP HOLDING SPA</text:p>
          </table:table-cell>
          <table:table-cell office:value-type="float" office:value="489.28" table:style-name="ce5">
            <text:p>489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CAP HOLDING SPA</text:p>
          </table:table-cell>
          <table:table-cell office:value-type="float" office:value="483.32" table:style-name="ce5">
            <text:p>483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CAP HOLDING SPA</text:p>
          </table:table-cell>
          <table:table-cell office:value-type="float" office:value="216.49" table:style-name="ce5">
            <text:p>216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CAP HOLDING SPA</text:p>
          </table:table-cell>
          <table:table-cell office:value-type="float" office:value="592.38" table:style-name="ce5">
            <text:p>592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CAP HOLDING SPA</text:p>
          </table:table-cell>
          <table:table-cell office:value-type="float" office:value="462.47" table:style-name="ce5">
            <text:p>462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CAP HOLDING SPA</text:p>
          </table:table-cell>
          <table:table-cell office:value-type="float" office:value="436.12" table:style-name="ce5">
            <text:p>436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CAP HOLDING SPA</text:p>
          </table:table-cell>
          <table:table-cell office:value-type="float" office:value="5.42" table:style-name="ce5">
            <text:p>5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CAP HOLDING SPA</text:p>
          </table:table-cell>
          <table:table-cell office:value-type="float" office:value="652.08000000000004" table:style-name="ce5">
            <text:p>652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0-24T00:00:00" table:style-name="ce10">
            <text:p>24-10-2025</text:p>
          </table:table-cell>
          <table:table-cell office:value-type="string" table:style-name="ce4">
            <text:p>CAP HOLDING SPA</text:p>
          </table:table-cell>
          <table:table-cell office:value-type="float" office:value="330" table:style-name="ce5">
            <text:p>33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0-30T00:00:00" table:style-name="ce10">
            <text:p>30-10-2025</text:p>
          </table:table-cell>
          <table:table-cell office:value-type="string" table:style-name="ce4">
            <text:p>CAP HOLDING SPA</text:p>
          </table:table-cell>
          <table:table-cell office:value-type="float" office:value="12200" table:style-name="ce5">
            <text:p>12.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0-30T00:00:00" table:style-name="ce10">
            <text:p>30-10-2025</text:p>
          </table:table-cell>
          <table:table-cell office:value-type="string" table:style-name="ce4">
            <text:p>CAP HOLDING SPA</text:p>
          </table:table-cell>
          <table:table-cell office:value-type="float" office:value="2841.1" table:style-name="ce5">
            <text:p>2.841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0-31T00:00:00" table:style-name="ce10">
            <text:p>31-10-2025</text:p>
          </table:table-cell>
          <table:table-cell office:value-type="string" table:style-name="ce4">
            <text:p>CAP HOLDING SPA</text:p>
          </table:table-cell>
          <table:table-cell office:value-type="float" office:value="411.5" table:style-name="ce5">
            <text:p>411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0-31T00:00:00" table:style-name="ce10">
            <text:p>31-10-2025</text:p>
          </table:table-cell>
          <table:table-cell office:value-type="string" table:style-name="ce4">
            <text:p>CAP HOLDING SPA</text:p>
          </table:table-cell>
          <table:table-cell office:value-type="float" office:value="176.34" table:style-name="ce5">
            <text:p>176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CAP HOLDING SPA</text:p>
          </table:table-cell>
          <table:table-cell office:value-type="float" office:value="21241.19" table:style-name="ce5">
            <text:p>21.241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CAP HOLDING SPA</text:p>
          </table:table-cell>
          <table:table-cell office:value-type="float" office:value="22282.69" table:style-name="ce5">
            <text:p>22.282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681.04" table:style-name="ce5">
            <text:p>681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45.67" table:style-name="ce5">
            <text:p>45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1232.1099999999999" table:style-name="ce5">
            <text:p>1.232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204.15" table:style-name="ce5">
            <text:p>204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68.680000000000007" table:style-name="ce5">
            <text:p>68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149.36000000000001" table:style-name="ce5">
            <text:p>149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141.54" table:style-name="ce5">
            <text:p>141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488.77" table:style-name="ce5">
            <text:p>488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162.24" table:style-name="ce5">
            <text:p>162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172.26" table:style-name="ce5">
            <text:p>172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211.65" table:style-name="ce5">
            <text:p>211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264.77999999999997" table:style-name="ce5">
            <text:p>264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167.98" table:style-name="ce5">
            <text:p>167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317.25" table:style-name="ce5">
            <text:p>317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677.09" table:style-name="ce5">
            <text:p>677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284.70999999999998" table:style-name="ce5">
            <text:p>284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103.24" table:style-name="ce5">
            <text:p>103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145.62" table:style-name="ce5">
            <text:p>145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157.93" table:style-name="ce5">
            <text:p>157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131.9" table:style-name="ce5">
            <text:p>131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140.26" table:style-name="ce5">
            <text:p>140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162.80000000000001" table:style-name="ce5">
            <text:p>162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720.93" table:style-name="ce5">
            <text:p>720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212.76" table:style-name="ce5">
            <text:p>212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53.56" table:style-name="ce5">
            <text:p>53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157.93" table:style-name="ce5">
            <text:p>157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127.12" table:style-name="ce5">
            <text:p>127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723.77" table:style-name="ce5">
            <text:p>723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212.76" table:style-name="ce5">
            <text:p>212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277.79000000000002" table:style-name="ce5">
            <text:p>277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32.200000000000003" table:style-name="ce5">
            <text:p>32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26.33" table:style-name="ce5">
            <text:p>26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10.93" table:style-name="ce5">
            <text:p>10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171.31" table:style-name="ce5">
            <text:p>171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40.880000000000003" table:style-name="ce5">
            <text:p>40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202.74" table:style-name="ce5">
            <text:p>202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13.32" table:style-name="ce5">
            <text:p>13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126.56" table:style-name="ce5">
            <text:p>126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172.91" table:style-name="ce5">
            <text:p>172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25.45" table:style-name="ce5">
            <text:p>25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212.76" table:style-name="ce5">
            <text:p>212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294.14" table:style-name="ce5">
            <text:p>294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20.83" table:style-name="ce5">
            <text:p>20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68.349999999999994" table:style-name="ce5">
            <text:p>68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82.36" table:style-name="ce5">
            <text:p>82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459.44" table:style-name="ce5">
            <text:p>459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288.95999999999998" table:style-name="ce5">
            <text:p>288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36.979999999999997" table:style-name="ce5">
            <text:p>36,98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162.80000000000001" table:style-name="ce5">
            <text:p>162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17.61" table:style-name="ce5">
            <text:p>17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6.23" table:style-name="ce5">
            <text:p>6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126.43" table:style-name="ce5">
            <text:p>126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17.329999999999998" table:style-name="ce5">
            <text:p>17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29.05" table:style-name="ce5">
            <text:p>29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21.03" table:style-name="ce5">
            <text:p>21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57.24" table:style-name="ce5">
            <text:p>57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162.80000000000001" table:style-name="ce5">
            <text:p>162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51.28" table:style-name="ce5">
            <text:p>51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212.76" table:style-name="ce5">
            <text:p>212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162.80000000000001" table:style-name="ce5">
            <text:p>162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189.57" table:style-name="ce5">
            <text:p>189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63.53" table:style-name="ce5">
            <text:p>63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52.9" table:style-name="ce5">
            <text:p>52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151.16999999999999" table:style-name="ce5">
            <text:p>151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7.93" table:style-name="ce5">
            <text:p>7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8.6199999999999992" table:style-name="ce5">
            <text:p>8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28.7" table:style-name="ce5">
            <text:p>28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37.18" table:style-name="ce5">
            <text:p>37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162.80000000000001" table:style-name="ce5">
            <text:p>162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53.55" table:style-name="ce5">
            <text:p>53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91.89" table:style-name="ce5">
            <text:p>91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29.05" table:style-name="ce5">
            <text:p>29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42.48" table:style-name="ce5">
            <text:p>42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112.79" table:style-name="ce5">
            <text:p>112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528.96" table:style-name="ce5">
            <text:p>528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18.54" table:style-name="ce5">
            <text:p>18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429.86" table:style-name="ce5">
            <text:p>429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449.3" table:style-name="ce5">
            <text:p>449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209.62" table:style-name="ce5">
            <text:p>209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212.76" table:style-name="ce5">
            <text:p>212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254.93" table:style-name="ce5">
            <text:p>254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737.99" table:style-name="ce5">
            <text:p>737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93.75" table:style-name="ce5">
            <text:p>93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AP HOLDING SPA</text:p>
          </table:table-cell>
          <table:table-cell office:value-type="float" office:value="96.03" table:style-name="ce5">
            <text:p>96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AP HOLDING SPA</text:p>
          </table:table-cell>
          <table:table-cell office:value-type="float" office:value="184.5" table:style-name="ce5">
            <text:p>184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AP HOLDING SPA</text:p>
          </table:table-cell>
          <table:table-cell office:value-type="float" office:value="269.16000000000003" table:style-name="ce5">
            <text:p>269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AP HOLDING SPA</text:p>
          </table:table-cell>
          <table:table-cell office:value-type="float" office:value="6893.48" table:style-name="ce5">
            <text:p>6.893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AP HOLDING SPA</text:p>
          </table:table-cell>
          <table:table-cell office:value-type="float" office:value="181.58" table:style-name="ce5">
            <text:p>181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AP HOLDING SPA</text:p>
          </table:table-cell>
          <table:table-cell office:value-type="float" office:value="517.28" table:style-name="ce5">
            <text:p>517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CAP HOLDING SPA</text:p>
          </table:table-cell>
          <table:table-cell office:value-type="float" office:value="330" table:style-name="ce5">
            <text:p>33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421.61" table:style-name="ce5">
            <text:p>421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107.79" table:style-name="ce5">
            <text:p>107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421.61" table:style-name="ce5">
            <text:p>421,61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202.85" table:style-name="ce5">
            <text:p>202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42.5" table:style-name="ce5">
            <text:p>42,5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202.85" table:style-name="ce5">
            <text:p>202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211.92" table:style-name="ce5">
            <text:p>211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94.57" table:style-name="ce5">
            <text:p>94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202.84" table:style-name="ce5">
            <text:p>202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202.85" table:style-name="ce5">
            <text:p>202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204.85" table:style-name="ce5">
            <text:p>204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202.85" table:style-name="ce5">
            <text:p>202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134.04" table:style-name="ce5">
            <text:p>134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99.58" table:style-name="ce5">
            <text:p>99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27.04" table:style-name="ce5">
            <text:p>27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12.32" table:style-name="ce5">
            <text:p>12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5125.1499999999996" table:style-name="ce5">
            <text:p>5.125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13.32" table:style-name="ce5">
            <text:p>13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218.32" table:style-name="ce5">
            <text:p>218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26.57" table:style-name="ce5">
            <text:p>26,57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21.25" table:style-name="ce5">
            <text:p>21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17.48" table:style-name="ce5">
            <text:p>17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21.73" table:style-name="ce5">
            <text:p>21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42.74" table:style-name="ce5">
            <text:p>42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42.98" table:style-name="ce5">
            <text:p>42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27.04" table:style-name="ce5">
            <text:p>27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21.73" table:style-name="ce5">
            <text:p>21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16.82" table:style-name="ce5">
            <text:p>16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202.85" table:style-name="ce5">
            <text:p>202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32.56" table:style-name="ce5">
            <text:p>32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28.88" table:style-name="ce5">
            <text:p>28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26.57" table:style-name="ce5">
            <text:p>26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26.55" table:style-name="ce5">
            <text:p>26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23.09" table:style-name="ce5">
            <text:p>23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55.43" table:style-name="ce5">
            <text:p>55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27.95" table:style-name="ce5">
            <text:p>27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21.25" table:style-name="ce5">
            <text:p>21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26.57" table:style-name="ce5">
            <text:p>26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10.210000000000001" table:style-name="ce5">
            <text:p>10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15.94" table:style-name="ce5">
            <text:p>15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19.739999999999998" table:style-name="ce5">
            <text:p>19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15.94" table:style-name="ce5">
            <text:p>15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3.56" table:style-name="ce5">
            <text:p>3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80.8" table:style-name="ce5">
            <text:p>80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26.57" table:style-name="ce5">
            <text:p>26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24.48" table:style-name="ce5">
            <text:p>24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27.48" table:style-name="ce5">
            <text:p>27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33.96" table:style-name="ce5">
            <text:p>33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16.399999999999999" table:style-name="ce5">
            <text:p>16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1.93" table:style-name="ce5">
            <text:p>1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26.57" table:style-name="ce5">
            <text:p>26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18.2" table:style-name="ce5">
            <text:p>18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28.88" table:style-name="ce5">
            <text:p>28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27.03" table:style-name="ce5">
            <text:p>27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44.35" table:style-name="ce5">
            <text:p>44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8.35" table:style-name="ce5">
            <text:p>8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15" table:style-name="ce5">
            <text:p>1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26.57" table:style-name="ce5">
            <text:p>26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35.75" table:style-name="ce5">
            <text:p>35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AP HOLDING SPA</text:p>
          </table:table-cell>
          <table:table-cell office:value-type="float" office:value="28.28" table:style-name="ce5">
            <text:p>28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2093.35" table:style-name="ce5">
            <text:p>2.093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143.26" table:style-name="ce5">
            <text:p>143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40.75" table:style-name="ce5">
            <text:p>40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29840.91" table:style-name="ce5">
            <text:p>29.840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1330.64" table:style-name="ce5">
            <text:p>1.330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16.86" table:style-name="ce5">
            <text:p>16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66.239999999999995" table:style-name="ce5">
            <text:p>66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202.85" table:style-name="ce5">
            <text:p>202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107.53" table:style-name="ce5">
            <text:p>107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421.61" table:style-name="ce5">
            <text:p>421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56.43" table:style-name="ce5">
            <text:p>56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421.61" table:style-name="ce5">
            <text:p>421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202.85" table:style-name="ce5">
            <text:p>202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202.84" table:style-name="ce5">
            <text:p>202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80.8" table:style-name="ce5">
            <text:p>80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206.7" table:style-name="ce5">
            <text:p>206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202.85" table:style-name="ce5">
            <text:p>202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26.57" table:style-name="ce5">
            <text:p>26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18.7" table:style-name="ce5">
            <text:p>18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35.81" table:style-name="ce5">
            <text:p>35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64.64" table:style-name="ce5">
            <text:p>64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26.57" table:style-name="ce5">
            <text:p>26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148.61000000000001" table:style-name="ce5">
            <text:p>148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26.57" table:style-name="ce5">
            <text:p>26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9.15" table:style-name="ce5">
            <text:p>9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37.18" table:style-name="ce5">
            <text:p>37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27.49" table:style-name="ce5">
            <text:p>27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26.57" table:style-name="ce5">
            <text:p>26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21.25" table:style-name="ce5">
            <text:p>21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42.74" table:style-name="ce5">
            <text:p>42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27.04" table:style-name="ce5">
            <text:p>27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202.85" table:style-name="ce5">
            <text:p>202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27.49" table:style-name="ce5">
            <text:p>27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202.85" table:style-name="ce5">
            <text:p>202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26.57" table:style-name="ce5">
            <text:p>26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7000" table:style-name="ce5">
            <text:p>7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80.8" table:style-name="ce5">
            <text:p>80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28.88" table:style-name="ce5">
            <text:p>28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44.11" table:style-name="ce5">
            <text:p>44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27.04" table:style-name="ce5">
            <text:p>27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17.899999999999999" table:style-name="ce5">
            <text:p>17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15.94" table:style-name="ce5">
            <text:p>15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872.96" table:style-name="ce5">
            <text:p>872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15.94" table:style-name="ce5">
            <text:p>15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21.95" table:style-name="ce5">
            <text:p>21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5619.81" table:style-name="ce5">
            <text:p>5.619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a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CAP HOLDING SPA</text:p>
          </table:table-cell>
          <table:table-cell office:value-type="float" office:value="15.94" table:style-name="ce5">
            <text:p>15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05T00:00:00" table:style-name="ce10">
            <text:p>05-11-2025</text:p>
          </table:table-cell>
          <table:table-cell office:value-type="string" table:style-name="ce4">
            <text:p>CASSANI &amp; SERGI ARCHITETTI ASSOCIATI</text:p>
          </table:table-cell>
          <table:table-cell office:value-type="float" office:value="1903.2" table:style-name="ce5">
            <text:p>1.903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SSOCIAZIONE CONTRADA SANT'AMBROGIO</text:p>
          </table:table-cell>
          <table:table-cell office:value-type="float" office:value="5200" table:style-name="ce5">
            <text:p>5.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per attività di rappresentanza</text:p>
          </table:table-cell>
          <table:table-cell office:value-type="date" office:date-value="2025-11-14T00:00:00" table:style-name="ce10">
            <text:p>14-11-2025</text:p>
          </table:table-cell>
          <table:table-cell office:value-type="string" table:style-name="ce4">
            <text:p>RETAIL FOOD SYSTEM S.R.L.</text:p>
          </table:table-cell>
          <table:table-cell office:value-type="float" office:value="1111" table:style-name="ce5">
            <text:p>1.11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per attività di rappresentanza</text:p>
          </table:table-cell>
          <table:table-cell office:value-type="date" office:date-value="2025-11-14T00:00:00" table:style-name="ce10">
            <text:p>14-11-2025</text:p>
          </table:table-cell>
          <table:table-cell office:value-type="string" table:style-name="ce4">
            <text:p>RETAIL FOOD SYSTEM S.R.L.</text:p>
          </table:table-cell>
          <table:table-cell office:value-type="float" office:value="14" table:style-name="ce5">
            <text:p>1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per attività di rappresentanza</text:p>
          </table:table-cell>
          <table:table-cell office:value-type="date" office:date-value="2025-11-14T00:00:00" table:style-name="ce10">
            <text:p>14-11-2025</text:p>
          </table:table-cell>
          <table:table-cell office:value-type="string" table:style-name="ce4">
            <text:p>RETAIL FOOD SYSTEM S.R.L.</text:p>
          </table:table-cell>
          <table:table-cell office:value-type="float" office:value="602" table:style-name="ce5">
            <text:p>60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0-06T00:00:00" table:style-name="ce10">
            <text:p>06-10-2025</text:p>
          </table:table-cell>
          <table:table-cell office:value-type="string" table:style-name="ce4">
            <text:p>CASSANI GIORGIO</text:p>
          </table:table-cell>
          <table:table-cell office:value-type="float" office:value="5080.57" table:style-name="ce5">
            <text:p>5.080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0-06T00:00:00" table:style-name="ce10">
            <text:p>06-10-2025</text:p>
          </table:table-cell>
          <table:table-cell office:value-type="string" table:style-name="ce4">
            <text:p>CASSANI GIORGIO</text:p>
          </table:table-cell>
          <table:table-cell office:value-type="float" office:value="5175.59" table:style-name="ce5">
            <text:p>5.175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tti di terreni e giacimenti</text:p>
          </table:table-cell>
          <table:table-cell office:value-type="date" office:date-value="2025-10-15T00:00:00" table:style-name="ce10">
            <text:p>15-10-2025</text:p>
          </table:table-cell>
          <table:table-cell office:value-type="string" table:style-name="ce4">
            <text:p>MERONI ERMINIA MARIA GIUSEPPINA</text:p>
          </table:table-cell>
          <table:table-cell office:value-type="float" office:value="7725.39" table:style-name="ce5">
            <text:p>7.725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0-03T00:00:00" table:style-name="ce10">
            <text:p>03-10-2025</text:p>
          </table:table-cell>
          <table:table-cell office:value-type="string" table:style-name="ce4">
            <text:p>COMUNICA TELECOMUNICAZIONI SRL</text:p>
          </table:table-cell>
          <table:table-cell office:value-type="float" office:value="378.2" table:style-name="ce5">
            <text:p>378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buranti, combustibili e lubrificanti</text:p>
          </table:table-cell>
          <table:table-cell office:value-type="date" office:date-value="2025-10-22T00:00:00" table:style-name="ce10">
            <text:p>22-10-2025</text:p>
          </table:table-cell>
          <table:table-cell office:value-type="string" table:style-name="ce4">
            <text:p>KUWAIT PETROLEUM ITALIA S.P.A.</text:p>
          </table:table-cell>
          <table:table-cell office:value-type="float" office:value="253.02" table:style-name="ce5">
            <text:p>253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buranti, combustibili e lubrificanti</text:p>
          </table:table-cell>
          <table:table-cell office:value-type="date" office:date-value="2025-10-22T00:00:00" table:style-name="ce10">
            <text:p>22-10-2025</text:p>
          </table:table-cell>
          <table:table-cell office:value-type="string" table:style-name="ce4">
            <text:p>KUWAIT PETROLEUM ITALIA S.P.A.</text:p>
          </table:table-cell>
          <table:table-cell office:value-type="float" office:value="399.64" table:style-name="ce5">
            <text:p>399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buranti, combustibili e lubrificanti</text:p>
          </table:table-cell>
          <table:table-cell office:value-type="date" office:date-value="2025-10-22T00:00:00" table:style-name="ce10">
            <text:p>22-10-2025</text:p>
          </table:table-cell>
          <table:table-cell office:value-type="string" table:style-name="ce4">
            <text:p>KUWAIT PETROLEUM ITALIA S.P.A.</text:p>
          </table:table-cell>
          <table:table-cell office:value-type="float" office:value="1887.22" table:style-name="ce5">
            <text:p>1.887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buranti, combustibili e lubrificanti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KUWAIT PETROLEUM ITALIA S.P.A.</text:p>
          </table:table-cell>
          <table:table-cell office:value-type="float" office:value="138.30000000000001" table:style-name="ce5">
            <text:p>138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buranti, combustibili e lubrificanti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KUWAIT PETROLEUM ITALIA S.P.A.</text:p>
          </table:table-cell>
          <table:table-cell office:value-type="float" office:value="2213.8200000000002" table:style-name="ce5">
            <text:p>2.213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buranti, combustibili e lubrificanti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KUWAIT PETROLEUM ITALIA S.P.A.</text:p>
          </table:table-cell>
          <table:table-cell office:value-type="float" office:value="111.63" table:style-name="ce5">
            <text:p>111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buranti, combustibili e lubrificanti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KUWAIT PETROLEUM ITALIA S.P.A.</text:p>
          </table:table-cell>
          <table:table-cell office:value-type="float" office:value="219.93" table:style-name="ce5">
            <text:p>219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buranti, combustibili e lubrificanti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KUWAIT PETROLEUM ITALIA S.P.A.</text:p>
          </table:table-cell>
          <table:table-cell office:value-type="float" office:value="415.54" table:style-name="ce5">
            <text:p>415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buranti, combustibili e lubrificanti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KUWAIT PETROLEUM ITALIA S.P.A.</text:p>
          </table:table-cell>
          <table:table-cell office:value-type="float" office:value="1847.23" table:style-name="ce5">
            <text:p>1.847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buranti, combustibili e lubrificanti</text:p>
          </table:table-cell>
          <table:table-cell office:value-type="date" office:date-value="2025-12-15T00:00:00" table:style-name="ce10">
            <text:p>15-12-2025</text:p>
          </table:table-cell>
          <table:table-cell office:value-type="string" table:style-name="ce4">
            <text:p>KUWAIT PETROLEUM ITALIA S.P.A.</text:p>
          </table:table-cell>
          <table:table-cell office:value-type="float" office:value="138.61000000000001" table:style-name="ce5">
            <text:p>138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ianti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EURO.PA SERVICE S.R.L.</text:p>
          </table:table-cell>
          <table:table-cell office:value-type="float" office:value="6234.2" table:style-name="ce5">
            <text:p>6.234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0-15T00:00:00" table:style-name="ce10">
            <text:p>15-10-2025</text:p>
          </table:table-cell>
          <table:table-cell office:value-type="string" table:style-name="ce4">
            <text:p>EURO.PA SERVICE S.R.L.</text:p>
          </table:table-cell>
          <table:table-cell office:value-type="float" office:value="3050" table:style-name="ce5">
            <text:p>3.0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ianti</text:p>
          </table:table-cell>
          <table:table-cell office:value-type="date" office:date-value="2025-10-15T00:00:00" table:style-name="ce10">
            <text:p>15-10-2025</text:p>
          </table:table-cell>
          <table:table-cell office:value-type="string" table:style-name="ce4">
            <text:p>EURO.PA SERVICE S.R.L.</text:p>
          </table:table-cell>
          <table:table-cell office:value-type="float" office:value="23102.47" table:style-name="ce5">
            <text:p>23.102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EURO.PA SERVICE S.R.L.</text:p>
          </table:table-cell>
          <table:table-cell office:value-type="float" office:value="37668.870000000003" table:style-name="ce5">
            <text:p>37.668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0-22T00:00:00" table:style-name="ce10">
            <text:p>22-10-2025</text:p>
          </table:table-cell>
          <table:table-cell office:value-type="string" table:style-name="ce4">
            <text:p>EURO.PA SERVICE S.R.L.</text:p>
          </table:table-cell>
          <table:table-cell office:value-type="float" office:value="1114.98" table:style-name="ce5">
            <text:p>1.114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abitativo</text:p>
          </table:table-cell>
          <table:table-cell office:value-type="date" office:date-value="2025-10-23T00:00:00" table:style-name="ce10">
            <text:p>23-10-2025</text:p>
          </table:table-cell>
          <table:table-cell office:value-type="string" table:style-name="ce4">
            <text:p>EURO.PA SERVICE S.R.L.</text:p>
          </table:table-cell>
          <table:table-cell office:value-type="float" office:value="41023.129999999997" table:style-name="ce5">
            <text:p>41.023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di pulizia e lavanderi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EURO.PA SERVICE S.R.L.</text:p>
          </table:table-cell>
          <table:table-cell office:value-type="float" office:value="4327.7" table:style-name="ce5">
            <text:p>4.327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di pulizia e lavanderi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EURO.PA SERVICE S.R.L.</text:p>
          </table:table-cell>
          <table:table-cell office:value-type="float" office:value="7712.07" table:style-name="ce5">
            <text:p>7.712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di pulizia e lavanderi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EURO.PA SERVICE S.R.L.</text:p>
          </table:table-cell>
          <table:table-cell office:value-type="float" office:value="469.5" table:style-name="ce5">
            <text:p>469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di pulizia e lavanderi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EURO.PA SERVICE S.R.L.</text:p>
          </table:table-cell>
          <table:table-cell office:value-type="float" office:value="2212.75" table:style-name="ce5">
            <text:p>2.212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di pulizia e lavanderi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EURO.PA SERVICE S.R.L.</text:p>
          </table:table-cell>
          <table:table-cell office:value-type="float" office:value="3173.5" table:style-name="ce5">
            <text:p>3.173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di pulizia e lavanderi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EURO.PA SERVICE S.R.L.</text:p>
          </table:table-cell>
          <table:table-cell office:value-type="float" office:value="491.24" table:style-name="ce5">
            <text:p>491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di pulizia e lavanderi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EURO.PA SERVICE S.R.L.</text:p>
          </table:table-cell>
          <table:table-cell office:value-type="float" office:value="356.47" table:style-name="ce5">
            <text:p>356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di pulizia e lavanderi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EURO.PA SERVICE S.R.L.</text:p>
          </table:table-cell>
          <table:table-cell office:value-type="float" office:value="443.42" table:style-name="ce5">
            <text:p>443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1-03T00:00:00" table:style-name="ce10">
            <text:p>03-11-2025</text:p>
          </table:table-cell>
          <table:table-cell office:value-type="string" table:style-name="ce4">
            <text:p>EURO.PA SERVICE S.R.L.</text:p>
          </table:table-cell>
          <table:table-cell office:value-type="float" office:value="5000" table:style-name="ce5">
            <text:p>5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EURO.PA SERVICE S.R.L.</text:p>
          </table:table-cell>
          <table:table-cell office:value-type="float" office:value="2488.23" table:style-name="ce5">
            <text:p>2.488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EURO.PA SERVICE S.R.L.</text:p>
          </table:table-cell>
          <table:table-cell office:value-type="float" office:value="170.17" table:style-name="ce5">
            <text:p>170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EURO.PA SERVICE S.R.L.</text:p>
          </table:table-cell>
          <table:table-cell office:value-type="float" office:value="700.84" table:style-name="ce5">
            <text:p>700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EURO.PA SERVICE S.R.L.</text:p>
          </table:table-cell>
          <table:table-cell office:value-type="float" office:value="5084.87" table:style-name="ce5">
            <text:p>5.084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EURO.PA SERVICE S.R.L.</text:p>
          </table:table-cell>
          <table:table-cell office:value-type="float" office:value="366.81" table:style-name="ce5">
            <text:p>366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EURO.PA SERVICE S.R.L.</text:p>
          </table:table-cell>
          <table:table-cell office:value-type="float" office:value="365.55" table:style-name="ce5">
            <text:p>365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EURO.PA SERVICE S.R.L.</text:p>
          </table:table-cell>
          <table:table-cell office:value-type="float" office:value="2164.29" table:style-name="ce5">
            <text:p>2.164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EURO.PA SERVICE S.R.L.</text:p>
          </table:table-cell>
          <table:table-cell office:value-type="float" office:value="258.39999999999998" table:style-name="ce5">
            <text:p>258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EURO.PA SERVICE S.R.L.</text:p>
          </table:table-cell>
          <table:table-cell office:value-type="float" office:value="457.56" table:style-name="ce5">
            <text:p>457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EURO.PA SERVICE S.R.L.</text:p>
          </table:table-cell>
          <table:table-cell office:value-type="float" office:value="548.32000000000005" table:style-name="ce5">
            <text:p>548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EURO.PA SERVICE S.R.L.</text:p>
          </table:table-cell>
          <table:table-cell office:value-type="float" office:value="29352.03" table:style-name="ce5">
            <text:p>29.352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EURO.PA SERVICE S.R.L.</text:p>
          </table:table-cell>
          <table:table-cell office:value-type="float" office:value="2134.27" table:style-name="ce5">
            <text:p>2.134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EURO.PA SERVICE S.R.L.</text:p>
          </table:table-cell>
          <table:table-cell office:value-type="float" office:value="235.93" table:style-name="ce5">
            <text:p>235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EURO.PA SERVICE S.R.L.</text:p>
          </table:table-cell>
          <table:table-cell office:value-type="float" office:value="967.92" table:style-name="ce5">
            <text:p>967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EURO.PA SERVICE S.R.L.</text:p>
          </table:table-cell>
          <table:table-cell office:value-type="float" office:value="7023.5" table:style-name="ce5">
            <text:p>7.023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EURO.PA SERVICE S.R.L.</text:p>
          </table:table-cell>
          <table:table-cell office:value-type="float" office:value="728.36" table:style-name="ce5">
            <text:p>728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EURO.PA SERVICE S.R.L.</text:p>
          </table:table-cell>
          <table:table-cell office:value-type="float" office:value="423.47" table:style-name="ce5">
            <text:p>423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EURO.PA SERVICE S.R.L.</text:p>
          </table:table-cell>
          <table:table-cell office:value-type="float" office:value="356.92" table:style-name="ce5">
            <text:p>356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EURO.PA SERVICE S.R.L.</text:p>
          </table:table-cell>
          <table:table-cell office:value-type="float" office:value="171.81" table:style-name="ce5">
            <text:p>171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EURO.PA SERVICE S.R.L.</text:p>
          </table:table-cell>
          <table:table-cell office:value-type="float" office:value="56.87" table:style-name="ce5">
            <text:p>56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rdware n.a.c.</text:p>
          </table:table-cell>
          <table:table-cell office:value-type="date" office:date-value="2025-11-10T00:00:00" table:style-name="ce10">
            <text:p>10-11-2025</text:p>
          </table:table-cell>
          <table:table-cell office:value-type="string" table:style-name="ce4">
            <text:p>EURO.PA SERVICE S.R.L.</text:p>
          </table:table-cell>
          <table:table-cell office:value-type="float" office:value="8384.33" table:style-name="ce5">
            <text:p>8.384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rdware n.a.c.</text:p>
          </table:table-cell>
          <table:table-cell office:value-type="date" office:date-value="2025-11-10T00:00:00" table:style-name="ce10">
            <text:p>10-11-2025</text:p>
          </table:table-cell>
          <table:table-cell office:value-type="string" table:style-name="ce4">
            <text:p>EURO.PA SERVICE S.R.L.</text:p>
          </table:table-cell>
          <table:table-cell office:value-type="float" office:value="14202.85" table:style-name="ce5">
            <text:p>14.202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EURO.PA SERVICE S.R.L.</text:p>
          </table:table-cell>
          <table:table-cell office:value-type="float" office:value="1982.57" table:style-name="ce5">
            <text:p>1.982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EURO.PA SERVICE S.R.L.</text:p>
          </table:table-cell>
          <table:table-cell office:value-type="float" office:value="6947.2" table:style-name="ce5">
            <text:p>6.947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di pulizia e lavanderia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EURO.PA SERVICE S.R.L.</text:p>
          </table:table-cell>
          <table:table-cell office:value-type="float" office:value="996.37" table:style-name="ce5">
            <text:p>996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di pulizia e lavanderia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EURO.PA SERVICE S.R.L.</text:p>
          </table:table-cell>
          <table:table-cell office:value-type="float" office:value="2000" table:style-name="ce5">
            <text:p>2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EURO.PA SERVICE S.R.L.</text:p>
          </table:table-cell>
          <table:table-cell office:value-type="float" office:value="101.6" table:style-name="ce5">
            <text:p>101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EURO.PA SERVICE S.R.L.</text:p>
          </table:table-cell>
          <table:table-cell office:value-type="float" office:value="4699.2" table:style-name="ce5">
            <text:p>4.699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EURO.PA SERVICE S.R.L.</text:p>
          </table:table-cell>
          <table:table-cell office:value-type="float" office:value="5519.38" table:style-name="ce5">
            <text:p>5.519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EURO.PA SERVICE S.R.L.</text:p>
          </table:table-cell>
          <table:table-cell office:value-type="float" office:value="377.46" table:style-name="ce5">
            <text:p>377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EURO.PA SERVICE S.R.L.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EURO.PA SERVICE S.R.L.</text:p>
          </table:table-cell>
          <table:table-cell office:value-type="float" office:value="109.2" table:style-name="ce5">
            <text:p>109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EURO.PA SERVICE S.R.L.</text:p>
          </table:table-cell>
          <table:table-cell office:value-type="float" office:value="1445.4" table:style-name="ce5">
            <text:p>1.445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EURO.PA SERVICE S.R.L.</text:p>
          </table:table-cell>
          <table:table-cell office:value-type="float" office:value="58.44" table:style-name="ce5">
            <text:p>58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EURO.PA SERVICE S.R.L.</text:p>
          </table:table-cell>
          <table:table-cell office:value-type="float" office:value="11220.78" table:style-name="ce5">
            <text:p>11.220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EURO.PA SERVICE S.R.L.</text:p>
          </table:table-cell>
          <table:table-cell office:value-type="float" office:value="813.64" table:style-name="ce5">
            <text:p>813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EURO.PA SERVICE S.R.L.</text:p>
          </table:table-cell>
          <table:table-cell office:value-type="float" office:value="810.85" table:style-name="ce5">
            <text:p>810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EURO.PA SERVICE S.R.L.</text:p>
          </table:table-cell>
          <table:table-cell office:value-type="float" office:value="1014.96" table:style-name="ce5">
            <text:p>1.014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EURO.PA SERVICE S.R.L.</text:p>
          </table:table-cell>
          <table:table-cell office:value-type="float" office:value="1216.28" table:style-name="ce5">
            <text:p>1.216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EURO.PA SERVICE S.R.L.</text:p>
          </table:table-cell>
          <table:table-cell office:value-type="float" office:value="146.38" table:style-name="ce5">
            <text:p>146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EURO.PA SERVICE S.R.L.</text:p>
          </table:table-cell>
          <table:table-cell office:value-type="float" office:value="426.81" table:style-name="ce5">
            <text:p>426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ianti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EURO.PA SERVICE S.R.L.</text:p>
          </table:table-cell>
          <table:table-cell office:value-type="float" office:value="2335.06" table:style-name="ce5">
            <text:p>2.335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ianti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EURO.PA SERVICE S.R.L.</text:p>
          </table:table-cell>
          <table:table-cell office:value-type="float" office:value="21996.16" table:style-name="ce5">
            <text:p>21.996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ianti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EURO.PA SERVICE S.R.L.</text:p>
          </table:table-cell>
          <table:table-cell office:value-type="float" office:value="16462.29" table:style-name="ce5">
            <text:p>16.462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ianti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EURO.PA SERVICE S.R.L.</text:p>
          </table:table-cell>
          <table:table-cell office:value-type="float" office:value="3070.28" table:style-name="ce5">
            <text:p>3.070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di pulizia e lavanderia</text:p>
          </table:table-cell>
          <table:table-cell office:value-type="date" office:date-value="2025-11-28T00:00:00" table:style-name="ce10">
            <text:p>28-11-2025</text:p>
          </table:table-cell>
          <table:table-cell office:value-type="string" table:style-name="ce4">
            <text:p>EURO.PA SERVICE S.R.L.</text:p>
          </table:table-cell>
          <table:table-cell office:value-type="float" office:value="4327.7" table:style-name="ce5">
            <text:p>4.327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di pulizia e lavanderia</text:p>
          </table:table-cell>
          <table:table-cell office:value-type="date" office:date-value="2025-11-28T00:00:00" table:style-name="ce10">
            <text:p>28-11-2025</text:p>
          </table:table-cell>
          <table:table-cell office:value-type="string" table:style-name="ce4">
            <text:p>EURO.PA SERVICE S.R.L.</text:p>
          </table:table-cell>
          <table:table-cell office:value-type="float" office:value="7712.07" table:style-name="ce5">
            <text:p>7.712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di pulizia e lavanderia</text:p>
          </table:table-cell>
          <table:table-cell office:value-type="date" office:date-value="2025-11-28T00:00:00" table:style-name="ce10">
            <text:p>28-11-2025</text:p>
          </table:table-cell>
          <table:table-cell office:value-type="string" table:style-name="ce4">
            <text:p>EURO.PA SERVICE S.R.L.</text:p>
          </table:table-cell>
          <table:table-cell office:value-type="float" office:value="469.5" table:style-name="ce5">
            <text:p>469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di pulizia e lavanderia</text:p>
          </table:table-cell>
          <table:table-cell office:value-type="date" office:date-value="2025-11-28T00:00:00" table:style-name="ce10">
            <text:p>28-11-2025</text:p>
          </table:table-cell>
          <table:table-cell office:value-type="string" table:style-name="ce4">
            <text:p>EURO.PA SERVICE S.R.L.</text:p>
          </table:table-cell>
          <table:table-cell office:value-type="float" office:value="2212.75" table:style-name="ce5">
            <text:p>2.212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di pulizia e lavanderia</text:p>
          </table:table-cell>
          <table:table-cell office:value-type="date" office:date-value="2025-11-28T00:00:00" table:style-name="ce10">
            <text:p>28-11-2025</text:p>
          </table:table-cell>
          <table:table-cell office:value-type="string" table:style-name="ce4">
            <text:p>EURO.PA SERVICE S.R.L.</text:p>
          </table:table-cell>
          <table:table-cell office:value-type="float" office:value="3173.5" table:style-name="ce5">
            <text:p>3.173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di pulizia e lavanderia</text:p>
          </table:table-cell>
          <table:table-cell office:value-type="date" office:date-value="2025-11-28T00:00:00" table:style-name="ce10">
            <text:p>28-11-2025</text:p>
          </table:table-cell>
          <table:table-cell office:value-type="string" table:style-name="ce4">
            <text:p>EURO.PA SERVICE S.R.L.</text:p>
          </table:table-cell>
          <table:table-cell office:value-type="float" office:value="491.24" table:style-name="ce5">
            <text:p>491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di pulizia e lavanderia</text:p>
          </table:table-cell>
          <table:table-cell office:value-type="date" office:date-value="2025-11-28T00:00:00" table:style-name="ce10">
            <text:p>28-11-2025</text:p>
          </table:table-cell>
          <table:table-cell office:value-type="string" table:style-name="ce4">
            <text:p>EURO.PA SERVICE S.R.L.</text:p>
          </table:table-cell>
          <table:table-cell office:value-type="float" office:value="356.47" table:style-name="ce5">
            <text:p>356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di pulizia e lavanderia</text:p>
          </table:table-cell>
          <table:table-cell office:value-type="date" office:date-value="2025-11-28T00:00:00" table:style-name="ce10">
            <text:p>28-11-2025</text:p>
          </table:table-cell>
          <table:table-cell office:value-type="string" table:style-name="ce4">
            <text:p>EURO.PA SERVICE S.R.L.</text:p>
          </table:table-cell>
          <table:table-cell office:value-type="float" office:value="443.42" table:style-name="ce5">
            <text:p>443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1-28T00:00:00" table:style-name="ce10">
            <text:p>28-11-2025</text:p>
          </table:table-cell>
          <table:table-cell office:value-type="string" table:style-name="ce4">
            <text:p>EURO.PA SERVICE S.R.L.</text:p>
          </table:table-cell>
          <table:table-cell office:value-type="float" office:value="54986.75" table:style-name="ce5">
            <text:p>54.986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5-12-02T00:00:00" table:style-name="ce10">
            <text:p>02-12-2025</text:p>
          </table:table-cell>
          <table:table-cell office:value-type="string" table:style-name="ce4">
            <text:p>EURO.PA SERVICE S.R.L.</text:p>
          </table:table-cell>
          <table:table-cell office:value-type="float" office:value="8131.04" table:style-name="ce5">
            <text:p>8.131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ianti</text:p>
          </table:table-cell>
          <table:table-cell office:value-type="date" office:date-value="2025-12-03T00:00:00" table:style-name="ce10">
            <text:p>03-12-2025</text:p>
          </table:table-cell>
          <table:table-cell office:value-type="string" table:style-name="ce4">
            <text:p>EURO.PA SERVICE S.R.L.</text:p>
          </table:table-cell>
          <table:table-cell office:value-type="float" office:value="20209.650000000001" table:style-name="ce5">
            <text:p>20.209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2-03T00:00:00" table:style-name="ce10">
            <text:p>03-12-2025</text:p>
          </table:table-cell>
          <table:table-cell office:value-type="string" table:style-name="ce4">
            <text:p>EURO.PA SERVICE S.R.L.</text:p>
          </table:table-cell>
          <table:table-cell office:value-type="float" office:value="20130.82" table:style-name="ce5">
            <text:p>20.130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2-03T00:00:00" table:style-name="ce10">
            <text:p>03-12-2025</text:p>
          </table:table-cell>
          <table:table-cell office:value-type="string" table:style-name="ce4">
            <text:p>EURO.PA SERVICE S.R.L.</text:p>
          </table:table-cell>
          <table:table-cell office:value-type="float" office:value="1445.47" table:style-name="ce5">
            <text:p>1.445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2-03T00:00:00" table:style-name="ce10">
            <text:p>03-12-2025</text:p>
          </table:table-cell>
          <table:table-cell office:value-type="string" table:style-name="ce4">
            <text:p>EURO.PA SERVICE S.R.L.</text:p>
          </table:table-cell>
          <table:table-cell office:value-type="float" office:value="5945.36" table:style-name="ce5">
            <text:p>5.945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2-03T00:00:00" table:style-name="ce10">
            <text:p>03-12-2025</text:p>
          </table:table-cell>
          <table:table-cell office:value-type="string" table:style-name="ce4">
            <text:p>EURO.PA SERVICE S.R.L.</text:p>
          </table:table-cell>
          <table:table-cell office:value-type="float" office:value="15935.99" table:style-name="ce5">
            <text:p>15.935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2-03T00:00:00" table:style-name="ce10">
            <text:p>03-12-2025</text:p>
          </table:table-cell>
          <table:table-cell office:value-type="string" table:style-name="ce4">
            <text:p>EURO.PA SERVICE S.R.L.</text:p>
          </table:table-cell>
          <table:table-cell office:value-type="float" office:value="3114.97" table:style-name="ce5">
            <text:p>3.114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2-03T00:00:00" table:style-name="ce10">
            <text:p>03-12-2025</text:p>
          </table:table-cell>
          <table:table-cell office:value-type="string" table:style-name="ce4">
            <text:p>EURO.PA SERVICE S.R.L.</text:p>
          </table:table-cell>
          <table:table-cell office:value-type="float" office:value="3110.16" table:style-name="ce5">
            <text:p>3.110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2-03T00:00:00" table:style-name="ce10">
            <text:p>03-12-2025</text:p>
          </table:table-cell>
          <table:table-cell office:value-type="string" table:style-name="ce4">
            <text:p>EURO.PA SERVICE S.R.L.</text:p>
          </table:table-cell>
          <table:table-cell office:value-type="float" office:value="3889.36" table:style-name="ce5">
            <text:p>3.889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2-03T00:00:00" table:style-name="ce10">
            <text:p>03-12-2025</text:p>
          </table:table-cell>
          <table:table-cell office:value-type="string" table:style-name="ce4">
            <text:p>EURO.PA SERVICE S.R.L.</text:p>
          </table:table-cell>
          <table:table-cell office:value-type="float" office:value="4872.04" table:style-name="ce5">
            <text:p>4.872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EURO.PA SERVICE S.R.L.</text:p>
          </table:table-cell>
          <table:table-cell office:value-type="float" office:value="12538.53" table:style-name="ce5">
            <text:p>12.538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EURO.PA SERVICE S.R.L.</text:p>
          </table:table-cell>
          <table:table-cell office:value-type="float" office:value="1386.06" table:style-name="ce5">
            <text:p>1.386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EURO.PA SERVICE S.R.L.</text:p>
          </table:table-cell>
          <table:table-cell office:value-type="float" office:value="5686.41" table:style-name="ce5">
            <text:p>5.686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EURO.PA SERVICE S.R.L.</text:p>
          </table:table-cell>
          <table:table-cell office:value-type="float" office:value="41262" table:style-name="ce5">
            <text:p>41.2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EURO.PA SERVICE S.R.L.</text:p>
          </table:table-cell>
          <table:table-cell office:value-type="float" office:value="4279.0200000000004" table:style-name="ce5">
            <text:p>4.279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EURO.PA SERVICE S.R.L.</text:p>
          </table:table-cell>
          <table:table-cell office:value-type="float" office:value="1009.34" table:style-name="ce5">
            <text:p>1.009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EURO.PA SERVICE S.R.L.</text:p>
          </table:table-cell>
          <table:table-cell office:value-type="float" office:value="334.07" table:style-name="ce5">
            <text:p>334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EURO.PA SERVICE S.R.L.</text:p>
          </table:table-cell>
          <table:table-cell office:value-type="float" office:value="35524.699999999997" table:style-name="ce5">
            <text:p>35.524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EURO.PA SERVICE S.R.L.</text:p>
          </table:table-cell>
          <table:table-cell office:value-type="float" office:value="7320.32" table:style-name="ce5">
            <text:p>7.320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EURO.PA SERVICE S.R.L.</text:p>
          </table:table-cell>
          <table:table-cell office:value-type="float" office:value="2100" table:style-name="ce5">
            <text:p>2.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EURO.PA SERVICE S.R.L.</text:p>
          </table:table-cell>
          <table:table-cell office:value-type="float" office:value="2487.8000000000002" table:style-name="ce5">
            <text:p>2.487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EURO.PA SERVICE S.R.L.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EURO.PA SERVICE S.R.L.</text:p>
          </table:table-cell>
          <table:table-cell office:value-type="float" office:value="2096.86" table:style-name="ce5">
            <text:p>2.096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EURO.PA SERVICE S.R.L.</text:p>
          </table:table-cell>
          <table:table-cell office:value-type="float" office:value="18300" table:style-name="ce5">
            <text:p>18.3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EURO.PA SERVICE S.R.L.</text:p>
          </table:table-cell>
          <table:table-cell office:value-type="float" office:value="18300" table:style-name="ce5">
            <text:p>18.3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EURO.PA SERVICE S.R.L.</text:p>
          </table:table-cell>
          <table:table-cell office:value-type="float" office:value="6233.28" table:style-name="ce5">
            <text:p>6.233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rdwar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EURO.PA SERVICE S.R.L.</text:p>
          </table:table-cell>
          <table:table-cell office:value-type="float" office:value="9353.74" table:style-name="ce5">
            <text:p>9.353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EURO.PA SERVICE S.R.L.</text:p>
          </table:table-cell>
          <table:table-cell office:value-type="float" office:value="27964.29" table:style-name="ce5">
            <text:p>27.964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EURO.PA SERVICE S.R.L.</text:p>
          </table:table-cell>
          <table:table-cell office:value-type="float" office:value="19814.009999999998" table:style-name="ce5">
            <text:p>19.814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EURO.PA SERVICE S.R.L.</text:p>
          </table:table-cell>
          <table:table-cell office:value-type="float" office:value="27017.21" table:style-name="ce5">
            <text:p>27.017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di pulizia e lavanderia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EURO.PA SERVICE S.R.L.</text:p>
          </table:table-cell>
          <table:table-cell office:value-type="float" office:value="198.07" table:style-name="ce5">
            <text:p>198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EURO.PA SERVICE S.R.L.</text:p>
          </table:table-cell>
          <table:table-cell office:value-type="float" office:value="1484.34" table:style-name="ce5">
            <text:p>1.484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EURO.PA SERVICE S.R.L.</text:p>
          </table:table-cell>
          <table:table-cell office:value-type="float" office:value="892.12" table:style-name="ce5">
            <text:p>892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EURO.PA SERVICE S.R.L.</text:p>
          </table:table-cell>
          <table:table-cell office:value-type="float" office:value="21808.02" table:style-name="ce5">
            <text:p>21.808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EURO.PA SERVICE S.R.L.</text:p>
          </table:table-cell>
          <table:table-cell office:value-type="float" office:value="2754.15" table:style-name="ce5">
            <text:p>2.754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EURO.PA SERVICE S.R.L.</text:p>
          </table:table-cell>
          <table:table-cell office:value-type="float" office:value="577.73" table:style-name="ce5">
            <text:p>577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EURO.PA SERVICE S.R.L.</text:p>
          </table:table-cell>
          <table:table-cell office:value-type="float" office:value="1349.54" table:style-name="ce5">
            <text:p>1.349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EURO.PA SERVICE S.R.L.</text:p>
          </table:table-cell>
          <table:table-cell office:value-type="float" office:value="6718.61" table:style-name="ce5">
            <text:p>6.718,61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EURO.PA SERVICE S.R.L.</text:p>
          </table:table-cell>
          <table:table-cell office:value-type="float" office:value="950" table:style-name="ce5">
            <text:p>9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EURO.PA SERVICE S.R.L.</text:p>
          </table:table-cell>
          <table:table-cell office:value-type="float" office:value="1046.74" table:style-name="ce5">
            <text:p>1.046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EURO.PA SERVICE S.R.L.</text:p>
          </table:table-cell>
          <table:table-cell office:value-type="float" office:value="750" table:style-name="ce5">
            <text:p>7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EURO.PA SERVICE S.R.L.</text:p>
          </table:table-cell>
          <table:table-cell office:value-type="float" office:value="1100" table:style-name="ce5">
            <text:p>1.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EURO.PA SERVICE S.R.L.</text:p>
          </table:table-cell>
          <table:table-cell office:value-type="float" office:value="100" table:style-name="ce5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EURO.PA SERVICE S.R.L.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EURO.PA SERVICE S.R.L.</text:p>
          </table:table-cell>
          <table:table-cell office:value-type="float" office:value="900" table:style-name="ce5">
            <text:p>9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EURO.PA SERVICE S.R.L.</text:p>
          </table:table-cell>
          <table:table-cell office:value-type="float" office:value="1100" table:style-name="ce5">
            <text:p>1.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EURO.PA SERVICE S.R.L.</text:p>
          </table:table-cell>
          <table:table-cell office:value-type="float" office:value="8181.33" table:style-name="ce5">
            <text:p>8.181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EURO.PA SERVICE S.R.L.</text:p>
          </table:table-cell>
          <table:table-cell office:value-type="float" office:value="1738" table:style-name="ce5">
            <text:p>1.73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EURO.PA SERVICE S.R.L.</text:p>
          </table:table-cell>
          <table:table-cell office:value-type="float" office:value="263.33999999999997" table:style-name="ce5">
            <text:p>263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EURO.PA SERVICE S.R.L.</text:p>
          </table:table-cell>
          <table:table-cell office:value-type="float" office:value="740" table:style-name="ce5">
            <text:p>7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EURO.PA SERVICE S.R.L.</text:p>
          </table:table-cell>
          <table:table-cell office:value-type="float" office:value="1893.34" table:style-name="ce5">
            <text:p>1.893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EURO.PA SERVICE S.R.L.</text:p>
          </table:table-cell>
          <table:table-cell office:value-type="float" office:value="338" table:style-name="ce5">
            <text:p>33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EURO.PA SERVICE S.R.L.</text:p>
          </table:table-cell>
          <table:table-cell office:value-type="float" office:value="358.27" table:style-name="ce5">
            <text:p>358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isto software</text:p>
          </table:table-cell>
          <table:table-cell office:value-type="date" office:date-value="2025-12-22T00:00:00" table:style-name="ce10">
            <text:p>22-12-2025</text:p>
          </table:table-cell>
          <table:table-cell office:value-type="string" table:style-name="ce4">
            <text:p>EURO.PA SERVICE S.R.L.</text:p>
          </table:table-cell>
          <table:table-cell office:value-type="float" office:value="1432.28" table:style-name="ce5">
            <text:p>1.432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beni e materiali di consumo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EREDI DE VANNA SAS DI DE VANNA JESSICA E C.</text:p>
          </table:table-cell>
          <table:table-cell office:value-type="float" office:value="437" table:style-name="ce5">
            <text:p>43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beni e materiali di consumo n.a.c.</text:p>
          </table:table-cell>
          <table:table-cell office:value-type="date" office:date-value="2025-11-12T00:00:00" table:style-name="ce10">
            <text:p>12-11-2025</text:p>
          </table:table-cell>
          <table:table-cell office:value-type="string" table:style-name="ce4">
            <text:p>EREDI DE VANNA SAS DI DE VANNA JESSICA E C.</text:p>
          </table:table-cell>
          <table:table-cell office:value-type="float" office:value="27" table:style-name="ce5">
            <text:p>2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beni e materiali di consumo n.a.c.</text:p>
          </table:table-cell>
          <table:table-cell office:value-type="date" office:date-value="2025-11-12T00:00:00" table:style-name="ce10">
            <text:p>12-11-2025</text:p>
          </table:table-cell>
          <table:table-cell office:value-type="string" table:style-name="ce4">
            <text:p>EREDI DE VANNA SAS DI DE VANNA JESSICA E C.</text:p>
          </table:table-cell>
          <table:table-cell office:value-type="float" office:value="173" table:style-name="ce5">
            <text:p>17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beni e materiali di consumo n.a.c.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EREDI DE VANNA SAS DI DE VANNA JESSICA E C.</text:p>
          </table:table-cell>
          <table:table-cell office:value-type="float" office:value="102.39" table:style-name="ce5">
            <text:p>102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beni e materiali di consumo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FABA DEI F.LLI CAON &amp; C. SAS</text:p>
          </table:table-cell>
          <table:table-cell office:value-type="float" office:value="326.24" table:style-name="ce5">
            <text:p>326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beni e materiali di consumo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FABA DEI F.LLI CAON &amp; C. SAS</text:p>
          </table:table-cell>
          <table:table-cell office:value-type="float" office:value="160.03" table:style-name="ce5">
            <text:p>160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beni e materiali di consumo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FABA DEI F.LLI CAON &amp; C. SAS</text:p>
          </table:table-cell>
          <table:table-cell office:value-type="float" office:value="56.5" table:style-name="ce5">
            <text:p>56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beni e materiali di consumo n.a.c.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FABA DEI F.LLI CAON &amp; C. SAS</text:p>
          </table:table-cell>
          <table:table-cell office:value-type="float" office:value="1112.24" table:style-name="ce5">
            <text:p>1.112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0-16T00:00:00" table:style-name="ce10">
            <text:p>16-10-2025</text:p>
          </table:table-cell>
          <table:table-cell office:value-type="string" table:style-name="ce4">
            <text:p>ALMAR DI PONTI SRL</text:p>
          </table:table-cell>
          <table:table-cell office:value-type="float" office:value="1998" table:style-name="ce5">
            <text:p>1.99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21T00:00:00" table:style-name="ce10">
            <text:p>21-10-2025</text:p>
          </table:table-cell>
          <table:table-cell office:value-type="string" table:style-name="ce4">
            <text:p>ALMAR DI PONTI SRL</text:p>
          </table:table-cell>
          <table:table-cell office:value-type="float" office:value="19363.8" table:style-name="ce5">
            <text:p>19.363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1-14T00:00:00" table:style-name="ce10">
            <text:p>14-11-2025</text:p>
          </table:table-cell>
          <table:table-cell office:value-type="string" table:style-name="ce4">
            <text:p>ALMAR DI PONTI SRL</text:p>
          </table:table-cell>
          <table:table-cell office:value-type="float" office:value="870" table:style-name="ce5">
            <text:p>87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1-14T00:00:00" table:style-name="ce10">
            <text:p>14-11-2025</text:p>
          </table:table-cell>
          <table:table-cell office:value-type="string" table:style-name="ce4">
            <text:p>ALMAR DI PONTI SRL</text:p>
          </table:table-cell>
          <table:table-cell office:value-type="float" office:value="504" table:style-name="ce5">
            <text:p>50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2-15T00:00:00" table:style-name="ce10">
            <text:p>15-12-2025</text:p>
          </table:table-cell>
          <table:table-cell office:value-type="string" table:style-name="ce4">
            <text:p>ALMAR DI PONTI SRL</text:p>
          </table:table-cell>
          <table:table-cell office:value-type="float" office:value="594" table:style-name="ce5">
            <text:p>59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0-16T00:00:00" table:style-name="ce10">
            <text:p>16-10-2025</text:p>
          </table:table-cell>
          <table:table-cell office:value-type="string" table:style-name="ce4">
            <text:p>TRATTORIA GILDO DI CIANCHI MARZIA &amp; MARISA SNC</text:p>
          </table:table-cell>
          <table:table-cell office:value-type="float" office:value="714" table:style-name="ce5">
            <text:p>71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TRATTORIA GILDO DI CIANCHI MARZIA &amp; MARISA SNC</text:p>
          </table:table-cell>
          <table:table-cell office:value-type="float" office:value="912" table:style-name="ce5">
            <text:p>91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RATTORIA GILDO DI CIANCHI MARZIA &amp; MARISA SNC</text:p>
          </table:table-cell>
          <table:table-cell office:value-type="float" office:value="1020" table:style-name="ce5">
            <text:p>1.0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ornali e riviste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ARTEMIDE SAS DI MALPEDE RAFFAELLA &amp; C.</text:p>
          </table:table-cell>
          <table:table-cell office:value-type="float" office:value="739" table:style-name="ce5">
            <text:p>73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ornali e riviste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ARTEMIDE SAS DI MALPEDE RAFFAELLA &amp; C.</text:p>
          </table:table-cell>
          <table:table-cell office:value-type="float" office:value="766.2" table:style-name="ce5">
            <text:p>766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ornali e riviste</text:p>
          </table:table-cell>
          <table:table-cell office:value-type="date" office:date-value="2025-12-02T00:00:00" table:style-name="ce10">
            <text:p>02-12-2025</text:p>
          </table:table-cell>
          <table:table-cell office:value-type="string" table:style-name="ce4">
            <text:p>ARTEMIDE SAS DI MALPEDE RAFFAELLA &amp; C.</text:p>
          </table:table-cell>
          <table:table-cell office:value-type="float" office:value="739.6" table:style-name="ce5">
            <text:p>739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MAGGIONI RENATO</text:p>
          </table:table-cell>
          <table:table-cell office:value-type="float" office:value="624.62" table:style-name="ce5">
            <text:p>624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MAGGIONI RENATO</text:p>
          </table:table-cell>
          <table:table-cell office:value-type="float" office:value="648.65" table:style-name="ce5">
            <text:p>648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UNIONE SPORTIVA LEGNANESE ASD</text:p>
          </table:table-cell>
          <table:table-cell office:value-type="float" office:value="14200" table:style-name="ce5">
            <text:p>14.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15T00:00:00" table:style-name="ce10">
            <text:p>15-10-2025</text:p>
          </table:table-cell>
          <table:table-cell office:value-type="string" table:style-name="ce4">
            <text:p>UNIONE SPORTIVA LEGNANESE ASD</text:p>
          </table:table-cell>
          <table:table-cell office:value-type="float" office:value="915" table:style-name="ce5">
            <text:p>91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0-16T00:00:00" table:style-name="ce10">
            <text:p>16-10-2025</text:p>
          </table:table-cell>
          <table:table-cell office:value-type="string" table:style-name="ce4">
            <text:p>MAYORGA BONILLA KARLA NINOSKA</text:p>
          </table:table-cell>
          <table:table-cell office:value-type="float" office:value="1308" table:style-name="ce5">
            <text:p>1.30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1-26T00:00:00" table:style-name="ce10">
            <text:p>26-11-2025</text:p>
          </table:table-cell>
          <table:table-cell office:value-type="string" table:style-name="ce4">
            <text:p>MAYORGA BONILLA KARLA NINOSKA</text:p>
          </table:table-cell>
          <table:table-cell office:value-type="float" office:value="516" table:style-name="ce5">
            <text:p>51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MAYORGA BONILLA KARLA NINOSKA</text:p>
          </table:table-cell>
          <table:table-cell office:value-type="float" office:value="570" table:style-name="ce5">
            <text:p>57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0-03T00:00:00" table:style-name="ce10">
            <text:p>03-10-2025</text:p>
          </table:table-cell>
          <table:table-cell office:value-type="string" table:style-name="ce4">
            <text:p>VOM FASS LEGNANO SAS DI PORRINI ANDREA E C.</text:p>
          </table:table-cell>
          <table:table-cell office:value-type="float" office:value="96" table:style-name="ce5">
            <text:p>9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0-16T00:00:00" table:style-name="ce10">
            <text:p>16-10-2025</text:p>
          </table:table-cell>
          <table:table-cell office:value-type="string" table:style-name="ce4">
            <text:p>VOM FASS LEGNANO SAS DI PORRINI ANDREA E C.</text:p>
          </table:table-cell>
          <table:table-cell office:value-type="float" office:value="1250.4000000000001" table:style-name="ce5">
            <text:p>1.250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1-26T00:00:00" table:style-name="ce10">
            <text:p>26-11-2025</text:p>
          </table:table-cell>
          <table:table-cell office:value-type="string" table:style-name="ce4">
            <text:p>VOM FASS LEGNANO SAS DI PORRINI ANDREA E C.</text:p>
          </table:table-cell>
          <table:table-cell office:value-type="float" office:value="914.4" table:style-name="ce5">
            <text:p>914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2-15T00:00:00" table:style-name="ce10">
            <text:p>15-12-2025</text:p>
          </table:table-cell>
          <table:table-cell office:value-type="string" table:style-name="ce4">
            <text:p>VOM FASS LEGNANO SAS DI PORRINI ANDREA E C.</text:p>
          </table:table-cell>
          <table:table-cell office:value-type="float" office:value="960" table:style-name="ce5">
            <text:p>9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TRATTORIA IOLE SAS</text:p>
          </table:table-cell>
          <table:table-cell office:value-type="float" office:value="378" table:style-name="ce5">
            <text:p>37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2-01T00:00:00" table:style-name="ce10">
            <text:p>01-12-2025</text:p>
          </table:table-cell>
          <table:table-cell office:value-type="string" table:style-name="ce4">
            <text:p>TRATTORIA IOLE SAS</text:p>
          </table:table-cell>
          <table:table-cell office:value-type="float" office:value="588.01" table:style-name="ce5">
            <text:p>588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0-23T00:00:00" table:style-name="ce10">
            <text:p>23-10-2025</text:p>
          </table:table-cell>
          <table:table-cell office:value-type="string" table:style-name="ce4">
            <text:p>AMIRA FOOD SRL</text:p>
          </table:table-cell>
          <table:table-cell office:value-type="float" office:value="389.99" table:style-name="ce5">
            <text:p>389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1-14T00:00:00" table:style-name="ce10">
            <text:p>14-11-2025</text:p>
          </table:table-cell>
          <table:table-cell office:value-type="string" table:style-name="ce4">
            <text:p>AMIRA FOOD SRL</text:p>
          </table:table-cell>
          <table:table-cell office:value-type="float" office:value="318" table:style-name="ce5">
            <text:p>31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MIRA FOOD SRL</text:p>
          </table:table-cell>
          <table:table-cell office:value-type="float" office:value="377.99" table:style-name="ce5">
            <text:p>377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ONTRADA SAN MAGNO</text:p>
          </table:table-cell>
          <table:table-cell office:value-type="float" office:value="5200" table:style-name="ce5">
            <text:p>5.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2.58" table:style-name="ce5">
            <text:p>42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9.82" table:style-name="ce5">
            <text:p>29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9.17" table:style-name="ce5">
            <text:p>9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COMUNE DI GALLARATE</text:p>
          </table:table-cell>
          <table:table-cell office:value-type="float" office:value="1800" table:style-name="ce5">
            <text:p>1.800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1.76" table:style-name="ce5">
            <text:p>11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.7" table:style-name="ce5">
            <text:p>10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4.3" table:style-name="ce5">
            <text:p>104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2.09" table:style-name="ce5">
            <text:p>22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8.9" table:style-name="ce5">
            <text:p>38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9.760000000000002" table:style-name="ce5">
            <text:p>19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ta, cancelleria e stampati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SIMI SAS</text:p>
          </table:table-cell>
          <table:table-cell office:value-type="float" office:value="427" table:style-name="ce5">
            <text:p>42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HERA COMM SPA</text:p>
          </table:table-cell>
          <table:table-cell office:value-type="float" office:value="123.1" table:style-name="ce5">
            <text:p>123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HERA COMM SPA</text:p>
          </table:table-cell>
          <table:table-cell office:value-type="float" office:value="4.5" table:style-name="ce5">
            <text:p>4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HERA COMM SPA</text:p>
          </table:table-cell>
          <table:table-cell office:value-type="float" office:value="17.5" table:style-name="ce5">
            <text:p>17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HERA COMM SPA</text:p>
          </table:table-cell>
          <table:table-cell office:value-type="float" office:value="632.16999999999996" table:style-name="ce5">
            <text:p>632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HERA COMM SPA</text:p>
          </table:table-cell>
          <table:table-cell office:value-type="float" office:value="4.5" table:style-name="ce5">
            <text:p>4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HERA COMM SPA</text:p>
          </table:table-cell>
          <table:table-cell office:value-type="float" office:value="241.04" table:style-name="ce5">
            <text:p>241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HERA COMM SPA</text:p>
          </table:table-cell>
          <table:table-cell office:value-type="float" office:value="51.14" table:style-name="ce5">
            <text:p>51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HERA COMM SPA</text:p>
          </table:table-cell>
          <table:table-cell office:value-type="float" office:value="13.07" table:style-name="ce5">
            <text:p>13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HERA COMM SPA</text:p>
          </table:table-cell>
          <table:table-cell office:value-type="float" office:value="85.09" table:style-name="ce5">
            <text:p>85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HERA COMM SPA</text:p>
          </table:table-cell>
          <table:table-cell office:value-type="float" office:value="460.19" table:style-name="ce5">
            <text:p>460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HERA COMM SPA</text:p>
          </table:table-cell>
          <table:table-cell office:value-type="float" office:value="721.36" table:style-name="ce5">
            <text:p>721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HERA COMM SPA</text:p>
          </table:table-cell>
          <table:table-cell office:value-type="float" office:value="52.4" table:style-name="ce5">
            <text:p>52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HERA COMM SPA</text:p>
          </table:table-cell>
          <table:table-cell office:value-type="float" office:value="1342.69" table:style-name="ce5">
            <text:p>1.342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HERA COMM SPA</text:p>
          </table:table-cell>
          <table:table-cell office:value-type="float" office:value="179.3" table:style-name="ce5">
            <text:p>179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HERA COMM SPA</text:p>
          </table:table-cell>
          <table:table-cell office:value-type="float" office:value="1834.93" table:style-name="ce5">
            <text:p>1.834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HERA COMM SPA</text:p>
          </table:table-cell>
          <table:table-cell office:value-type="float" office:value="150.57" table:style-name="ce5">
            <text:p>150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HERA COMM SPA</text:p>
          </table:table-cell>
          <table:table-cell office:value-type="float" office:value="89.66" table:style-name="ce5">
            <text:p>89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HERA COMM SPA</text:p>
          </table:table-cell>
          <table:table-cell office:value-type="float" office:value="152.69" table:style-name="ce5">
            <text:p>152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HERA COMM SPA</text:p>
          </table:table-cell>
          <table:table-cell office:value-type="float" office:value="475.43" table:style-name="ce5">
            <text:p>475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HERA COMM SPA</text:p>
          </table:table-cell>
          <table:table-cell office:value-type="float" office:value="62.79" table:style-name="ce5">
            <text:p>62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HERA COMM SPA</text:p>
          </table:table-cell>
          <table:table-cell office:value-type="float" office:value="36.89" table:style-name="ce5">
            <text:p>36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HERA COMM SPA</text:p>
          </table:table-cell>
          <table:table-cell office:value-type="float" office:value="7.97" table:style-name="ce5">
            <text:p>7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HERA COMM SPA</text:p>
          </table:table-cell>
          <table:table-cell office:value-type="float" office:value="488.15" table:style-name="ce5">
            <text:p>488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HERA COMM SPA</text:p>
          </table:table-cell>
          <table:table-cell office:value-type="float" office:value="2352.3200000000002" table:style-name="ce5">
            <text:p>2.352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HERA COMM SPA</text:p>
          </table:table-cell>
          <table:table-cell office:value-type="float" office:value="12.1" table:style-name="ce5">
            <text:p>12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per le postazioni di lavoro e relativa manutenzione</text:p>
          </table:table-cell>
          <table:table-cell office:value-type="date" office:date-value="2025-10-07T00:00:00" table:style-name="ce10">
            <text:p>07-10-2025</text:p>
          </table:table-cell>
          <table:table-cell office:value-type="string" table:style-name="ce4">
            <text:p>DEDA NEXT S.R.L.</text:p>
          </table:table-cell>
          <table:table-cell office:value-type="float" office:value="3220.79" table:style-name="ce5">
            <text:p>3.220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per le postazioni di lavoro e relativa manutenzione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DEDA NEXT S.R.L.</text:p>
          </table:table-cell>
          <table:table-cell office:value-type="float" office:value="3220.79" table:style-name="ce5">
            <text:p>3.220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per le postazioni di lavoro e relativa manutenzione</text:p>
          </table:table-cell>
          <table:table-cell office:value-type="date" office:date-value="2025-12-22T00:00:00" table:style-name="ce10">
            <text:p>22-12-2025</text:p>
          </table:table-cell>
          <table:table-cell office:value-type="string" table:style-name="ce4">
            <text:p>DEDA NEXT S.R.L.</text:p>
          </table:table-cell>
          <table:table-cell office:value-type="float" office:value="3220.79" table:style-name="ce5">
            <text:p>3.220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EUROBETON SRL</text:p>
          </table:table-cell>
          <table:table-cell office:value-type="float" office:value="17164.38" table:style-name="ce5">
            <text:p>17.164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EUROBETON SRL</text:p>
          </table:table-cell>
          <table:table-cell office:value-type="float" office:value="10376.57" table:style-name="ce5">
            <text:p>10.376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one e manutenzione applicazioni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DIGITALPA</text:p>
          </table:table-cell>
          <table:table-cell office:value-type="float" office:value="915" table:style-name="ce5">
            <text:p>91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one e manutenzione applicazioni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DIGITALPA</text:p>
          </table:table-cell>
          <table:table-cell office:value-type="float" office:value="1098" table:style-name="ce5">
            <text:p>1.09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one e manutenzione applicazioni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DIGITALPA</text:p>
          </table:table-cell>
          <table:table-cell office:value-type="float" office:value="915" table:style-name="ce5">
            <text:p>91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9.4" table:style-name="ce5">
            <text:p>29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AZIENDA SOCIALE DEL LEGNANESE (SO.LE.)</text:p>
          </table:table-cell>
          <table:table-cell office:value-type="float" office:value="24592.52" table:style-name="ce5">
            <text:p>24.592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AZIENDA SOCIALE DEL LEGNANESE (SO.LE.)</text:p>
          </table:table-cell>
          <table:table-cell office:value-type="float" office:value="632.36" table:style-name="ce5">
            <text:p>632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AZIENDA SOCIALE DEL LEGNANESE (SO.LE.)</text:p>
          </table:table-cell>
          <table:table-cell office:value-type="float" office:value="25204.33" table:style-name="ce5">
            <text:p>25.204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AZIENDA SOCIALE DEL LEGNANESE (SO.LE.)</text:p>
          </table:table-cell>
          <table:table-cell office:value-type="float" office:value="6038.45" table:style-name="ce5">
            <text:p>6.038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AZIENDA SOCIALE DEL LEGNANESE (SO.LE.)</text:p>
          </table:table-cell>
          <table:table-cell office:value-type="float" office:value="21814.33" table:style-name="ce5">
            <text:p>21.814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AZIENDA SOCIALE DEL LEGNANESE (SO.LE.)</text:p>
          </table:table-cell>
          <table:table-cell office:value-type="float" office:value="3902.92" table:style-name="ce5">
            <text:p>3.902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0-24T00:00:00" table:style-name="ce10">
            <text:p>24-10-2025</text:p>
          </table:table-cell>
          <table:table-cell office:value-type="string" table:style-name="ce4">
            <text:p>AZIENDA SOCIALE DEL LEGNANESE (SO.LE.)</text:p>
          </table:table-cell>
          <table:table-cell office:value-type="float" office:value="44878.239999999998" table:style-name="ce5">
            <text:p>44.878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10T00:00:00" table:style-name="ce10">
            <text:p>10-11-2025</text:p>
          </table:table-cell>
          <table:table-cell office:value-type="string" table:style-name="ce4">
            <text:p>AZIENDA SOCIALE DEL LEGNANESE (SO.LE.)</text:p>
          </table:table-cell>
          <table:table-cell office:value-type="float" office:value="24592.52" table:style-name="ce5">
            <text:p>24.592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1-10T00:00:00" table:style-name="ce10">
            <text:p>10-11-2025</text:p>
          </table:table-cell>
          <table:table-cell office:value-type="string" table:style-name="ce4">
            <text:p>AZIENDA SOCIALE DEL LEGNANESE (SO.LE.)</text:p>
          </table:table-cell>
          <table:table-cell office:value-type="float" office:value="21496.35" table:style-name="ce5">
            <text:p>21.496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AZIENDA SOCIALE DEL LEGNANESE (SO.LE.)</text:p>
          </table:table-cell>
          <table:table-cell office:value-type="float" office:value="25204.33" table:style-name="ce5">
            <text:p>25.204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AZIENDA SOCIALE DEL LEGNANESE (SO.LE.)</text:p>
          </table:table-cell>
          <table:table-cell office:value-type="float" office:value="3902.92" table:style-name="ce5">
            <text:p>3.902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AZIENDA SOCIALE DEL LEGNANESE (SO.LE.)</text:p>
          </table:table-cell>
          <table:table-cell office:value-type="float" office:value="6038.45" table:style-name="ce5">
            <text:p>6.038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AZIENDA SOCIALE DEL LEGNANESE (SO.LE.)</text:p>
          </table:table-cell>
          <table:table-cell office:value-type="float" office:value="4773.76" table:style-name="ce5">
            <text:p>4.773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1-26T00:00:00" table:style-name="ce10">
            <text:p>26-11-2025</text:p>
          </table:table-cell>
          <table:table-cell office:value-type="string" table:style-name="ce4">
            <text:p>AZIENDA SOCIALE DEL LEGNANESE (SO.LE.)</text:p>
          </table:table-cell>
          <table:table-cell office:value-type="float" office:value="9211.7900000000009" table:style-name="ce5">
            <text:p>9.211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1-26T00:00:00" table:style-name="ce10">
            <text:p>26-11-2025</text:p>
          </table:table-cell>
          <table:table-cell office:value-type="string" table:style-name="ce4">
            <text:p>AZIENDA SOCIALE DEL LEGNANESE (SO.LE.)</text:p>
          </table:table-cell>
          <table:table-cell office:value-type="float" office:value="121894.79" table:style-name="ce5">
            <text:p>121.894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1-26T00:00:00" table:style-name="ce10">
            <text:p>26-11-2025</text:p>
          </table:table-cell>
          <table:table-cell office:value-type="string" table:style-name="ce4">
            <text:p>AZIENDA SOCIALE DEL LEGNANESE (SO.LE.)</text:p>
          </table:table-cell>
          <table:table-cell office:value-type="float" office:value="2955.66" table:style-name="ce5">
            <text:p>2.955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1-26T00:00:00" table:style-name="ce10">
            <text:p>26-11-2025</text:p>
          </table:table-cell>
          <table:table-cell office:value-type="string" table:style-name="ce4">
            <text:p>AZIENDA SOCIALE DEL LEGNANESE (SO.LE.)</text:p>
          </table:table-cell>
          <table:table-cell office:value-type="float" office:value="7664.81" table:style-name="ce5">
            <text:p>7.664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AZIENDA SOCIALE DEL LEGNANESE (SO.LE.)</text:p>
          </table:table-cell>
          <table:table-cell office:value-type="float" office:value="33718.32" table:style-name="ce5">
            <text:p>33.718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AZIENDA SOCIALE DEL LEGNANESE (SO.LE.)</text:p>
          </table:table-cell>
          <table:table-cell office:value-type="float" office:value="8554.14" table:style-name="ce5">
            <text:p>8.554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AZIENDA SOCIALE DEL LEGNANESE (SO.LE.)</text:p>
          </table:table-cell>
          <table:table-cell office:value-type="float" office:value="24592.52" table:style-name="ce5">
            <text:p>24.592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AZIENDA SOCIALE DEL LEGNANESE (SO.LE.)</text:p>
          </table:table-cell>
          <table:table-cell office:value-type="float" office:value="23476.86" table:style-name="ce5">
            <text:p>23.476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AZIENDA SOCIALE DEL LEGNANESE (SO.LE.)</text:p>
          </table:table-cell>
          <table:table-cell office:value-type="float" office:value="6038.45" table:style-name="ce5">
            <text:p>6.038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AZIENDA SOCIALE DEL LEGNANESE (SO.LE.)</text:p>
          </table:table-cell>
          <table:table-cell office:value-type="float" office:value="1796.94" table:style-name="ce5">
            <text:p>1.796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AZIENDA SOCIALE DEL LEGNANESE (SO.LE.)</text:p>
          </table:table-cell>
          <table:table-cell office:value-type="float" office:value="2105.98" table:style-name="ce5">
            <text:p>2.105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AZIENDA SOCIALE DEL LEGNANESE (SO.LE.)</text:p>
          </table:table-cell>
          <table:table-cell office:value-type="float" office:value="25204.33" table:style-name="ce5">
            <text:p>25.204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AZIENDA SOCIALE DEL LEGNANESE (SO.LE.)</text:p>
          </table:table-cell>
          <table:table-cell office:value-type="float" office:value="15526.45" table:style-name="ce5">
            <text:p>15.526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AZIENDA SOCIALE DEL LEGNANESE (SO.LE.)</text:p>
          </table:table-cell>
          <table:table-cell office:value-type="float" office:value="187565.99" table:style-name="ce5">
            <text:p>187.565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2-23T00:00:00" table:style-name="ce10">
            <text:p>23-12-2025</text:p>
          </table:table-cell>
          <table:table-cell office:value-type="string" table:style-name="ce4">
            <text:p>AZIENDA SOCIALE DEL LEGNANESE (SO.LE.)</text:p>
          </table:table-cell>
          <table:table-cell office:value-type="float" office:value="13024.05" table:style-name="ce5">
            <text:p>13.024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2-23T00:00:00" table:style-name="ce10">
            <text:p>23-12-2025</text:p>
          </table:table-cell>
          <table:table-cell office:value-type="string" table:style-name="ce4">
            <text:p>AZIENDA SOCIALE DEL LEGNANESE (SO.LE.)</text:p>
          </table:table-cell>
          <table:table-cell office:value-type="float" office:value="15857.95" table:style-name="ce5">
            <text:p>15.857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2-23T00:00:00" table:style-name="ce10">
            <text:p>23-12-2025</text:p>
          </table:table-cell>
          <table:table-cell office:value-type="string" table:style-name="ce4">
            <text:p>AZIENDA SOCIALE DEL LEGNANESE (SO.LE.)</text:p>
          </table:table-cell>
          <table:table-cell office:value-type="float" office:value="138803.14000000001" table:style-name="ce5">
            <text:p>138.803,1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COMUNE DI MONZA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per le mense scolastiche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SODEXO ITALIA SPA</text:p>
          </table:table-cell>
          <table:table-cell office:value-type="float" office:value="121402.96" table:style-name="ce5">
            <text:p>121.402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per le mense scolastiche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SODEXO ITALIA SPA</text:p>
          </table:table-cell>
          <table:table-cell office:value-type="float" office:value="16831.740000000002" table:style-name="ce5">
            <text:p>16.831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per le mense scolastiche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SODEXO ITALIA SPA</text:p>
          </table:table-cell>
          <table:table-cell office:value-type="float" office:value="218.02" table:style-name="ce5">
            <text:p>218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per le mense scolastiche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SODEXO ITALIA SPA</text:p>
          </table:table-cell>
          <table:table-cell office:value-type="float" office:value="576.35" table:style-name="ce5">
            <text:p>576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per le mense scolastiche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SODEXO ITALIA SPA</text:p>
          </table:table-cell>
          <table:table-cell office:value-type="float" office:value="36471.99" table:style-name="ce5">
            <text:p>36.471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per attività di rappresentanza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SODEXO ITALIA SPA</text:p>
          </table:table-cell>
          <table:table-cell office:value-type="float" office:value="658.89" table:style-name="ce5">
            <text:p>658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per le mense scolastiche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SODEXO ITALIA SPA</text:p>
          </table:table-cell>
          <table:table-cell office:value-type="float" office:value="345.96" table:style-name="ce5">
            <text:p>345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per le mense scolastiche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SODEXO ITALIA SPA</text:p>
          </table:table-cell>
          <table:table-cell office:value-type="float" office:value="2665.97" table:style-name="ce5">
            <text:p>2.665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per le mense scolastiche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SODEXO ITALIA SPA</text:p>
          </table:table-cell>
          <table:table-cell office:value-type="float" office:value="1704.32" table:style-name="ce5">
            <text:p>1.704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per le mense scolastiche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SODEXO ITALIA SPA</text:p>
          </table:table-cell>
          <table:table-cell office:value-type="float" office:value="1113.76" table:style-name="ce5">
            <text:p>1.113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per le mense scolastiche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SODEXO ITALIA SPA</text:p>
          </table:table-cell>
          <table:table-cell office:value-type="float" office:value="870.06" table:style-name="ce5">
            <text:p>870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per le mense scolastiche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SODEXO ITALIA SPA</text:p>
          </table:table-cell>
          <table:table-cell office:value-type="float" office:value="304475.90999999997" table:style-name="ce5">
            <text:p>304.475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per le mense scolastiche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SODEXO ITALIA SPA</text:p>
          </table:table-cell>
          <table:table-cell office:value-type="float" office:value="33947.050000000003" table:style-name="ce5">
            <text:p>33.947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per le mense scolastiche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SODEXO ITALIA SPA</text:p>
          </table:table-cell>
          <table:table-cell office:value-type="float" office:value="64756.1" table:style-name="ce5">
            <text:p>64.756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per le mense scolastiche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SODEXO ITALIA SPA</text:p>
          </table:table-cell>
          <table:table-cell office:value-type="float" office:value="2823.17" table:style-name="ce5">
            <text:p>2.823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per attività di rappresentanza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SODEXO ITALIA SPA</text:p>
          </table:table-cell>
          <table:table-cell office:value-type="float" office:value="599.59" table:style-name="ce5">
            <text:p>599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per attività di rappresentanza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SODEXO ITALIA SPA</text:p>
          </table:table-cell>
          <table:table-cell office:value-type="float" office:value="851.96" table:style-name="ce5">
            <text:p>851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per le mense scolastiche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SODEXO ITALIA SPA</text:p>
          </table:table-cell>
          <table:table-cell office:value-type="float" office:value="829.39" table:style-name="ce5">
            <text:p>829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per le mense scolastiche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SODEXO ITALIA SPA</text:p>
          </table:table-cell>
          <table:table-cell office:value-type="float" office:value="1704.32" table:style-name="ce5">
            <text:p>1.704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per le mense scolastiche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SODEXO ITALIA SPA</text:p>
          </table:table-cell>
          <table:table-cell office:value-type="float" office:value="239911.42" table:style-name="ce5">
            <text:p>239.911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per le mense scolastiche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SODEXO ITALIA SPA</text:p>
          </table:table-cell>
          <table:table-cell office:value-type="float" office:value="28788.93" table:style-name="ce5">
            <text:p>28.788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per le mense scolastiche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SODEXO ITALIA SPA</text:p>
          </table:table-cell>
          <table:table-cell office:value-type="float" office:value="674.02" table:style-name="ce5">
            <text:p>674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per le mense scolastiche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SODEXO ITALIA SPA</text:p>
          </table:table-cell>
          <table:table-cell office:value-type="float" office:value="49657.71" table:style-name="ce5">
            <text:p>49.657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per le mense scolastiche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SODEXO ITALIA SPA</text:p>
          </table:table-cell>
          <table:table-cell office:value-type="float" office:value="2639.76" table:style-name="ce5">
            <text:p>2.639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2-02T00:00:00" table:style-name="ce10">
            <text:p>02-12-2025</text:p>
          </table:table-cell>
          <table:table-cell office:value-type="string" table:style-name="ce4">
            <text:p>GIUDICI SPA</text:p>
          </table:table-cell>
          <table:table-cell office:value-type="float" office:value="45175.3" table:style-name="ce5">
            <text:p>45.175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2-02T00:00:00" table:style-name="ce10">
            <text:p>02-12-2025</text:p>
          </table:table-cell>
          <table:table-cell office:value-type="string" table:style-name="ce4">
            <text:p>GIUDICI SPA</text:p>
          </table:table-cell>
          <table:table-cell office:value-type="float" office:value="50807.55" table:style-name="ce5">
            <text:p>50.807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0-31T00:00:00" table:style-name="ce10">
            <text:p>31-10-2025</text:p>
          </table:table-cell>
          <table:table-cell office:value-type="string" table:style-name="ce4">
            <text:p>DE ASTIS DOMENICO</text:p>
          </table:table-cell>
          <table:table-cell office:value-type="float" office:value="1134" table:style-name="ce5">
            <text:p>1.13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1-14T00:00:00" table:style-name="ce10">
            <text:p>14-11-2025</text:p>
          </table:table-cell>
          <table:table-cell office:value-type="string" table:style-name="ce4">
            <text:p>DE ASTIS DOMENICO</text:p>
          </table:table-cell>
          <table:table-cell office:value-type="float" office:value="1410" table:style-name="ce5">
            <text:p>1.41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DE ASTIS DOMENICO</text:p>
          </table:table-cell>
          <table:table-cell office:value-type="float" office:value="1650" table:style-name="ce5">
            <text:p>1.6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cquisti di servizi sanitari n.a.c.</text:p>
          </table:table-cell>
          <table:table-cell office:value-type="date" office:date-value="2025-10-06T00:00:00" table:style-name="ce10">
            <text:p>06-10-2025</text:p>
          </table:table-cell>
          <table:table-cell office:value-type="string" table:style-name="ce4">
            <text:p>ATS CITTA' METROPOLITANA DI MILANO</text:p>
          </table:table-cell>
          <table:table-cell office:value-type="float" office:value="103.7" table:style-name="ce5">
            <text:p>103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ATS CITTA' METROPOLITANA DI MILANO</text:p>
          </table:table-cell>
          <table:table-cell office:value-type="float" office:value="699.29" table:style-name="ce5">
            <text:p>699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ATS CITTA' METROPOLITANA DI MILANO</text:p>
          </table:table-cell>
          <table:table-cell office:value-type="float" office:value="524.48" table:style-name="ce5">
            <text:p>524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cquisti di servizi sanitari n.a.c.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ATS CITTA' METROPOLITANA DI MILANO</text:p>
          </table:table-cell>
          <table:table-cell office:value-type="float" office:value="207.4" table:style-name="ce5">
            <text:p>207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ATS CITTA' METROPOLITANA DI MILANO</text:p>
          </table:table-cell>
          <table:table-cell office:value-type="float" office:value="166.09" table:style-name="ce5">
            <text:p>166,09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COMUNE DI CANEGRATE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per la raccolta rifiut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AEMME LINEA AMBIENTE S.R.L.</text:p>
          </table:table-cell>
          <table:table-cell office:value-type="float" office:value="781294.05" table:style-name="ce5">
            <text:p>781.294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ausiliari n.a.c.</text:p>
          </table:table-cell>
          <table:table-cell office:value-type="date" office:date-value="2025-10-30T00:00:00" table:style-name="ce10">
            <text:p>30-10-2025</text:p>
          </table:table-cell>
          <table:table-cell office:value-type="string" table:style-name="ce4">
            <text:p>AEMME LINEA AMBIENTE S.R.L.</text:p>
          </table:table-cell>
          <table:table-cell office:value-type="float" office:value="15429.78" table:style-name="ce5">
            <text:p>15.429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mozione e smaltimento di rifiuti tossico-nocivi e di altri materiali</text:p>
          </table:table-cell>
          <table:table-cell office:value-type="date" office:date-value="2025-10-30T00:00:00" table:style-name="ce10">
            <text:p>30-10-2025</text:p>
          </table:table-cell>
          <table:table-cell office:value-type="string" table:style-name="ce4">
            <text:p>AEMME LINEA AMBIENTE S.R.L.</text:p>
          </table:table-cell>
          <table:table-cell office:value-type="float" office:value="1220" table:style-name="ce5">
            <text:p>1.2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per la raccolta rifiuti</text:p>
          </table:table-cell>
          <table:table-cell office:value-type="date" office:date-value="2025-11-10T00:00:00" table:style-name="ce10">
            <text:p>10-11-2025</text:p>
          </table:table-cell>
          <table:table-cell office:value-type="string" table:style-name="ce4">
            <text:p>AEMME LINEA AMBIENTE S.R.L.</text:p>
          </table:table-cell>
          <table:table-cell office:value-type="float" office:value="781294.05" table:style-name="ce5">
            <text:p>781.294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per la raccolta rifiuti</text:p>
          </table:table-cell>
          <table:table-cell office:value-type="date" office:date-value="2025-12-15T00:00:00" table:style-name="ce10">
            <text:p>15-12-2025</text:p>
          </table:table-cell>
          <table:table-cell office:value-type="string" table:style-name="ce4">
            <text:p>AEMME LINEA AMBIENTE S.R.L.</text:p>
          </table:table-cell>
          <table:table-cell office:value-type="float" office:value="781294.05" table:style-name="ce5">
            <text:p>781.294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ausiliari n.a.c.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AEMME LINEA AMBIENTE S.R.L.</text:p>
          </table:table-cell>
          <table:table-cell office:value-type="float" office:value="15129.17" table:style-name="ce5">
            <text:p>15.129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5.6" table:style-name="ce5">
            <text:p>45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scolastico</text:p>
          </table:table-cell>
          <table:table-cell office:value-type="date" office:date-value="2025-11-03T00:00:00" table:style-name="ce10">
            <text:p>03-11-2025</text:p>
          </table:table-cell>
          <table:table-cell office:value-type="string" table:style-name="ce4">
            <text:p>COLOMBO MARCO</text:p>
          </table:table-cell>
          <table:table-cell office:value-type="float" office:value="4223.76" table:style-name="ce5">
            <text:p>4.223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straordinaria su altri beni di terzi</text:p>
          </table:table-cell>
          <table:table-cell office:value-type="date" office:date-value="2025-11-12T00:00:00" table:style-name="ce10">
            <text:p>12-11-2025</text:p>
          </table:table-cell>
          <table:table-cell office:value-type="string" table:style-name="ce4">
            <text:p>COLOMBO MARCO</text:p>
          </table:table-cell>
          <table:table-cell office:value-type="float" office:value="1229.76" table:style-name="ce5">
            <text:p>1.229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straordinaria su altri beni di terzi</text:p>
          </table:table-cell>
          <table:table-cell office:value-type="date" office:date-value="2025-11-12T00:00:00" table:style-name="ce10">
            <text:p>12-11-2025</text:p>
          </table:table-cell>
          <table:table-cell office:value-type="string" table:style-name="ce4">
            <text:p>COLOMBO MARCO</text:p>
          </table:table-cell>
          <table:table-cell office:value-type="float" office:value="307.44" table:style-name="ce5">
            <text:p>307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COLOMBO MARCO</text:p>
          </table:table-cell>
          <table:table-cell office:value-type="float" office:value="768.6" table:style-name="ce5">
            <text:p>768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7.829999999999998" table:style-name="ce5">
            <text:p>17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ADLER SYSTEM SERVICE SRL</text:p>
          </table:table-cell>
          <table:table-cell office:value-type="float" office:value="1932.48" table:style-name="ce5">
            <text:p>1.932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15T00:00:00" table:style-name="ce10">
            <text:p>15-12-2025</text:p>
          </table:table-cell>
          <table:table-cell office:value-type="string" table:style-name="ce4">
            <text:p>BASSOLI ANDREA ANTONIO</text:p>
          </table:table-cell>
          <table:table-cell office:value-type="float" office:value="14609.69" table:style-name="ce5">
            <text:p>14.609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15T00:00:00" table:style-name="ce10">
            <text:p>15-12-2025</text:p>
          </table:table-cell>
          <table:table-cell office:value-type="string" table:style-name="ce4">
            <text:p>BASSOLI ANDREA ANTONIO</text:p>
          </table:table-cell>
          <table:table-cell office:value-type="float" office:value="0.02" table:style-name="ce5">
            <text:p>0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0-06T00:00:00" table:style-name="ce10">
            <text:p>06-10-2025</text:p>
          </table:table-cell>
          <table:table-cell office:value-type="string" table:style-name="ce4">
            <text:p>FONDAZIONE PALIO DI LEGNANO ETS</text:p>
          </table:table-cell>
          <table:table-cell office:value-type="float" office:value="39600" table:style-name="ce5">
            <text:p>39.6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one e manutenzione applicazion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PA DIGITALE SPA</text:p>
          </table:table-cell>
          <table:table-cell office:value-type="float" office:value="53411.6" table:style-name="ce5">
            <text:p>53.411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FONDAZIONE SOMASCHI ONLUS</text:p>
          </table:table-cell>
          <table:table-cell office:value-type="float" office:value="5550" table:style-name="ce5">
            <text:p>5.5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FONDAZIONE SOMASCHI ONLUS</text:p>
          </table:table-cell>
          <table:table-cell office:value-type="float" office:value="3675" table:style-name="ce5">
            <text:p>3.67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FONDAZIONE SOMASCHI ONLUS</text:p>
          </table:table-cell>
          <table:table-cell office:value-type="float" office:value="7350" table:style-name="ce5">
            <text:p>7.3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FONDAZIONE SOMASCHI ONLUS</text:p>
          </table:table-cell>
          <table:table-cell office:value-type="float" office:value="1782" table:style-name="ce5">
            <text:p>1.78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22T00:00:00" table:style-name="ce10">
            <text:p>22-10-2025</text:p>
          </table:table-cell>
          <table:table-cell office:value-type="string" table:style-name="ce4">
            <text:p>FONDAZIONE SOMASCHI ONLUS</text:p>
          </table:table-cell>
          <table:table-cell office:value-type="float" office:value="1950" table:style-name="ce5">
            <text:p>1.9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FONDAZIONE SOMASCHI ONLUS</text:p>
          </table:table-cell>
          <table:table-cell office:value-type="float" office:value="5550" table:style-name="ce5">
            <text:p>5.5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FONDAZIONE SOMASCHI ONLUS</text:p>
          </table:table-cell>
          <table:table-cell office:value-type="float" office:value="3600" table:style-name="ce5">
            <text:p>3.6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FONDAZIONE SOMASCHI ONLUS</text:p>
          </table:table-cell>
          <table:table-cell office:value-type="float" office:value="3450" table:style-name="ce5">
            <text:p>3.4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18T00:00:00" table:style-name="ce10">
            <text:p>18-11-2025</text:p>
          </table:table-cell>
          <table:table-cell office:value-type="string" table:style-name="ce4">
            <text:p>FONDAZIONE SOMASCHI ONLUS</text:p>
          </table:table-cell>
          <table:table-cell office:value-type="float" office:value="3192.14" table:style-name="ce5">
            <text:p>3.192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18T00:00:00" table:style-name="ce10">
            <text:p>18-11-2025</text:p>
          </table:table-cell>
          <table:table-cell office:value-type="string" table:style-name="ce4">
            <text:p>FONDAZIONE SOMASCHI ONLUS</text:p>
          </table:table-cell>
          <table:table-cell office:value-type="float" office:value="2057.86" table:style-name="ce5">
            <text:p>2.057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01T00:00:00" table:style-name="ce10">
            <text:p>01-12-2025</text:p>
          </table:table-cell>
          <table:table-cell office:value-type="string" table:style-name="ce4">
            <text:p>FONDAZIONE SOMASCHI ONLUS</text:p>
          </table:table-cell>
          <table:table-cell office:value-type="float" office:value="2300" table:style-name="ce5">
            <text:p>2.3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FONDAZIONE SOMASCHI ONLUS</text:p>
          </table:table-cell>
          <table:table-cell office:value-type="float" office:value="608.16" table:style-name="ce5">
            <text:p>608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FONDAZIONE SOMASCHI ONLUS</text:p>
          </table:table-cell>
          <table:table-cell office:value-type="float" office:value="2841.84" table:style-name="ce5">
            <text:p>2.841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FONDAZIONE SOMASCHI ONLUS</text:p>
          </table:table-cell>
          <table:table-cell office:value-type="float" office:value="875" table:style-name="ce5">
            <text:p>875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FONDAZIONE SOMASCHI ONLUS</text:p>
          </table:table-cell>
          <table:table-cell office:value-type="float" office:value="5250" table:style-name="ce5">
            <text:p>5.2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FONDAZIONE SOMASCHI ONLUS</text:p>
          </table:table-cell>
          <table:table-cell office:value-type="float" office:value="3600" table:style-name="ce5">
            <text:p>3.6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FONDAZIONE SOMASCHI ONLUS</text:p>
          </table:table-cell>
          <table:table-cell office:value-type="float" office:value="990" table:style-name="ce5">
            <text:p>99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23T00:00:00" table:style-name="ce10">
            <text:p>23-12-2025</text:p>
          </table:table-cell>
          <table:table-cell office:value-type="string" table:style-name="ce4">
            <text:p>FONDAZIONE SOMASCHI ONLUS</text:p>
          </table:table-cell>
          <table:table-cell office:value-type="float" office:value="1377.59" table:style-name="ce5">
            <text:p>1.377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07T00:00:00" table:style-name="ce10">
            <text:p>07-10-2025</text:p>
          </table:table-cell>
          <table:table-cell office:value-type="string" table:style-name="ce4">
            <text:p>CENTRO STUDI PIM</text:p>
          </table:table-cell>
          <table:table-cell office:value-type="float" office:value="3904" table:style-name="ce5">
            <text:p>3.90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ote di associazioni</text:p>
          </table:table-cell>
          <table:table-cell office:value-type="date" office:date-value="2025-10-30T00:00:00" table:style-name="ce10">
            <text:p>30-10-2025</text:p>
          </table:table-cell>
          <table:table-cell office:value-type="string" table:style-name="ce4">
            <text:p>CENTRO STUDI PIM</text:p>
          </table:table-cell>
          <table:table-cell office:value-type="float" office:value="15250" table:style-name="ce5">
            <text:p>15.2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CENTRO STUDI PIM</text:p>
          </table:table-cell>
          <table:table-cell office:value-type="float" office:value="2562" table:style-name="ce5">
            <text:p>2.5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scolastico</text:p>
          </table:table-cell>
          <table:table-cell office:value-type="date" office:date-value="2025-11-12T00:00:00" table:style-name="ce10">
            <text:p>12-11-2025</text:p>
          </table:table-cell>
          <table:table-cell office:value-type="string" table:style-name="ce4">
            <text:p>AF SERVICE SRL</text:p>
          </table:table-cell>
          <table:table-cell office:value-type="float" office:value="40180.57" table:style-name="ce5">
            <text:p>40.180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scolastico</text:p>
          </table:table-cell>
          <table:table-cell office:value-type="date" office:date-value="2025-11-14T00:00:00" table:style-name="ce10">
            <text:p>14-11-2025</text:p>
          </table:table-cell>
          <table:table-cell office:value-type="string" table:style-name="ce4">
            <text:p>AF SERVICE SRL</text:p>
          </table:table-cell>
          <table:table-cell office:value-type="float" office:value="28597.5" table:style-name="ce5">
            <text:p>28.597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scolastico</text:p>
          </table:table-cell>
          <table:table-cell office:value-type="date" office:date-value="2025-11-14T00:00:00" table:style-name="ce10">
            <text:p>14-11-2025</text:p>
          </table:table-cell>
          <table:table-cell office:value-type="string" table:style-name="ce4">
            <text:p>AF SERVICE SRL</text:p>
          </table:table-cell>
          <table:table-cell office:value-type="float" office:value="24293.03" table:style-name="ce5">
            <text:p>24.293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scolastico</text:p>
          </table:table-cell>
          <table:table-cell office:value-type="date" office:date-value="2025-11-14T00:00:00" table:style-name="ce10">
            <text:p>14-11-2025</text:p>
          </table:table-cell>
          <table:table-cell office:value-type="string" table:style-name="ce4">
            <text:p>AF SERVICE SRL</text:p>
          </table:table-cell>
          <table:table-cell office:value-type="float" office:value="66712.039999999994" table:style-name="ce5">
            <text:p>66.712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scolastico</text:p>
          </table:table-cell>
          <table:table-cell office:value-type="date" office:date-value="2025-11-14T00:00:00" table:style-name="ce10">
            <text:p>14-11-2025</text:p>
          </table:table-cell>
          <table:table-cell office:value-type="string" table:style-name="ce4">
            <text:p>AF SERVICE SRL</text:p>
          </table:table-cell>
          <table:table-cell office:value-type="float" office:value="604.08000000000004" table:style-name="ce5">
            <text:p>604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scolastico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AF SERVICE SRL</text:p>
          </table:table-cell>
          <table:table-cell office:value-type="float" office:value="189979.56" table:style-name="ce5">
            <text:p>189.979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ei, teatri e biblioteche</text:p>
          </table:table-cell>
          <table:table-cell office:value-type="date" office:date-value="2025-10-30T00:00:00" table:style-name="ce10">
            <text:p>30-10-2025</text:p>
          </table:table-cell>
          <table:table-cell office:value-type="string" table:style-name="ce4">
            <text:p>ECOEDILE SRL</text:p>
          </table:table-cell>
          <table:table-cell office:value-type="float" office:value="109193.32" table:style-name="ce5">
            <text:p>109.193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ei, teatri e biblioteche</text:p>
          </table:table-cell>
          <table:table-cell office:value-type="date" office:date-value="2025-10-30T00:00:00" table:style-name="ce10">
            <text:p>30-10-2025</text:p>
          </table:table-cell>
          <table:table-cell office:value-type="string" table:style-name="ce4">
            <text:p>ECOEDILE SRL</text:p>
          </table:table-cell>
          <table:table-cell office:value-type="float" office:value="36614.68" table:style-name="ce5">
            <text:p>36.614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COMUNE DI SAN GIORGIO SU LEGNANO</text:p>
          </table:table-cell>
          <table:table-cell office:value-type="float" office:value="11.76" table:style-name="ce5">
            <text:p>11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0-23T00:00:00" table:style-name="ce10">
            <text:p>23-10-2025</text:p>
          </table:table-cell>
          <table:table-cell office:value-type="string" table:style-name="ce4">
            <text:p>ETA' INSIEME COOPERATIVA SOCIALE ONLUS</text:p>
          </table:table-cell>
          <table:table-cell office:value-type="float" office:value="450" table:style-name="ce5">
            <text:p>4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ETA' INSIEME COOPERATIVA SOCIALE ONLUS</text:p>
          </table:table-cell>
          <table:table-cell office:value-type="float" office:value="13.48" table:style-name="ce5">
            <text:p>13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ETA' INSIEME COOPERATIVA SOCIALE ONLUS</text:p>
          </table:table-cell>
          <table:table-cell office:value-type="float" office:value="280" table:style-name="ce5">
            <text:p>2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ETA' INSIEME COOPERATIVA SOCIALE ONLUS</text:p>
          </table:table-cell>
          <table:table-cell office:value-type="float" office:value="4015.82" table:style-name="ce5">
            <text:p>4.015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ETA' INSIEME COOPERATIVA SOCIALE ONLUS</text:p>
          </table:table-cell>
          <table:table-cell office:value-type="float" office:value="6073.97" table:style-name="ce5">
            <text:p>6.073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ETA' INSIEME COOPERATIVA SOCIALE ONLUS</text:p>
          </table:table-cell>
          <table:table-cell office:value-type="float" office:value="280" table:style-name="ce5">
            <text:p>280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Altri servizi diversi n.a.c.</text:p>
          </table:table-cell>
          <table:table-cell office:value-type="date" office:date-value="2025-12-15T00:00:00" table:style-name="ce10">
            <text:p>15-12-2025</text:p>
          </table:table-cell>
          <table:table-cell office:value-type="string" table:style-name="ce4">
            <text:p>ETA' INSIEME COOPERATIVA SOCIALE ONLUS</text:p>
          </table:table-cell>
          <table:table-cell office:value-type="float" office:value="6073.97" table:style-name="ce5">
            <text:p>6.073,97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Altri servizi diversi n.a.c.</text:p>
          </table:table-cell>
          <table:table-cell office:value-type="date" office:date-value="2025-12-15T00:00:00" table:style-name="ce10">
            <text:p>15-12-2025</text:p>
          </table:table-cell>
          <table:table-cell office:value-type="string" table:style-name="ce4">
            <text:p>ETA' INSIEME COOPERATIVA SOCIALE ONLUS</text:p>
          </table:table-cell>
          <table:table-cell office:value-type="float" office:value="4015.82" table:style-name="ce5">
            <text:p>4.015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15T00:00:00" table:style-name="ce10">
            <text:p>15-12-2025</text:p>
          </table:table-cell>
          <table:table-cell office:value-type="string" table:style-name="ce4">
            <text:p>ETA' INSIEME COOPERATIVA SOCIALE ONLUS</text:p>
          </table:table-cell>
          <table:table-cell office:value-type="float" office:value="270.89999999999998" table:style-name="ce5">
            <text:p>270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per l'illuminazione pubblica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ENEL SOLE SRL</text:p>
          </table:table-cell>
          <table:table-cell office:value-type="float" office:value="82471.240000000005" table:style-name="ce5">
            <text:p>82.471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ianti</text:p>
          </table:table-cell>
          <table:table-cell office:value-type="date" office:date-value="2025-10-24T00:00:00" table:style-name="ce10">
            <text:p>24-10-2025</text:p>
          </table:table-cell>
          <table:table-cell office:value-type="string" table:style-name="ce4">
            <text:p>ENEL SOLE SRL</text:p>
          </table:table-cell>
          <table:table-cell office:value-type="float" office:value="74491.850000000006" table:style-name="ce5">
            <text:p>74.491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ianti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ENEL SOLE SRL</text:p>
          </table:table-cell>
          <table:table-cell office:value-type="float" office:value="11873.1" table:style-name="ce5">
            <text:p>11.873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per l'illuminazione pubblica</text:p>
          </table:table-cell>
          <table:table-cell office:value-type="date" office:date-value="2025-11-12T00:00:00" table:style-name="ce10">
            <text:p>12-11-2025</text:p>
          </table:table-cell>
          <table:table-cell office:value-type="string" table:style-name="ce4">
            <text:p>ENEL SOLE SRL</text:p>
          </table:table-cell>
          <table:table-cell office:value-type="float" office:value="82471.240000000005" table:style-name="ce5">
            <text:p>82.471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per l'illuminazione pubblica</text:p>
          </table:table-cell>
          <table:table-cell office:value-type="date" office:date-value="2025-12-15T00:00:00" table:style-name="ce10">
            <text:p>15-12-2025</text:p>
          </table:table-cell>
          <table:table-cell office:value-type="string" table:style-name="ce4">
            <text:p>ENEL SOLE SRL</text:p>
          </table:table-cell>
          <table:table-cell office:value-type="float" office:value="82471.240000000005" table:style-name="ce5">
            <text:p>82.471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arichi professionali per la realizzazione di investimenti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STUDIO TAU ENGINEERING S.R.L.</text:p>
          </table:table-cell>
          <table:table-cell office:value-type="float" office:value="634.4" table:style-name="ce5">
            <text:p>634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prestazioni professionali e specialistiche n.a.c.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STUDIO TAU ENGINEERING S.R.L.</text:p>
          </table:table-cell>
          <table:table-cell office:value-type="float" office:value="13484.56" table:style-name="ce5">
            <text:p>13.484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18T00:00:00" table:style-name="ce10">
            <text:p>18-11-2025</text:p>
          </table:table-cell>
          <table:table-cell office:value-type="string" table:style-name="ce4">
            <text:p>COOPERATIVA A STEFANO CASATI</text:p>
          </table:table-cell>
          <table:table-cell office:value-type="float" office:value="117" table:style-name="ce5">
            <text:p>11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18T00:00:00" table:style-name="ce10">
            <text:p>18-11-2025</text:p>
          </table:table-cell>
          <table:table-cell office:value-type="string" table:style-name="ce4">
            <text:p>COOPERATIVA A STEFANO CASATI</text:p>
          </table:table-cell>
          <table:table-cell office:value-type="float" office:value="7889.25" table:style-name="ce5">
            <text:p>7.889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23T00:00:00" table:style-name="ce10">
            <text:p>23-12-2025</text:p>
          </table:table-cell>
          <table:table-cell office:value-type="string" table:style-name="ce4">
            <text:p>COOPERATIVA A STEFANO CASATI</text:p>
          </table:table-cell>
          <table:table-cell office:value-type="float" office:value="1377.59" table:style-name="ce5">
            <text:p>1.377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.7" table:style-name="ce5">
            <text:p>10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CASGNOLA CESARE</text:p>
          </table:table-cell>
          <table:table-cell office:value-type="float" office:value="10905.13" table:style-name="ce5">
            <text:p>10.905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CASGNOLA CESARE</text:p>
          </table:table-cell>
          <table:table-cell office:value-type="float" office:value="9473.9599999999991" table:style-name="ce5">
            <text:p>9.473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CASGNOLA CESARE</text:p>
          </table:table-cell>
          <table:table-cell office:value-type="float" office:value="9473.98" table:style-name="ce5">
            <text:p>9.473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IL GIROTONDO SOC.COOP.SOC A.R.L.</text:p>
          </table:table-cell>
          <table:table-cell office:value-type="float" office:value="4662" table:style-name="ce5">
            <text:p>4.6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IL GIROTONDO SOC.COOP.SOC A.R.L.</text:p>
          </table:table-cell>
          <table:table-cell office:value-type="float" office:value="4817.3999999999996" table:style-name="ce5">
            <text:p>4.817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IL GIROTONDO SOC.COOP.SOC A.R.L.</text:p>
          </table:table-cell>
          <table:table-cell office:value-type="float" office:value="2331" table:style-name="ce5">
            <text:p>2.33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ampa e rilegatura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LA MANO COOPERATIVA SOCIALE ONLUS</text:p>
          </table:table-cell>
          <table:table-cell office:value-type="float" office:value="822.89" table:style-name="ce5">
            <text:p>822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ampa e rilegatura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LA MANO COOPERATIVA SOCIALE ONLUS</text:p>
          </table:table-cell>
          <table:table-cell office:value-type="float" office:value="451.4" table:style-name="ce5">
            <text:p>451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LA MANO COOPERATIVA SOCIALE ONLUS</text:p>
          </table:table-cell>
          <table:table-cell office:value-type="float" office:value="13876.04" table:style-name="ce5">
            <text:p>13.876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OLIVETTI S.P.A.</text:p>
          </table:table-cell>
          <table:table-cell office:value-type="float" office:value="378.74" table:style-name="ce5">
            <text:p>378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0-16T00:00:00" table:style-name="ce10">
            <text:p>16-10-2025</text:p>
          </table:table-cell>
          <table:table-cell office:value-type="string" table:style-name="ce4">
            <text:p>OLIVETTI S.P.A.</text:p>
          </table:table-cell>
          <table:table-cell office:value-type="float" office:value="179.58" table:style-name="ce5">
            <text:p>179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0-16T00:00:00" table:style-name="ce10">
            <text:p>16-10-2025</text:p>
          </table:table-cell>
          <table:table-cell office:value-type="string" table:style-name="ce4">
            <text:p>OLIVETTI S.P.A.</text:p>
          </table:table-cell>
          <table:table-cell office:value-type="float" office:value="757.47" table:style-name="ce5">
            <text:p>757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0-16T00:00:00" table:style-name="ce10">
            <text:p>16-10-2025</text:p>
          </table:table-cell>
          <table:table-cell office:value-type="string" table:style-name="ce4">
            <text:p>OLIVETTI S.P.A.</text:p>
          </table:table-cell>
          <table:table-cell office:value-type="float" office:value="1199.0899999999999" table:style-name="ce5">
            <text:p>1.199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1-12T00:00:00" table:style-name="ce10">
            <text:p>12-11-2025</text:p>
          </table:table-cell>
          <table:table-cell office:value-type="string" table:style-name="ce4">
            <text:p>OLIVETTI S.P.A.</text:p>
          </table:table-cell>
          <table:table-cell office:value-type="float" office:value="136.19999999999999" table:style-name="ce5">
            <text:p>136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bblicazioni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CSBNO</text:p>
          </table:table-cell>
          <table:table-cell office:value-type="float" office:value="6800" table:style-name="ce5">
            <text:p>6.8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0-06T00:00:00" table:style-name="ce10">
            <text:p>06-10-2025</text:p>
          </table:table-cell>
          <table:table-cell office:value-type="string" table:style-name="ce4">
            <text:p>ASE ENGINEERING CONSULTING S.R.L</text:p>
          </table:table-cell>
          <table:table-cell office:value-type="float" office:value="12791.22" table:style-name="ce5">
            <text:p>12.791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9.7899999999999991" table:style-name="ce5">
            <text:p>9,7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COMUNE DI BUSTO GAROLFO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corrent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COMUNE DI RESCALDINA</text:p>
          </table:table-cell>
          <table:table-cell office:value-type="float" office:value="533.33000000000004" table:style-name="ce5">
            <text:p>533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isto di servizi per formazione obbligatoria</text:p>
          </table:table-cell>
          <table:table-cell office:value-type="date" office:date-value="2025-12-03T00:00:00" table:style-name="ce10">
            <text:p>03-12-2025</text:p>
          </table:table-cell>
          <table:table-cell office:value-type="string" table:style-name="ce4">
            <text:p>COMUNE DI RESCALDINA</text:p>
          </table:table-cell>
          <table:table-cell office:value-type="float" office:value="350" table:style-name="ce5">
            <text:p>3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RESCALDINA</text:p>
          </table:table-cell>
          <table:table-cell office:value-type="float" office:value="187.78" table:style-name="ce5">
            <text:p>187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ei, teatri e biblioteche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RESCALDINA</text:p>
          </table:table-cell>
          <table:table-cell office:value-type="float" office:value="285.49" table:style-name="ce5">
            <text:p>285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scolastico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MUNE DI RESCALDINA</text:p>
          </table:table-cell>
          <table:table-cell office:value-type="float" office:value="183.84" table:style-name="ce5">
            <text:p>183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187.6600000000001" table:style-name="ce5">
            <text:p>1.187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759.91" table:style-name="ce5">
            <text:p>759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519.82" table:style-name="ce5">
            <text:p>1.519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76.8200000000002" table:style-name="ce5">
            <text:p>2.076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217.17" table:style-name="ce5">
            <text:p>1.217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434.34" table:style-name="ce5">
            <text:p>2.434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36.36" table:style-name="ce5">
            <text:p>1.83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36.36" table:style-name="ce5">
            <text:p>1.83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1T00:00:00" table:style-name="ce10">
            <text:p>01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091" table:style-name="ce5">
            <text:p>3.09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669.77" table:style-name="ce5">
            <text:p>1.669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339.54" table:style-name="ce5">
            <text:p>3.339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2T00:00:00" table:style-name="ce10">
            <text:p>02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762.5" table:style-name="ce5">
            <text:p>1.762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300" table:style-name="ce5">
            <text:p>4.3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300" table:style-name="ce5">
            <text:p>4.3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1.35" table:style-name="ce5">
            <text:p>31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50" table:style-name="ce5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50" table:style-name="ce5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50" table:style-name="ce5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0-23T00:00:00" table:style-name="ce10">
            <text:p>23-10-2025</text:p>
          </table:table-cell>
          <table:table-cell office:value-type="string" table:style-name="ce4">
            <text:p>ENERGICAMENTE COOP. SOC. ONLUS</text:p>
          </table:table-cell>
          <table:table-cell office:value-type="float" office:value="5500" table:style-name="ce5">
            <text:p>5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VIVIGAS SPA</text:p>
          </table:table-cell>
          <table:table-cell office:value-type="float" office:value="4.72" table:style-name="ce5">
            <text:p>4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VIVIGAS SPA</text:p>
          </table:table-cell>
          <table:table-cell office:value-type="float" office:value="47.1" table:style-name="ce5">
            <text:p>47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VIVIGAS SPA</text:p>
          </table:table-cell>
          <table:table-cell office:value-type="float" office:value="33.979999999999997" table:style-name="ce5">
            <text:p>33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VIVIGAS SPA</text:p>
          </table:table-cell>
          <table:table-cell office:value-type="float" office:value="42.65" table:style-name="ce5">
            <text:p>42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VIVIGAS SPA</text:p>
          </table:table-cell>
          <table:table-cell office:value-type="float" office:value="90.13" table:style-name="ce5">
            <text:p>90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VIVIGAS SPA</text:p>
          </table:table-cell>
          <table:table-cell office:value-type="float" office:value="3.44" table:style-name="ce5">
            <text:p>3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VIVIGAS SPA</text:p>
          </table:table-cell>
          <table:table-cell office:value-type="float" office:value="324.83" table:style-name="ce5">
            <text:p>324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VIVIGAS SPA</text:p>
          </table:table-cell>
          <table:table-cell office:value-type="float" office:value="9.86" table:style-name="ce5">
            <text:p>9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VIVIGAS SPA</text:p>
          </table:table-cell>
          <table:table-cell office:value-type="float" office:value="92.11" table:style-name="ce5">
            <text:p>92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VIVIGAS SPA</text:p>
          </table:table-cell>
          <table:table-cell office:value-type="float" office:value="102.67" table:style-name="ce5">
            <text:p>102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VIVIGAS SPA</text:p>
          </table:table-cell>
          <table:table-cell office:value-type="float" office:value="7.31" table:style-name="ce5">
            <text:p>7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VIVIGAS SPA</text:p>
          </table:table-cell>
          <table:table-cell office:value-type="float" office:value="39.72" table:style-name="ce5">
            <text:p>39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per la lotta al randagismo</text:p>
          </table:table-cell>
          <table:table-cell office:value-type="date" office:date-value="2025-10-15T00:00:00" table:style-name="ce10">
            <text:p>15-10-2025</text:p>
          </table:table-cell>
          <table:table-cell office:value-type="string" table:style-name="ce4">
            <text:p>PROTEZIONE ANIMALI DI LEGNANO - ODV</text:p>
          </table:table-cell>
          <table:table-cell office:value-type="float" office:value="1059.05" table:style-name="ce5">
            <text:p>1.059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per la lotta al randagismo</text:p>
          </table:table-cell>
          <table:table-cell office:value-type="date" office:date-value="2025-11-14T00:00:00" table:style-name="ce10">
            <text:p>14-11-2025</text:p>
          </table:table-cell>
          <table:table-cell office:value-type="string" table:style-name="ce4">
            <text:p>PROTEZIONE ANIMALI DI LEGNANO - ODV</text:p>
          </table:table-cell>
          <table:table-cell office:value-type="float" office:value="1130.8499999999999" table:style-name="ce5">
            <text:p>1.130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PROTEZIONE CIVILE ALBERTO DA GIUSSANO ODV</text:p>
          </table:table-cell>
          <table:table-cell office:value-type="float" office:value="2500" table:style-name="ce5">
            <text:p>2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PROTEZIONE CIVILE ALBERTO DA GIUSSANO ODV</text:p>
          </table:table-cell>
          <table:table-cell office:value-type="float" office:value="8500" table:style-name="ce5">
            <text:p>8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TELEFONO DONNA ONLUS</text:p>
          </table:table-cell>
          <table:table-cell office:value-type="float" office:value="7320" table:style-name="ce5">
            <text:p>7.3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TELEFONO DONNA ONLUS</text:p>
          </table:table-cell>
          <table:table-cell office:value-type="float" office:value="3875" table:style-name="ce5">
            <text:p>3.87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TELEFONO DONNA ONLUS</text:p>
          </table:table-cell>
          <table:table-cell office:value-type="float" office:value="2860" table:style-name="ce5">
            <text:p>2.8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ELEFONO DONNA ONLUS</text:p>
          </table:table-cell>
          <table:table-cell office:value-type="float" office:value="6100" table:style-name="ce5">
            <text:p>6.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ELEFONO DONNA ONLUS</text:p>
          </table:table-cell>
          <table:table-cell office:value-type="float" office:value="3660" table:style-name="ce5">
            <text:p>3.6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TELEFONO DONNA ONLUS</text:p>
          </table:table-cell>
          <table:table-cell office:value-type="float" office:value="7320" table:style-name="ce5">
            <text:p>7.3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TELEFONO DONNA ONLUS</text:p>
          </table:table-cell>
          <table:table-cell office:value-type="float" office:value="5795" table:style-name="ce5">
            <text:p>5.79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TELEFONO DONNA ONLUS</text:p>
          </table:table-cell>
          <table:table-cell office:value-type="float" office:value="2545" table:style-name="ce5">
            <text:p>2.54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30T00:00:00" table:style-name="ce10">
            <text:p>30-10-2025</text:p>
          </table:table-cell>
          <table:table-cell office:value-type="string" table:style-name="ce4">
            <text:p>TELEFONO DONNA ONLUS</text:p>
          </table:table-cell>
          <table:table-cell office:value-type="float" office:value="10620" table:style-name="ce5">
            <text:p>10.6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TELEFONO DONNA ONLUS</text:p>
          </table:table-cell>
          <table:table-cell office:value-type="float" office:value="13497.57" table:style-name="ce5">
            <text:p>13.497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26T00:00:00" table:style-name="ce10">
            <text:p>26-11-2025</text:p>
          </table:table-cell>
          <table:table-cell office:value-type="string" table:style-name="ce4">
            <text:p>TELEFONO DONNA ONLUS</text:p>
          </table:table-cell>
          <table:table-cell office:value-type="float" office:value="7625" table:style-name="ce5">
            <text:p>7.62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1-28T00:00:00" table:style-name="ce10">
            <text:p>28-11-2025</text:p>
          </table:table-cell>
          <table:table-cell office:value-type="string" table:style-name="ce4">
            <text:p>TELEFONO DONNA ONLUS</text:p>
          </table:table-cell>
          <table:table-cell office:value-type="float" office:value="5002.42" table:style-name="ce5">
            <text:p>5.002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28T00:00:00" table:style-name="ce10">
            <text:p>28-11-2025</text:p>
          </table:table-cell>
          <table:table-cell office:value-type="string" table:style-name="ce4">
            <text:p>TELEFONO DONNA ONLUS</text:p>
          </table:table-cell>
          <table:table-cell office:value-type="float" office:value="3720" table:style-name="ce5">
            <text:p>3.7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28T00:00:00" table:style-name="ce10">
            <text:p>28-11-2025</text:p>
          </table:table-cell>
          <table:table-cell office:value-type="string" table:style-name="ce4">
            <text:p>TELEFONO DONNA ONLUS</text:p>
          </table:table-cell>
          <table:table-cell office:value-type="float" office:value="3900" table:style-name="ce5">
            <text:p>3.9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28T00:00:00" table:style-name="ce10">
            <text:p>28-11-2025</text:p>
          </table:table-cell>
          <table:table-cell office:value-type="string" table:style-name="ce4">
            <text:p>TELEFONO DONNA ONLUS</text:p>
          </table:table-cell>
          <table:table-cell office:value-type="float" office:value="3100" table:style-name="ce5">
            <text:p>3.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28T00:00:00" table:style-name="ce10">
            <text:p>28-11-2025</text:p>
          </table:table-cell>
          <table:table-cell office:value-type="string" table:style-name="ce4">
            <text:p>TELEFONO DONNA ONLUS</text:p>
          </table:table-cell>
          <table:table-cell office:value-type="float" office:value="1860" table:style-name="ce5">
            <text:p>1.8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TELEFONO DONNA ONLUS</text:p>
          </table:table-cell>
          <table:table-cell office:value-type="float" office:value="3600" table:style-name="ce5">
            <text:p>3.6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23T00:00:00" table:style-name="ce10">
            <text:p>23-12-2025</text:p>
          </table:table-cell>
          <table:table-cell office:value-type="string" table:style-name="ce4">
            <text:p>TELEFONO DONNA ONLUS</text:p>
          </table:table-cell>
          <table:table-cell office:value-type="float" office:value="1377.59" table:style-name="ce5">
            <text:p>1.377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731.67" table:style-name="ce5">
            <text:p>1.731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89.99" table:style-name="ce5">
            <text:p>589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179.98" table:style-name="ce5">
            <text:p>1.179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straordinaria su altri beni di terzi</text:p>
          </table:table-cell>
          <table:table-cell office:value-type="date" office:date-value="2025-10-24T00:00:00" table:style-name="ce10">
            <text:p>24-10-2025</text:p>
          </table:table-cell>
          <table:table-cell office:value-type="string" table:style-name="ce4">
            <text:p>3+PROGETTI -SOCIETA' DI INGEGNERIA SRL</text:p>
          </table:table-cell>
          <table:table-cell office:value-type="float" office:value="3644.71" table:style-name="ce5">
            <text:p>3.644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straordinaria su altri beni di terzi</text:p>
          </table:table-cell>
          <table:table-cell office:value-type="date" office:date-value="2025-12-15T00:00:00" table:style-name="ce10">
            <text:p>15-12-2025</text:p>
          </table:table-cell>
          <table:table-cell office:value-type="string" table:style-name="ce4">
            <text:p>3+PROGETTI -SOCIETA' DI INGEGNERIA SRL</text:p>
          </table:table-cell>
          <table:table-cell office:value-type="float" office:value="9891.83" table:style-name="ce5">
            <text:p>9.891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3+PROGETTI -SOCIETA' DI INGEGNERIA SRL</text:p>
          </table:table-cell>
          <table:table-cell office:value-type="float" office:value="5322.44" table:style-name="ce5">
            <text:p>5.322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3+PROGETTI -SOCIETA' DI INGEGNERIA SRL</text:p>
          </table:table-cell>
          <table:table-cell office:value-type="float" office:value="5172.93" table:style-name="ce5">
            <text:p>5.172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3+PROGETTI -SOCIETA' DI INGEGNERIA SRL</text:p>
          </table:table-cell>
          <table:table-cell office:value-type="float" office:value="8697.77" table:style-name="ce5">
            <text:p>8.697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01T00:00:00" table:style-name="ce10">
            <text:p>01-10-2025</text:p>
          </table:table-cell>
          <table:table-cell office:value-type="string" table:style-name="ce4">
            <text:p>EQUA COOPERATIVA SOCIALE</text:p>
          </table:table-cell>
          <table:table-cell office:value-type="float" office:value="4725" table:style-name="ce5">
            <text:p>4.72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EQUA COOPERATIVA SOCIALE</text:p>
          </table:table-cell>
          <table:table-cell office:value-type="float" office:value="1653.75" table:style-name="ce5">
            <text:p>1.653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28T00:00:00" table:style-name="ce10">
            <text:p>28-11-2025</text:p>
          </table:table-cell>
          <table:table-cell office:value-type="string" table:style-name="ce4">
            <text:p>EQUA COOPERATIVA SOCIALE</text:p>
          </table:table-cell>
          <table:table-cell office:value-type="float" office:value="7796.25" table:style-name="ce5">
            <text:p>7.796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EQUA COOPERATIVA SOCIALE</text:p>
          </table:table-cell>
          <table:table-cell office:value-type="float" office:value="8977.5" table:style-name="ce5">
            <text:p>8.977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" table:style-name="ce5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" table:style-name="ce5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" table:style-name="ce5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000.94" table:style-name="ce5">
            <text:p>3.000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616.8" table:style-name="ce5">
            <text:p>1.616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6641.29" table:style-name="ce5">
            <text:p>6.641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616.8" table:style-name="ce5">
            <text:p>1.616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400" table:style-name="ce5">
            <text:p>1.4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700" table:style-name="ce5">
            <text:p>7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400" table:style-name="ce5">
            <text:p>1.4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55" table:style-name="ce5">
            <text:p>55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55" table:style-name="ce5">
            <text:p>55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30" table:style-name="ce5">
            <text:p>1.03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30" table:style-name="ce5">
            <text:p>1.03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1T00:00:00" table:style-name="ce10">
            <text:p>01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Ministero dell'Istruzione - Istituzioni scolastich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ISTITUTO COMPRENSIVO "VIA DEI SALICI" DI LEGNANO</text:p>
          </table:table-cell>
          <table:table-cell office:value-type="float" office:value="2236.67" table:style-name="ce5">
            <text:p>2.236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Ministero dell'Istruzione - Istituzioni scolastich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ISTITUTO COMPRENSIVO "VIA DEI SALICI" DI LEGNANO</text:p>
          </table:table-cell>
          <table:table-cell office:value-type="float" office:value="2236.66" table:style-name="ce5">
            <text:p>2.236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Ministero dell'Istruzione - Istituzioni scolastich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ISTITUTO COMPRENSIVO "VIA DEI SALICI" DI LEGNANO</text:p>
          </table:table-cell>
          <table:table-cell office:value-type="float" office:value="5901.14" table:style-name="ce5">
            <text:p>5.901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Ministero dell'Istruzione - Istituzioni scolastich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ISTITUTO COMPRENSIVO "VIA DEI SALICI" DI LEGNANO</text:p>
          </table:table-cell>
          <table:table-cell office:value-type="float" office:value="10146.84" table:style-name="ce5">
            <text:p>10.146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Ministero dell'Istruzione - Istituzioni scolastich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ISTITUTO COMPRENSIVO "VIA DEI SALICI" DI LEGNANO</text:p>
          </table:table-cell>
          <table:table-cell office:value-type="float" office:value="6414.5" table:style-name="ce5">
            <text:p>6.414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Ministero dell'Istruzione - Istituzioni scolastich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ISTITUTO COMPRENSIVO "VIA DEI SALICI" DI LEGNANO</text:p>
          </table:table-cell>
          <table:table-cell office:value-type="float" office:value="400" table:style-name="ce5">
            <text:p>4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640" table:style-name="ce5">
            <text:p>6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640" table:style-name="ce5">
            <text:p>6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50" table:style-name="ce5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50" table:style-name="ce5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50" table:style-name="ce5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36.36" table:style-name="ce5">
            <text:p>1.83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36.36" table:style-name="ce5">
            <text:p>1.83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923" table:style-name="ce5">
            <text:p>92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923" table:style-name="ce5">
            <text:p>92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0-01T00:00:00" table:style-name="ce10">
            <text:p>01-10-2025</text:p>
          </table:table-cell>
          <table:table-cell office:value-type="string" table:style-name="ce4">
            <text:p>STRIPES COOP.SOCIALE ONLUS</text:p>
          </table:table-cell>
          <table:table-cell office:value-type="float" office:value="58467.74" table:style-name="ce5">
            <text:p>58.467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STRIPES COOP.SOCIALE ONLUS</text:p>
          </table:table-cell>
          <table:table-cell office:value-type="float" office:value="2363.13" table:style-name="ce5">
            <text:p>2.363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STRIPES COOP.SOCIALE ONLUS</text:p>
          </table:table-cell>
          <table:table-cell office:value-type="float" office:value="8268.5300000000007" table:style-name="ce5">
            <text:p>8.268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0-23T00:00:00" table:style-name="ce10">
            <text:p>23-10-2025</text:p>
          </table:table-cell>
          <table:table-cell office:value-type="string" table:style-name="ce4">
            <text:p>STRIPES COOP.SOCIALE ONLUS</text:p>
          </table:table-cell>
          <table:table-cell office:value-type="float" office:value="550" table:style-name="ce5">
            <text:p>5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ilo nido</text:p>
          </table:table-cell>
          <table:table-cell office:value-type="date" office:date-value="2025-11-03T00:00:00" table:style-name="ce10">
            <text:p>03-11-2025</text:p>
          </table:table-cell>
          <table:table-cell office:value-type="string" table:style-name="ce4">
            <text:p>STRIPES COOP.SOCIALE ONLUS</text:p>
          </table:table-cell>
          <table:table-cell office:value-type="float" office:value="33895.35" table:style-name="ce5">
            <text:p>33.895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ilo nido</text:p>
          </table:table-cell>
          <table:table-cell office:value-type="date" office:date-value="2025-11-03T00:00:00" table:style-name="ce10">
            <text:p>03-11-2025</text:p>
          </table:table-cell>
          <table:table-cell office:value-type="string" table:style-name="ce4">
            <text:p>STRIPES COOP.SOCIALE ONLUS</text:p>
          </table:table-cell>
          <table:table-cell office:value-type="float" office:value="36704.47" table:style-name="ce5">
            <text:p>36.704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ilo nido</text:p>
          </table:table-cell>
          <table:table-cell office:value-type="date" office:date-value="2025-11-03T00:00:00" table:style-name="ce10">
            <text:p>03-11-2025</text:p>
          </table:table-cell>
          <table:table-cell office:value-type="string" table:style-name="ce4">
            <text:p>STRIPES COOP.SOCIALE ONLUS</text:p>
          </table:table-cell>
          <table:table-cell office:value-type="float" office:value="30696.01" table:style-name="ce5">
            <text:p>30.696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ilo nido</text:p>
          </table:table-cell>
          <table:table-cell office:value-type="date" office:date-value="2025-12-22T00:00:00" table:style-name="ce10">
            <text:p>22-12-2025</text:p>
          </table:table-cell>
          <table:table-cell office:value-type="string" table:style-name="ce4">
            <text:p>STRIPES COOP.SOCIALE ONLUS</text:p>
          </table:table-cell>
          <table:table-cell office:value-type="float" office:value="3367.65" table:style-name="ce5">
            <text:p>3.367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ilo nido</text:p>
          </table:table-cell>
          <table:table-cell office:value-type="date" office:date-value="2025-12-22T00:00:00" table:style-name="ce10">
            <text:p>22-12-2025</text:p>
          </table:table-cell>
          <table:table-cell office:value-type="string" table:style-name="ce4">
            <text:p>STRIPES COOP.SOCIALE ONLUS</text:p>
          </table:table-cell>
          <table:table-cell office:value-type="float" office:value="3174.26" table:style-name="ce5">
            <text:p>3.174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ilo nido</text:p>
          </table:table-cell>
          <table:table-cell office:value-type="date" office:date-value="2025-12-22T00:00:00" table:style-name="ce10">
            <text:p>22-12-2025</text:p>
          </table:table-cell>
          <table:table-cell office:value-type="string" table:style-name="ce4">
            <text:p>STRIPES COOP.SOCIALE ONLUS</text:p>
          </table:table-cell>
          <table:table-cell office:value-type="float" office:value="2910.88" table:style-name="ce5">
            <text:p>2.910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ilo nido</text:p>
          </table:table-cell>
          <table:table-cell office:value-type="date" office:date-value="2025-12-22T00:00:00" table:style-name="ce10">
            <text:p>22-12-2025</text:p>
          </table:table-cell>
          <table:table-cell office:value-type="string" table:style-name="ce4">
            <text:p>STRIPES COOP.SOCIALE ONLUS</text:p>
          </table:table-cell>
          <table:table-cell office:value-type="float" office:value="48066.54" table:style-name="ce5">
            <text:p>48.066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ilo nido</text:p>
          </table:table-cell>
          <table:table-cell office:value-type="date" office:date-value="2025-12-22T00:00:00" table:style-name="ce10">
            <text:p>22-12-2025</text:p>
          </table:table-cell>
          <table:table-cell office:value-type="string" table:style-name="ce4">
            <text:p>STRIPES COOP.SOCIALE ONLUS</text:p>
          </table:table-cell>
          <table:table-cell office:value-type="float" office:value="41349.85" table:style-name="ce5">
            <text:p>41.349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ilo nido</text:p>
          </table:table-cell>
          <table:table-cell office:value-type="date" office:date-value="2025-12-22T00:00:00" table:style-name="ce10">
            <text:p>22-12-2025</text:p>
          </table:table-cell>
          <table:table-cell office:value-type="string" table:style-name="ce4">
            <text:p>STRIPES COOP.SOCIALE ONLUS</text:p>
          </table:table-cell>
          <table:table-cell office:value-type="float" office:value="50312.7" table:style-name="ce5">
            <text:p>50.312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ilo nido</text:p>
          </table:table-cell>
          <table:table-cell office:value-type="date" office:date-value="2025-12-22T00:00:00" table:style-name="ce10">
            <text:p>22-12-2025</text:p>
          </table:table-cell>
          <table:table-cell office:value-type="string" table:style-name="ce4">
            <text:p>STRIPES COOP.SOCIALE ONLUS</text:p>
          </table:table-cell>
          <table:table-cell office:value-type="float" office:value="43270.52" table:style-name="ce5">
            <text:p>43.270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ilo nido</text:p>
          </table:table-cell>
          <table:table-cell office:value-type="date" office:date-value="2025-12-22T00:00:00" table:style-name="ce10">
            <text:p>22-12-2025</text:p>
          </table:table-cell>
          <table:table-cell office:value-type="string" table:style-name="ce4">
            <text:p>STRIPES COOP.SOCIALE ONLUS</text:p>
          </table:table-cell>
          <table:table-cell office:value-type="float" office:value="44263.29" table:style-name="ce5">
            <text:p>44.263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ilo nido</text:p>
          </table:table-cell>
          <table:table-cell office:value-type="date" office:date-value="2025-12-22T00:00:00" table:style-name="ce10">
            <text:p>22-12-2025</text:p>
          </table:table-cell>
          <table:table-cell office:value-type="string" table:style-name="ce4">
            <text:p>STRIPES COOP.SOCIALE ONLUS</text:p>
          </table:table-cell>
          <table:table-cell office:value-type="float" office:value="36401.18" table:style-name="ce5">
            <text:p>36.401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57" table:style-name="ce5">
            <text:p>35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428" table:style-name="ce5">
            <text:p>1.42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1T00:00:00" table:style-name="ce10">
            <text:p>01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1T00:00:00" table:style-name="ce10">
            <text:p>01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straordinaria su altri beni di terzi</text:p>
          </table:table-cell>
          <table:table-cell office:value-type="date" office:date-value="2025-11-05T00:00:00" table:style-name="ce10">
            <text:p>05-11-2025</text:p>
          </table:table-cell>
          <table:table-cell office:value-type="string" table:style-name="ce4">
            <text:p>STUDIO TECNICO ASSOCIATO SE.LO</text:p>
          </table:table-cell>
          <table:table-cell office:value-type="float" office:value="1539.05" table:style-name="ce5">
            <text:p>1.539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straordinaria su altri beni di terzi</text:p>
          </table:table-cell>
          <table:table-cell office:value-type="date" office:date-value="2025-11-05T00:00:00" table:style-name="ce10">
            <text:p>05-11-2025</text:p>
          </table:table-cell>
          <table:table-cell office:value-type="string" table:style-name="ce4">
            <text:p>STUDIO TECNICO ASSOCIATO SE.LO</text:p>
          </table:table-cell>
          <table:table-cell office:value-type="float" office:value="6322.43" table:style-name="ce5">
            <text:p>6.322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A.C.D. FOLGORE LEGNANO</text:p>
          </table:table-cell>
          <table:table-cell office:value-type="float" office:value="8435.15" table:style-name="ce5">
            <text:p>8.435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A.C.D. FOLGORE LEGNANO</text:p>
          </table:table-cell>
          <table:table-cell office:value-type="float" office:value="8435.15" table:style-name="ce5">
            <text:p>8.435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A.F.A.M.P.</text:p>
          </table:table-cell>
          <table:table-cell office:value-type="float" office:value="6000" table:style-name="ce5">
            <text:p>6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cesso a banche dati e a pubblicazioni on line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ACI AUTOMOBILE CLUB ITALIA - ROMA</text:p>
          </table:table-cell>
          <table:table-cell office:value-type="float" office:value="57.05" table:style-name="ce5">
            <text:p>57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cesso a banche dati e a pubblicazioni on line</text:p>
          </table:table-cell>
          <table:table-cell office:value-type="date" office:date-value="2025-11-28T00:00:00" table:style-name="ce10">
            <text:p>28-11-2025</text:p>
          </table:table-cell>
          <table:table-cell office:value-type="string" table:style-name="ce4">
            <text:p>ACI AUTOMOBILE CLUB ITALIA - ROMA</text:p>
          </table:table-cell>
          <table:table-cell office:value-type="float" office:value="10.7" table:style-name="ce5">
            <text:p>10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cesso a banche dati e a pubblicazioni on line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CI AUTOMOBILE CLUB ITALIA - ROMA</text:p>
          </table:table-cell>
          <table:table-cell office:value-type="float" office:value="17.37" table:style-name="ce5">
            <text:p>17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ANTARES APS</text:p>
          </table:table-cell>
          <table:table-cell office:value-type="float" office:value="3861.56" table:style-name="ce5">
            <text:p>3.861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SSOCIAZIONE SOCIETA' SPORTIVE LEGNANESI</text:p>
          </table:table-cell>
          <table:table-cell office:value-type="float" office:value="20536.63" table:style-name="ce5">
            <text:p>20.536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2-02T00:00:00" table:style-name="ce10">
            <text:p>02-12-2025</text:p>
          </table:table-cell>
          <table:table-cell office:value-type="string" table:style-name="ce4">
            <text:p>ASSOCIAZIONE SOCIETA' SPORTIVE LEGNANESI</text:p>
          </table:table-cell>
          <table:table-cell office:value-type="float" office:value="8214.7000000000007" table:style-name="ce5">
            <text:p>8.214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VIRTUS CARROCCIO A.S.D.</text:p>
          </table:table-cell>
          <table:table-cell office:value-type="float" office:value="1626.66" table:style-name="ce5">
            <text:p>1.626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1-03T00:00:00" table:style-name="ce10">
            <text:p>03-11-2025</text:p>
          </table:table-cell>
          <table:table-cell office:value-type="string" table:style-name="ce4">
            <text:p>VIRTUS CARROCCIO A.S.D.</text:p>
          </table:table-cell>
          <table:table-cell office:value-type="float" office:value="1626.66" table:style-name="ce5">
            <text:p>1.626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VIRTUS CARROCCIO A.S.D.</text:p>
          </table:table-cell>
          <table:table-cell office:value-type="float" office:value="1626.66" table:style-name="ce5">
            <text:p>1.626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CASSA DEPOSITI E PRESTITI 15</text:p>
          </table:table-cell>
          <table:table-cell office:value-type="float" office:value="131.76" table:style-name="ce5">
            <text:p>131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CASSA DEPOSITI E PRESTITI 15</text:p>
          </table:table-cell>
          <table:table-cell office:value-type="float" office:value="1001.15" table:style-name="ce5">
            <text:p>1.001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CASSA DEPOSITI E PRESTITI 15</text:p>
          </table:table-cell>
          <table:table-cell office:value-type="float" office:value="4571.71" table:style-name="ce5">
            <text:p>4.571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CASSA DEPOSITI E PRESTITI 15</text:p>
          </table:table-cell>
          <table:table-cell office:value-type="float" office:value="1895.85" table:style-name="ce5">
            <text:p>1.895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CASSA DEPOSITI E PRESTITI 15</text:p>
          </table:table-cell>
          <table:table-cell office:value-type="float" office:value="4652.18" table:style-name="ce5">
            <text:p>4.652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CASSA DEPOSITI E PRESTITI 15</text:p>
          </table:table-cell>
          <table:table-cell office:value-type="float" office:value="7133.96" table:style-name="ce5">
            <text:p>7.133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CASSA DEPOSITI E PRESTITI 15</text:p>
          </table:table-cell>
          <table:table-cell office:value-type="float" office:value="8460.2800000000007" table:style-name="ce5">
            <text:p>8.460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CASSA DEPOSITI E PRESTITI 15</text:p>
          </table:table-cell>
          <table:table-cell office:value-type="float" office:value="9105.58" table:style-name="ce5">
            <text:p>9.105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CASSA DEPOSITI E PRESTITI 15</text:p>
          </table:table-cell>
          <table:table-cell office:value-type="float" office:value="5029.4799999999996" table:style-name="ce5">
            <text:p>5.029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CASSA DEPOSITI E PRESTITI 15</text:p>
          </table:table-cell>
          <table:table-cell office:value-type="float" office:value="3265.51" table:style-name="ce5">
            <text:p>3.265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CASSA DEPOSITI E PRESTITI 15</text:p>
          </table:table-cell>
          <table:table-cell office:value-type="float" office:value="806.29" table:style-name="ce5">
            <text:p>806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CASSA DEPOSITI E PRESTITI 15</text:p>
          </table:table-cell>
          <table:table-cell office:value-type="float" office:value="473.81" table:style-name="ce5">
            <text:p>473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CASSA DEPOSITI E PRESTITI 15</text:p>
          </table:table-cell>
          <table:table-cell office:value-type="float" office:value="698.59" table:style-name="ce5">
            <text:p>698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CASSA DEPOSITI E PRESTITI 15</text:p>
          </table:table-cell>
          <table:table-cell office:value-type="float" office:value="395.6" table:style-name="ce5">
            <text:p>395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CASSA DEPOSITI E PRESTITI 15</text:p>
          </table:table-cell>
          <table:table-cell office:value-type="float" office:value="445.1" table:style-name="ce5">
            <text:p>445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CASSA DEPOSITI E PRESTITI 15</text:p>
          </table:table-cell>
          <table:table-cell office:value-type="float" office:value="7544.21" table:style-name="ce5">
            <text:p>7.544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CASSA DEPOSITI E PRESTITI 15</text:p>
          </table:table-cell>
          <table:table-cell office:value-type="float" office:value="1195.8699999999999" table:style-name="ce5">
            <text:p>1.195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CASSA DEPOSITI E PRESTITI 15</text:p>
          </table:table-cell>
          <table:table-cell office:value-type="float" office:value="7174.33" table:style-name="ce5">
            <text:p>7.174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1-28T00:00:00" table:style-name="ce10">
            <text:p>28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15.9" table:style-name="ce5">
            <text:p>115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08T00:00:00" table:style-name="ce10">
            <text:p>08-10-2025</text:p>
          </table:table-cell>
          <table:table-cell office:value-type="string" table:style-name="ce4">
            <text:p>CO.F.O.L. - COOP. SOCIALE DI SOLIDARIETA' E LAVORO A R.L.</text:p>
          </table:table-cell>
          <table:table-cell office:value-type="float" office:value="3402" table:style-name="ce5">
            <text:p>3.40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08T00:00:00" table:style-name="ce10">
            <text:p>08-10-2025</text:p>
          </table:table-cell>
          <table:table-cell office:value-type="string" table:style-name="ce4">
            <text:p>CO.F.O.L. - COOP. SOCIALE DI SOLIDARIETA' E LAVORO A R.L.</text:p>
          </table:table-cell>
          <table:table-cell office:value-type="float" office:value="791.28" table:style-name="ce5">
            <text:p>791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CO.F.O.L. - COOP. SOCIALE DI SOLIDARIETA' E LAVORO A R.L.</text:p>
          </table:table-cell>
          <table:table-cell office:value-type="float" office:value="3512.25" table:style-name="ce5">
            <text:p>3.512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CO.F.O.L. - COOP. SOCIALE DI SOLIDARIETA' E LAVORO A R.L.</text:p>
          </table:table-cell>
          <table:table-cell office:value-type="float" office:value="197.82" table:style-name="ce5">
            <text:p>197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CO.F.O.L. - COOP. SOCIALE DI SOLIDARIETA' E LAVORO A R.L.</text:p>
          </table:table-cell>
          <table:table-cell office:value-type="float" office:value="3370.5" table:style-name="ce5">
            <text:p>3.370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bili e arredi n.a.c.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FFICINA F.LLI ROMANO' SNC DI ALBERTO &amp; ANDREA ROMANO'</text:p>
          </table:table-cell>
          <table:table-cell office:value-type="float" office:value="11492.4" table:style-name="ce5">
            <text:p>11.492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bili e arredi n.a.c.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FFICINA F.LLI ROMANO' SNC DI ALBERTO &amp; ANDREA ROMANO'</text:p>
          </table:table-cell>
          <table:table-cell office:value-type="float" office:value="23784.639999999999" table:style-name="ce5">
            <text:p>23.784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bili e arredi n.a.c.</text:p>
          </table:table-cell>
          <table:table-cell office:value-type="date" office:date-value="2025-12-15T00:00:00" table:style-name="ce10">
            <text:p>15-12-2025</text:p>
          </table:table-cell>
          <table:table-cell office:value-type="string" table:style-name="ce4">
            <text:p>OFFICINA F.LLI ROMANO' SNC DI ALBERTO &amp; ANDREA ROMANO'</text:p>
          </table:table-cell>
          <table:table-cell office:value-type="float" office:value="1047.98" table:style-name="ce5">
            <text:p>1.047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per le postazioni di lavoro e relativa manutenzione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VERBATEL S.R.L.</text:p>
          </table:table-cell>
          <table:table-cell office:value-type="float" office:value="341.6" table:style-name="ce5">
            <text:p>341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abitativo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CONDOMINIO TORRE F</text:p>
          </table:table-cell>
          <table:table-cell office:value-type="float" office:value="35450" table:style-name="ce5">
            <text:p>35.4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abitativo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CONDOMINIO TORRE F</text:p>
          </table:table-cell>
          <table:table-cell office:value-type="float" office:value="3067.1" table:style-name="ce5">
            <text:p>3.067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0.05" table:style-name="ce5">
            <text:p>0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1.35" table:style-name="ce5">
            <text:p>1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0.05" table:style-name="ce5">
            <text:p>0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0.11" table:style-name="ce5">
            <text:p>0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164.96" table:style-name="ce5">
            <text:p>164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73.19" table:style-name="ce5">
            <text:p>73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26.49" table:style-name="ce5">
            <text:p>26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3T00:00:00" table:style-name="ce10">
            <text:p>03-10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4.71" table:style-name="ce5">
            <text:p>4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0.1" table:style-name="ce5">
            <text:p>0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0.05" table:style-name="ce5">
            <text:p>0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1.71" table:style-name="ce5">
            <text:p>1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26.75" table:style-name="ce5">
            <text:p>26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4.66" table:style-name="ce5">
            <text:p>4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22.11" table:style-name="ce5">
            <text:p>22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0.1" table:style-name="ce5">
            <text:p>0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57.74" table:style-name="ce5">
            <text:p>57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4.33" table:style-name="ce5">
            <text:p>4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0.02" table:style-name="ce5">
            <text:p>0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0.06" table:style-name="ce5">
            <text:p>0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1.7" table:style-name="ce5">
            <text:p>1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4.75" table:style-name="ce5">
            <text:p>4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30.6" table:style-name="ce5">
            <text:p>30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0.32" table:style-name="ce5">
            <text:p>0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35.86" table:style-name="ce5">
            <text:p>35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1.96" table:style-name="ce5">
            <text:p>1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0.21" table:style-name="ce5">
            <text:p>0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113.27" table:style-name="ce5">
            <text:p>113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46.74" table:style-name="ce5">
            <text:p>46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20.32" table:style-name="ce5">
            <text:p>20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0.36" table:style-name="ce5">
            <text:p>0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0.09" table:style-name="ce5">
            <text:p>0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108.88" table:style-name="ce5">
            <text:p>108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51.05" table:style-name="ce5">
            <text:p>51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3.22" table:style-name="ce5">
            <text:p>3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0.39" table:style-name="ce5">
            <text:p>0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5T00:00:00" table:style-name="ce10">
            <text:p>25-11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0.3" table:style-name="ce5">
            <text:p>0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5T00:00:00" table:style-name="ce10">
            <text:p>25-11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0.39" table:style-name="ce5">
            <text:p>0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5T00:00:00" table:style-name="ce10">
            <text:p>25-11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12.15" table:style-name="ce5">
            <text:p>12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5T00:00:00" table:style-name="ce10">
            <text:p>25-11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2.77" table:style-name="ce5">
            <text:p>2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22.33" table:style-name="ce5">
            <text:p>22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19.579999999999998" table:style-name="ce5">
            <text:p>19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98.01" table:style-name="ce5">
            <text:p>98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1.26" table:style-name="ce5">
            <text:p>1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3.3" table:style-name="ce5">
            <text:p>3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2.04" table:style-name="ce5">
            <text:p>2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60.84" table:style-name="ce5">
            <text:p>60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41.94" table:style-name="ce5">
            <text:p>41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29.85" table:style-name="ce5">
            <text:p>29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2.92" table:style-name="ce5">
            <text:p>2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63.61" table:style-name="ce5">
            <text:p>63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0.06" table:style-name="ce5">
            <text:p>0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2T00:00:00" table:style-name="ce10">
            <text:p>12-12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1.59" table:style-name="ce5">
            <text:p>1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2T00:00:00" table:style-name="ce10">
            <text:p>12-12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6.89" table:style-name="ce5">
            <text:p>6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2T00:00:00" table:style-name="ce10">
            <text:p>12-12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2.5" table:style-name="ce5">
            <text:p>2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5T00:00:00" table:style-name="ce10">
            <text:p>15-12-2025</text:p>
          </table:table-cell>
          <table:table-cell office:value-type="string" table:style-name="ce4">
            <text:p>AGENZIA DELLE ENTRATE DI RISCOSSIONE VARESE</text:p>
          </table:table-cell>
          <table:table-cell office:value-type="float" office:value="1.77" table:style-name="ce5">
            <text:p>1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FARSI PROSSIMO COP.SOCIALE ARL ONLUS</text:p>
          </table:table-cell>
          <table:table-cell office:value-type="float" office:value="9639" table:style-name="ce5">
            <text:p>9.63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03T00:00:00" table:style-name="ce10">
            <text:p>03-12-2025</text:p>
          </table:table-cell>
          <table:table-cell office:value-type="string" table:style-name="ce4">
            <text:p>FARSI PROSSIMO COP.SOCIALE ARL ONLUS</text:p>
          </table:table-cell>
          <table:table-cell office:value-type="float" office:value="10362.9" table:style-name="ce5">
            <text:p>10.362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FARSI PROSSIMO COP.SOCIALE ARL ONLUS</text:p>
          </table:table-cell>
          <table:table-cell office:value-type="float" office:value="9679.26" table:style-name="ce5">
            <text:p>9.679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22T00:00:00" table:style-name="ce10">
            <text:p>22-10-2025</text:p>
          </table:table-cell>
          <table:table-cell office:value-type="string" table:style-name="ce4">
            <text:p>ASS.MUSICALE W.A. MOZART</text:p>
          </table:table-cell>
          <table:table-cell office:value-type="float" office:value="2000" table:style-name="ce5">
            <text:p>2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22T00:00:00" table:style-name="ce10">
            <text:p>22-10-2025</text:p>
          </table:table-cell>
          <table:table-cell office:value-type="string" table:style-name="ce4">
            <text:p>FOND. CASA DI ACCOGLIENZA ALLA VITA CERABOLINI-VITALI ONLUS</text:p>
          </table:table-cell>
          <table:table-cell office:value-type="float" office:value="3000" table:style-name="ce5">
            <text:p>3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FOND. CASA DI ACCOGLIENZA ALLA VITA CERABOLINI-VITALI ONLUS</text:p>
          </table:table-cell>
          <table:table-cell office:value-type="float" office:value="3100" table:style-name="ce5">
            <text:p>3.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FOND. CASA DI ACCOGLIENZA ALLA VITA CERABOLINI-VITALI ONLUS</text:p>
          </table:table-cell>
          <table:table-cell office:value-type="float" office:value="3000" table:style-name="ce5">
            <text:p>3.000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KYOCERA DOCUMENT SOLUTIONS ITALIA SPA</text:p>
          </table:table-cell>
          <table:table-cell office:value-type="float" office:value="396.38" table:style-name="ce5">
            <text:p>396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A.S.D. AMICO SPORT</text:p>
          </table:table-cell>
          <table:table-cell office:value-type="float" office:value="4880" table:style-name="ce5">
            <text:p>4.8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A.S.D. AMICO SPORT</text:p>
          </table:table-cell>
          <table:table-cell office:value-type="float" office:value="3000" table:style-name="ce5">
            <text:p>3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ONTRADA DELLA FLORA</text:p>
          </table:table-cell>
          <table:table-cell office:value-type="float" office:value="5200" table:style-name="ce5">
            <text:p>5.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ONTRADA S.DOMENICO- ASSOCIAZIONE</text:p>
          </table:table-cell>
          <table:table-cell office:value-type="float" office:value="5200" table:style-name="ce5">
            <text:p>5.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ASSOCIAZIONE SCENAPERTA ALTOMILANESE TEATRI</text:p>
          </table:table-cell>
          <table:table-cell office:value-type="float" office:value="5000" table:style-name="ce5">
            <text:p>5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ianti sportivi</text:p>
          </table:table-cell>
          <table:table-cell office:value-type="date" office:date-value="2025-10-03T00:00:00" table:style-name="ce10">
            <text:p>03-10-2025</text:p>
          </table:table-cell>
          <table:table-cell office:value-type="string" table:style-name="ce4">
            <text:p>BARCELLA PIERLUIGI</text:p>
          </table:table-cell>
          <table:table-cell office:value-type="float" office:value="2762" table:style-name="ce5">
            <text:p>2.7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OOPERATIVA SOCIALE JOLLY SERVICE ONLUS</text:p>
          </table:table-cell>
          <table:table-cell office:value-type="float" office:value="2379" table:style-name="ce5">
            <text:p>2.37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OPERATIVA SOCIALE JOLLY SERVICE ONLUS</text:p>
          </table:table-cell>
          <table:table-cell office:value-type="float" office:value="153.75" table:style-name="ce5">
            <text:p>153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COOPERATIVA SOCIALE JOLLY SERVICE ONLUS</text:p>
          </table:table-cell>
          <table:table-cell office:value-type="float" office:value="334.25" table:style-name="ce5">
            <text:p>334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di pulizia e lavanderia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COOPERATIVA SOCIALE JOLLY SERVICE ONLUS</text:p>
          </table:table-cell>
          <table:table-cell office:value-type="float" office:value="671" table:style-name="ce5">
            <text:p>67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di pulizia e lavanderia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COOPERATIVA SOCIALE JOLLY SERVICE ONLUS</text:p>
          </table:table-cell>
          <table:table-cell office:value-type="float" office:value="1329.8" table:style-name="ce5">
            <text:p>1.329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1-12T00:00:00" table:style-name="ce10">
            <text:p>12-11-2025</text:p>
          </table:table-cell>
          <table:table-cell office:value-type="string" table:style-name="ce4">
            <text:p>FASTWEB SPA</text:p>
          </table:table-cell>
          <table:table-cell office:value-type="float" office:value="2775.06" table:style-name="ce5">
            <text:p>2.775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prestazioni professionali e specialistich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STUDIO LEGALE GALBIATI, SACCHI E ASSOCIATI</text:p>
          </table:table-cell>
          <table:table-cell office:value-type="float" office:value="7603.48" table:style-name="ce5">
            <text:p>7.603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prestazioni professionali e specialistich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STUDIO LEGALE GALBIATI, SACCHI E ASSOCIATI</text:p>
          </table:table-cell>
          <table:table-cell office:value-type="float" office:value="3815.72" table:style-name="ce5">
            <text:p>3.815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per attività di rappresentanza</text:p>
          </table:table-cell>
          <table:table-cell office:value-type="date" office:date-value="2025-11-05T00:00:00" table:style-name="ce10">
            <text:p>05-11-2025</text:p>
          </table:table-cell>
          <table:table-cell office:value-type="string" table:style-name="ce4">
            <text:p>PI.ERRE SPORT SRL</text:p>
          </table:table-cell>
          <table:table-cell office:value-type="float" office:value="1281" table:style-name="ce5">
            <text:p>1.28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per attività di rappresentanza</text:p>
          </table:table-cell>
          <table:table-cell office:value-type="date" office:date-value="2025-12-03T00:00:00" table:style-name="ce10">
            <text:p>03-12-2025</text:p>
          </table:table-cell>
          <table:table-cell office:value-type="string" table:style-name="ce4">
            <text:p>PI.ERRE SPORT SRL</text:p>
          </table:table-cell>
          <table:table-cell office:value-type="float" office:value="341.6" table:style-name="ce5">
            <text:p>341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414.84" table:style-name="ce5">
            <text:p>3.414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414.84" table:style-name="ce5">
            <text:p>3.414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31.5" table:style-name="ce5">
            <text:p>231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.4" table:style-name="ce5">
            <text:p>100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iferiche</text:p>
          </table:table-cell>
          <table:table-cell office:value-type="date" office:date-value="2025-12-23T00:00:00" table:style-name="ce10">
            <text:p>23-12-2025</text:p>
          </table:table-cell>
          <table:table-cell office:value-type="string" table:style-name="ce4">
            <text:p>SECOM SRL</text:p>
          </table:table-cell>
          <table:table-cell office:value-type="float" office:value="11430.18" table:style-name="ce5">
            <text:p>11.430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45" table:style-name="ce5">
            <text:p>34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45" table:style-name="ce5">
            <text:p>34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80" table:style-name="ce5">
            <text:p>3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80" table:style-name="ce5">
            <text:p>3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sostenute per utilizzo di beni di terzi n.a.c.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SEGHIERI SRL</text:p>
          </table:table-cell>
          <table:table-cell office:value-type="float" office:value="3416" table:style-name="ce5">
            <text:p>3.41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sostenute per utilizzo di beni di terzi n.a.c.</text:p>
          </table:table-cell>
          <table:table-cell office:value-type="date" office:date-value="2025-12-22T00:00:00" table:style-name="ce10">
            <text:p>22-12-2025</text:p>
          </table:table-cell>
          <table:table-cell office:value-type="string" table:style-name="ce4">
            <text:p>SEGHIERI SRL</text:p>
          </table:table-cell>
          <table:table-cell office:value-type="float" office:value="27330" table:style-name="ce5">
            <text:p>27.33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22T00:00:00" table:style-name="ce10">
            <text:p>22-12-2025</text:p>
          </table:table-cell>
          <table:table-cell office:value-type="string" table:style-name="ce4">
            <text:p>SEGHIERI SRL</text:p>
          </table:table-cell>
          <table:table-cell office:value-type="float" office:value="4941" table:style-name="ce5">
            <text:p>4.94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5-10-01T00:00:00" table:style-name="ce10">
            <text:p>01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20" table:style-name="ce5">
            <text:p>1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sostenute per utilizzo di beni di terzi n.a.c.</text:p>
          </table:table-cell>
          <table:table-cell office:value-type="date" office:date-value="2025-12-15T00:00:00" table:style-name="ce10">
            <text:p>15-12-2025</text:p>
          </table:table-cell>
          <table:table-cell office:value-type="string" table:style-name="ce4">
            <text:p>CONTIERO MAICOL</text:p>
          </table:table-cell>
          <table:table-cell office:value-type="float" office:value="4400" table:style-name="ce5">
            <text:p>4.4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ianti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TRAFFIC TECNOLOGY S.R.L.</text:p>
          </table:table-cell>
          <table:table-cell office:value-type="float" office:value="11980.4" table:style-name="ce5">
            <text:p>11.980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23T00:00:00" table:style-name="ce10">
            <text:p>23-12-2025</text:p>
          </table:table-cell>
          <table:table-cell office:value-type="string" table:style-name="ce4">
            <text:p>ALFASPETTACOLI SAS DI GIACOBONE SEVERINO &amp; C</text:p>
          </table:table-cell>
          <table:table-cell office:value-type="float" office:value="4209" table:style-name="ce5">
            <text:p>4.20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attrezzature</text:p>
          </table:table-cell>
          <table:table-cell office:value-type="date" office:date-value="2025-12-01T00:00:00" table:style-name="ce10">
            <text:p>01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610" table:style-name="ce5">
            <text:p>61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1-12T00:00:00" table:style-name="ce10">
            <text:p>12-11-2025</text:p>
          </table:table-cell>
          <table:table-cell office:value-type="string" table:style-name="ce4">
            <text:p>ASD SAN MASSIMILIANO KOLBE</text:p>
          </table:table-cell>
          <table:table-cell office:value-type="float" office:value="2236.65" table:style-name="ce5">
            <text:p>2.236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ASD SAN MASSIMILIANO KOLBE</text:p>
          </table:table-cell>
          <table:table-cell office:value-type="float" office:value="1118.33" table:style-name="ce5">
            <text:p>1.118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5.01" table:style-name="ce5">
            <text:p>15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2.83" table:style-name="ce5">
            <text:p>42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1-26T00:00:00" table:style-name="ce10">
            <text:p>2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2.83" table:style-name="ce5">
            <text:p>42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2-23T00:00:00" table:style-name="ce10">
            <text:p>23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2.83" table:style-name="ce5">
            <text:p>42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36.36" table:style-name="ce5">
            <text:p>1.83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36.36" table:style-name="ce5">
            <text:p>1.83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06T00:00:00" table:style-name="ce10">
            <text:p>06-10-2025</text:p>
          </table:table-cell>
          <table:table-cell office:value-type="string" table:style-name="ce4">
            <text:p>GESTORE DEI SERVIZI ELETTRICI - GSE SPA</text:p>
          </table:table-cell>
          <table:table-cell office:value-type="float" office:value="177.27" table:style-name="ce5">
            <text:p>177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595.71" table:style-name="ce5">
            <text:p>5.595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595.42" table:style-name="ce5">
            <text:p>4.595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16T00:00:00" table:style-name="ce10">
            <text:p>16-10-2025</text:p>
          </table:table-cell>
          <table:table-cell office:value-type="string" table:style-name="ce4">
            <text:p>EDENRED ITALIA SRL</text:p>
          </table:table-cell>
          <table:table-cell office:value-type="float" office:value="684.53" table:style-name="ce5">
            <text:p>684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0-16T00:00:00" table:style-name="ce10">
            <text:p>16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704.88" table:style-name="ce5">
            <text:p>18.704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14T00:00:00" table:style-name="ce10">
            <text:p>14-11-2025</text:p>
          </table:table-cell>
          <table:table-cell office:value-type="string" table:style-name="ce4">
            <text:p>EDENRED ITALIA SRL</text:p>
          </table:table-cell>
          <table:table-cell office:value-type="float" office:value="172.84" table:style-name="ce5">
            <text:p>172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1-14T00:00:00" table:style-name="ce10">
            <text:p>1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724.2" table:style-name="ce5">
            <text:p>4.724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8T00:00:00" table:style-name="ce10">
            <text:p>28-11-2025</text:p>
          </table:table-cell>
          <table:table-cell office:value-type="string" table:style-name="ce4">
            <text:p>EDENRED ITALIA SRL</text:p>
          </table:table-cell>
          <table:table-cell office:value-type="float" office:value="4631.3599999999997" table:style-name="ce5">
            <text:p>4.631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8T00:00:00" table:style-name="ce10">
            <text:p>28-11-2025</text:p>
          </table:table-cell>
          <table:table-cell office:value-type="string" table:style-name="ce4">
            <text:p>EDENRED ITALIA SRL</text:p>
          </table:table-cell>
          <table:table-cell office:value-type="float" office:value="2" table:style-name="ce5">
            <text:p>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8T00:00:00" table:style-name="ce10">
            <text:p>28-11-2025</text:p>
          </table:table-cell>
          <table:table-cell office:value-type="string" table:style-name="ce4">
            <text:p>EDENRED ITALIA SRL</text:p>
          </table:table-cell>
          <table:table-cell office:value-type="float" office:value="25000" table:style-name="ce5">
            <text:p>25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8T00:00:00" table:style-name="ce10">
            <text:p>28-11-2025</text:p>
          </table:table-cell>
          <table:table-cell office:value-type="string" table:style-name="ce4">
            <text:p>EDENRED ITALIA SRL</text:p>
          </table:table-cell>
          <table:table-cell office:value-type="float" office:value="69680" table:style-name="ce5">
            <text:p>69.6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EDENRED ITALIA SRL</text:p>
          </table:table-cell>
          <table:table-cell office:value-type="float" office:value="25.28" table:style-name="ce5">
            <text:p>25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692.77" table:style-name="ce5">
            <text:p>692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ianti sportivi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TECHNE SPA</text:p>
          </table:table-cell>
          <table:table-cell office:value-type="float" office:value="96206.1" table:style-name="ce5">
            <text:p>96.206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ianti sportivi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TECHNE SPA</text:p>
          </table:table-cell>
          <table:table-cell office:value-type="float" office:value="9620.61" table:style-name="ce5">
            <text:p>9.620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Ministero dell'Istruzione - Istituzioni scolastich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ISTITUTO COMPRENSIVO "BONVESIN DE LA RIVA" DI LEGNANO</text:p>
          </table:table-cell>
          <table:table-cell office:value-type="float" office:value="2236.67" table:style-name="ce5">
            <text:p>2.236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Ministero dell'Istruzione - Istituzioni scolastich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ISTITUTO COMPRENSIVO "BONVESIN DE LA RIVA" DI LEGNANO</text:p>
          </table:table-cell>
          <table:table-cell office:value-type="float" office:value="2513.67" table:style-name="ce5">
            <text:p>2.513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Ministero dell'Istruzione - Istituzioni scolastich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ISTITUTO COMPRENSIVO "BONVESIN DE LA RIVA" DI LEGNANO</text:p>
          </table:table-cell>
          <table:table-cell office:value-type="float" office:value="4473.33" table:style-name="ce5">
            <text:p>4.473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Ministero dell'Istruzione - Istituzioni scolastich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ISTITUTO COMPRENSIVO "BONVESIN DE LA RIVA" DI LEGNANO</text:p>
          </table:table-cell>
          <table:table-cell office:value-type="float" office:value="7330.32" table:style-name="ce5">
            <text:p>7.330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Ministero dell'Istruzione - Istituzioni scolastich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ISTITUTO COMPRENSIVO "BONVESIN DE LA RIVA" DI LEGNANO</text:p>
          </table:table-cell>
          <table:table-cell office:value-type="float" office:value="9479.64" table:style-name="ce5">
            <text:p>9.479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42" table:style-name="ce5">
            <text:p>34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40" table:style-name="ce5">
            <text:p>3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di consulenza e prestazioni professionali ICT</text:p>
          </table:table-cell>
          <table:table-cell office:value-type="date" office:date-value="2025-12-01T00:00:00" table:style-name="ce10">
            <text:p>01-12-2025</text:p>
          </table:table-cell>
          <table:table-cell office:value-type="string" table:style-name="ce4">
            <text:p>GASPARI E. S.R.L.-GRAFICHE</text:p>
          </table:table-cell>
          <table:table-cell office:value-type="float" office:value="610" table:style-name="ce5">
            <text:p>61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pese di condominio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CONDOMINIO "GARIBALDI 48"</text:p>
          </table:table-cell>
          <table:table-cell office:value-type="float" office:value="1414.62" table:style-name="ce5">
            <text:p>1.414,6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COMIN COOPERATIVA SOCIALE ONLUS</text:p>
          </table:table-cell>
          <table:table-cell office:value-type="float" office:value="3889.73" table:style-name="ce5">
            <text:p>3.889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COMIN COOPERATIVA SOCIALE ONLUS</text:p>
          </table:table-cell>
          <table:table-cell office:value-type="float" office:value="3764.24" table:style-name="ce5">
            <text:p>3.764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03T00:00:00" table:style-name="ce10">
            <text:p>03-11-2025</text:p>
          </table:table-cell>
          <table:table-cell office:value-type="string" table:style-name="ce4">
            <text:p>COMIN COOPERATIVA SOCIALE ONLUS</text:p>
          </table:table-cell>
          <table:table-cell office:value-type="float" office:value="2075" table:style-name="ce5">
            <text:p>2.075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COMIN COOPERATIVA SOCIALE ONLUS</text:p>
          </table:table-cell>
          <table:table-cell office:value-type="float" office:value="2075" table:style-name="ce5">
            <text:p>2.07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06T00:00:00" table:style-name="ce10">
            <text:p>06-10-2025</text:p>
          </table:table-cell>
          <table:table-cell office:value-type="string" table:style-name="ce4">
            <text:p>STELLA COOP. SOCIETA' COOPERATIVA SOCIALE</text:p>
          </table:table-cell>
          <table:table-cell office:value-type="float" office:value="2362.5" table:style-name="ce5">
            <text:p>2.362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STELLA COOP. SOCIETA' COOPERATIVA SOCIALE</text:p>
          </table:table-cell>
          <table:table-cell office:value-type="float" office:value="2441.25" table:style-name="ce5">
            <text:p>2.441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03T00:00:00" table:style-name="ce10">
            <text:p>03-12-2025</text:p>
          </table:table-cell>
          <table:table-cell office:value-type="string" table:style-name="ce4">
            <text:p>STELLA COOP. SOCIETA' COOPERATIVA SOCIALE</text:p>
          </table:table-cell>
          <table:table-cell office:value-type="float" office:value="4725" table:style-name="ce5">
            <text:p>4.72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IL MELOGRANO SOC. COOP. SOCIALE ONLUS</text:p>
          </table:table-cell>
          <table:table-cell office:value-type="float" office:value="2835" table:style-name="ce5">
            <text:p>2.83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IL MELOGRANO SOC. COOP. SOCIALE ONLUS</text:p>
          </table:table-cell>
          <table:table-cell office:value-type="float" office:value="157.5" table:style-name="ce5">
            <text:p>157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03T00:00:00" table:style-name="ce10">
            <text:p>03-11-2025</text:p>
          </table:table-cell>
          <table:table-cell office:value-type="string" table:style-name="ce4">
            <text:p>IL MELOGRANO SOC. COOP. SOCIALE ONLUS</text:p>
          </table:table-cell>
          <table:table-cell office:value-type="float" office:value="3092.25" table:style-name="ce5">
            <text:p>3.092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03T00:00:00" table:style-name="ce10">
            <text:p>03-11-2025</text:p>
          </table:table-cell>
          <table:table-cell office:value-type="string" table:style-name="ce4">
            <text:p>IL MELOGRANO SOC. COOP. SOCIALE ONLUS</text:p>
          </table:table-cell>
          <table:table-cell office:value-type="float" office:value="2992.5" table:style-name="ce5">
            <text:p>2.992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IL MELOGRANO SOC. COOP. SOCIALE ONLUS</text:p>
          </table:table-cell>
          <table:table-cell office:value-type="float" office:value="2940" table:style-name="ce5">
            <text:p>2.9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IL MELOGRANO SOC. COOP. SOCIALE ONLUS</text:p>
          </table:table-cell>
          <table:table-cell office:value-type="float" office:value="3092.25" table:style-name="ce5">
            <text:p>3.092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COOPERATIVA SOCIALE AISE S.C.R.L. O.N.L.U.S.</text:p>
          </table:table-cell>
          <table:table-cell office:value-type="float" office:value="2835" table:style-name="ce5">
            <text:p>2.83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COOPERATIVA SOCIALE AISE S.C.R.L. O.N.L.U.S.</text:p>
          </table:table-cell>
          <table:table-cell office:value-type="float" office:value="7560" table:style-name="ce5">
            <text:p>7.5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COOPERATIVA SOCIALE AISE S.C.R.L. O.N.L.U.S.</text:p>
          </table:table-cell>
          <table:table-cell office:value-type="float" office:value="2929.5" table:style-name="ce5">
            <text:p>2.929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COOPERATIVA SOCIALE AISE S.C.R.L. O.N.L.U.S.</text:p>
          </table:table-cell>
          <table:table-cell office:value-type="float" office:value="7812" table:style-name="ce5">
            <text:p>7.81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COOPERATIVA SOCIALE AISE S.C.R.L. O.N.L.U.S.</text:p>
          </table:table-cell>
          <table:table-cell office:value-type="float" office:value="2835" table:style-name="ce5">
            <text:p>2.83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COOPERATIVA SOCIALE AISE S.C.R.L. O.N.L.U.S.</text:p>
          </table:table-cell>
          <table:table-cell office:value-type="float" office:value="7560" table:style-name="ce5">
            <text:p>7.5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52.65" table:style-name="ce5">
            <text:p>52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4.42" table:style-name="ce5">
            <text:p>4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1.28" table:style-name="ce5">
            <text:p>1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5.77" table:style-name="ce5">
            <text:p>5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32.4" table:style-name="ce5">
            <text:p>32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1.4" table:style-name="ce5">
            <text:p>1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3T00:00:00" table:style-name="ce10">
            <text:p>03-10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1.37" table:style-name="ce5">
            <text:p>1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3T00:00:00" table:style-name="ce10">
            <text:p>03-10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10.18" table:style-name="ce5">
            <text:p>10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3T00:00:00" table:style-name="ce10">
            <text:p>03-10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0.08" table:style-name="ce5">
            <text:p>0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3T00:00:00" table:style-name="ce10">
            <text:p>03-10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0.42" table:style-name="ce5">
            <text:p>0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3T00:00:00" table:style-name="ce10">
            <text:p>03-10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0.61" table:style-name="ce5">
            <text:p>0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3T00:00:00" table:style-name="ce10">
            <text:p>03-10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4.6100000000000003" table:style-name="ce5">
            <text:p>4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3T00:00:00" table:style-name="ce10">
            <text:p>03-10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0.03" table:style-name="ce5">
            <text:p>0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3T00:00:00" table:style-name="ce10">
            <text:p>03-10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1.0900000000000001" table:style-name="ce5">
            <text:p>1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1.52" table:style-name="ce5">
            <text:p>1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31.73" table:style-name="ce5">
            <text:p>31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0.84" table:style-name="ce5">
            <text:p>0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5.12" table:style-name="ce5">
            <text:p>5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0.52" table:style-name="ce5">
            <text:p>0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2.33" table:style-name="ce5">
            <text:p>2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1.93" table:style-name="ce5">
            <text:p>1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3.56" table:style-name="ce5">
            <text:p>3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5.51" table:style-name="ce5">
            <text:p>5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1.58" table:style-name="ce5">
            <text:p>1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0.05" table:style-name="ce5">
            <text:p>0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0.52" table:style-name="ce5">
            <text:p>0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0.9" table:style-name="ce5">
            <text:p>0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0.98" table:style-name="ce5">
            <text:p>0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0.79" table:style-name="ce5">
            <text:p>0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0.11" table:style-name="ce5">
            <text:p>0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0.14000000000000001" table:style-name="ce5">
            <text:p>0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5.05" table:style-name="ce5">
            <text:p>5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3.21" table:style-name="ce5">
            <text:p>3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1.43" table:style-name="ce5">
            <text:p>1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0.73" table:style-name="ce5">
            <text:p>0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16.8" table:style-name="ce5">
            <text:p>16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57.4" table:style-name="ce5">
            <text:p>57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0.05" table:style-name="ce5">
            <text:p>0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0.02" table:style-name="ce5">
            <text:p>0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0.8" table:style-name="ce5">
            <text:p>0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14.44" table:style-name="ce5">
            <text:p>14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65.03" table:style-name="ce5">
            <text:p>65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15.49" table:style-name="ce5">
            <text:p>15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3.21" table:style-name="ce5">
            <text:p>3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0.28999999999999998" table:style-name="ce5">
            <text:p>0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2.17" table:style-name="ce5">
            <text:p>2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5.3" table:style-name="ce5">
            <text:p>5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56.88" table:style-name="ce5">
            <text:p>56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0.05" table:style-name="ce5">
            <text:p>0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0.45" table:style-name="ce5">
            <text:p>0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3.7" table:style-name="ce5">
            <text:p>3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0.09" table:style-name="ce5">
            <text:p>0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4.0199999999999996" table:style-name="ce5">
            <text:p>4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0.65" table:style-name="ce5">
            <text:p>0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0.57999999999999996" table:style-name="ce5">
            <text:p>0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5T00:00:00" table:style-name="ce10">
            <text:p>25-11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0.8" table:style-name="ce5">
            <text:p>0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5T00:00:00" table:style-name="ce10">
            <text:p>25-11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8.3800000000000008" table:style-name="ce5">
            <text:p>8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5T00:00:00" table:style-name="ce10">
            <text:p>25-11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0.56000000000000005" table:style-name="ce5">
            <text:p>0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5T00:00:00" table:style-name="ce10">
            <text:p>25-11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0.02" table:style-name="ce5">
            <text:p>0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3.98" table:style-name="ce5">
            <text:p>3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6.17" table:style-name="ce5">
            <text:p>6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22.38" table:style-name="ce5">
            <text:p>22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0.38" table:style-name="ce5">
            <text:p>0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0.11" table:style-name="ce5">
            <text:p>0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68.31" table:style-name="ce5">
            <text:p>68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1.21" table:style-name="ce5">
            <text:p>1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1.99" table:style-name="ce5">
            <text:p>1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7.0000000000000007E-2" table:style-name="ce5">
            <text:p>0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6.42" table:style-name="ce5">
            <text:p>6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0.02" table:style-name="ce5">
            <text:p>0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6.81" table:style-name="ce5">
            <text:p>6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59.9" table:style-name="ce5">
            <text:p>59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0.05" table:style-name="ce5">
            <text:p>0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4.82" table:style-name="ce5">
            <text:p>4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0.17" table:style-name="ce5">
            <text:p>0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4.9000000000000004" table:style-name="ce5">
            <text:p>4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19.46" table:style-name="ce5">
            <text:p>19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2T00:00:00" table:style-name="ce10">
            <text:p>12-12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15.05" table:style-name="ce5">
            <text:p>15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2T00:00:00" table:style-name="ce10">
            <text:p>12-12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1.27" table:style-name="ce5">
            <text:p>1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2T00:00:00" table:style-name="ce10">
            <text:p>12-12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4.32" table:style-name="ce5">
            <text:p>4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2T00:00:00" table:style-name="ce10">
            <text:p>12-12-2025</text:p>
          </table:table-cell>
          <table:table-cell office:value-type="string" table:style-name="ce4">
            <text:p>AGENZIA DELLE ENTRATE-UFFICIO PROV.LE DI MILANO -TERRITORIO</text:p>
          </table:table-cell>
          <table:table-cell office:value-type="float" office:value="0.08" table:style-name="ce5">
            <text:p>0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SOCIETA' GINNASTICA PERSEVERANT A.S.D.</text:p>
          </table:table-cell>
          <table:table-cell office:value-type="float" office:value="1700" table:style-name="ce5">
            <text:p>1.7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porti, traslochi e facchinaggio</text:p>
          </table:table-cell>
          <table:table-cell office:value-type="date" office:date-value="2025-10-30T00:00:00" table:style-name="ce10">
            <text:p>30-10-2025</text:p>
          </table:table-cell>
          <table:table-cell office:value-type="string" table:style-name="ce4">
            <text:p>IL PORTICO COOPERATIVA SOCIALE A R. COOP</text:p>
          </table:table-cell>
          <table:table-cell office:value-type="float" office:value="6232.44" table:style-name="ce5">
            <text:p>6.232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di pulizia e lavanderia</text:p>
          </table:table-cell>
          <table:table-cell office:value-type="date" office:date-value="2025-11-18T00:00:00" table:style-name="ce10">
            <text:p>18-11-2025</text:p>
          </table:table-cell>
          <table:table-cell office:value-type="string" table:style-name="ce4">
            <text:p>IL PORTICO COOPERATIVA SOCIALE A R. COOP</text:p>
          </table:table-cell>
          <table:table-cell office:value-type="float" office:value="9305.0499999999993" table:style-name="ce5">
            <text:p>9.305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di pulizia e lavanderia</text:p>
          </table:table-cell>
          <table:table-cell office:value-type="date" office:date-value="2025-11-18T00:00:00" table:style-name="ce10">
            <text:p>18-11-2025</text:p>
          </table:table-cell>
          <table:table-cell office:value-type="string" table:style-name="ce4">
            <text:p>IL PORTICO COOPERATIVA SOCIALE A R. COOP</text:p>
          </table:table-cell>
          <table:table-cell office:value-type="float" office:value="8539.51" table:style-name="ce5">
            <text:p>8.539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di pulizia e lavanderia</text:p>
          </table:table-cell>
          <table:table-cell office:value-type="date" office:date-value="2025-11-18T00:00:00" table:style-name="ce10">
            <text:p>18-11-2025</text:p>
          </table:table-cell>
          <table:table-cell office:value-type="string" table:style-name="ce4">
            <text:p>IL PORTICO COOPERATIVA SOCIALE A R. COOP</text:p>
          </table:table-cell>
          <table:table-cell office:value-type="float" office:value="1150.52" table:style-name="ce5">
            <text:p>1.150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IL PORTICO COOPERATIVA SOCIALE A R. COOP</text:p>
          </table:table-cell>
          <table:table-cell office:value-type="float" office:value="1050.73" table:style-name="ce5">
            <text:p>1.050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di pulizia e lavanderia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IL PORTICO COOPERATIVA SOCIALE A R. COOP</text:p>
          </table:table-cell>
          <table:table-cell office:value-type="float" office:value="392.21" table:style-name="ce5">
            <text:p>392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di pulizia e lavanderia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IL PORTICO COOPERATIVA SOCIALE A R. COOP</text:p>
          </table:table-cell>
          <table:table-cell office:value-type="float" office:value="10688.63" table:style-name="ce5">
            <text:p>10.688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leggi di impianti e macchinari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PROJECT AUTOMATION S.P.A.</text:p>
          </table:table-cell>
          <table:table-cell office:value-type="float" office:value="3660" table:style-name="ce5">
            <text:p>3.6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leggi di impianti e macchinari</text:p>
          </table:table-cell>
          <table:table-cell office:value-type="date" office:date-value="2025-11-10T00:00:00" table:style-name="ce10">
            <text:p>10-11-2025</text:p>
          </table:table-cell>
          <table:table-cell office:value-type="string" table:style-name="ce4">
            <text:p>PROJECT AUTOMATION S.P.A.</text:p>
          </table:table-cell>
          <table:table-cell office:value-type="float" office:value="3660" table:style-name="ce5">
            <text:p>3.6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leggi di impianti e macchinari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PROJECT AUTOMATION S.P.A.</text:p>
          </table:table-cell>
          <table:table-cell office:value-type="float" office:value="3660" table:style-name="ce5">
            <text:p>3.6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EMA' 70 SAS SERVIZI PER LO SPETTACOLO</text:p>
          </table:table-cell>
          <table:table-cell office:value-type="float" office:value="5856" table:style-name="ce5">
            <text:p>5.85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sostenute per utilizzo di beni di terzi n.a.c.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GRUPPO MICHELOTTI SRL</text:p>
          </table:table-cell>
          <table:table-cell office:value-type="float" office:value="927.2" table:style-name="ce5">
            <text:p>927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sostenute per utilizzo di beni di terzi n.a.c.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GRUPPO MICHELOTTI SRL</text:p>
          </table:table-cell>
          <table:table-cell office:value-type="float" office:value="5856" table:style-name="ce5">
            <text:p>5.85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sostenute per utilizzo di beni di terzi n.a.c.</text:p>
          </table:table-cell>
          <table:table-cell office:value-type="date" office:date-value="2025-10-30T00:00:00" table:style-name="ce10">
            <text:p>30-10-2025</text:p>
          </table:table-cell>
          <table:table-cell office:value-type="string" table:style-name="ce4">
            <text:p>GRUPPO MICHELOTTI SRL</text:p>
          </table:table-cell>
          <table:table-cell office:value-type="float" office:value="12000" table:style-name="ce5">
            <text:p>12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sostenute per utilizzo di beni di terzi n.a.c.</text:p>
          </table:table-cell>
          <table:table-cell office:value-type="date" office:date-value="2025-10-30T00:00:00" table:style-name="ce10">
            <text:p>30-10-2025</text:p>
          </table:table-cell>
          <table:table-cell office:value-type="string" table:style-name="ce4">
            <text:p>GRUPPO MICHELOTTI SRL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14T00:00:00" table:style-name="ce10">
            <text:p>14-11-2025</text:p>
          </table:table-cell>
          <table:table-cell office:value-type="string" table:style-name="ce4">
            <text:p>SASD DENTAL SRL</text:p>
          </table:table-cell>
          <table:table-cell office:value-type="float" office:value="732" table:style-name="ce5">
            <text:p>73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1-12T00:00:00" table:style-name="ce10">
            <text:p>12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800" table:style-name="ce5">
            <text:p>8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BOSSI AMBROGIO</text:p>
          </table:table-cell>
          <table:table-cell office:value-type="float" office:value="1522.56" table:style-name="ce5">
            <text:p>1.522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Ministero dell'Istruzione - Istituzioni scolastich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CPIA</text:p>
          </table:table-cell>
          <table:table-cell office:value-type="float" office:value="2400" table:style-name="ce5">
            <text:p>2.4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ampati specialistici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MAXFIVE DI COMI ANCILLA</text:p>
          </table:table-cell>
          <table:table-cell office:value-type="float" office:value="1006.5" table:style-name="ce5">
            <text:p>1.006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ITALIA SAHEL LAVORO SOCIETA' COOPERATIVA A.R.L. IMPRESA SOCIALE</text:p>
          </table:table-cell>
          <table:table-cell office:value-type="float" office:value="5516.33" table:style-name="ce5">
            <text:p>5.516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03T00:00:00" table:style-name="ce10">
            <text:p>03-11-2025</text:p>
          </table:table-cell>
          <table:table-cell office:value-type="string" table:style-name="ce4">
            <text:p>ITALIA SAHEL LAVORO SOCIETA' COOPERATIVA A.R.L. IMPRESA SOCIALE</text:p>
          </table:table-cell>
          <table:table-cell office:value-type="float" office:value="8207.92" table:style-name="ce5">
            <text:p>8.207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ITALIA SAHEL LAVORO SOCIETA' COOPERATIVA A.R.L. IMPRESA SOCIALE</text:p>
          </table:table-cell>
          <table:table-cell office:value-type="float" office:value="9034.2000000000007" table:style-name="ce5">
            <text:p>9.034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ITALIA SAHEL LAVORO SOCIETA' COOPERATIVA A.R.L. IMPRESA SOCIALE</text:p>
          </table:table-cell>
          <table:table-cell office:value-type="float" office:value="5516.33" table:style-name="ce5">
            <text:p>5.516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6T00:00:00" table:style-name="ce10">
            <text:p>26-11-2025</text:p>
          </table:table-cell>
          <table:table-cell office:value-type="string" table:style-name="ce4">
            <text:p>ITALIA SAHEL LAVORO SOCIETA' COOPERATIVA A.R.L. IMPRESA SOCIALE</text:p>
          </table:table-cell>
          <table:table-cell office:value-type="float" office:value="5516.33" table:style-name="ce5">
            <text:p>5.516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1-28T00:00:00" table:style-name="ce10">
            <text:p>28-11-2025</text:p>
          </table:table-cell>
          <table:table-cell office:value-type="string" table:style-name="ce4">
            <text:p>ITALIA SAHEL LAVORO SOCIETA' COOPERATIVA A.R.L. IMPRESA SOCIALE</text:p>
          </table:table-cell>
          <table:table-cell office:value-type="float" office:value="3000" table:style-name="ce5">
            <text:p>3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1-28T00:00:00" table:style-name="ce10">
            <text:p>28-11-2025</text:p>
          </table:table-cell>
          <table:table-cell office:value-type="string" table:style-name="ce4">
            <text:p>ITALIA SAHEL LAVORO SOCIETA' COOPERATIVA A.R.L. IMPRESA SOCIALE</text:p>
          </table:table-cell>
          <table:table-cell office:value-type="float" office:value="5400.01" table:style-name="ce5">
            <text:p>5.40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ITALIA SAHEL LAVORO SOCIETA' COOPERATIVA A.R.L. IMPRESA SOCIALE</text:p>
          </table:table-cell>
          <table:table-cell office:value-type="float" office:value="9450" table:style-name="ce5">
            <text:p>9.4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per attività di rappresentanz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ITALIA SAHEL LAVORO SOCIETA' COOPERATIVA A.R.L. IMPRESA SOCIALE</text:p>
          </table:table-cell>
          <table:table-cell office:value-type="float" office:value="250" table:style-name="ce5">
            <text:p>2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21T00:00:00" table:style-name="ce10">
            <text:p>21-10-2025</text:p>
          </table:table-cell>
          <table:table-cell office:value-type="string" table:style-name="ce4">
            <text:p>IL GRAPPOLO SOCIETA' COOPERATIVA SOCIALE</text:p>
          </table:table-cell>
          <table:table-cell office:value-type="float" office:value="2353.0100000000002" table:style-name="ce5">
            <text:p>2.353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per il trasporto di disabili e anziani</text:p>
          </table:table-cell>
          <table:table-cell office:value-type="date" office:date-value="2025-10-22T00:00:00" table:style-name="ce10">
            <text:p>22-10-2025</text:p>
          </table:table-cell>
          <table:table-cell office:value-type="string" table:style-name="ce4">
            <text:p>IL GRAPPOLO SOCIETA' COOPERATIVA SOCIALE</text:p>
          </table:table-cell>
          <table:table-cell office:value-type="float" office:value="7304.55" table:style-name="ce5">
            <text:p>7.304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10T00:00:00" table:style-name="ce10">
            <text:p>10-11-2025</text:p>
          </table:table-cell>
          <table:table-cell office:value-type="string" table:style-name="ce4">
            <text:p>IL GRAPPOLO SOCIETA' COOPERATIVA SOCIALE</text:p>
          </table:table-cell>
          <table:table-cell office:value-type="float" office:value="4166.91" table:style-name="ce5">
            <text:p>4.166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IL GRAPPOLO SOCIETA' COOPERATIVA SOCIALE</text:p>
          </table:table-cell>
          <table:table-cell office:value-type="float" office:value="3442.23" table:style-name="ce5">
            <text:p>3.442,23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Contratti di servizio per il trasporto di disabili e anziani</text:p>
          </table:table-cell>
          <table:table-cell office:value-type="date" office:date-value="2025-12-15T00:00:00" table:style-name="ce10">
            <text:p>15-12-2025</text:p>
          </table:table-cell>
          <table:table-cell office:value-type="string" table:style-name="ce4">
            <text:p>IL GRAPPOLO SOCIETA' COOPERATIVA SOCIALE</text:p>
          </table:table-cell>
          <table:table-cell office:value-type="float" office:value="7304.55" table:style-name="ce5">
            <text:p>7.304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ocinio legale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STUDIO LEGALE ROBALDO FERRARIS</text:p>
          </table:table-cell>
          <table:table-cell office:value-type="float" office:value="3489.2" table:style-name="ce5">
            <text:p>3.489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ttrezzature n.a.c.</text:p>
          </table:table-cell>
          <table:table-cell office:value-type="date" office:date-value="2025-12-03T00:00:00" table:style-name="ce10">
            <text:p>03-12-2025</text:p>
          </table:table-cell>
          <table:table-cell office:value-type="string" table:style-name="ce4">
            <text:p>ETABETA ELECTRONICS SPA</text:p>
          </table:table-cell>
          <table:table-cell office:value-type="float" office:value="4355.3999999999996" table:style-name="ce5">
            <text:p>4.355,4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Altri servizi diversi n.a.c.</text:p>
          </table:table-cell>
          <table:table-cell office:value-type="date" office:date-value="2025-10-21T00:00:00" table:style-name="ce10">
            <text:p>21-10-2025</text:p>
          </table:table-cell>
          <table:table-cell office:value-type="string" table:style-name="ce4">
            <text:p>ASSOCIAZIONE SESSANTAMILAVITEDASALVARE ALTOMILANESE ODV</text:p>
          </table:table-cell>
          <table:table-cell office:value-type="float" office:value="2999" table:style-name="ce5">
            <text:p>2.99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servizi amministrativ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ANAC AUTORITA' NAZIONALE ANTICORRUZIONE</text:p>
          </table:table-cell>
          <table:table-cell office:value-type="float" office:value="35" table:style-name="ce5">
            <text:p>3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servizi amministrativ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ANAC AUTORITA' NAZIONALE ANTICORRUZIONE</text:p>
          </table:table-cell>
          <table:table-cell office:value-type="float" office:value="3300" table:style-name="ce5">
            <text:p>3.3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servizi amministrativ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ANAC AUTORITA' NAZIONALE ANTICORRUZIONE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servizi amministrativi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ANAC AUTORITA' NAZIONALE ANTICORRUZIONE</text:p>
          </table:table-cell>
          <table:table-cell office:value-type="float" office:value="3385" table:style-name="ce5">
            <text:p>3.38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servizi amministrativi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ANAC AUTORITA' NAZIONALE ANTICORRUZIONE</text:p>
          </table:table-cell>
          <table:table-cell office:value-type="float" office:value="35" table:style-name="ce5">
            <text:p>3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servizi amministrativ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ANAC AUTORITA' NAZIONALE ANTICORRUZIONE</text:p>
          </table:table-cell>
          <table:table-cell office:value-type="float" office:value="1130" table:style-name="ce5">
            <text:p>1.13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servizi amministrativ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ANAC AUTORITA' NAZIONALE ANTICORRUZIONE</text:p>
          </table:table-cell>
          <table:table-cell office:value-type="float" office:value="585" table:style-name="ce5">
            <text:p>58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ocinio legale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FOGAGNOLO MAURIZIO</text:p>
          </table:table-cell>
          <table:table-cell office:value-type="float" office:value="3806.4" table:style-name="ce5">
            <text:p>3.806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ocinio legale</text:p>
          </table:table-cell>
          <table:table-cell office:value-type="date" office:date-value="2025-12-15T00:00:00" table:style-name="ce10">
            <text:p>15-12-2025</text:p>
          </table:table-cell>
          <table:table-cell office:value-type="string" table:style-name="ce4">
            <text:p>FOGAGNOLO MAURIZIO</text:p>
          </table:table-cell>
          <table:table-cell office:value-type="float" office:value="5860.16" table:style-name="ce5">
            <text:p>5.860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ocinio legale</text:p>
          </table:table-cell>
          <table:table-cell office:value-type="date" office:date-value="2025-12-15T00:00:00" table:style-name="ce10">
            <text:p>15-12-2025</text:p>
          </table:table-cell>
          <table:table-cell office:value-type="string" table:style-name="ce4">
            <text:p>FOGAGNOLO MAURIZIO</text:p>
          </table:table-cell>
          <table:table-cell office:value-type="float" office:value="5117.68" table:style-name="ce5">
            <text:p>5.117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639.48" table:style-name="ce5">
            <text:p>639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391.5" table:style-name="ce5">
            <text:p>1.391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883.57" table:style-name="ce5">
            <text:p>883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767.14" table:style-name="ce5">
            <text:p>1.767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AIBC SOCIETA' COOPERATIVA SOCIALE</text:p>
          </table:table-cell>
          <table:table-cell office:value-type="float" office:value="1795.5" table:style-name="ce5">
            <text:p>1.795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AIBC SOCIETA' COOPERATIVA SOCIALE</text:p>
          </table:table-cell>
          <table:table-cell office:value-type="float" office:value="4504.5" table:style-name="ce5">
            <text:p>4.504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IBC SOCIETA' COOPERATIVA SOCIALE</text:p>
          </table:table-cell>
          <table:table-cell office:value-type="float" office:value="1622.25" table:style-name="ce5">
            <text:p>1.622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28T00:00:00" table:style-name="ce10">
            <text:p>28-11-2025</text:p>
          </table:table-cell>
          <table:table-cell office:value-type="string" table:style-name="ce4">
            <text:p>AIBC SOCIETA' COOPERATIVA SOCIALE</text:p>
          </table:table-cell>
          <table:table-cell office:value-type="float" office:value="4654.6499999999996" table:style-name="ce5">
            <text:p>4.654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AIBC SOCIETA' COOPERATIVA SOCIALE</text:p>
          </table:table-cell>
          <table:table-cell office:value-type="float" office:value="1676.33" table:style-name="ce5">
            <text:p>1.676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AIBC SOCIETA' COOPERATIVA SOCIALE</text:p>
          </table:table-cell>
          <table:table-cell office:value-type="float" office:value="1855.35" table:style-name="ce5">
            <text:p>1.855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pese di condominio</text:p>
          </table:table-cell>
          <table:table-cell office:value-type="date" office:date-value="2025-10-21T00:00:00" table:style-name="ce10">
            <text:p>21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938.7" table:style-name="ce5">
            <text:p>938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ANCILAB SRL</text:p>
          </table:table-cell>
          <table:table-cell office:value-type="float" office:value="2318" table:style-name="ce5">
            <text:p>2.31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isto di servizi per formazione obbligatoria</text:p>
          </table:table-cell>
          <table:table-cell office:value-type="date" office:date-value="2025-12-02T00:00:00" table:style-name="ce10">
            <text:p>02-12-2025</text:p>
          </table:table-cell>
          <table:table-cell office:value-type="string" table:style-name="ce4">
            <text:p>P-LEARNING SRL</text:p>
          </table:table-cell>
          <table:table-cell office:value-type="float" office:value="2102" table:style-name="ce5">
            <text:p>2.10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arichi professionali per la realizzazione di investimenti</text:p>
          </table:table-cell>
          <table:table-cell office:value-type="date" office:date-value="2025-11-13T00:00:00" table:style-name="ce10">
            <text:p>13-11-2025</text:p>
          </table:table-cell>
          <table:table-cell office:value-type="string" table:style-name="ce4">
            <text:p>NOCI MAURO</text:p>
          </table:table-cell>
          <table:table-cell office:value-type="float" office:value="8291.7099999999991" table:style-name="ce5">
            <text:p>8.291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prestazioni professionali e specialistiche n.a.c.</text:p>
          </table:table-cell>
          <table:table-cell office:value-type="date" office:date-value="2025-12-15T00:00:00" table:style-name="ce10">
            <text:p>15-12-2025</text:p>
          </table:table-cell>
          <table:table-cell office:value-type="string" table:style-name="ce4">
            <text:p>NOCI MAURO</text:p>
          </table:table-cell>
          <table:table-cell office:value-type="float" office:value="10938.59" table:style-name="ce5">
            <text:p>10.938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ta, cancelleria e stampati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VALSECCHI CANCELLERIA SRL</text:p>
          </table:table-cell>
          <table:table-cell office:value-type="float" office:value="2116.92" table:style-name="ce5">
            <text:p>2.116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ocinio legale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GANDINO PAIRE STUDIO DI AVVOCATI</text:p>
          </table:table-cell>
          <table:table-cell office:value-type="float" office:value="4972.3" table:style-name="ce5">
            <text:p>4.972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ocinio legale</text:p>
          </table:table-cell>
          <table:table-cell office:value-type="date" office:date-value="2025-12-15T00:00:00" table:style-name="ce10">
            <text:p>15-12-2025</text:p>
          </table:table-cell>
          <table:table-cell office:value-type="string" table:style-name="ce4">
            <text:p>GANDINO PAIRE STUDIO DI AVVOCATI</text:p>
          </table:table-cell>
          <table:table-cell office:value-type="float" office:value="875.47" table:style-name="ce5">
            <text:p>875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ocinio legale</text:p>
          </table:table-cell>
          <table:table-cell office:value-type="date" office:date-value="2025-12-15T00:00:00" table:style-name="ce10">
            <text:p>15-12-2025</text:p>
          </table:table-cell>
          <table:table-cell office:value-type="string" table:style-name="ce4">
            <text:p>GANDINO PAIRE STUDIO DI AVVOCATI</text:p>
          </table:table-cell>
          <table:table-cell office:value-type="float" office:value="4679.3999999999996" table:style-name="ce5">
            <text:p>4.679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ocinio legale</text:p>
          </table:table-cell>
          <table:table-cell office:value-type="date" office:date-value="2025-12-15T00:00:00" table:style-name="ce10">
            <text:p>15-12-2025</text:p>
          </table:table-cell>
          <table:table-cell office:value-type="string" table:style-name="ce4">
            <text:p>GANDINO PAIRE STUDIO DI AVVOCATI</text:p>
          </table:table-cell>
          <table:table-cell office:value-type="float" office:value="1096.5999999999999" table:style-name="ce5">
            <text:p>1.096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1-12T00:00:00" table:style-name="ce10">
            <text:p>12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900" table:style-name="ce5">
            <text:p>9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1-12T00:00:00" table:style-name="ce10">
            <text:p>12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600" table:style-name="ce5">
            <text:p>1.6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ON AIR GROUP</text:p>
          </table:table-cell>
          <table:table-cell office:value-type="float" office:value="3623.4" table:style-name="ce5">
            <text:p>3.623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0-23T00:00:00" table:style-name="ce10">
            <text:p>23-10-2025</text:p>
          </table:table-cell>
          <table:table-cell office:value-type="string" table:style-name="ce4">
            <text:p>CENTRO ITALIANO OPERE FEMMINILI SALESIANE</text:p>
          </table:table-cell>
          <table:table-cell office:value-type="float" office:value="1372" table:style-name="ce5">
            <text:p>1.37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quipaggiamento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T.F.C. SRL</text:p>
          </table:table-cell>
          <table:table-cell office:value-type="float" office:value="4276.6499999999996" table:style-name="ce5">
            <text:p>4.276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07T00:00:00" table:style-name="ce10">
            <text:p>07-10-2025</text:p>
          </table:table-cell>
          <table:table-cell office:value-type="string" table:style-name="ce4">
            <text:p>COOPERATIVA SOCIALE SILVABELLA ONLUS</text:p>
          </table:table-cell>
          <table:table-cell office:value-type="float" office:value="4101.3" table:style-name="ce5">
            <text:p>4.101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15T00:00:00" table:style-name="ce10">
            <text:p>15-10-2025</text:p>
          </table:table-cell>
          <table:table-cell office:value-type="string" table:style-name="ce4">
            <text:p>COOPERATIVA SOCIALE SILVABELLA ONLUS</text:p>
          </table:table-cell>
          <table:table-cell office:value-type="float" office:value="4725" table:style-name="ce5">
            <text:p>4.72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15T00:00:00" table:style-name="ce10">
            <text:p>15-10-2025</text:p>
          </table:table-cell>
          <table:table-cell office:value-type="string" table:style-name="ce4">
            <text:p>COOPERATIVA SOCIALE SILVABELLA ONLUS</text:p>
          </table:table-cell>
          <table:table-cell office:value-type="float" office:value="6835.5" table:style-name="ce5">
            <text:p>6.835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COOPERATIVA SOCIALE SILVABELLA ONLUS</text:p>
          </table:table-cell>
          <table:table-cell office:value-type="float" office:value="4725" table:style-name="ce5">
            <text:p>4.72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COOPERATIVA SOCIALE SILVABELLA ONLUS</text:p>
          </table:table-cell>
          <table:table-cell office:value-type="float" office:value="4882.5" table:style-name="ce5">
            <text:p>4.882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COOPERATIVA SOCIALE SILVABELLA ONLUS</text:p>
          </table:table-cell>
          <table:table-cell office:value-type="float" office:value="4252.5" table:style-name="ce5">
            <text:p>4.252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OPERATIVA SOCIALE SILVABELLA ONLUS</text:p>
          </table:table-cell>
          <table:table-cell office:value-type="float" office:value="7063.35" table:style-name="ce5">
            <text:p>7.063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COOPERATIVA SOCIALE SILVABELLA ONLUS</text:p>
          </table:table-cell>
          <table:table-cell office:value-type="float" office:value="6835.5" table:style-name="ce5">
            <text:p>6.835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COOPERATIVA SOCIALE SILVABELLA ONLUS</text:p>
          </table:table-cell>
          <table:table-cell office:value-type="float" office:value="4725" table:style-name="ce5">
            <text:p>4.72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28T00:00:00" table:style-name="ce10">
            <text:p>28-11-2025</text:p>
          </table:table-cell>
          <table:table-cell office:value-type="string" table:style-name="ce4">
            <text:p>CASA DI STEVEN - ASSOCIAZIONE</text:p>
          </table:table-cell>
          <table:table-cell office:value-type="float" office:value="1605" table:style-name="ce5">
            <text:p>1.60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 istituzionali dell'amministrazione - Rimborsi</text:p>
          </table:table-cell>
          <table:table-cell office:value-type="date" office:date-value="2025-11-14T00:00:00" table:style-name="ce10">
            <text:p>14-11-2025</text:p>
          </table:table-cell>
          <table:table-cell office:value-type="string" table:style-name="ce4">
            <text:p>LEONARDO SPA</text:p>
          </table:table-cell>
          <table:table-cell office:value-type="float" office:value="784.72" table:style-name="ce5">
            <text:p>784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 istituzionali dell'amministrazione - Rimborsi</text:p>
          </table:table-cell>
          <table:table-cell office:value-type="date" office:date-value="2025-11-14T00:00:00" table:style-name="ce10">
            <text:p>14-11-2025</text:p>
          </table:table-cell>
          <table:table-cell office:value-type="string" table:style-name="ce4">
            <text:p>LEONARDO SPA</text:p>
          </table:table-cell>
          <table:table-cell office:value-type="float" office:value="1322.56" table:style-name="ce5">
            <text:p>1.322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 istituzionali dell'amministrazione - Rimborsi</text:p>
          </table:table-cell>
          <table:table-cell office:value-type="date" office:date-value="2025-11-14T00:00:00" table:style-name="ce10">
            <text:p>14-11-2025</text:p>
          </table:table-cell>
          <table:table-cell office:value-type="string" table:style-name="ce4">
            <text:p>LEONARDO SPA</text:p>
          </table:table-cell>
          <table:table-cell office:value-type="float" office:value="1567.44" table:style-name="ce5">
            <text:p>1.567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 istituzionali dell'amministrazione - Rimborsi</text:p>
          </table:table-cell>
          <table:table-cell office:value-type="date" office:date-value="2025-11-14T00:00:00" table:style-name="ce10">
            <text:p>14-11-2025</text:p>
          </table:table-cell>
          <table:table-cell office:value-type="string" table:style-name="ce4">
            <text:p>LEONARDO SPA</text:p>
          </table:table-cell>
          <table:table-cell office:value-type="float" office:value="369.68" table:style-name="ce5">
            <text:p>369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 istituzionali dell'amministrazione - Rimborsi</text:p>
          </table:table-cell>
          <table:table-cell office:value-type="date" office:date-value="2025-11-14T00:00:00" table:style-name="ce10">
            <text:p>14-11-2025</text:p>
          </table:table-cell>
          <table:table-cell office:value-type="string" table:style-name="ce4">
            <text:p>LEONARDO SPA</text:p>
          </table:table-cell>
          <table:table-cell office:value-type="float" office:value="911.2" table:style-name="ce5">
            <text:p>911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 istituzionali dell'amministrazione - Rimborsi</text:p>
          </table:table-cell>
          <table:table-cell office:value-type="date" office:date-value="2025-11-14T00:00:00" table:style-name="ce10">
            <text:p>14-11-2025</text:p>
          </table:table-cell>
          <table:table-cell office:value-type="string" table:style-name="ce4">
            <text:p>LEONARDO SPA</text:p>
          </table:table-cell>
          <table:table-cell office:value-type="float" office:value="674.42" table:style-name="ce5">
            <text:p>674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 istituzionali dell'amministrazione - Rimborsi</text:p>
          </table:table-cell>
          <table:table-cell office:value-type="date" office:date-value="2025-11-14T00:00:00" table:style-name="ce10">
            <text:p>14-11-2025</text:p>
          </table:table-cell>
          <table:table-cell office:value-type="string" table:style-name="ce4">
            <text:p>LEONARDO SPA</text:p>
          </table:table-cell>
          <table:table-cell office:value-type="float" office:value="1302.8800000000001" table:style-name="ce5">
            <text:p>1.302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 istituzionali dell'amministrazione - Rimborsi</text:p>
          </table:table-cell>
          <table:table-cell office:value-type="date" office:date-value="2025-11-14T00:00:00" table:style-name="ce10">
            <text:p>14-11-2025</text:p>
          </table:table-cell>
          <table:table-cell office:value-type="string" table:style-name="ce4">
            <text:p>LEONARDO SPA</text:p>
          </table:table-cell>
          <table:table-cell office:value-type="float" office:value="1117.04" table:style-name="ce5">
            <text:p>1.117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 istituzionali dell'amministrazione - Rimborsi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LEONARDO SPA</text:p>
          </table:table-cell>
          <table:table-cell office:value-type="float" office:value="553.54" table:style-name="ce5">
            <text:p>553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 istituzionali dell'amministrazione - Rimborsi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LEONARDO SPA</text:p>
          </table:table-cell>
          <table:table-cell office:value-type="float" office:value="369.68" table:style-name="ce5">
            <text:p>369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 istituzionali dell'amministrazione - Rimborsi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LEONARDO SPA</text:p>
          </table:table-cell>
          <table:table-cell office:value-type="float" office:value="393.36" table:style-name="ce5">
            <text:p>393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 istituzionali dell'amministrazione - Rimbors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LEONARDO SPA</text:p>
          </table:table-cell>
          <table:table-cell office:value-type="float" office:value="87.78" table:style-name="ce5">
            <text:p>87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 istituzionali dell'amministrazione - Rimbors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LEONARDO SPA</text:p>
          </table:table-cell>
          <table:table-cell office:value-type="float" office:value="459.7" table:style-name="ce5">
            <text:p>459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 istituzionali dell'amministrazione - Rimborsi</text:p>
          </table:table-cell>
          <table:table-cell office:value-type="date" office:date-value="2025-12-23T00:00:00" table:style-name="ce10">
            <text:p>23-12-2025</text:p>
          </table:table-cell>
          <table:table-cell office:value-type="string" table:style-name="ce4">
            <text:p>LEONARDO SPA</text:p>
          </table:table-cell>
          <table:table-cell office:value-type="float" office:value="415.28" table:style-name="ce5">
            <text:p>415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1-12T00:00:00" table:style-name="ce10">
            <text:p>12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800" table:style-name="ce5">
            <text:p>8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altre impres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COCCOLANDIA LEGNANO SOCIETA' COOPERATIVA SOCIALE</text:p>
          </table:table-cell>
          <table:table-cell office:value-type="float" office:value="17782.099999999999" table:style-name="ce5">
            <text:p>17.782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LEGNANO BASEBALL SOFTBALL ASD</text:p>
          </table:table-cell>
          <table:table-cell office:value-type="float" office:value="6100" table:style-name="ce5">
            <text:p>6.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buranti, combustibili e lubrificanti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20.94" table:style-name="ce5">
            <text:p>120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buranti, combustibili e lubrificanti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49.51" table:style-name="ce5">
            <text:p>149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buranti, combustibili e lubrificant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94.36" table:style-name="ce5">
            <text:p>94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IL CASTELLO SNC DI TODAJ TONIN E TODAJ KLAUDIO</text:p>
          </table:table-cell>
          <table:table-cell office:value-type="float" office:value="492" table:style-name="ce5">
            <text:p>49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IL CASTELLO SNC DI TODAJ TONIN E TODAJ KLAUDIO</text:p>
          </table:table-cell>
          <table:table-cell office:value-type="float" office:value="468" table:style-name="ce5">
            <text:p>46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COOPERATIVA SOCIALE BARBARA B</text:p>
          </table:table-cell>
          <table:table-cell office:value-type="float" office:value="17353.89" table:style-name="ce5">
            <text:p>17.353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5T00:00:00" table:style-name="ce10">
            <text:p>25-11-2025</text:p>
          </table:table-cell>
          <table:table-cell office:value-type="string" table:style-name="ce4">
            <text:p>COOPERATIVA SOCIALE BARBARA B</text:p>
          </table:table-cell>
          <table:table-cell office:value-type="float" office:value="19141.849999999999" table:style-name="ce5">
            <text:p>19.141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LIBERA COMPAGNIA DI ARTI &amp; MESTIERI SOC.COOP SOCIALI A RL</text:p>
          </table:table-cell>
          <table:table-cell office:value-type="float" office:value="2503.46" table:style-name="ce5">
            <text:p>2.503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LIBERA COMPAGNIA DI ARTI &amp; MESTIERI SOC.COOP SOCIALI A RL</text:p>
          </table:table-cell>
          <table:table-cell office:value-type="float" office:value="2586.92" table:style-name="ce5">
            <text:p>2.586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12T00:00:00" table:style-name="ce10">
            <text:p>12-11-2025</text:p>
          </table:table-cell>
          <table:table-cell office:value-type="string" table:style-name="ce4">
            <text:p>LIBERA COMPAGNIA DI ARTI &amp; MESTIERI SOC.COOP SOCIALI A RL</text:p>
          </table:table-cell>
          <table:table-cell office:value-type="float" office:value="2082.21" table:style-name="ce5">
            <text:p>2.082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03T00:00:00" table:style-name="ce10">
            <text:p>03-12-2025</text:p>
          </table:table-cell>
          <table:table-cell office:value-type="string" table:style-name="ce4">
            <text:p>LIBERA COMPAGNIA DI ARTI &amp; MESTIERI SOC.COOP SOCIALI A RL</text:p>
          </table:table-cell>
          <table:table-cell office:value-type="float" office:value="2503.46" table:style-name="ce5">
            <text:p>2.503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FONDAZIONE ASILO MARIUCCIA ONLUS</text:p>
          </table:table-cell>
          <table:table-cell office:value-type="float" office:value="2250" table:style-name="ce5">
            <text:p>2.2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FONDAZIONE ASILO MARIUCCIA ONLUS</text:p>
          </table:table-cell>
          <table:table-cell office:value-type="float" office:value="2325" table:style-name="ce5">
            <text:p>2.32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FONDAZIONE ASILO MARIUCCIA ONLUS</text:p>
          </table:table-cell>
          <table:table-cell office:value-type="float" office:value="2250" table:style-name="ce5">
            <text:p>2.2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23T00:00:00" table:style-name="ce10">
            <text:p>23-12-2025</text:p>
          </table:table-cell>
          <table:table-cell office:value-type="string" table:style-name="ce4">
            <text:p>FONDAZIONE ASILO MARIUCCIA ONLUS</text:p>
          </table:table-cell>
          <table:table-cell office:value-type="float" office:value="1377.59" table:style-name="ce5">
            <text:p>1.377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ELABORAZIONIPUNTO ORG SRL</text:p>
          </table:table-cell>
          <table:table-cell office:value-type="float" office:value="1220" table:style-name="ce5">
            <text:p>1.2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ACD ACADEMY LEGNANO CALCIO</text:p>
          </table:table-cell>
          <table:table-cell office:value-type="float" office:value="23749.33" table:style-name="ce5">
            <text:p>23.749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ACD ACADEMY LEGNANO CALCIO</text:p>
          </table:table-cell>
          <table:table-cell office:value-type="float" office:value="23749.33" table:style-name="ce5">
            <text:p>23.749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azioni di lavoro</text:p>
          </table:table-cell>
          <table:table-cell office:value-type="date" office:date-value="2025-12-15T00:00:00" table:style-name="ce10">
            <text:p>15-12-2025</text:p>
          </table:table-cell>
          <table:table-cell office:value-type="string" table:style-name="ce4">
            <text:p>BELLUCCI S.P.A.</text:p>
          </table:table-cell>
          <table:table-cell office:value-type="float" office:value="2942.3" table:style-name="ce5">
            <text:p>2.942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azioni di lavoro</text:p>
          </table:table-cell>
          <table:table-cell office:value-type="date" office:date-value="2025-12-15T00:00:00" table:style-name="ce10">
            <text:p>15-12-2025</text:p>
          </table:table-cell>
          <table:table-cell office:value-type="string" table:style-name="ce4">
            <text:p>BELLUCCI S.P.A.</text:p>
          </table:table-cell>
          <table:table-cell office:value-type="float" office:value="7671.7" table:style-name="ce5">
            <text:p>7.671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ASD LEGNARELLO SSM</text:p>
          </table:table-cell>
          <table:table-cell office:value-type="float" office:value="8000" table:style-name="ce5">
            <text:p>8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SD JUDO CLUB LEGNANO</text:p>
          </table:table-cell>
          <table:table-cell office:value-type="float" office:value="965.83" table:style-name="ce5">
            <text:p>965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ASD JUDO CLUB LEGNANO</text:p>
          </table:table-cell>
          <table:table-cell office:value-type="float" office:value="965.83" table:style-name="ce5">
            <text:p>965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ASD JUDO CLUB LEGNANO</text:p>
          </table:table-cell>
          <table:table-cell office:value-type="float" office:value="965.83" table:style-name="ce5">
            <text:p>965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13T00:00:00" table:style-name="ce10">
            <text:p>13-11-2025</text:p>
          </table:table-cell>
          <table:table-cell office:value-type="string" table:style-name="ce4">
            <text:p>STUDIO QTRE DI F. QUAGLIA E F. BODO</text:p>
          </table:table-cell>
          <table:table-cell office:value-type="float" office:value="274.61" table:style-name="ce5">
            <text:p>274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per le mense scolastiche</text:p>
          </table:table-cell>
          <table:table-cell office:value-type="date" office:date-value="2025-11-28T00:00:00" table:style-name="ce10">
            <text:p>28-11-2025</text:p>
          </table:table-cell>
          <table:table-cell office:value-type="string" table:style-name="ce4">
            <text:p>STUDIO QTRE DI F. QUAGLIA E F. BODO</text:p>
          </table:table-cell>
          <table:table-cell office:value-type="float" office:value="2898.76" table:style-name="ce5">
            <text:p>2.898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ilo nido</text:p>
          </table:table-cell>
          <table:table-cell office:value-type="date" office:date-value="2025-11-28T00:00:00" table:style-name="ce10">
            <text:p>28-11-2025</text:p>
          </table:table-cell>
          <table:table-cell office:value-type="string" table:style-name="ce4">
            <text:p>STUDIO QTRE DI F. QUAGLIA E F. BODO</text:p>
          </table:table-cell>
          <table:table-cell office:value-type="float" office:value="663.67" table:style-name="ce5">
            <text:p>663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.7" table:style-name="ce5">
            <text:p>10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0-08T00:00:00" table:style-name="ce10">
            <text:p>08-10-2025</text:p>
          </table:table-cell>
          <table:table-cell office:value-type="string" table:style-name="ce4">
            <text:p>AMBRA CORE SRL</text:p>
          </table:table-cell>
          <table:table-cell office:value-type="float" office:value="33857.89" table:style-name="ce5">
            <text:p>33.857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0-30T00:00:00" table:style-name="ce10">
            <text:p>30-10-2025</text:p>
          </table:table-cell>
          <table:table-cell office:value-type="string" table:style-name="ce4">
            <text:p>AMBRA CORE SRL</text:p>
          </table:table-cell>
          <table:table-cell office:value-type="float" office:value="8292.3799999999992" table:style-name="ce5">
            <text:p>8.292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0-30T00:00:00" table:style-name="ce10">
            <text:p>30-10-2025</text:p>
          </table:table-cell>
          <table:table-cell office:value-type="string" table:style-name="ce4">
            <text:p>AMBRA CORE SRL</text:p>
          </table:table-cell>
          <table:table-cell office:value-type="float" office:value="75355.899999999994" table:style-name="ce5">
            <text:p>75.355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0-30T00:00:00" table:style-name="ce10">
            <text:p>30-10-2025</text:p>
          </table:table-cell>
          <table:table-cell office:value-type="string" table:style-name="ce4">
            <text:p>AMBRA CORE SRL</text:p>
          </table:table-cell>
          <table:table-cell office:value-type="float" office:value="9321.0400000000009" table:style-name="ce5">
            <text:p>9.321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0-31T00:00:00" table:style-name="ce10">
            <text:p>31-10-2025</text:p>
          </table:table-cell>
          <table:table-cell office:value-type="string" table:style-name="ce4">
            <text:p>AMBRA CORE SRL</text:p>
          </table:table-cell>
          <table:table-cell office:value-type="float" office:value="29186.51" table:style-name="ce5">
            <text:p>29.186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0-31T00:00:00" table:style-name="ce10">
            <text:p>31-10-2025</text:p>
          </table:table-cell>
          <table:table-cell office:value-type="string" table:style-name="ce4">
            <text:p>AMBRA CORE SRL</text:p>
          </table:table-cell>
          <table:table-cell office:value-type="float" office:value="36038.19" table:style-name="ce5">
            <text:p>36.038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AMBRA CORE SRL</text:p>
          </table:table-cell>
          <table:table-cell office:value-type="float" office:value="46282.28" table:style-name="ce5">
            <text:p>46.282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AMBRA CORE SRL</text:p>
          </table:table-cell>
          <table:table-cell office:value-type="float" office:value="7543.67" table:style-name="ce5">
            <text:p>7.543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AMBRA CORE SRL</text:p>
          </table:table-cell>
          <table:table-cell office:value-type="float" office:value="20077.59" table:style-name="ce5">
            <text:p>20.077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AMBRA CORE SRL</text:p>
          </table:table-cell>
          <table:table-cell office:value-type="float" office:value="399.66" table:style-name="ce5">
            <text:p>399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AMBRA CORE SRL</text:p>
          </table:table-cell>
          <table:table-cell office:value-type="float" office:value="21719.59" table:style-name="ce5">
            <text:p>21.719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AMBRA CORE SRL</text:p>
          </table:table-cell>
          <table:table-cell office:value-type="float" office:value="87244.27" table:style-name="ce5">
            <text:p>87.244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AMBRA CORE SRL</text:p>
          </table:table-cell>
          <table:table-cell office:value-type="float" office:value="131100.57999999999" table:style-name="ce5">
            <text:p>131.100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30T00:00:00" table:style-name="ce10">
            <text:p>30-10-2025</text:p>
          </table:table-cell>
          <table:table-cell office:value-type="string" table:style-name="ce4">
            <text:p>LABANDA COOPERATIVA SOCIALE A.R.L. ONLUS</text:p>
          </table:table-cell>
          <table:table-cell office:value-type="float" office:value="558.44000000000005" table:style-name="ce5">
            <text:p>558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30T00:00:00" table:style-name="ce10">
            <text:p>30-10-2025</text:p>
          </table:table-cell>
          <table:table-cell office:value-type="string" table:style-name="ce4">
            <text:p>LABANDA COOPERATIVA SOCIALE A.R.L. ONLUS</text:p>
          </table:table-cell>
          <table:table-cell office:value-type="float" office:value="260.61" table:style-name="ce5">
            <text:p>260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30T00:00:00" table:style-name="ce10">
            <text:p>30-10-2025</text:p>
          </table:table-cell>
          <table:table-cell office:value-type="string" table:style-name="ce4">
            <text:p>LABANDA COOPERATIVA SOCIALE A.R.L. ONLUS</text:p>
          </table:table-cell>
          <table:table-cell office:value-type="float" office:value="1213.07" table:style-name="ce5">
            <text:p>1.213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30T00:00:00" table:style-name="ce10">
            <text:p>30-10-2025</text:p>
          </table:table-cell>
          <table:table-cell office:value-type="string" table:style-name="ce4">
            <text:p>LABANDA COOPERATIVA SOCIALE A.R.L. ONLUS</text:p>
          </table:table-cell>
          <table:table-cell office:value-type="float" office:value="1019.27" table:style-name="ce5">
            <text:p>1.019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03T00:00:00" table:style-name="ce10">
            <text:p>03-11-2025</text:p>
          </table:table-cell>
          <table:table-cell office:value-type="string" table:style-name="ce4">
            <text:p>LABANDA COOPERATIVA SOCIALE A.R.L. ONLUS</text:p>
          </table:table-cell>
          <table:table-cell office:value-type="float" office:value="1558.2" table:style-name="ce5">
            <text:p>1.558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LABANDA COOPERATIVA SOCIALE A.R.L. ONLUS</text:p>
          </table:table-cell>
          <table:table-cell office:value-type="float" office:value="1213.07" table:style-name="ce5">
            <text:p>1.213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LABANDA COOPERATIVA SOCIALE A.R.L. ONLUS</text:p>
          </table:table-cell>
          <table:table-cell office:value-type="float" office:value="1019.27" table:style-name="ce5">
            <text:p>1.019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LABANDA COOPERATIVA SOCIALE A.R.L. ONLUS</text:p>
          </table:table-cell>
          <table:table-cell office:value-type="float" office:value="297.83" table:style-name="ce5">
            <text:p>297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LABANDA COOPERATIVA SOCIALE A.R.L. ONLUS</text:p>
          </table:table-cell>
          <table:table-cell office:value-type="float" office:value="327.60000000000002" table:style-name="ce5">
            <text:p>327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LABANDA COOPERATIVA SOCIALE A.R.L. ONLUS</text:p>
          </table:table-cell>
          <table:table-cell office:value-type="float" office:value="1558.2" table:style-name="ce5">
            <text:p>1.558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STUDIO ROMEO ASSOCIATI</text:p>
          </table:table-cell>
          <table:table-cell office:value-type="float" office:value="2664.48" table:style-name="ce5">
            <text:p>2.664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STUDIO ROMEO ASSOCIATI</text:p>
          </table:table-cell>
          <table:table-cell office:value-type="float" office:value="1598.69" table:style-name="ce5">
            <text:p>1.598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beni e materiali di consumo n.a.c.</text:p>
          </table:table-cell>
          <table:table-cell office:value-type="date" office:date-value="2025-12-02T00:00:00" table:style-name="ce10">
            <text:p>02-12-2025</text:p>
          </table:table-cell>
          <table:table-cell office:value-type="string" table:style-name="ce4">
            <text:p>FORENSIC LAB SERVICE SRL</text:p>
          </table:table-cell>
          <table:table-cell office:value-type="float" office:value="610" table:style-name="ce5">
            <text:p>61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mi di assicurazione su beni mobili</text:p>
          </table:table-cell>
          <table:table-cell office:value-type="date" office:date-value="2025-11-13T00:00:00" table:style-name="ce10">
            <text:p>13-11-2025</text:p>
          </table:table-cell>
          <table:table-cell office:value-type="string" table:style-name="ce4">
            <text:p>XL INSURANCE COMPANY SE</text:p>
          </table:table-cell>
          <table:table-cell office:value-type="float" office:value="350" table:style-name="ce5">
            <text:p>3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1-12T00:00:00" table:style-name="ce10">
            <text:p>12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900" table:style-name="ce5">
            <text:p>9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15T00:00:00" table:style-name="ce10">
            <text:p>15-10-2025</text:p>
          </table:table-cell>
          <table:table-cell office:value-type="string" table:style-name="ce4">
            <text:p>CIOFFI RUGGERO</text:p>
          </table:table-cell>
          <table:table-cell office:value-type="float" office:value="470" table:style-name="ce5">
            <text:p>47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eri per servizio di tesoreria</text:p>
          </table:table-cell>
          <table:table-cell office:value-type="date" office:date-value="2025-10-08T00:00:00" table:style-name="ce10">
            <text:p>08-10-2025</text:p>
          </table:table-cell>
          <table:table-cell office:value-type="string" table:style-name="ce4">
            <text:p>NEXI PAYMENTS S.P.A.</text:p>
          </table:table-cell>
          <table:table-cell office:value-type="float" office:value="58.5" table:style-name="ce5">
            <text:p>58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eri per servizio di tesoreria</text:p>
          </table:table-cell>
          <table:table-cell office:value-type="date" office:date-value="2025-10-08T00:00:00" table:style-name="ce10">
            <text:p>08-10-2025</text:p>
          </table:table-cell>
          <table:table-cell office:value-type="string" table:style-name="ce4">
            <text:p>NEXI PAYMENTS S.P.A.</text:p>
          </table:table-cell>
          <table:table-cell office:value-type="float" office:value="12.87" table:style-name="ce5">
            <text:p>12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eri per servizio di tesoreria</text:p>
          </table:table-cell>
          <table:table-cell office:value-type="date" office:date-value="2025-10-08T00:00:00" table:style-name="ce10">
            <text:p>08-10-2025</text:p>
          </table:table-cell>
          <table:table-cell office:value-type="string" table:style-name="ce4">
            <text:p>NEXI PAYMENTS S.P.A.</text:p>
          </table:table-cell>
          <table:table-cell office:value-type="float" office:value="208.5" table:style-name="ce5">
            <text:p>208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eri per servizio di tesoreria</text:p>
          </table:table-cell>
          <table:table-cell office:value-type="date" office:date-value="2025-10-08T00:00:00" table:style-name="ce10">
            <text:p>08-10-2025</text:p>
          </table:table-cell>
          <table:table-cell office:value-type="string" table:style-name="ce4">
            <text:p>NEXI PAYMENTS S.P.A.</text:p>
          </table:table-cell>
          <table:table-cell office:value-type="float" office:value="45.87" table:style-name="ce5">
            <text:p>45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eri per servizio di tesoreria</text:p>
          </table:table-cell>
          <table:table-cell office:value-type="date" office:date-value="2025-10-08T00:00:00" table:style-name="ce10">
            <text:p>08-10-2025</text:p>
          </table:table-cell>
          <table:table-cell office:value-type="string" table:style-name="ce4">
            <text:p>NEXI PAYMENTS S.P.A.</text:p>
          </table:table-cell>
          <table:table-cell office:value-type="float" office:value="117" table:style-name="ce5">
            <text:p>11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eri per servizio di tesoreria</text:p>
          </table:table-cell>
          <table:table-cell office:value-type="date" office:date-value="2025-10-08T00:00:00" table:style-name="ce10">
            <text:p>08-10-2025</text:p>
          </table:table-cell>
          <table:table-cell office:value-type="string" table:style-name="ce4">
            <text:p>NEXI PAYMENTS S.P.A.</text:p>
          </table:table-cell>
          <table:table-cell office:value-type="float" office:value="25.74" table:style-name="ce5">
            <text:p>25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eri per servizio di tesoreria</text:p>
          </table:table-cell>
          <table:table-cell office:value-type="date" office:date-value="2025-10-08T00:00:00" table:style-name="ce10">
            <text:p>08-10-2025</text:p>
          </table:table-cell>
          <table:table-cell office:value-type="string" table:style-name="ce4">
            <text:p>NEXI PAYMENTS S.P.A.</text:p>
          </table:table-cell>
          <table:table-cell office:value-type="float" office:value="58.5" table:style-name="ce5">
            <text:p>58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eri per servizio di tesoreria</text:p>
          </table:table-cell>
          <table:table-cell office:value-type="date" office:date-value="2025-10-08T00:00:00" table:style-name="ce10">
            <text:p>08-10-2025</text:p>
          </table:table-cell>
          <table:table-cell office:value-type="string" table:style-name="ce4">
            <text:p>NEXI PAYMENTS S.P.A.</text:p>
          </table:table-cell>
          <table:table-cell office:value-type="float" office:value="12.87" table:style-name="ce5">
            <text:p>12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eri per servizio di tesoreria</text:p>
          </table:table-cell>
          <table:table-cell office:value-type="date" office:date-value="2025-10-08T00:00:00" table:style-name="ce10">
            <text:p>08-10-2025</text:p>
          </table:table-cell>
          <table:table-cell office:value-type="string" table:style-name="ce4">
            <text:p>NEXI PAYMENTS S.P.A.</text:p>
          </table:table-cell>
          <table:table-cell office:value-type="float" office:value="58.5" table:style-name="ce5">
            <text:p>58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eri per servizio di tesoreria</text:p>
          </table:table-cell>
          <table:table-cell office:value-type="date" office:date-value="2025-10-08T00:00:00" table:style-name="ce10">
            <text:p>08-10-2025</text:p>
          </table:table-cell>
          <table:table-cell office:value-type="string" table:style-name="ce4">
            <text:p>NEXI PAYMENTS S.P.A.</text:p>
          </table:table-cell>
          <table:table-cell office:value-type="float" office:value="12.87" table:style-name="ce5">
            <text:p>12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eri per servizio di tesoreria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NEXI PAYMENTS S.P.A.</text:p>
          </table:table-cell>
          <table:table-cell office:value-type="float" office:value="58.5" table:style-name="ce5">
            <text:p>58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eri per servizio di tesoreria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NEXI PAYMENTS S.P.A.</text:p>
          </table:table-cell>
          <table:table-cell office:value-type="float" office:value="208.5" table:style-name="ce5">
            <text:p>208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eri per servizio di tesoreria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NEXI PAYMENTS S.P.A.</text:p>
          </table:table-cell>
          <table:table-cell office:value-type="float" office:value="117" table:style-name="ce5">
            <text:p>117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Oneri per servizio di tesoreria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NEXI PAYMENTS S.P.A.</text:p>
          </table:table-cell>
          <table:table-cell office:value-type="float" office:value="58.5" table:style-name="ce5">
            <text:p>58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eri per servizio di tesoreria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NEXI PAYMENTS S.P.A.</text:p>
          </table:table-cell>
          <table:table-cell office:value-type="float" office:value="12.87" table:style-name="ce5">
            <text:p>12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eri per servizio di tesoreria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NEXI PAYMENTS S.P.A.</text:p>
          </table:table-cell>
          <table:table-cell office:value-type="float" office:value="45.87" table:style-name="ce5">
            <text:p>45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eri per servizio di tesoreria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NEXI PAYMENTS S.P.A.</text:p>
          </table:table-cell>
          <table:table-cell office:value-type="float" office:value="25.74" table:style-name="ce5">
            <text:p>25,7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Oneri per servizio di tesoreria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NEXI PAYMENTS S.P.A.</text:p>
          </table:table-cell>
          <table:table-cell office:value-type="float" office:value="12.87" table:style-name="ce5">
            <text:p>12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altre imprese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SAAD SLEM PATRIZIA - PRIMI PASSI</text:p>
          </table:table-cell>
          <table:table-cell office:value-type="float" office:value="7244.56" table:style-name="ce5">
            <text:p>7.244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18T00:00:00" table:style-name="ce10">
            <text:p>18-11-2025</text:p>
          </table:table-cell>
          <table:table-cell office:value-type="string" table:style-name="ce4">
            <text:p>ASSOCIAZIONE POLITICS HUB</text:p>
          </table:table-cell>
          <table:table-cell office:value-type="float" office:value="1103.0899999999999" table:style-name="ce5">
            <text:p>1.103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18T00:00:00" table:style-name="ce10">
            <text:p>18-11-2025</text:p>
          </table:table-cell>
          <table:table-cell office:value-type="string" table:style-name="ce4">
            <text:p>ASSOCIAZIONE POLITICS HUB</text:p>
          </table:table-cell>
          <table:table-cell office:value-type="float" office:value="3166.91" table:style-name="ce5">
            <text:p>3.166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altre impres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1 2 3 STELLA DI MORONI STEFANIA</text:p>
          </table:table-cell>
          <table:table-cell office:value-type="float" office:value="5598.07" table:style-name="ce5">
            <text:p>5.598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altre impres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IL NANO NEL MOTORE COOPERATIVA V.ITA. S.C.S.</text:p>
          </table:table-cell>
          <table:table-cell office:value-type="float" office:value="10537.54" table:style-name="ce5">
            <text:p>10.537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prestazioni professionali e specialistiche n.a.c.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INFORMA S.R.L.</text:p>
          </table:table-cell>
          <table:table-cell office:value-type="float" office:value="4270" table:style-name="ce5">
            <text:p>4.27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ocinio legale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BIAMONTE ALESSANDRO</text:p>
          </table:table-cell>
          <table:table-cell office:value-type="float" office:value="1210.8800000000001" table:style-name="ce5">
            <text:p>1.210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KCITY SRL</text:p>
          </table:table-cell>
          <table:table-cell office:value-type="float" office:value="14226.33" table:style-name="ce5">
            <text:p>14.226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22T00:00:00" table:style-name="ce10">
            <text:p>22-12-2025</text:p>
          </table:table-cell>
          <table:table-cell office:value-type="string" table:style-name="ce4">
            <text:p>KCITY SRL</text:p>
          </table:table-cell>
          <table:table-cell office:value-type="float" office:value="14226.33" table:style-name="ce5">
            <text:p>14.226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ASSOCIAZIONE LA TASKA ONLUS</text:p>
          </table:table-cell>
          <table:table-cell office:value-type="float" office:value="602" table:style-name="ce5">
            <text:p>60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10T00:00:00" table:style-name="ce10">
            <text:p>10-11-2025</text:p>
          </table:table-cell>
          <table:table-cell office:value-type="string" table:style-name="ce4">
            <text:p>ASSOCIAZIONE LA TASKA ONLUS</text:p>
          </table:table-cell>
          <table:table-cell office:value-type="float" office:value="622" table:style-name="ce5">
            <text:p>62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0-08T00:00:00" table:style-name="ce10">
            <text:p>08-10-2025</text:p>
          </table:table-cell>
          <table:table-cell office:value-type="string" table:style-name="ce4">
            <text:p>LEGNANO KNIGHTS BASKET CLUB SSDRL</text:p>
          </table:table-cell>
          <table:table-cell office:value-type="float" office:value="4880" table:style-name="ce5">
            <text:p>4.8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LEGNANO KNIGHTS BASKET CLUB SSDRL</text:p>
          </table:table-cell>
          <table:table-cell office:value-type="float" office:value="7500" table:style-name="ce5">
            <text:p>7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1-03T00:00:00" table:style-name="ce10">
            <text:p>03-11-2025</text:p>
          </table:table-cell>
          <table:table-cell office:value-type="string" table:style-name="ce4">
            <text:p>LEGNANO KNIGHTS BASKET CLUB SSDRL</text:p>
          </table:table-cell>
          <table:table-cell office:value-type="float" office:value="4880" table:style-name="ce5">
            <text:p>4.8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LEGNANO KNIGHTS BASKET CLUB SSDRL</text:p>
          </table:table-cell>
          <table:table-cell office:value-type="float" office:value="4880" table:style-name="ce5">
            <text:p>4.8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altre impres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GUATIERI DORIANA BABY BIRBA</text:p>
          </table:table-cell>
          <table:table-cell office:value-type="float" office:value="6585.96" table:style-name="ce5">
            <text:p>6.585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prestazioni professionali e specialistich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MESSURI ALESSANDRO LUCIO</text:p>
          </table:table-cell>
          <table:table-cell office:value-type="float" office:value="512.28" table:style-name="ce5">
            <text:p>512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prestazioni professionali e specialistiche n.a.c.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MESSURI ALESSANDRO LUCIO</text:p>
          </table:table-cell>
          <table:table-cell office:value-type="float" office:value="139.57" table:style-name="ce5">
            <text:p>139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prestazioni professionali e specialistiche n.a.c.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ENTI REV SRL</text:p>
          </table:table-cell>
          <table:table-cell office:value-type="float" office:value="2098.4" table:style-name="ce5">
            <text:p>2.098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15T00:00:00" table:style-name="ce10">
            <text:p>15-10-2025</text:p>
          </table:table-cell>
          <table:table-cell office:value-type="string" table:style-name="ce4">
            <text:p>DEPAC SOCIETA COOPERATIVA SOCIALE ARL</text:p>
          </table:table-cell>
          <table:table-cell office:value-type="float" office:value="521.25" table:style-name="ce5">
            <text:p>521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DEPAC SOCIETA COOPERATIVA SOCIALE ARL</text:p>
          </table:table-cell>
          <table:table-cell office:value-type="float" office:value="521.25" table:style-name="ce5">
            <text:p>521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DEPAC SOCIETA COOPERATIVA SOCIALE ARL</text:p>
          </table:table-cell>
          <table:table-cell office:value-type="float" office:value="521.25" table:style-name="ce5">
            <text:p>521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BIZZOZERO VINCENZO</text:p>
          </table:table-cell>
          <table:table-cell office:value-type="float" office:value="9896.64" table:style-name="ce5">
            <text:p>9.896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BIZZOZERO VINCENZO</text:p>
          </table:table-cell>
          <table:table-cell office:value-type="float" office:value="4948.32" table:style-name="ce5">
            <text:p>4.948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BIZZOZERO VINCENZO</text:p>
          </table:table-cell>
          <table:table-cell office:value-type="float" office:value="14558.3" table:style-name="ce5">
            <text:p>14.558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MOON S.R.L.</text:p>
          </table:table-cell>
          <table:table-cell office:value-type="float" office:value="984.01" table:style-name="ce5">
            <text:p>984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MOON S.R.L.</text:p>
          </table:table-cell>
          <table:table-cell office:value-type="float" office:value="1080" table:style-name="ce5">
            <text:p>1.0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MOON S.R.L.</text:p>
          </table:table-cell>
          <table:table-cell office:value-type="float" office:value="1038" table:style-name="ce5">
            <text:p>1.03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per l'interoperabilità e la cooperazione</text:p>
          </table:table-cell>
          <table:table-cell office:value-type="date" office:date-value="2025-10-07T00:00:00" table:style-name="ce10">
            <text:p>07-10-2025</text:p>
          </table:table-cell>
          <table:table-cell office:value-type="string" table:style-name="ce4">
            <text:p>TECHNE SRL</text:p>
          </table:table-cell>
          <table:table-cell office:value-type="float" office:value="7145.13" table:style-name="ce5">
            <text:p>7.145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per l'interoperabilità e la cooperazione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TECHNE SRL</text:p>
          </table:table-cell>
          <table:table-cell office:value-type="float" office:value="341.36" table:style-name="ce5">
            <text:p>341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08T00:00:00" table:style-name="ce10">
            <text:p>08-10-2025</text:p>
          </table:table-cell>
          <table:table-cell office:value-type="string" table:style-name="ce4">
            <text:p>OPTIMUS SOCIETA' COOPERATIVA SOCIALE A RESPONSABILITA' LIMITATA</text:p>
          </table:table-cell>
          <table:table-cell office:value-type="float" office:value="2299.5" table:style-name="ce5">
            <text:p>2.299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OPTIMUS SOCIETA' COOPERATIVA SOCIALE A RESPONSABILITA' LIMITATA</text:p>
          </table:table-cell>
          <table:table-cell office:value-type="float" office:value="3417.75" table:style-name="ce5">
            <text:p>3.417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10T00:00:00" table:style-name="ce10">
            <text:p>10-11-2025</text:p>
          </table:table-cell>
          <table:table-cell office:value-type="string" table:style-name="ce4">
            <text:p>OPTIMUS SOCIETA' COOPERATIVA SOCIALE A RESPONSABILITA' LIMITATA</text:p>
          </table:table-cell>
          <table:table-cell office:value-type="float" office:value="2376.15" table:style-name="ce5">
            <text:p>2.376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10T00:00:00" table:style-name="ce10">
            <text:p>10-11-2025</text:p>
          </table:table-cell>
          <table:table-cell office:value-type="string" table:style-name="ce4">
            <text:p>OPTIMUS SOCIETA' COOPERATIVA SOCIALE A RESPONSABILITA' LIMITATA</text:p>
          </table:table-cell>
          <table:table-cell office:value-type="float" office:value="4317.6000000000004" table:style-name="ce5">
            <text:p>4.317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OPTIMUS SOCIETA' COOPERATIVA SOCIALE A RESPONSABILITA' LIMITATA</text:p>
          </table:table-cell>
          <table:table-cell office:value-type="float" office:value="2299.5" table:style-name="ce5">
            <text:p>2.299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OPTIMUS SOCIETA' COOPERATIVA SOCIALE A RESPONSABILITA' LIMITATA</text:p>
          </table:table-cell>
          <table:table-cell office:value-type="float" office:value="3843" table:style-name="ce5">
            <text:p>3.84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5T00:00:00" table:style-name="ce10">
            <text:p>25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851.61" table:style-name="ce5">
            <text:p>851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1-12T00:00:00" table:style-name="ce10">
            <text:p>12-11-2025</text:p>
          </table:table-cell>
          <table:table-cell office:value-type="string" table:style-name="ce4">
            <text:p>TCL S.R.L.</text:p>
          </table:table-cell>
          <table:table-cell office:value-type="float" office:value="768.6" table:style-name="ce5">
            <text:p>768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0-01T00:00:00" table:style-name="ce10">
            <text:p>01-10-2025</text:p>
          </table:table-cell>
          <table:table-cell office:value-type="string" table:style-name="ce4">
            <text:p>ENGINEERING PLATFORM 6712 S.R.L. - STP</text:p>
          </table:table-cell>
          <table:table-cell office:value-type="float" office:value="3785.48" table:style-name="ce5">
            <text:p>3.785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prestazioni professionali e specialistiche n.a.c.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ENGINEERING PLATFORM 6712 S.R.L. - STP</text:p>
          </table:table-cell>
          <table:table-cell office:value-type="float" office:value="5033.5600000000004" table:style-name="ce5">
            <text:p>5.033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0-16T00:00:00" table:style-name="ce10">
            <text:p>16-10-2025</text:p>
          </table:table-cell>
          <table:table-cell office:value-type="string" table:style-name="ce4">
            <text:p>VITAGLIANO MICHELE</text:p>
          </table:table-cell>
          <table:table-cell office:value-type="float" office:value="68.55" table:style-name="ce5">
            <text:p>68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VITAGLIANO MICHELE</text:p>
          </table:table-cell>
          <table:table-cell office:value-type="float" office:value="151.54" table:style-name="ce5">
            <text:p>151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VITAGLIANO MICHELE</text:p>
          </table:table-cell>
          <table:table-cell office:value-type="float" office:value="129.88999999999999" table:style-name="ce5">
            <text:p>129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SMERALDO AMBIENTE SRL</text:p>
          </table:table-cell>
          <table:table-cell office:value-type="float" office:value="3730.28" table:style-name="ce5">
            <text:p>3.730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ALMA PAGHE PA STP SRL</text:p>
          </table:table-cell>
          <table:table-cell office:value-type="float" office:value="5976.05" table:style-name="ce5">
            <text:p>5.976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1-12T00:00:00" table:style-name="ce10">
            <text:p>12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10" table:style-name="ce5">
            <text:p>1.01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818.68" table:style-name="ce5">
            <text:p>818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818.68" table:style-name="ce5">
            <text:p>818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0-23T00:00:00" table:style-name="ce10">
            <text:p>23-10-2025</text:p>
          </table:table-cell>
          <table:table-cell office:value-type="string" table:style-name="ce4">
            <text:p>ALBATROS COOPERATIVA SOCIALE - ONLUS</text:p>
          </table:table-cell>
          <table:table-cell office:value-type="float" office:value="6660.5" table:style-name="ce5">
            <text:p>6.660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5T00:00:00" table:style-name="ce10">
            <text:p>15-12-2025</text:p>
          </table:table-cell>
          <table:table-cell office:value-type="string" table:style-name="ce4">
            <text:p>ALBATROS COOPERATIVA SOCIALE - ONLUS</text:p>
          </table:table-cell>
          <table:table-cell office:value-type="float" office:value="14589.75" table:style-name="ce5">
            <text:p>14.589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0-23T00:00:00" table:style-name="ce10">
            <text:p>23-10-2025</text:p>
          </table:table-cell>
          <table:table-cell office:value-type="string" table:style-name="ce4">
            <text:p>SD &amp; M SANTI DOMENICO E MAGNO ODV</text:p>
          </table:table-cell>
          <table:table-cell office:value-type="float" office:value="1132.5" table:style-name="ce5">
            <text:p>1.132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0-30T00:00:00" table:style-name="ce10">
            <text:p>30-10-2025</text:p>
          </table:table-cell>
          <table:table-cell office:value-type="string" table:style-name="ce4">
            <text:p>ARCHICOMO ENGINEERING SRL</text:p>
          </table:table-cell>
          <table:table-cell office:value-type="float" office:value="14663.7" table:style-name="ce5">
            <text:p>14.663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0-30T00:00:00" table:style-name="ce10">
            <text:p>30-10-2025</text:p>
          </table:table-cell>
          <table:table-cell office:value-type="string" table:style-name="ce4">
            <text:p>ARCHICOMO ENGINEERING SRL</text:p>
          </table:table-cell>
          <table:table-cell office:value-type="float" office:value="561.9" table:style-name="ce5">
            <text:p>561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ei, teatri e biblioteche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ARCHICOMO ENGINEERING SRL</text:p>
          </table:table-cell>
          <table:table-cell office:value-type="float" office:value="11419.2" table:style-name="ce5">
            <text:p>11.419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scolastico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COLOMBO LINOLEUM SRL</text:p>
          </table:table-cell>
          <table:table-cell office:value-type="float" office:value="51525.46" table:style-name="ce5">
            <text:p>51.525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08T00:00:00" table:style-name="ce10">
            <text:p>08-10-2025</text:p>
          </table:table-cell>
          <table:table-cell office:value-type="string" table:style-name="ce4">
            <text:p>LE CASE DI HOGWARTS SOCIETA COOPERATIVA A RL ONLUS</text:p>
          </table:table-cell>
          <table:table-cell office:value-type="float" office:value="4410" table:style-name="ce5">
            <text:p>4.41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LE CASE DI HOGWARTS SOCIETA COOPERATIVA A RL ONLUS</text:p>
          </table:table-cell>
          <table:table-cell office:value-type="float" office:value="2205" table:style-name="ce5">
            <text:p>2.20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LE CASE DI HOGWARTS SOCIETA COOPERATIVA A RL ONLUS</text:p>
          </table:table-cell>
          <table:table-cell office:value-type="float" office:value="1176" table:style-name="ce5">
            <text:p>1.17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LE CASE DI HOGWARTS SOCIETA COOPERATIVA A RL ONLUS</text:p>
          </table:table-cell>
          <table:table-cell office:value-type="float" office:value="2278.5" table:style-name="ce5">
            <text:p>2.278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LE CASE DI HOGWARTS SOCIETA COOPERATIVA A RL ONLUS</text:p>
          </table:table-cell>
          <table:table-cell office:value-type="float" office:value="2205" table:style-name="ce5">
            <text:p>2.20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ianti sportivi</text:p>
          </table:table-cell>
          <table:table-cell office:value-type="date" office:date-value="2025-10-23T00:00:00" table:style-name="ce10">
            <text:p>23-10-2025</text:p>
          </table:table-cell>
          <table:table-cell office:value-type="string" table:style-name="ce4">
            <text:p>B&amp;C STUDIO ASSOCIATO PERITI INDUSTRIALI THOMAS BASILICO E ANDREA CASPANI</text:p>
          </table:table-cell>
          <table:table-cell office:value-type="float" office:value="4103.32" table:style-name="ce5">
            <text:p>4.103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B&amp;C STUDIO ASSOCIATO PERITI INDUSTRIALI THOMAS BASILICO E ANDREA CASPANI</text:p>
          </table:table-cell>
          <table:table-cell office:value-type="float" office:value="12110.74" table:style-name="ce5">
            <text:p>12.110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prestazioni professionali e specialistiche n.a.c.</text:p>
          </table:table-cell>
          <table:table-cell office:value-type="date" office:date-value="2025-11-25T00:00:00" table:style-name="ce10">
            <text:p>25-11-2025</text:p>
          </table:table-cell>
          <table:table-cell office:value-type="string" table:style-name="ce4">
            <text:p>B&amp;C STUDIO ASSOCIATO PERITI INDUSTRIALI THOMAS BASILICO E ANDREA CASPANI</text:p>
          </table:table-cell>
          <table:table-cell office:value-type="float" office:value="4638.83" table:style-name="ce5">
            <text:p>4.638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prestazioni professionali e specialistiche n.a.c.</text:p>
          </table:table-cell>
          <table:table-cell office:value-type="date" office:date-value="2025-11-25T00:00:00" table:style-name="ce10">
            <text:p>25-11-2025</text:p>
          </table:table-cell>
          <table:table-cell office:value-type="string" table:style-name="ce4">
            <text:p>B&amp;C STUDIO ASSOCIATO PERITI INDUSTRIALI THOMAS BASILICO E ANDREA CASPANI</text:p>
          </table:table-cell>
          <table:table-cell office:value-type="float" office:value="2833.86" table:style-name="ce5">
            <text:p>2.833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prestazioni professionali e specialistiche n.a.c.</text:p>
          </table:table-cell>
          <table:table-cell office:value-type="date" office:date-value="2025-11-25T00:00:00" table:style-name="ce10">
            <text:p>25-11-2025</text:p>
          </table:table-cell>
          <table:table-cell office:value-type="string" table:style-name="ce4">
            <text:p>B&amp;C STUDIO ASSOCIATO PERITI INDUSTRIALI THOMAS BASILICO E ANDREA CASPANI</text:p>
          </table:table-cell>
          <table:table-cell office:value-type="float" office:value="4404.8100000000004" table:style-name="ce5">
            <text:p>4.404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prestazioni professionali e specialistiche n.a.c.</text:p>
          </table:table-cell>
          <table:table-cell office:value-type="date" office:date-value="2025-11-25T00:00:00" table:style-name="ce10">
            <text:p>25-11-2025</text:p>
          </table:table-cell>
          <table:table-cell office:value-type="string" table:style-name="ce4">
            <text:p>B&amp;C STUDIO ASSOCIATO PERITI INDUSTRIALI THOMAS BASILICO E ANDREA CASPANI</text:p>
          </table:table-cell>
          <table:table-cell office:value-type="float" office:value="5121.72" table:style-name="ce5">
            <text:p>5.121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ALISTE E' SOCIETA' COOPERATIVA SOCIALE</text:p>
          </table:table-cell>
          <table:table-cell office:value-type="float" office:value="525" table:style-name="ce5">
            <text:p>52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10T00:00:00" table:style-name="ce10">
            <text:p>10-11-2025</text:p>
          </table:table-cell>
          <table:table-cell office:value-type="string" table:style-name="ce4">
            <text:p>ALISTE E' SOCIETA' COOPERATIVA SOCIALE</text:p>
          </table:table-cell>
          <table:table-cell office:value-type="float" office:value="525" table:style-name="ce5">
            <text:p>52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ALISTE E' SOCIETA' COOPERATIVA SOCIALE</text:p>
          </table:table-cell>
          <table:table-cell office:value-type="float" office:value="525" table:style-name="ce5">
            <text:p>52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attrezzature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ASPES MATTIA</text:p>
          </table:table-cell>
          <table:table-cell office:value-type="float" office:value="320" table:style-name="ce5">
            <text:p>3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SPES MATTIA</text:p>
          </table:table-cell>
          <table:table-cell office:value-type="float" office:value="780" table:style-name="ce5">
            <text:p>7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sostenute per utilizzo di beni di terzi n.a.c.</text:p>
          </table:table-cell>
          <table:table-cell office:value-type="date" office:date-value="2025-10-07T00:00:00" table:style-name="ce10">
            <text:p>07-10-2025</text:p>
          </table:table-cell>
          <table:table-cell office:value-type="string" table:style-name="ce4">
            <text:p>CINEMECCANICA SPA</text:p>
          </table:table-cell>
          <table:table-cell office:value-type="float" office:value="5978" table:style-name="ce5">
            <text:p>5.97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stiario</text:p>
          </table:table-cell>
          <table:table-cell office:value-type="date" office:date-value="2025-10-31T00:00:00" table:style-name="ce10">
            <text:p>31-10-2025</text:p>
          </table:table-cell>
          <table:table-cell office:value-type="string" table:style-name="ce4">
            <text:p>SG DIVISE S.R.L.</text:p>
          </table:table-cell>
          <table:table-cell office:value-type="float" office:value="2857.56" table:style-name="ce5">
            <text:p>2.857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stiario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SG DIVISE S.R.L.</text:p>
          </table:table-cell>
          <table:table-cell office:value-type="float" office:value="478.44" table:style-name="ce5">
            <text:p>478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stiario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SG DIVISE S.R.L.</text:p>
          </table:table-cell>
          <table:table-cell office:value-type="float" office:value="3670.88" table:style-name="ce5">
            <text:p>3.670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stiario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SG DIVISE S.R.L.</text:p>
          </table:table-cell>
          <table:table-cell office:value-type="float" office:value="1571.46" table:style-name="ce5">
            <text:p>1.571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41.26" table:style-name="ce5">
            <text:p>41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64.2" table:style-name="ce5">
            <text:p>64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76.10000000000002" table:style-name="ce5">
            <text:p>276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6.07" table:style-name="ce5">
            <text:p>26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545.63" table:style-name="ce5">
            <text:p>2.545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38.770000000000003" table:style-name="ce5">
            <text:p>38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97.69" table:style-name="ce5">
            <text:p>97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559.13" table:style-name="ce5">
            <text:p>559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85.42" table:style-name="ce5">
            <text:p>185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347.83" table:style-name="ce5">
            <text:p>2.347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684.97" table:style-name="ce5">
            <text:p>684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3287.18" table:style-name="ce5">
            <text:p>3.287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59.02" table:style-name="ce5">
            <text:p>259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58.13" table:style-name="ce5">
            <text:p>258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45.15" table:style-name="ce5">
            <text:p>245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402.31" table:style-name="ce5">
            <text:p>402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375" table:style-name="ce5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348.1" table:style-name="ce5">
            <text:p>348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605.79999999999995" table:style-name="ce5">
            <text:p>605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54.02" table:style-name="ce5">
            <text:p>254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512.36" table:style-name="ce5">
            <text:p>512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28.48" table:style-name="ce5">
            <text:p>228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90.28" table:style-name="ce5">
            <text:p>90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84.74" table:style-name="ce5">
            <text:p>84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86.94" table:style-name="ce5">
            <text:p>186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83.32" table:style-name="ce5">
            <text:p>283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13.74" table:style-name="ce5">
            <text:p>213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63.92" table:style-name="ce5">
            <text:p>63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2.38" table:style-name="ce5">
            <text:p>12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496.49" table:style-name="ce5">
            <text:p>496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86.55" table:style-name="ce5">
            <text:p>186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585.4" table:style-name="ce5">
            <text:p>585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67.83999999999997" table:style-name="ce5">
            <text:p>267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97.13" table:style-name="ce5">
            <text:p>297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8.12" table:style-name="ce5">
            <text:p>28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9.920000000000002" table:style-name="ce5">
            <text:p>19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96.98" table:style-name="ce5">
            <text:p>196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2.9" table:style-name="ce5">
            <text:p>12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40.5" table:style-name="ce5">
            <text:p>40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.1499999999999999" table:style-name="ce5">
            <text:p>1,15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9.89" table:style-name="ce5">
            <text:p>19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30.96" table:style-name="ce5">
            <text:p>30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18.66" table:style-name="ce5">
            <text:p>118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7.36" table:style-name="ce5">
            <text:p>17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62.49" table:style-name="ce5">
            <text:p>62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9.66" table:style-name="ce5">
            <text:p>9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59.06" table:style-name="ce5">
            <text:p>59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37.21" table:style-name="ce5">
            <text:p>37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375.55" table:style-name="ce5">
            <text:p>375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85.05" table:style-name="ce5">
            <text:p>285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51.11" table:style-name="ce5">
            <text:p>51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43.25" table:style-name="ce5">
            <text:p>43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9.93" table:style-name="ce5">
            <text:p>9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7.89" table:style-name="ce5">
            <text:p>17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49.97" table:style-name="ce5">
            <text:p>49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0.97" table:style-name="ce5">
            <text:p>10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60.21" table:style-name="ce5">
            <text:p>60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3.29" table:style-name="ce5">
            <text:p>23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29.87" table:style-name="ce5">
            <text:p>229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.1499999999999999" table:style-name="ce5">
            <text:p>1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2.47" table:style-name="ce5">
            <text:p>12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9.03" table:style-name="ce5">
            <text:p>19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7.98" table:style-name="ce5">
            <text:p>7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8.98" table:style-name="ce5">
            <text:p>28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8.44" table:style-name="ce5">
            <text:p>28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44.19" table:style-name="ce5">
            <text:p>44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3.92" table:style-name="ce5">
            <text:p>13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53.97" table:style-name="ce5">
            <text:p>53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4.5" table:style-name="ce5">
            <text:p>4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40.61" table:style-name="ce5">
            <text:p>40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67.1" table:style-name="ce5">
            <text:p>167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6.86" table:style-name="ce5">
            <text:p>6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1.96" table:style-name="ce5">
            <text:p>11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70.48" table:style-name="ce5">
            <text:p>70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0.72" table:style-name="ce5">
            <text:p>20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26.92" table:style-name="ce5">
            <text:p>126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5.85" table:style-name="ce5">
            <text:p>25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2.2" table:style-name="ce5">
            <text:p>22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40.89" table:style-name="ce5">
            <text:p>40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4.77" table:style-name="ce5">
            <text:p>24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361.69" table:style-name="ce5">
            <text:p>361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4.84" table:style-name="ce5">
            <text:p>4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870.07" table:style-name="ce5">
            <text:p>870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04.24" table:style-name="ce5">
            <text:p>104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66.44" table:style-name="ce5">
            <text:p>66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73.819999999999993" table:style-name="ce5">
            <text:p>73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57.25" table:style-name="ce5">
            <text:p>57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40.36" table:style-name="ce5">
            <text:p>40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78.48" table:style-name="ce5">
            <text:p>78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35.03" table:style-name="ce5">
            <text:p>35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49.12" table:style-name="ce5">
            <text:p>49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90.85" table:style-name="ce5">
            <text:p>90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5.98" table:style-name="ce5">
            <text:p>15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4.29" table:style-name="ce5">
            <text:p>14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99.08" table:style-name="ce5">
            <text:p>299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357.1" table:style-name="ce5">
            <text:p>2.357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61.93" table:style-name="ce5">
            <text:p>61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7.18" table:style-name="ce5">
            <text:p>27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134.48" table:style-name="ce5">
            <text:p>1.134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57.59" table:style-name="ce5">
            <text:p>157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351.98" table:style-name="ce5">
            <text:p>351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376.81" table:style-name="ce5">
            <text:p>376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49.79" table:style-name="ce5">
            <text:p>49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90.96" table:style-name="ce5">
            <text:p>90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404.11" table:style-name="ce5">
            <text:p>404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0.170000000000002" table:style-name="ce5">
            <text:p>20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387.8" table:style-name="ce5">
            <text:p>387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867.83" table:style-name="ce5">
            <text:p>2.867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38.770000000000003" table:style-name="ce5">
            <text:p>38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36.5" table:style-name="ce5">
            <text:p>36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98.45" table:style-name="ce5">
            <text:p>98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303.68" table:style-name="ce5">
            <text:p>303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385.62" table:style-name="ce5">
            <text:p>385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592.17999999999995" table:style-name="ce5">
            <text:p>592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6885.58" table:style-name="ce5">
            <text:p>6.885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3003.86" table:style-name="ce5">
            <text:p>3.003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749.54" table:style-name="ce5">
            <text:p>749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3888.98" table:style-name="ce5">
            <text:p>3.888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302.05" table:style-name="ce5">
            <text:p>302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395.44" table:style-name="ce5">
            <text:p>395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462.93" table:style-name="ce5">
            <text:p>462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88.15" table:style-name="ce5">
            <text:p>188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029.3" table:style-name="ce5">
            <text:p>1.029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416.94" table:style-name="ce5">
            <text:p>416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243.3399999999999" table:style-name="ce5">
            <text:p>1.243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77.57" table:style-name="ce5">
            <text:p>277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35.25" table:style-name="ce5">
            <text:p>235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531.36" table:style-name="ce5">
            <text:p>531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95.51" table:style-name="ce5">
            <text:p>295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558.39" table:style-name="ce5">
            <text:p>558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842.14" table:style-name="ce5">
            <text:p>842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553.64" table:style-name="ce5">
            <text:p>553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671.26" table:style-name="ce5">
            <text:p>671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11.84" table:style-name="ce5">
            <text:p>211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42.6" table:style-name="ce5">
            <text:p>242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90.04" table:style-name="ce5">
            <text:p>190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433.48" table:style-name="ce5">
            <text:p>433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465.04" table:style-name="ce5">
            <text:p>465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90.28" table:style-name="ce5">
            <text:p>90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375.77" table:style-name="ce5">
            <text:p>375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91.72" table:style-name="ce5">
            <text:p>91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64.09" table:style-name="ce5">
            <text:p>164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3589.25" table:style-name="ce5">
            <text:p>3.589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97.62" table:style-name="ce5">
            <text:p>97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86.62" table:style-name="ce5">
            <text:p>86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031.79" table:style-name="ce5">
            <text:p>2.031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34.47" table:style-name="ce5">
            <text:p>234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506.65" table:style-name="ce5">
            <text:p>506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766.26" table:style-name="ce5">
            <text:p>766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893.72" table:style-name="ce5">
            <text:p>893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85.22" table:style-name="ce5">
            <text:p>85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717.93" table:style-name="ce5">
            <text:p>1.717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657.8" table:style-name="ce5">
            <text:p>657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593.42999999999995" table:style-name="ce5">
            <text:p>593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310.19" table:style-name="ce5">
            <text:p>310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2.17" table:style-name="ce5">
            <text:p>22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603.67999999999995" table:style-name="ce5">
            <text:p>603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50.16" table:style-name="ce5">
            <text:p>150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9.24" table:style-name="ce5">
            <text:p>29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13.62" table:style-name="ce5">
            <text:p>213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2.91" table:style-name="ce5">
            <text:p>12,91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34.78" table:style-name="ce5">
            <text:p>34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21.34" table:style-name="ce5">
            <text:p>121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0.95" table:style-name="ce5">
            <text:p>0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42.18" table:style-name="ce5">
            <text:p>42,18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9.920000000000002" table:style-name="ce5">
            <text:p>19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4.84" table:style-name="ce5">
            <text:p>14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5.68" table:style-name="ce5">
            <text:p>15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41.3" table:style-name="ce5">
            <text:p>41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3.24" table:style-name="ce5">
            <text:p>23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1.18" table:style-name="ce5">
            <text:p>11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69.86" table:style-name="ce5">
            <text:p>69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3.64" table:style-name="ce5">
            <text:p>13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957.74" table:style-name="ce5">
            <text:p>957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77.489999999999995" table:style-name="ce5">
            <text:p>77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8.43" table:style-name="ce5">
            <text:p>28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9" table:style-name="ce5">
            <text:p>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2.41" table:style-name="ce5">
            <text:p>12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49.35" table:style-name="ce5">
            <text:p>149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36.04" table:style-name="ce5">
            <text:p>36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44.41" table:style-name="ce5">
            <text:p>44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74.02" table:style-name="ce5">
            <text:p>74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54.34" table:style-name="ce5">
            <text:p>54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36.11" table:style-name="ce5">
            <text:p>36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416.36" table:style-name="ce5">
            <text:p>41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30.56" table:style-name="ce5">
            <text:p>30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4.5" table:style-name="ce5">
            <text:p>4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61.7" table:style-name="ce5">
            <text:p>61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304.16000000000003" table:style-name="ce5">
            <text:p>304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0.63" table:style-name="ce5">
            <text:p>0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7.77" table:style-name="ce5">
            <text:p>7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88.85" table:style-name="ce5">
            <text:p>88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44.68" table:style-name="ce5">
            <text:p>44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5.27" table:style-name="ce5">
            <text:p>5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311.22000000000003" table:style-name="ce5">
            <text:p>311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30.73" table:style-name="ce5">
            <text:p>30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55.56" table:style-name="ce5">
            <text:p>55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58.66" table:style-name="ce5">
            <text:p>58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2.45" table:style-name="ce5">
            <text:p>22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80.400000000000006" table:style-name="ce5">
            <text:p>80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0.53" table:style-name="ce5">
            <text:p>20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99.05" table:style-name="ce5">
            <text:p>99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47.01" table:style-name="ce5">
            <text:p>47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0.2" table:style-name="ce5">
            <text:p>20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46.87" table:style-name="ce5">
            <text:p>46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03.44" table:style-name="ce5">
            <text:p>103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66.11" table:style-name="ce5">
            <text:p>66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1.07" table:style-name="ce5">
            <text:p>11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62.68" table:style-name="ce5">
            <text:p>62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9.93" table:style-name="ce5">
            <text:p>9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8.34" table:style-name="ce5">
            <text:p>18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42.65" table:style-name="ce5">
            <text:p>42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46.73" table:style-name="ce5">
            <text:p>46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64.88" table:style-name="ce5">
            <text:p>64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4.34" table:style-name="ce5">
            <text:p>4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2.75" table:style-name="ce5">
            <text:p>22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73.88" table:style-name="ce5">
            <text:p>73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31.99" table:style-name="ce5">
            <text:p>31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8.27" table:style-name="ce5">
            <text:p>28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369.45" table:style-name="ce5">
            <text:p>369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30.56" table:style-name="ce5">
            <text:p>30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3.33" table:style-name="ce5">
            <text:p>13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1.92" table:style-name="ce5">
            <text:p>21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081.1400000000001" table:style-name="ce5">
            <text:p>1.081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7.28" table:style-name="ce5">
            <text:p>17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66.44" table:style-name="ce5">
            <text:p>66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681.71" table:style-name="ce5">
            <text:p>2.681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0.63" table:style-name="ce5">
            <text:p>0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2.45" table:style-name="ce5">
            <text:p>22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6.600000000000001" table:style-name="ce5">
            <text:p>16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44.7" table:style-name="ce5">
            <text:p>44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25.83" table:style-name="ce5">
            <text:p>125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301.54000000000002" table:style-name="ce5">
            <text:p>301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13.23" table:style-name="ce5">
            <text:p>113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846.45" table:style-name="ce5">
            <text:p>846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54.9" table:style-name="ce5">
            <text:p>54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40.69" table:style-name="ce5">
            <text:p>140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432.08" table:style-name="ce5">
            <text:p>432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0.76" table:style-name="ce5">
            <text:p>20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574.74" table:style-name="ce5">
            <text:p>574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625.41999999999996" table:style-name="ce5">
            <text:p>625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961.79" table:style-name="ce5">
            <text:p>961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.94" table:style-name="ce5">
            <text:p>2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0.28999999999999998" table:style-name="ce5">
            <text:p>0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82.91" table:style-name="ce5">
            <text:p>182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421.89" table:style-name="ce5">
            <text:p>421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32.96" table:style-name="ce5">
            <text:p>32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.54" table:style-name="ce5">
            <text:p>1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72.09" table:style-name="ce5">
            <text:p>72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8.61" table:style-name="ce5">
            <text:p>28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1.72" table:style-name="ce5">
            <text:p>21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8.61" table:style-name="ce5">
            <text:p>28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3.99" table:style-name="ce5">
            <text:p>3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2.48" table:style-name="ce5">
            <text:p>22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.04" table:style-name="ce5">
            <text:p>2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953.16" table:style-name="ce5">
            <text:p>1.953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386.96" table:style-name="ce5">
            <text:p>386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947.96" table:style-name="ce5">
            <text:p>947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847.37" table:style-name="ce5">
            <text:p>2.847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5451.24" table:style-name="ce5">
            <text:p>5.451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9.93" table:style-name="ce5">
            <text:p>9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79.03" table:style-name="ce5">
            <text:p>79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.62" table:style-name="ce5">
            <text:p>2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3.49" table:style-name="ce5">
            <text:p>23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4.68" table:style-name="ce5">
            <text:p>4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8.59" table:style-name="ce5">
            <text:p>18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.2400000000000002" table:style-name="ce5">
            <text:p>2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3.51" table:style-name="ce5">
            <text:p>3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7.8" table:style-name="ce5">
            <text:p>17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2.29" table:style-name="ce5">
            <text:p>22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7.82" table:style-name="ce5">
            <text:p>17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8.59" table:style-name="ce5">
            <text:p>18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3.7" table:style-name="ce5">
            <text:p>13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3.79" table:style-name="ce5">
            <text:p>23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2.53" table:style-name="ce5">
            <text:p>22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5.09" table:style-name="ce5">
            <text:p>5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13.09" table:style-name="ce5">
            <text:p>13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9.93" table:style-name="ce5">
            <text:p>9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.0499999999999998" table:style-name="ce5">
            <text:p>2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74.02" table:style-name="ce5">
            <text:p>74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47.15" table:style-name="ce5">
            <text:p>47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49.14" table:style-name="ce5">
            <text:p>49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3.46" table:style-name="ce5">
            <text:p>3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A2A ENERGIA SPA</text:p>
          </table:table-cell>
          <table:table-cell office:value-type="float" office:value="292.81" table:style-name="ce5">
            <text:p>292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A2A ENERGIA SPA</text:p>
          </table:table-cell>
          <table:table-cell office:value-type="float" office:value="39.86" table:style-name="ce5">
            <text:p>39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A2A ENERGIA SPA</text:p>
          </table:table-cell>
          <table:table-cell office:value-type="float" office:value="131.65" table:style-name="ce5">
            <text:p>131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A2A ENERGIA SPA</text:p>
          </table:table-cell>
          <table:table-cell office:value-type="float" office:value="397.67" table:style-name="ce5">
            <text:p>397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A2A ENERGIA SPA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A2A ENERGIA SPA</text:p>
          </table:table-cell>
          <table:table-cell office:value-type="float" office:value="20.52" table:style-name="ce5">
            <text:p>20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A2A ENERGIA SPA</text:p>
          </table:table-cell>
          <table:table-cell office:value-type="float" office:value="21.03" table:style-name="ce5">
            <text:p>21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A2A ENERGIA SPA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A2A ENERGIA SPA</text:p>
          </table:table-cell>
          <table:table-cell office:value-type="float" office:value="466.15" table:style-name="ce5">
            <text:p>466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A2A ENERGIA SPA</text:p>
          </table:table-cell>
          <table:table-cell office:value-type="float" office:value="427.46" table:style-name="ce5">
            <text:p>427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A2A ENERGIA SPA</text:p>
          </table:table-cell>
          <table:table-cell office:value-type="float" office:value="35.07" table:style-name="ce5">
            <text:p>35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A2A ENERGIA SPA</text:p>
          </table:table-cell>
          <table:table-cell office:value-type="float" office:value="22.4" table:style-name="ce5">
            <text:p>22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A2A ENERGIA SPA</text:p>
          </table:table-cell>
          <table:table-cell office:value-type="float" office:value="22.16" table:style-name="ce5">
            <text:p>22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A2A ENERGIA SPA</text:p>
          </table:table-cell>
          <table:table-cell office:value-type="float" office:value="3.17" table:style-name="ce5">
            <text:p>3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A2A ENERGIA SPA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A2A ENERGIA SPA</text:p>
          </table:table-cell>
          <table:table-cell office:value-type="float" office:value="2.6" table:style-name="ce5">
            <text:p>2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A2A ENERGIA SPA</text:p>
          </table:table-cell>
          <table:table-cell office:value-type="float" office:value="18.48" table:style-name="ce5">
            <text:p>18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A2A ENERGIA SPA</text:p>
          </table:table-cell>
          <table:table-cell office:value-type="float" office:value="18.09" table:style-name="ce5">
            <text:p>18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A2A ENERGIA SPA</text:p>
          </table:table-cell>
          <table:table-cell office:value-type="float" office:value="4.62" table:style-name="ce5">
            <text:p>4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A2A ENERGIA SPA</text:p>
          </table:table-cell>
          <table:table-cell office:value-type="float" office:value="13.07" table:style-name="ce5">
            <text:p>13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A2A ENERGIA SPA</text:p>
          </table:table-cell>
          <table:table-cell office:value-type="float" office:value="73.319999999999993" table:style-name="ce5">
            <text:p>73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A2A ENERGIA SPA</text:p>
          </table:table-cell>
          <table:table-cell office:value-type="float" office:value="103" table:style-name="ce5">
            <text:p>10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1583.65" table:style-name="ce5">
            <text:p>1.583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43.36" table:style-name="ce5">
            <text:p>43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316.19" table:style-name="ce5">
            <text:p>316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167.18" table:style-name="ce5">
            <text:p>167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2335.09" table:style-name="ce5">
            <text:p>2.335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97.34" table:style-name="ce5">
            <text:p>97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38.770000000000003" table:style-name="ce5">
            <text:p>38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31.87" table:style-name="ce5">
            <text:p>31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98.65" table:style-name="ce5">
            <text:p>98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3606.93" table:style-name="ce5">
            <text:p>3.606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372.43" table:style-name="ce5">
            <text:p>372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515.35" table:style-name="ce5">
            <text:p>515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492.1" table:style-name="ce5">
            <text:p>492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591.59" table:style-name="ce5">
            <text:p>591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898.09" table:style-name="ce5">
            <text:p>898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845.69" table:style-name="ce5">
            <text:p>845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920.11" table:style-name="ce5">
            <text:p>920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654.35" table:style-name="ce5">
            <text:p>654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717.38" table:style-name="ce5">
            <text:p>717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1407.25" table:style-name="ce5">
            <text:p>1.407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327.36" table:style-name="ce5">
            <text:p>327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604.36" table:style-name="ce5">
            <text:p>604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1007.83" table:style-name="ce5">
            <text:p>1.007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932.54" table:style-name="ce5">
            <text:p>932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90.28" table:style-name="ce5">
            <text:p>90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325.85000000000002" table:style-name="ce5">
            <text:p>325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268.58" table:style-name="ce5">
            <text:p>268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1571.37" table:style-name="ce5">
            <text:p>1.571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43.65" table:style-name="ce5">
            <text:p>43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217.33" table:style-name="ce5">
            <text:p>217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82.61" table:style-name="ce5">
            <text:p>82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254.2" table:style-name="ce5">
            <text:p>254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500.64" table:style-name="ce5">
            <text:p>500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576.73" table:style-name="ce5">
            <text:p>576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619.75" table:style-name="ce5">
            <text:p>619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332.76" table:style-name="ce5">
            <text:p>332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1249.23" table:style-name="ce5">
            <text:p>1.249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224.68" table:style-name="ce5">
            <text:p>224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1070.81" table:style-name="ce5">
            <text:p>1.070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1172.97" table:style-name="ce5">
            <text:p>1.172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7808.09" table:style-name="ce5">
            <text:p>7.808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29.27" table:style-name="ce5">
            <text:p>29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19.920000000000002" table:style-name="ce5">
            <text:p>19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12.87" table:style-name="ce5">
            <text:p>12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19.68" table:style-name="ce5">
            <text:p>19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50.79" table:style-name="ce5">
            <text:p>50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191.43" table:style-name="ce5">
            <text:p>191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183.05" table:style-name="ce5">
            <text:p>183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0.56999999999999995" table:style-name="ce5">
            <text:p>0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29.78" table:style-name="ce5">
            <text:p>29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13.73" table:style-name="ce5">
            <text:p>13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24.51" table:style-name="ce5">
            <text:p>24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11.49" table:style-name="ce5">
            <text:p>11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59.26" table:style-name="ce5">
            <text:p>59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35.43" table:style-name="ce5">
            <text:p>35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389.3" table:style-name="ce5">
            <text:p>389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53.33" table:style-name="ce5">
            <text:p>53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35.71" table:style-name="ce5">
            <text:p>35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9.93" table:style-name="ce5">
            <text:p>9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349.97" table:style-name="ce5">
            <text:p>349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39.33" table:style-name="ce5">
            <text:p>39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0.27" table:style-name="ce5">
            <text:p>0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57.32" table:style-name="ce5">
            <text:p>57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38.74" table:style-name="ce5">
            <text:p>38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23.85" table:style-name="ce5">
            <text:p>23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48.54" table:style-name="ce5">
            <text:p>48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224.91" table:style-name="ce5">
            <text:p>224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133.21" table:style-name="ce5">
            <text:p>133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133.27000000000001" table:style-name="ce5">
            <text:p>133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372.66" table:style-name="ce5">
            <text:p>372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27.25" table:style-name="ce5">
            <text:p>27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86.77" table:style-name="ce5">
            <text:p>86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247.76" table:style-name="ce5">
            <text:p>247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89.67" table:style-name="ce5">
            <text:p>89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17.13" table:style-name="ce5">
            <text:p>17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19.2" table:style-name="ce5">
            <text:p>19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290.95999999999998" table:style-name="ce5">
            <text:p>290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12.97" table:style-name="ce5">
            <text:p>12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270.94" table:style-name="ce5">
            <text:p>270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21.44" table:style-name="ce5">
            <text:p>21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4.5" table:style-name="ce5">
            <text:p>4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63.17" table:style-name="ce5">
            <text:p>63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62.31" table:style-name="ce5">
            <text:p>62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21.17" table:style-name="ce5">
            <text:p>21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14.34" table:style-name="ce5">
            <text:p>14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26.29" table:style-name="ce5">
            <text:p>26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15.56" table:style-name="ce5">
            <text:p>15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70.78" table:style-name="ce5">
            <text:p>70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27.24" table:style-name="ce5">
            <text:p>27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43.14" table:style-name="ce5">
            <text:p>43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58.13" table:style-name="ce5">
            <text:p>58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5.0599999999999996" table:style-name="ce5">
            <text:p>5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40.409999999999997" table:style-name="ce5">
            <text:p>40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36.25" table:style-name="ce5">
            <text:p>36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21.06" table:style-name="ce5">
            <text:p>21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42.09" table:style-name="ce5">
            <text:p>42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1144.1600000000001" table:style-name="ce5">
            <text:p>1.144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6.19" table:style-name="ce5">
            <text:p>6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27.69" table:style-name="ce5">
            <text:p>27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2444.1999999999998" table:style-name="ce5">
            <text:p>2.444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7.28" table:style-name="ce5">
            <text:p>7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71.11" table:style-name="ce5">
            <text:p>71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10.94" table:style-name="ce5">
            <text:p>10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43.41" table:style-name="ce5">
            <text:p>43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107.76" table:style-name="ce5">
            <text:p>107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845.24" table:style-name="ce5">
            <text:p>845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283.02" table:style-name="ce5">
            <text:p>283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256.83" table:style-name="ce5">
            <text:p>256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876.36" table:style-name="ce5">
            <text:p>87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105.87" table:style-name="ce5">
            <text:p>105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194.43" table:style-name="ce5">
            <text:p>194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233.7" table:style-name="ce5">
            <text:p>233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20.67" table:style-name="ce5">
            <text:p>20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367.48" table:style-name="ce5">
            <text:p>367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726.71" table:style-name="ce5">
            <text:p>726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563.44000000000005" table:style-name="ce5">
            <text:p>563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667.44" table:style-name="ce5">
            <text:p>667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A2A ENERGIA SPA</text:p>
          </table:table-cell>
          <table:table-cell office:value-type="float" office:value="5.09" table:style-name="ce5">
            <text:p>5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31T00:00:00" table:style-name="ce10">
            <text:p>31-10-2025</text:p>
          </table:table-cell>
          <table:table-cell office:value-type="string" table:style-name="ce4">
            <text:p>A2A ENERGIA SPA</text:p>
          </table:table-cell>
          <table:table-cell office:value-type="float" office:value="1354.14" table:style-name="ce5">
            <text:p>1.354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31T00:00:00" table:style-name="ce10">
            <text:p>31-10-2025</text:p>
          </table:table-cell>
          <table:table-cell office:value-type="string" table:style-name="ce4">
            <text:p>A2A ENERGIA SPA</text:p>
          </table:table-cell>
          <table:table-cell office:value-type="float" office:value="415.03" table:style-name="ce5">
            <text:p>415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31T00:00:00" table:style-name="ce10">
            <text:p>31-10-2025</text:p>
          </table:table-cell>
          <table:table-cell office:value-type="string" table:style-name="ce4">
            <text:p>A2A ENERGIA SPA</text:p>
          </table:table-cell>
          <table:table-cell office:value-type="float" office:value="10.029999999999999" table:style-name="ce5">
            <text:p>10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31T00:00:00" table:style-name="ce10">
            <text:p>31-10-2025</text:p>
          </table:table-cell>
          <table:table-cell office:value-type="string" table:style-name="ce4">
            <text:p>A2A ENERGIA SPA</text:p>
          </table:table-cell>
          <table:table-cell office:value-type="float" office:value="2.6" table:style-name="ce5">
            <text:p>2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31T00:00:00" table:style-name="ce10">
            <text:p>31-10-2025</text:p>
          </table:table-cell>
          <table:table-cell office:value-type="string" table:style-name="ce4">
            <text:p>A2A ENERGIA SPA</text:p>
          </table:table-cell>
          <table:table-cell office:value-type="float" office:value="489.6" table:style-name="ce5">
            <text:p>489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31T00:00:00" table:style-name="ce10">
            <text:p>31-10-2025</text:p>
          </table:table-cell>
          <table:table-cell office:value-type="string" table:style-name="ce4">
            <text:p>A2A ENERGIA SPA</text:p>
          </table:table-cell>
          <table:table-cell office:value-type="float" office:value="258.87" table:style-name="ce5">
            <text:p>258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31T00:00:00" table:style-name="ce10">
            <text:p>31-10-2025</text:p>
          </table:table-cell>
          <table:table-cell office:value-type="string" table:style-name="ce4">
            <text:p>A2A ENERGIA SPA</text:p>
          </table:table-cell>
          <table:table-cell office:value-type="float" office:value="2008.01" table:style-name="ce5">
            <text:p>2.008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31T00:00:00" table:style-name="ce10">
            <text:p>31-10-2025</text:p>
          </table:table-cell>
          <table:table-cell office:value-type="string" table:style-name="ce4">
            <text:p>A2A ENERGIA SPA</text:p>
          </table:table-cell>
          <table:table-cell office:value-type="float" office:value="328.92" table:style-name="ce5">
            <text:p>328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31T00:00:00" table:style-name="ce10">
            <text:p>31-10-2025</text:p>
          </table:table-cell>
          <table:table-cell office:value-type="string" table:style-name="ce4">
            <text:p>A2A ENERGIA SPA</text:p>
          </table:table-cell>
          <table:table-cell office:value-type="float" office:value="72.260000000000005" table:style-name="ce5">
            <text:p>72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31T00:00:00" table:style-name="ce10">
            <text:p>31-10-2025</text:p>
          </table:table-cell>
          <table:table-cell office:value-type="string" table:style-name="ce4">
            <text:p>A2A ENERGIA SPA</text:p>
          </table:table-cell>
          <table:table-cell office:value-type="float" office:value="404.43" table:style-name="ce5">
            <text:p>404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31T00:00:00" table:style-name="ce10">
            <text:p>31-10-2025</text:p>
          </table:table-cell>
          <table:table-cell office:value-type="string" table:style-name="ce4">
            <text:p>A2A ENERGIA SPA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31T00:00:00" table:style-name="ce10">
            <text:p>31-10-2025</text:p>
          </table:table-cell>
          <table:table-cell office:value-type="string" table:style-name="ce4">
            <text:p>A2A ENERGIA SPA</text:p>
          </table:table-cell>
          <table:table-cell office:value-type="float" office:value="21.69" table:style-name="ce5">
            <text:p>21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31T00:00:00" table:style-name="ce10">
            <text:p>31-10-2025</text:p>
          </table:table-cell>
          <table:table-cell office:value-type="string" table:style-name="ce4">
            <text:p>A2A ENERGIA SPA</text:p>
          </table:table-cell>
          <table:table-cell office:value-type="float" office:value="31.88" table:style-name="ce5">
            <text:p>31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31T00:00:00" table:style-name="ce10">
            <text:p>31-10-2025</text:p>
          </table:table-cell>
          <table:table-cell office:value-type="string" table:style-name="ce4">
            <text:p>A2A ENERGIA SPA</text:p>
          </table:table-cell>
          <table:table-cell office:value-type="float" office:value="27.93" table:style-name="ce5">
            <text:p>27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31T00:00:00" table:style-name="ce10">
            <text:p>31-10-2025</text:p>
          </table:table-cell>
          <table:table-cell office:value-type="string" table:style-name="ce4">
            <text:p>A2A ENERGIA SPA</text:p>
          </table:table-cell>
          <table:table-cell office:value-type="float" office:value="56.6" table:style-name="ce5">
            <text:p>56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31T00:00:00" table:style-name="ce10">
            <text:p>31-10-2025</text:p>
          </table:table-cell>
          <table:table-cell office:value-type="string" table:style-name="ce4">
            <text:p>A2A ENERGIA SPA</text:p>
          </table:table-cell>
          <table:table-cell office:value-type="float" office:value="27.93" table:style-name="ce5">
            <text:p>27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31T00:00:00" table:style-name="ce10">
            <text:p>31-10-2025</text:p>
          </table:table-cell>
          <table:table-cell office:value-type="string" table:style-name="ce4">
            <text:p>A2A ENERGIA SPA</text:p>
          </table:table-cell>
          <table:table-cell office:value-type="float" office:value="17.18" table:style-name="ce5">
            <text:p>17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31T00:00:00" table:style-name="ce10">
            <text:p>31-10-2025</text:p>
          </table:table-cell>
          <table:table-cell office:value-type="string" table:style-name="ce4">
            <text:p>A2A ENERGIA SPA</text:p>
          </table:table-cell>
          <table:table-cell office:value-type="float" office:value="3.92" table:style-name="ce5">
            <text:p>3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0-31T00:00:00" table:style-name="ce10">
            <text:p>31-10-2025</text:p>
          </table:table-cell>
          <table:table-cell office:value-type="string" table:style-name="ce4">
            <text:p>A2A ENERGIA SPA</text:p>
          </table:table-cell>
          <table:table-cell office:value-type="float" office:value="9.5500000000000007" table:style-name="ce5">
            <text:p>9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A2A ENERGIA SPA</text:p>
          </table:table-cell>
          <table:table-cell office:value-type="float" office:value="1006.3" table:style-name="ce5">
            <text:p>1.006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1-12T00:00:00" table:style-name="ce10">
            <text:p>12-11-2025</text:p>
          </table:table-cell>
          <table:table-cell office:value-type="string" table:style-name="ce4">
            <text:p>A2A ENERGIA SPA</text:p>
          </table:table-cell>
          <table:table-cell office:value-type="float" office:value="1.45" table:style-name="ce5">
            <text:p>1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1-12T00:00:00" table:style-name="ce10">
            <text:p>12-11-2025</text:p>
          </table:table-cell>
          <table:table-cell office:value-type="string" table:style-name="ce4">
            <text:p>A2A ENERGIA SPA</text:p>
          </table:table-cell>
          <table:table-cell office:value-type="float" office:value="3.51" table:style-name="ce5">
            <text:p>3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A2A ENERGIA SPA</text:p>
          </table:table-cell>
          <table:table-cell office:value-type="float" office:value="15902.19" table:style-name="ce5">
            <text:p>15.902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A2A ENERGIA SPA</text:p>
          </table:table-cell>
          <table:table-cell office:value-type="float" office:value="1881.07" table:style-name="ce5">
            <text:p>1.881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A2A ENERGIA SPA</text:p>
          </table:table-cell>
          <table:table-cell office:value-type="float" office:value="1435.22" table:style-name="ce5">
            <text:p>1.435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A2A ENERGIA SPA</text:p>
          </table:table-cell>
          <table:table-cell office:value-type="float" office:value="36.97" table:style-name="ce5">
            <text:p>36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A2A ENERGIA SPA</text:p>
          </table:table-cell>
          <table:table-cell office:value-type="float" office:value="35.700000000000003" table:style-name="ce5">
            <text:p>35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A2A ENERGIA SPA</text:p>
          </table:table-cell>
          <table:table-cell office:value-type="float" office:value="36.97" table:style-name="ce5">
            <text:p>36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A2A ENERGIA SPA</text:p>
          </table:table-cell>
          <table:table-cell office:value-type="float" office:value="5.09" table:style-name="ce5">
            <text:p>5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A2A ENERGIA SPA</text:p>
          </table:table-cell>
          <table:table-cell office:value-type="float" office:value="71.22" table:style-name="ce5">
            <text:p>71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A2A ENERGIA SPA</text:p>
          </table:table-cell>
          <table:table-cell office:value-type="float" office:value="36.97" table:style-name="ce5">
            <text:p>36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A2A ENERGIA SPA</text:p>
          </table:table-cell>
          <table:table-cell office:value-type="float" office:value="3462.34" table:style-name="ce5">
            <text:p>3.462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A2A ENERGIA SPA</text:p>
          </table:table-cell>
          <table:table-cell office:value-type="float" office:value="2218.56" table:style-name="ce5">
            <text:p>2.218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A2A ENERGIA SPA</text:p>
          </table:table-cell>
          <table:table-cell office:value-type="float" office:value="2382.42" table:style-name="ce5">
            <text:p>2.382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A2A ENERGIA SPA</text:p>
          </table:table-cell>
          <table:table-cell office:value-type="float" office:value="1432.59" table:style-name="ce5">
            <text:p>1.432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A2A ENERGIA SPA</text:p>
          </table:table-cell>
          <table:table-cell office:value-type="float" office:value="1592.27" table:style-name="ce5">
            <text:p>1.592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A2A ENERGIA SPA</text:p>
          </table:table-cell>
          <table:table-cell office:value-type="float" office:value="967.13" table:style-name="ce5">
            <text:p>967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A2A ENERGIA SPA</text:p>
          </table:table-cell>
          <table:table-cell office:value-type="float" office:value="1564.88" table:style-name="ce5">
            <text:p>1.564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A2A ENERGIA SPA</text:p>
          </table:table-cell>
          <table:table-cell office:value-type="float" office:value="1991.35" table:style-name="ce5">
            <text:p>1.991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A2A ENERGIA SPA</text:p>
          </table:table-cell>
          <table:table-cell office:value-type="float" office:value="950.94" table:style-name="ce5">
            <text:p>950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A2A ENERGIA SPA</text:p>
          </table:table-cell>
          <table:table-cell office:value-type="float" office:value="20.71" table:style-name="ce5">
            <text:p>20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A2A ENERGIA SPA</text:p>
          </table:table-cell>
          <table:table-cell office:value-type="float" office:value="72.5" table:style-name="ce5">
            <text:p>72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A2A ENERGIA SPA</text:p>
          </table:table-cell>
          <table:table-cell office:value-type="float" office:value="3.22" table:style-name="ce5">
            <text:p>3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A2A ENERGIA SPA</text:p>
          </table:table-cell>
          <table:table-cell office:value-type="float" office:value="22.03" table:style-name="ce5">
            <text:p>22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A2A ENERGIA SPA</text:p>
          </table:table-cell>
          <table:table-cell office:value-type="float" office:value="5.26" table:style-name="ce5">
            <text:p>5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A2A ENERGIA SPA</text:p>
          </table:table-cell>
          <table:table-cell office:value-type="float" office:value="2.64" table:style-name="ce5">
            <text:p>2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A2A ENERGIA SPA</text:p>
          </table:table-cell>
          <table:table-cell office:value-type="float" office:value="13.1" table:style-name="ce5">
            <text:p>13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A2A ENERGIA SPA</text:p>
          </table:table-cell>
          <table:table-cell office:value-type="float" office:value="9.93" table:style-name="ce5">
            <text:p>9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A2A ENERGIA SPA</text:p>
          </table:table-cell>
          <table:table-cell office:value-type="float" office:value="19.03" table:style-name="ce5">
            <text:p>19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A2A ENERGIA SPA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A2A ENERGIA SPA</text:p>
          </table:table-cell>
          <table:table-cell office:value-type="float" office:value="19.309999999999999" table:style-name="ce5">
            <text:p>19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A2A ENERGIA SPA</text:p>
          </table:table-cell>
          <table:table-cell office:value-type="float" office:value="22.27" table:style-name="ce5">
            <text:p>22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A2A ENERGIA SPA</text:p>
          </table:table-cell>
          <table:table-cell office:value-type="float" office:value="12.31" table:style-name="ce5">
            <text:p>12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A2A ENERGIA SPA</text:p>
          </table:table-cell>
          <table:table-cell office:value-type="float" office:value="95.86" table:style-name="ce5">
            <text:p>95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A2A ENERGIA SPA</text:p>
          </table:table-cell>
          <table:table-cell office:value-type="float" office:value="19.61" table:style-name="ce5">
            <text:p>19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2459.37" table:style-name="ce5">
            <text:p>2.459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3.98" table:style-name="ce5">
            <text:p>3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28.78" table:style-name="ce5">
            <text:p>28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21.98" table:style-name="ce5">
            <text:p>21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33.229999999999997" table:style-name="ce5">
            <text:p>33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28.78" table:style-name="ce5">
            <text:p>28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48.2" table:style-name="ce5">
            <text:p>48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169.58" table:style-name="ce5">
            <text:p>169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180.82" table:style-name="ce5">
            <text:p>180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40.21" table:style-name="ce5">
            <text:p>40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378.65" table:style-name="ce5">
            <text:p>378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98.76" table:style-name="ce5">
            <text:p>98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3389.15" table:style-name="ce5">
            <text:p>3.389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114.83" table:style-name="ce5">
            <text:p>114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1266.69" table:style-name="ce5">
            <text:p>1.266,69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38.770000000000003" table:style-name="ce5">
            <text:p>38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954.6" table:style-name="ce5">
            <text:p>954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2471.34" table:style-name="ce5">
            <text:p>2.471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902.15" table:style-name="ce5">
            <text:p>902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1081.24" table:style-name="ce5">
            <text:p>1.081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848.66" table:style-name="ce5">
            <text:p>848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1438.4" table:style-name="ce5">
            <text:p>1.438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1818.36" table:style-name="ce5">
            <text:p>1.818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1691.02" table:style-name="ce5">
            <text:p>1.691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2024.38" table:style-name="ce5">
            <text:p>2.024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1609.24" table:style-name="ce5">
            <text:p>1.609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1529.67" table:style-name="ce5">
            <text:p>1.529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512.38" table:style-name="ce5">
            <text:p>512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1962.5" table:style-name="ce5">
            <text:p>1.962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90.28" table:style-name="ce5">
            <text:p>90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48.4" table:style-name="ce5">
            <text:p>48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537.08000000000004" table:style-name="ce5">
            <text:p>537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476.18" table:style-name="ce5">
            <text:p>476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185.84" table:style-name="ce5">
            <text:p>185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249.69" table:style-name="ce5">
            <text:p>249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367.87" table:style-name="ce5">
            <text:p>367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516.89" table:style-name="ce5">
            <text:p>516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842.47" table:style-name="ce5">
            <text:p>842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657.4" table:style-name="ce5">
            <text:p>657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903.59" table:style-name="ce5">
            <text:p>903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678.5" table:style-name="ce5">
            <text:p>678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31.24" table:style-name="ce5">
            <text:p>31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189.04" table:style-name="ce5">
            <text:p>189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19.920000000000002" table:style-name="ce5">
            <text:p>19,9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31.85" table:style-name="ce5">
            <text:p>31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143.52000000000001" table:style-name="ce5">
            <text:p>143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12.87" table:style-name="ce5">
            <text:p>12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12.72" table:style-name="ce5">
            <text:p>12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0.87" table:style-name="ce5">
            <text:p>0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20.29" table:style-name="ce5">
            <text:p>20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44.48" table:style-name="ce5">
            <text:p>44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125.76" table:style-name="ce5">
            <text:p>125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19.57" table:style-name="ce5">
            <text:p>19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41.57" table:style-name="ce5">
            <text:p>41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28.43" table:style-name="ce5">
            <text:p>28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4.84" table:style-name="ce5">
            <text:p>4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11.22" table:style-name="ce5">
            <text:p>11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92.31" table:style-name="ce5">
            <text:p>92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188" table:style-name="ce5">
            <text:p>18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96.93" table:style-name="ce5">
            <text:p>96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0.84" table:style-name="ce5">
            <text:p>0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59.74" table:style-name="ce5">
            <text:p>59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90.1" table:style-name="ce5">
            <text:p>90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109.42" table:style-name="ce5">
            <text:p>109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50.04" table:style-name="ce5">
            <text:p>50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60.54" table:style-name="ce5">
            <text:p>60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1237.0899999999999" table:style-name="ce5">
            <text:p>1.237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21.84" table:style-name="ce5">
            <text:p>21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9.93" table:style-name="ce5">
            <text:p>9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28.52" table:style-name="ce5">
            <text:p>28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25.6" table:style-name="ce5">
            <text:p>25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327.39" table:style-name="ce5">
            <text:p>327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256.04000000000002" table:style-name="ce5">
            <text:p>256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36.97" table:style-name="ce5">
            <text:p>36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27.19" table:style-name="ce5">
            <text:p>27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42.76" table:style-name="ce5">
            <text:p>42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67.94" table:style-name="ce5">
            <text:p>67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75.23" table:style-name="ce5">
            <text:p>75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18.21" table:style-name="ce5">
            <text:p>18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237.12" table:style-name="ce5">
            <text:p>237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19.25" table:style-name="ce5">
            <text:p>19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4.5" table:style-name="ce5">
            <text:p>4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909.78" table:style-name="ce5">
            <text:p>909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7.7" table:style-name="ce5">
            <text:p>7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38.56" table:style-name="ce5">
            <text:p>38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44.23" table:style-name="ce5">
            <text:p>44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151.02000000000001" table:style-name="ce5">
            <text:p>151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22.46" table:style-name="ce5">
            <text:p>22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11.92" table:style-name="ce5">
            <text:p>11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8.24" table:style-name="ce5">
            <text:p>8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2616.1999999999998" table:style-name="ce5">
            <text:p>2.616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343.06" table:style-name="ce5">
            <text:p>343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28.46" table:style-name="ce5">
            <text:p>28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11.2" table:style-name="ce5">
            <text:p>11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74.760000000000005" table:style-name="ce5">
            <text:p>74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40.659999999999997" table:style-name="ce5">
            <text:p>40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13.03" table:style-name="ce5">
            <text:p>13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61.66" table:style-name="ce5">
            <text:p>61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51.14" table:style-name="ce5">
            <text:p>51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33.549999999999997" table:style-name="ce5">
            <text:p>33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35.81" table:style-name="ce5">
            <text:p>35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61.98" table:style-name="ce5">
            <text:p>61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40.369999999999997" table:style-name="ce5">
            <text:p>40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26.77" table:style-name="ce5">
            <text:p>26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65.38" table:style-name="ce5">
            <text:p>65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16.809999999999999" table:style-name="ce5">
            <text:p>16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24.79" table:style-name="ce5">
            <text:p>24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419.74" table:style-name="ce5">
            <text:p>419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489.79" table:style-name="ce5">
            <text:p>489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127.76" table:style-name="ce5">
            <text:p>127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57.4" table:style-name="ce5">
            <text:p>57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138.07" table:style-name="ce5">
            <text:p>138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265.81" table:style-name="ce5">
            <text:p>265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1248.96" table:style-name="ce5">
            <text:p>1.248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230.67" table:style-name="ce5">
            <text:p>230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74.27" table:style-name="ce5">
            <text:p>74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20.420000000000002" table:style-name="ce5">
            <text:p>20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376.6" table:style-name="ce5">
            <text:p>376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434.37" table:style-name="ce5">
            <text:p>434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91.12" table:style-name="ce5">
            <text:p>91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508.17" table:style-name="ce5">
            <text:p>508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3.21" table:style-name="ce5">
            <text:p>3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2A ENERGIA SPA</text:p>
          </table:table-cell>
          <table:table-cell office:value-type="float" office:value="0.89" table:style-name="ce5">
            <text:p>0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2A ENERGIA SPA</text:p>
          </table:table-cell>
          <table:table-cell office:value-type="float" office:value="1752.75" table:style-name="ce5">
            <text:p>1.752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2A ENERGIA SPA</text:p>
          </table:table-cell>
          <table:table-cell office:value-type="float" office:value="4061.2" table:style-name="ce5">
            <text:p>4.061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2A ENERGIA SPA</text:p>
          </table:table-cell>
          <table:table-cell office:value-type="float" office:value="1807.97" table:style-name="ce5">
            <text:p>1.807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2A ENERGIA SPA</text:p>
          </table:table-cell>
          <table:table-cell office:value-type="float" office:value="2348.63" table:style-name="ce5">
            <text:p>2.348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2A ENERGIA SPA</text:p>
          </table:table-cell>
          <table:table-cell office:value-type="float" office:value="4056.49" table:style-name="ce5">
            <text:p>4.056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2A ENERGIA SPA</text:p>
          </table:table-cell>
          <table:table-cell office:value-type="float" office:value="1244.9100000000001" table:style-name="ce5">
            <text:p>1.244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2A ENERGIA SPA</text:p>
          </table:table-cell>
          <table:table-cell office:value-type="float" office:value="1931.94" table:style-name="ce5">
            <text:p>1.931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2A ENERGIA SPA</text:p>
          </table:table-cell>
          <table:table-cell office:value-type="float" office:value="1047.08" table:style-name="ce5">
            <text:p>1.047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2A ENERGIA SPA</text:p>
          </table:table-cell>
          <table:table-cell office:value-type="float" office:value="24413.62" table:style-name="ce5">
            <text:p>24.413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2A ENERGIA SPA</text:p>
          </table:table-cell>
          <table:table-cell office:value-type="float" office:value="57.89" table:style-name="ce5">
            <text:p>57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2A ENERGIA SPA</text:p>
          </table:table-cell>
          <table:table-cell office:value-type="float" office:value="7.71" table:style-name="ce5">
            <text:p>7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2A ENERGIA SPA</text:p>
          </table:table-cell>
          <table:table-cell office:value-type="float" office:value="16.36" table:style-name="ce5">
            <text:p>1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2A ENERGIA SPA</text:p>
          </table:table-cell>
          <table:table-cell office:value-type="float" office:value="59.78" table:style-name="ce5">
            <text:p>59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2A ENERGIA SPA</text:p>
          </table:table-cell>
          <table:table-cell office:value-type="float" office:value="1321.96" table:style-name="ce5">
            <text:p>1.321,96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Energia elettrica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2A ENERGIA SPA</text:p>
          </table:table-cell>
          <table:table-cell office:value-type="float" office:value="38.770000000000003" table:style-name="ce5">
            <text:p>38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scolastico</text:p>
          </table:table-cell>
          <table:table-cell office:value-type="date" office:date-value="2025-11-14T00:00:00" table:style-name="ce10">
            <text:p>14-11-2025</text:p>
          </table:table-cell>
          <table:table-cell office:value-type="string" table:style-name="ce4">
            <text:p>VITERBO STUDIO INGEGNERI ASSOCIATI</text:p>
          </table:table-cell>
          <table:table-cell office:value-type="float" office:value="2829.61" table:style-name="ce5">
            <text:p>2.829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scolastico</text:p>
          </table:table-cell>
          <table:table-cell office:value-type="date" office:date-value="2025-11-14T00:00:00" table:style-name="ce10">
            <text:p>14-11-2025</text:p>
          </table:table-cell>
          <table:table-cell office:value-type="string" table:style-name="ce4">
            <text:p>VITERBO STUDIO INGEGNERI ASSOCIATI</text:p>
          </table:table-cell>
          <table:table-cell office:value-type="float" office:value="1374.07" table:style-name="ce5">
            <text:p>1.374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SISTHEMA SRL</text:p>
          </table:table-cell>
          <table:table-cell office:value-type="float" office:value="63049.17" table:style-name="ce5">
            <text:p>63.049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SISTHEMA SRL</text:p>
          </table:table-cell>
          <table:table-cell office:value-type="float" office:value="8217.06" table:style-name="ce5">
            <text:p>8.217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15T00:00:00" table:style-name="ce10">
            <text:p>15-10-2025</text:p>
          </table:table-cell>
          <table:table-cell office:value-type="string" table:style-name="ce4">
            <text:p>COOPERATIVA SOCIALE PROGETTO POLLICINO ONLUS</text:p>
          </table:table-cell>
          <table:table-cell office:value-type="float" office:value="666.75" table:style-name="ce5">
            <text:p>666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1-10T00:00:00" table:style-name="ce10">
            <text:p>10-11-2025</text:p>
          </table:table-cell>
          <table:table-cell office:value-type="string" table:style-name="ce4">
            <text:p>BAT-TECH ITALIA SAS DI BATTAGLINI MICHELE &amp; C.</text:p>
          </table:table-cell>
          <table:table-cell office:value-type="float" office:value="78121.539999999994" table:style-name="ce5">
            <text:p>78.121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02T00:00:00" table:style-name="ce10">
            <text:p>02-12-2025</text:p>
          </table:table-cell>
          <table:table-cell office:value-type="string" table:style-name="ce4">
            <text:p>TOP SECRET SERVIZI FIDUCIARI SRL</text:p>
          </table:table-cell>
          <table:table-cell office:value-type="float" office:value="9760.02" table:style-name="ce5">
            <text:p>9.760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TOP SECRET SERVIZI FIDUCIARI SRL</text:p>
          </table:table-cell>
          <table:table-cell office:value-type="float" office:value="1116.01" table:style-name="ce5">
            <text:p>1.116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TOP SECRET SERVIZI FIDUCIARI SRL</text:p>
          </table:table-cell>
          <table:table-cell office:value-type="float" office:value="372" table:style-name="ce5">
            <text:p>372,00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Gestione e manutenzione applicazioni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STARCH SRL</text:p>
          </table:table-cell>
          <table:table-cell office:value-type="float" office:value="33550" table:style-name="ce5">
            <text:p>33.5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VI.BA. SRL</text:p>
          </table:table-cell>
          <table:table-cell office:value-type="float" office:value="3623.87" table:style-name="ce5">
            <text:p>3.623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VI.BA. SRL</text:p>
          </table:table-cell>
          <table:table-cell office:value-type="float" office:value="49288.33" table:style-name="ce5">
            <text:p>49.288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VI.BA. SRL</text:p>
          </table:table-cell>
          <table:table-cell office:value-type="float" office:value="7063.94" table:style-name="ce5">
            <text:p>7.063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GRAFALO SRL</text:p>
          </table:table-cell>
          <table:table-cell office:value-type="float" office:value="10167.780000000001" table:style-name="ce5">
            <text:p>10.167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GRAFALO SRL</text:p>
          </table:table-cell>
          <table:table-cell office:value-type="float" office:value="3060.27" table:style-name="ce5">
            <text:p>3.060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23T00:00:00" table:style-name="ce10">
            <text:p>23-12-2025</text:p>
          </table:table-cell>
          <table:table-cell office:value-type="string" table:style-name="ce4">
            <text:p>GRAFALO SRL</text:p>
          </table:table-cell>
          <table:table-cell office:value-type="float" office:value="963.27" table:style-name="ce5">
            <text:p>963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23T00:00:00" table:style-name="ce10">
            <text:p>23-12-2025</text:p>
          </table:table-cell>
          <table:table-cell office:value-type="string" table:style-name="ce4">
            <text:p>GRAFALO SRL</text:p>
          </table:table-cell>
          <table:table-cell office:value-type="float" office:value="802.71" table:style-name="ce5">
            <text:p>802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altre impres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ASILO NIDO IL CARILLON</text:p>
          </table:table-cell>
          <table:table-cell office:value-type="float" office:value="6256.66" table:style-name="ce5">
            <text:p>6.256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prestazioni professionali e specialistiche n.a.c.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CEDAM ITALIA SRL</text:p>
          </table:table-cell>
          <table:table-cell office:value-type="float" office:value="745.73" table:style-name="ce5">
            <text:p>745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08T00:00:00" table:style-name="ce10">
            <text:p>08-10-2025</text:p>
          </table:table-cell>
          <table:table-cell office:value-type="string" table:style-name="ce4">
            <text:p>COOPERATIVA SOCIALE FAMIGLIA OTTOLINI ONLUS</text:p>
          </table:table-cell>
          <table:table-cell office:value-type="float" office:value="3780" table:style-name="ce5">
            <text:p>3.7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COOPERATIVA SOCIALE FAMIGLIA OTTOLINI ONLUS</text:p>
          </table:table-cell>
          <table:table-cell office:value-type="float" office:value="3906" table:style-name="ce5">
            <text:p>3.90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COOPERATIVA SOCIALE FAMIGLIA OTTOLINI ONLUS</text:p>
          </table:table-cell>
          <table:table-cell office:value-type="float" office:value="2520" table:style-name="ce5">
            <text:p>2.5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scolastico</text:p>
          </table:table-cell>
          <table:table-cell office:value-type="date" office:date-value="2025-11-05T00:00:00" table:style-name="ce10">
            <text:p>05-11-2025</text:p>
          </table:table-cell>
          <table:table-cell office:value-type="string" table:style-name="ce4">
            <text:p>GHISELLINI TOMAS</text:p>
          </table:table-cell>
          <table:table-cell office:value-type="float" office:value="20927.150000000001" table:style-name="ce5">
            <text:p>20.927,15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CANON ITALIA S.P.A.</text:p>
          </table:table-cell>
          <table:table-cell office:value-type="float" office:value="122.32" table:style-name="ce5">
            <text:p>122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CANON ITALIA S.P.A.</text:p>
          </table:table-cell>
          <table:table-cell office:value-type="float" office:value="856.22" table:style-name="ce5">
            <text:p>856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CANON ITALIA S.P.A.</text:p>
          </table:table-cell>
          <table:table-cell office:value-type="float" office:value="151.57" table:style-name="ce5">
            <text:p>151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tenze e canoni per altri servizi n.a.c.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CANON ITALIA S.P.A.</text:p>
          </table:table-cell>
          <table:table-cell office:value-type="float" office:value="489.27" table:style-name="ce5">
            <text:p>489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1-03T00:00:00" table:style-name="ce10">
            <text:p>03-11-2025</text:p>
          </table:table-cell>
          <table:table-cell office:value-type="string" table:style-name="ce4">
            <text:p>RUGBY PARABIAGO CARE SRL ETS</text:p>
          </table:table-cell>
          <table:table-cell office:value-type="float" office:value="10000" table:style-name="ce5">
            <text:p>10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08T00:00:00" table:style-name="ce10">
            <text:p>08-10-2025</text:p>
          </table:table-cell>
          <table:table-cell office:value-type="string" table:style-name="ce4">
            <text:p>FONDAZIONE L'ALBERO DELLA VITA</text:p>
          </table:table-cell>
          <table:table-cell office:value-type="float" office:value="570" table:style-name="ce5">
            <text:p>57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12T00:00:00" table:style-name="ce10">
            <text:p>12-11-2025</text:p>
          </table:table-cell>
          <table:table-cell office:value-type="string" table:style-name="ce4">
            <text:p>FONDAZIONE L'ALBERO DELLA VITA</text:p>
          </table:table-cell>
          <table:table-cell office:value-type="float" office:value="589" table:style-name="ce5">
            <text:p>58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15T00:00:00" table:style-name="ce10">
            <text:p>15-12-2025</text:p>
          </table:table-cell>
          <table:table-cell office:value-type="string" table:style-name="ce4">
            <text:p>FONDAZIONE L'ALBERO DELLA VITA</text:p>
          </table:table-cell>
          <table:table-cell office:value-type="float" office:value="570" table:style-name="ce5">
            <text:p>57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EDIL TACCONE SRL</text:p>
          </table:table-cell>
          <table:table-cell office:value-type="float" office:value="1496" table:style-name="ce5">
            <text:p>1.49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01T00:00:00" table:style-name="ce10">
            <text:p>01-12-2025</text:p>
          </table:table-cell>
          <table:table-cell office:value-type="string" table:style-name="ce4">
            <text:p>EDIL TACCONE SRL</text:p>
          </table:table-cell>
          <table:table-cell office:value-type="float" office:value="283.27" table:style-name="ce5">
            <text:p>283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01T00:00:00" table:style-name="ce10">
            <text:p>01-12-2025</text:p>
          </table:table-cell>
          <table:table-cell office:value-type="string" table:style-name="ce4">
            <text:p>EDIL TACCONE SRL</text:p>
          </table:table-cell>
          <table:table-cell office:value-type="float" office:value="23431.53" table:style-name="ce5">
            <text:p>23.431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01T00:00:00" table:style-name="ce10">
            <text:p>01-12-2025</text:p>
          </table:table-cell>
          <table:table-cell office:value-type="string" table:style-name="ce4">
            <text:p>EDIL TACCONE SRL</text:p>
          </table:table-cell>
          <table:table-cell office:value-type="float" office:value="45198.400000000001" table:style-name="ce5">
            <text:p>45.198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01T00:00:00" table:style-name="ce10">
            <text:p>01-12-2025</text:p>
          </table:table-cell>
          <table:table-cell office:value-type="string" table:style-name="ce4">
            <text:p>EDIL TACCONE SRL</text:p>
          </table:table-cell>
          <table:table-cell office:value-type="float" office:value="10919.26" table:style-name="ce5">
            <text:p>10.919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0-16T00:00:00" table:style-name="ce10">
            <text:p>16-10-2025</text:p>
          </table:table-cell>
          <table:table-cell office:value-type="string" table:style-name="ce4">
            <text:p>2P ASFALTI SRL</text:p>
          </table:table-cell>
          <table:table-cell office:value-type="float" office:value="4117.45" table:style-name="ce5">
            <text:p>4.117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1-12T00:00:00" table:style-name="ce10">
            <text:p>12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900" table:style-name="ce5">
            <text:p>9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1-12T00:00:00" table:style-name="ce10">
            <text:p>12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00" table:style-name="ce5">
            <text:p>4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0-23T00:00:00" table:style-name="ce10">
            <text:p>23-10-2025</text:p>
          </table:table-cell>
          <table:table-cell office:value-type="string" table:style-name="ce4">
            <text:p>MEZZANZANICA S.P.A.</text:p>
          </table:table-cell>
          <table:table-cell office:value-type="float" office:value="324648.56" table:style-name="ce5">
            <text:p>324.648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2-23T00:00:00" table:style-name="ce10">
            <text:p>23-12-2025</text:p>
          </table:table-cell>
          <table:table-cell office:value-type="string" table:style-name="ce4">
            <text:p>MEZZANZANICA S.P.A.</text:p>
          </table:table-cell>
          <table:table-cell office:value-type="float" office:value="79995.67" table:style-name="ce5">
            <text:p>79.995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2-23T00:00:00" table:style-name="ce10">
            <text:p>23-12-2025</text:p>
          </table:table-cell>
          <table:table-cell office:value-type="string" table:style-name="ce4">
            <text:p>MEZZANZANICA S.P.A.</text:p>
          </table:table-cell>
          <table:table-cell office:value-type="float" office:value="24403.48" table:style-name="ce5">
            <text:p>24.403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relazioni pubbliche, convegni e mostre, pubblicità n.a.c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INDUSTRIA GRAFICA RABOLINI SRL</text:p>
          </table:table-cell>
          <table:table-cell office:value-type="float" office:value="2874.32" table:style-name="ce5">
            <text:p>2.874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1T00:00:00" table:style-name="ce10">
            <text:p>01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S.I.A.E.</text:p>
          </table:table-cell>
          <table:table-cell office:value-type="float" office:value="2.4300000000000002" table:style-name="ce5">
            <text:p>2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S.I.A.E.</text:p>
          </table:table-cell>
          <table:table-cell office:value-type="float" office:value="2.44" table:style-name="ce5">
            <text:p>2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S.I.A.E.</text:p>
          </table:table-cell>
          <table:table-cell office:value-type="float" office:value="292.64999999999998" table:style-name="ce5">
            <text:p>292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S.I.A.E.</text:p>
          </table:table-cell>
          <table:table-cell office:value-type="float" office:value="145.18" table:style-name="ce5">
            <text:p>145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S.I.A.E.</text:p>
          </table:table-cell>
          <table:table-cell office:value-type="float" office:value="108.58" table:style-name="ce5">
            <text:p>108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6T00:00:00" table:style-name="ce10">
            <text:p>26-11-2025</text:p>
          </table:table-cell>
          <table:table-cell office:value-type="string" table:style-name="ce4">
            <text:p>S.I.A.E.</text:p>
          </table:table-cell>
          <table:table-cell office:value-type="float" office:value="93.49" table:style-name="ce5">
            <text:p>93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S.I.A.E.</text:p>
          </table:table-cell>
          <table:table-cell office:value-type="float" office:value="448.09" table:style-name="ce5">
            <text:p>448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S.I.A.E.</text:p>
          </table:table-cell>
          <table:table-cell office:value-type="float" office:value="220.71" table:style-name="ce5">
            <text:p>220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S.I.A.E.</text:p>
          </table:table-cell>
          <table:table-cell office:value-type="float" office:value="65.88" table:style-name="ce5">
            <text:p>65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S.I.A.E.</text:p>
          </table:table-cell>
          <table:table-cell office:value-type="float" office:value="448.09" table:style-name="ce5">
            <text:p>448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S.I.A.E.</text:p>
          </table:table-cell>
          <table:table-cell office:value-type="float" office:value="277.23" table:style-name="ce5">
            <text:p>277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S.I.A.E.</text:p>
          </table:table-cell>
          <table:table-cell office:value-type="float" office:value="15.42" table:style-name="ce5">
            <text:p>15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S.I.A.E.</text:p>
          </table:table-cell>
          <table:table-cell office:value-type="float" office:value="62.22" table:style-name="ce5">
            <text:p>62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S.I.A.E.</text:p>
          </table:table-cell>
          <table:table-cell office:value-type="float" office:value="4.88" table:style-name="ce5">
            <text:p>4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S.I.A.E.</text:p>
          </table:table-cell>
          <table:table-cell office:value-type="float" office:value="220.71" table:style-name="ce5">
            <text:p>220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Ministero dell'Istruzione - Istituzioni scolastich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ISTITUTO COMPRENSIVO "ALESSANDRO MANZONI"</text:p>
          </table:table-cell>
          <table:table-cell office:value-type="float" office:value="2236.66" table:style-name="ce5">
            <text:p>2.236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Ministero dell'Istruzione - Istituzioni scolastich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ISTITUTO COMPRENSIVO "ALESSANDRO MANZONI"</text:p>
          </table:table-cell>
          <table:table-cell office:value-type="float" office:value="3370.2" table:style-name="ce5">
            <text:p>3.370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Ministero dell'Istruzione - Istituzioni scolastich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ISTITUTO COMPRENSIVO "ALESSANDRO MANZONI"</text:p>
          </table:table-cell>
          <table:table-cell office:value-type="float" office:value="11124" table:style-name="ce5">
            <text:p>11.12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Ministero dell'Istruzione - Istituzioni scolastich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ISTITUTO COMPRENSIVO "ALESSANDRO MANZONI"</text:p>
          </table:table-cell>
          <table:table-cell office:value-type="float" office:value="8901.16" table:style-name="ce5">
            <text:p>8.901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isto di servizi per formazione obbligatoria</text:p>
          </table:table-cell>
          <table:table-cell office:value-type="date" office:date-value="2025-11-28T00:00:00" table:style-name="ce10">
            <text:p>28-11-2025</text:p>
          </table:table-cell>
          <table:table-cell office:value-type="string" table:style-name="ce4">
            <text:p>TIRO A SEGNO NAZIONALE SEZIONE DI LEGNANO</text:p>
          </table:table-cell>
          <table:table-cell office:value-type="float" office:value="10618.28" table:style-name="ce5">
            <text:p>10.618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ta, cancelleria e stampati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USUDECOR DI USUELLI EMILIO</text:p>
          </table:table-cell>
          <table:table-cell office:value-type="float" office:value="2342.4" table:style-name="ce5">
            <text:p>2.342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beni e materiali di consumo n.a.c.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USUDECOR DI USUELLI EMILIO</text:p>
          </table:table-cell>
          <table:table-cell office:value-type="float" office:value="268.39999999999998" table:style-name="ce5">
            <text:p>268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beni e materiali di consumo n.a.c.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USUDECOR DI USUELLI EMILIO</text:p>
          </table:table-cell>
          <table:table-cell office:value-type="float" office:value="878.4" table:style-name="ce5">
            <text:p>878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15T00:00:00" table:style-name="ce10">
            <text:p>15-10-2025</text:p>
          </table:table-cell>
          <table:table-cell office:value-type="string" table:style-name="ce4">
            <text:p>VILLA SANTA MARIA SCS</text:p>
          </table:table-cell>
          <table:table-cell office:value-type="float" office:value="2835" table:style-name="ce5">
            <text:p>2.83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12T00:00:00" table:style-name="ce10">
            <text:p>12-11-2025</text:p>
          </table:table-cell>
          <table:table-cell office:value-type="string" table:style-name="ce4">
            <text:p>VILLA SANTA MARIA SCS</text:p>
          </table:table-cell>
          <table:table-cell office:value-type="float" office:value="2929.5" table:style-name="ce5">
            <text:p>2.929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15T00:00:00" table:style-name="ce10">
            <text:p>15-12-2025</text:p>
          </table:table-cell>
          <table:table-cell office:value-type="string" table:style-name="ce4">
            <text:p>VILLA SANTA MARIA SCS</text:p>
          </table:table-cell>
          <table:table-cell office:value-type="float" office:value="2655" table:style-name="ce5">
            <text:p>2.65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ASD G.S. FO.CO.L. VOLLEY LEGNANO</text:p>
          </table:table-cell>
          <table:table-cell office:value-type="float" office:value="4270" table:style-name="ce5">
            <text:p>4.27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quipaggiamento</text:p>
          </table:table-cell>
          <table:table-cell office:value-type="date" office:date-value="2025-12-02T00:00:00" table:style-name="ce10">
            <text:p>02-12-2025</text:p>
          </table:table-cell>
          <table:table-cell office:value-type="string" table:style-name="ce4">
            <text:p>FORINT SPA</text:p>
          </table:table-cell>
          <table:table-cell office:value-type="float" office:value="4473.3999999999996" table:style-name="ce5">
            <text:p>4.473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quipaggiamento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FORINT SPA</text:p>
          </table:table-cell>
          <table:table-cell office:value-type="float" office:value="1121.2" table:style-name="ce5">
            <text:p>1.121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1" table:style-name="ce5">
            <text:p>1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8.01" table:style-name="ce5">
            <text:p>48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1" table:style-name="ce5">
            <text:p>1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miteri</text:p>
          </table:table-cell>
          <table:table-cell office:value-type="date" office:date-value="2025-12-15T00:00:00" table:style-name="ce10">
            <text:p>15-12-2025</text:p>
          </table:table-cell>
          <table:table-cell office:value-type="string" table:style-name="ce4">
            <text:p>IMPRESA CASTIGLIONI SRL</text:p>
          </table:table-cell>
          <table:table-cell office:value-type="float" office:value="30000" table:style-name="ce5">
            <text:p>30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miteri</text:p>
          </table:table-cell>
          <table:table-cell office:value-type="date" office:date-value="2025-12-15T00:00:00" table:style-name="ce10">
            <text:p>15-12-2025</text:p>
          </table:table-cell>
          <table:table-cell office:value-type="string" table:style-name="ce4">
            <text:p>IMPRESA CASTIGLIONI SRL</text:p>
          </table:table-cell>
          <table:table-cell office:value-type="float" office:value="13890" table:style-name="ce5">
            <text:p>13.89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LA CASA DAVANTI AL SOLE SOC.COOP.A.R.L.</text:p>
          </table:table-cell>
          <table:table-cell office:value-type="float" office:value="4719.75" table:style-name="ce5">
            <text:p>4.719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LA CASA DAVANTI AL SOLE SOC.COOP.A.R.L.</text:p>
          </table:table-cell>
          <table:table-cell office:value-type="float" office:value="4567.5" table:style-name="ce5">
            <text:p>4.567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12T00:00:00" table:style-name="ce10">
            <text:p>12-11-2025</text:p>
          </table:table-cell>
          <table:table-cell office:value-type="string" table:style-name="ce4">
            <text:p>LA CASA DAVANTI AL SOLE SOC.COOP.A.R.L.</text:p>
          </table:table-cell>
          <table:table-cell office:value-type="float" office:value="4719.75" table:style-name="ce5">
            <text:p>4.719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LA CASA DAVANTI AL SOLE SOC.COOP.A.R.L.</text:p>
          </table:table-cell>
          <table:table-cell office:value-type="float" office:value="4567.5" table:style-name="ce5">
            <text:p>4.567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GARAGE GASPARRI DEI F.LLI ALFIO E TULLIO BIAGGI SNC</text:p>
          </table:table-cell>
          <table:table-cell office:value-type="float" office:value="122" table:style-name="ce5">
            <text:p>12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5-10-16T00:00:00" table:style-name="ce10">
            <text:p>16-10-2025</text:p>
          </table:table-cell>
          <table:table-cell office:value-type="string" table:style-name="ce4">
            <text:p>GARAGE GASPARRI DEI F.LLI ALFIO E TULLIO BIAGGI SNC</text:p>
          </table:table-cell>
          <table:table-cell office:value-type="float" office:value="234" table:style-name="ce5">
            <text:p>23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5-10-16T00:00:00" table:style-name="ce10">
            <text:p>16-10-2025</text:p>
          </table:table-cell>
          <table:table-cell office:value-type="string" table:style-name="ce4">
            <text:p>GARAGE GASPARRI DEI F.LLI ALFIO E TULLIO BIAGGI SNC</text:p>
          </table:table-cell>
          <table:table-cell office:value-type="float" office:value="109.01" table:style-name="ce5">
            <text:p>109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5-10-16T00:00:00" table:style-name="ce10">
            <text:p>16-10-2025</text:p>
          </table:table-cell>
          <table:table-cell office:value-type="string" table:style-name="ce4">
            <text:p>GARAGE GASPARRI DEI F.LLI ALFIO E TULLIO BIAGGI SNC</text:p>
          </table:table-cell>
          <table:table-cell office:value-type="float" office:value="130" table:style-name="ce5">
            <text:p>13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5-10-16T00:00:00" table:style-name="ce10">
            <text:p>16-10-2025</text:p>
          </table:table-cell>
          <table:table-cell office:value-type="string" table:style-name="ce4">
            <text:p>GARAGE GASPARRI DEI F.LLI ALFIO E TULLIO BIAGGI SNC</text:p>
          </table:table-cell>
          <table:table-cell office:value-type="float" office:value="288.01" table:style-name="ce5">
            <text:p>288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GARAGE GASPARRI DEI F.LLI ALFIO E TULLIO BIAGGI SNC</text:p>
          </table:table-cell>
          <table:table-cell office:value-type="float" office:value="127" table:style-name="ce5">
            <text:p>12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GARAGE GASPARRI DEI F.LLI ALFIO E TULLIO BIAGGI SNC</text:p>
          </table:table-cell>
          <table:table-cell office:value-type="float" office:value="473.06" table:style-name="ce5">
            <text:p>473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GARAGE GASPARRI DEI F.LLI ALFIO E TULLIO BIAGGI SNC</text:p>
          </table:table-cell>
          <table:table-cell office:value-type="float" office:value="256.94" table:style-name="ce5">
            <text:p>256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GARAGE GASPARRI DEI F.LLI ALFIO E TULLIO BIAGGI SNC</text:p>
          </table:table-cell>
          <table:table-cell office:value-type="float" office:value="276" table:style-name="ce5">
            <text:p>27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GARAGE GASPARRI DEI F.LLI ALFIO E TULLIO BIAGGI SNC</text:p>
          </table:table-cell>
          <table:table-cell office:value-type="float" office:value="221" table:style-name="ce5">
            <text:p>22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straordinaria su altri beni di terz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FERRARI ACCIAI S.R.L.</text:p>
          </table:table-cell>
          <table:table-cell office:value-type="float" office:value="17000" table:style-name="ce5">
            <text:p>17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straordinaria su altri beni di terz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FERRARI ACCIAI S.R.L.</text:p>
          </table:table-cell>
          <table:table-cell office:value-type="float" office:value="1829.31" table:style-name="ce5">
            <text:p>1.829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7.64" table:style-name="ce5">
            <text:p>17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9.7799999999999994" table:style-name="ce5">
            <text:p>9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1.76" table:style-name="ce5">
            <text:p>11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pese per commissioni e comitati dell'Ente</text:p>
          </table:table-cell>
          <table:table-cell office:value-type="date" office:date-value="2025-11-10T00:00:00" table:style-name="ce10">
            <text:p>10-11-2025</text:p>
          </table:table-cell>
          <table:table-cell office:value-type="string" table:style-name="ce4">
            <text:p>COMUNE DI TRADATE</text:p>
          </table:table-cell>
          <table:table-cell office:value-type="float" office:value="2000" table:style-name="ce5">
            <text:p>2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pese per commissioni e comitati dell'Ent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COMUNE DI TRADATE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GRUPPO DI BETANIA ASSOCIAZIONE ONLUS</text:p>
          </table:table-cell>
          <table:table-cell office:value-type="float" office:value="3600" table:style-name="ce5">
            <text:p>3.6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GRUPPO DI BETANIA ASSOCIAZIONE ONLUS</text:p>
          </table:table-cell>
          <table:table-cell office:value-type="float" office:value="3825" table:style-name="ce5">
            <text:p>3.82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10T00:00:00" table:style-name="ce10">
            <text:p>10-11-2025</text:p>
          </table:table-cell>
          <table:table-cell office:value-type="string" table:style-name="ce4">
            <text:p>GRUPPO DI BETANIA ASSOCIAZIONE ONLUS</text:p>
          </table:table-cell>
          <table:table-cell office:value-type="float" office:value="3720" table:style-name="ce5">
            <text:p>3.7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10T00:00:00" table:style-name="ce10">
            <text:p>10-11-2025</text:p>
          </table:table-cell>
          <table:table-cell office:value-type="string" table:style-name="ce4">
            <text:p>GRUPPO DI BETANIA ASSOCIAZIONE ONLUS</text:p>
          </table:table-cell>
          <table:table-cell office:value-type="float" office:value="3952.5" table:style-name="ce5">
            <text:p>3.952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GRUPPO DI BETANIA ASSOCIAZIONE ONLUS</text:p>
          </table:table-cell>
          <table:table-cell office:value-type="float" office:value="3600" table:style-name="ce5">
            <text:p>3.6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GRUPPO DI BETANIA ASSOCIAZIONE ONLUS</text:p>
          </table:table-cell>
          <table:table-cell office:value-type="float" office:value="3825" table:style-name="ce5">
            <text:p>3.82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SANTI MARTIRI SOCIETA' COOPERATIVA SOCIALE-ONLUS</text:p>
          </table:table-cell>
          <table:table-cell office:value-type="float" office:value="26622.99" table:style-name="ce5">
            <text:p>26.622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100" table:style-name="ce5">
            <text:p>1.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36.35" table:style-name="ce5">
            <text:p>536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72.7" table:style-name="ce5">
            <text:p>1.072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M.G.M. SPORT S.R.L.</text:p>
          </table:table-cell>
          <table:table-cell office:value-type="float" office:value="56794.66" table:style-name="ce5">
            <text:p>56.794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1-03T00:00:00" table:style-name="ce10">
            <text:p>03-11-2025</text:p>
          </table:table-cell>
          <table:table-cell office:value-type="string" table:style-name="ce4">
            <text:p>M.G.M. SPORT S.R.L.</text:p>
          </table:table-cell>
          <table:table-cell office:value-type="float" office:value="56794.66" table:style-name="ce5">
            <text:p>56.794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2-02T00:00:00" table:style-name="ce10">
            <text:p>02-12-2025</text:p>
          </table:table-cell>
          <table:table-cell office:value-type="string" table:style-name="ce4">
            <text:p>M.G.M. SPORT S.R.L.</text:p>
          </table:table-cell>
          <table:table-cell office:value-type="float" office:value="56794.66" table:style-name="ce5">
            <text:p>56.794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2-23T00:00:00" table:style-name="ce10">
            <text:p>23-12-2025</text:p>
          </table:table-cell>
          <table:table-cell office:value-type="string" table:style-name="ce4">
            <text:p>M.G.M. SPORT S.R.L.</text:p>
          </table:table-cell>
          <table:table-cell office:value-type="float" office:value="54806.5" table:style-name="ce5">
            <text:p>54.806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2-23T00:00:00" table:style-name="ce10">
            <text:p>23-12-2025</text:p>
          </table:table-cell>
          <table:table-cell office:value-type="string" table:style-name="ce4">
            <text:p>M.G.M. SPORT S.R.L.</text:p>
          </table:table-cell>
          <table:table-cell office:value-type="float" office:value="1988.16" table:style-name="ce5">
            <text:p>1.988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2-23T00:00:00" table:style-name="ce10">
            <text:p>23-12-2025</text:p>
          </table:table-cell>
          <table:table-cell office:value-type="string" table:style-name="ce4">
            <text:p>M.G.M. SPORT S.R.L.</text:p>
          </table:table-cell>
          <table:table-cell office:value-type="float" office:value="2630.32" table:style-name="ce5">
            <text:p>2.630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2-23T00:00:00" table:style-name="ce10">
            <text:p>23-12-2025</text:p>
          </table:table-cell>
          <table:table-cell office:value-type="string" table:style-name="ce4">
            <text:p>M.G.M. SPORT S.R.L.</text:p>
          </table:table-cell>
          <table:table-cell office:value-type="float" office:value="22973.45" table:style-name="ce5">
            <text:p>22.973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S.A.I.M.P. S.R.L.</text:p>
          </table:table-cell>
          <table:table-cell office:value-type="float" office:value="10161.879999999999" table:style-name="ce5">
            <text:p>10.161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S.A.I.M.P. S.R.L.</text:p>
          </table:table-cell>
          <table:table-cell office:value-type="float" office:value="11051.44" table:style-name="ce5">
            <text:p>11.051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cesso a banche dati e a pubblicazioni on line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IL SOLE 24 ORE SPA</text:p>
          </table:table-cell>
          <table:table-cell office:value-type="float" office:value="2692" table:style-name="ce5">
            <text:p>2.69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ta, cancelleria e stampat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ERREBIAN SPA</text:p>
          </table:table-cell>
          <table:table-cell office:value-type="float" office:value="181.21" table:style-name="ce5">
            <text:p>181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ta, cancelleria e stampati</text:p>
          </table:table-cell>
          <table:table-cell office:value-type="date" office:date-value="2025-10-31T00:00:00" table:style-name="ce10">
            <text:p>31-10-2025</text:p>
          </table:table-cell>
          <table:table-cell office:value-type="string" table:style-name="ce4">
            <text:p>ERREBIAN SPA</text:p>
          </table:table-cell>
          <table:table-cell office:value-type="float" office:value="581.28" table:style-name="ce5">
            <text:p>581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ta, cancelleria e stampat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ERREBIAN SPA</text:p>
          </table:table-cell>
          <table:table-cell office:value-type="float" office:value="389.92" table:style-name="ce5">
            <text:p>389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60" table:style-name="ce5">
            <text:p>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60" table:style-name="ce5">
            <text:p>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60" table:style-name="ce5">
            <text:p>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iant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CD ELETTRICA SRL</text:p>
          </table:table-cell>
          <table:table-cell office:value-type="float" office:value="10239.290000000001" table:style-name="ce5">
            <text:p>10.239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iant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CD ELETTRICA SRL</text:p>
          </table:table-cell>
          <table:table-cell office:value-type="float" office:value="102392.94" table:style-name="ce5">
            <text:p>102.392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5-10-08T00:00:00" table:style-name="ce10">
            <text:p>08-10-2025</text:p>
          </table:table-cell>
          <table:table-cell office:value-type="string" table:style-name="ce4">
            <text:p>UPEL - UNIONE PROVINCIALE ENTI LOCALI</text:p>
          </table:table-cell>
          <table:table-cell office:value-type="float" office:value="159.5" table:style-name="ce5">
            <text:p>159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5-10-08T00:00:00" table:style-name="ce10">
            <text:p>08-10-2025</text:p>
          </table:table-cell>
          <table:table-cell office:value-type="string" table:style-name="ce4">
            <text:p>UPEL - UNIONE PROVINCIALE ENTI LOCALI</text:p>
          </table:table-cell>
          <table:table-cell office:value-type="float" office:value="527" table:style-name="ce5">
            <text:p>52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UPEL - UNIONE PROVINCIALE ENTI LOCALI</text:p>
          </table:table-cell>
          <table:table-cell office:value-type="float" office:value="142" table:style-name="ce5">
            <text:p>14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isto di servizi per formazione obbligatoria</text:p>
          </table:table-cell>
          <table:table-cell office:value-type="date" office:date-value="2025-10-30T00:00:00" table:style-name="ce10">
            <text:p>30-10-2025</text:p>
          </table:table-cell>
          <table:table-cell office:value-type="string" table:style-name="ce4">
            <text:p>UPEL - UNIONE PROVINCIALE ENTI LOCALI</text:p>
          </table:table-cell>
          <table:table-cell office:value-type="float" office:value="35" table:style-name="ce5">
            <text:p>3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isto di servizi per formazione obbligatoria</text:p>
          </table:table-cell>
          <table:table-cell office:value-type="date" office:date-value="2025-10-30T00:00:00" table:style-name="ce10">
            <text:p>30-10-2025</text:p>
          </table:table-cell>
          <table:table-cell office:value-type="string" table:style-name="ce4">
            <text:p>UPEL - UNIONE PROVINCIALE ENTI LOCALI</text:p>
          </table:table-cell>
          <table:table-cell office:value-type="float" office:value="1102" table:style-name="ce5">
            <text:p>1.10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5-11-26T00:00:00" table:style-name="ce10">
            <text:p>26-11-2025</text:p>
          </table:table-cell>
          <table:table-cell office:value-type="string" table:style-name="ce4">
            <text:p>UPEL - UNIONE PROVINCIALE ENTI LOCALI</text:p>
          </table:table-cell>
          <table:table-cell office:value-type="float" office:value="422" table:style-name="ce5">
            <text:p>42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UPEL - UNIONE PROVINCIALE ENTI LOCALI</text:p>
          </table:table-cell>
          <table:table-cell office:value-type="float" office:value="152" table:style-name="ce5">
            <text:p>15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5-12-23T00:00:00" table:style-name="ce10">
            <text:p>23-12-2025</text:p>
          </table:table-cell>
          <table:table-cell office:value-type="string" table:style-name="ce4">
            <text:p>UPEL - UNIONE PROVINCIALE ENTI LOCALI</text:p>
          </table:table-cell>
          <table:table-cell office:value-type="float" office:value="50" table:style-name="ce5">
            <text:p>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360" table:style-name="ce5">
            <text:p>1.3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360" table:style-name="ce5">
            <text:p>1.3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pese di condominio</text:p>
          </table:table-cell>
          <table:table-cell office:value-type="date" office:date-value="2025-11-03T00:00:00" table:style-name="ce10">
            <text:p>03-11-2025</text:p>
          </table:table-cell>
          <table:table-cell office:value-type="string" table:style-name="ce4">
            <text:p>CONDOMINIO LEGA</text:p>
          </table:table-cell>
          <table:table-cell office:value-type="float" office:value="130.38999999999999" table:style-name="ce5">
            <text:p>130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abitativo</text:p>
          </table:table-cell>
          <table:table-cell office:value-type="date" office:date-value="2025-11-03T00:00:00" table:style-name="ce10">
            <text:p>03-11-2025</text:p>
          </table:table-cell>
          <table:table-cell office:value-type="string" table:style-name="ce4">
            <text:p>CONDOMINIO LEGA</text:p>
          </table:table-cell>
          <table:table-cell office:value-type="float" office:value="634.76" table:style-name="ce5">
            <text:p>634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abitativo</text:p>
          </table:table-cell>
          <table:table-cell office:value-type="date" office:date-value="2025-11-03T00:00:00" table:style-name="ce10">
            <text:p>03-11-2025</text:p>
          </table:table-cell>
          <table:table-cell office:value-type="string" table:style-name="ce4">
            <text:p>CONDOMINIO LEGA</text:p>
          </table:table-cell>
          <table:table-cell office:value-type="float" office:value="9003.4699999999993" table:style-name="ce5">
            <text:p>9.003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scolastico</text:p>
          </table:table-cell>
          <table:table-cell office:value-type="date" office:date-value="2025-11-12T00:00:00" table:style-name="ce10">
            <text:p>12-11-2025</text:p>
          </table:table-cell>
          <table:table-cell office:value-type="string" table:style-name="ce4">
            <text:p>RIZZO FINESIA</text:p>
          </table:table-cell>
          <table:table-cell office:value-type="float" office:value="5884.46" table:style-name="ce5">
            <text:p>5.884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scolastico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RIZZO FINESIA</text:p>
          </table:table-cell>
          <table:table-cell office:value-type="float" office:value="1622.9" table:style-name="ce5">
            <text:p>1.622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scolastico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RIZZO FINESIA</text:p>
          </table:table-cell>
          <table:table-cell office:value-type="float" office:value="626.84" table:style-name="ce5">
            <text:p>626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scolastico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RIZZO FINESIA</text:p>
          </table:table-cell>
          <table:table-cell office:value-type="float" office:value="1442.76" table:style-name="ce5">
            <text:p>1.442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scolastico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RIZZO FINESIA</text:p>
          </table:table-cell>
          <table:table-cell office:value-type="float" office:value="1536.16" table:style-name="ce5">
            <text:p>1.536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scolastico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RIZZO FINESIA</text:p>
          </table:table-cell>
          <table:table-cell office:value-type="float" office:value="3859.22" table:style-name="ce5">
            <text:p>3.859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scolastico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RIZZO FINESIA</text:p>
          </table:table-cell>
          <table:table-cell office:value-type="float" office:value="684.6" table:style-name="ce5">
            <text:p>684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date" office:date-value="2025-12-02T00:00:00" table:style-name="ce10">
            <text:p>02-12-2025</text:p>
          </table:table-cell>
          <table:table-cell office:value-type="string" table:style-name="ce4">
            <text:p>GIOVANNETTI RICCARDO</text:p>
          </table:table-cell>
          <table:table-cell office:value-type="float" office:value="3572.85" table:style-name="ce5">
            <text:p>3.572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date" office:date-value="2025-12-02T00:00:00" table:style-name="ce10">
            <text:p>02-12-2025</text:p>
          </table:table-cell>
          <table:table-cell office:value-type="string" table:style-name="ce4">
            <text:p>GIOVANNETTI RICCARDO</text:p>
          </table:table-cell>
          <table:table-cell office:value-type="float" office:value="927.15" table:style-name="ce5">
            <text:p>927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cesso a banche dati e a pubblicazioni on line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MAGGIOLI SPA</text:p>
          </table:table-cell>
          <table:table-cell office:value-type="float" office:value="1244.4000000000001" table:style-name="ce5">
            <text:p>1.244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MAGGIOLI SPA</text:p>
          </table:table-cell>
          <table:table-cell office:value-type="float" office:value="50" table:style-name="ce5">
            <text:p>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informatici e di telecomunicazioni n.a.c.</text:p>
          </table:table-cell>
          <table:table-cell office:value-type="date" office:date-value="2025-10-22T00:00:00" table:style-name="ce10">
            <text:p>22-10-2025</text:p>
          </table:table-cell>
          <table:table-cell office:value-type="string" table:style-name="ce4">
            <text:p>MAGGIOLI SPA</text:p>
          </table:table-cell>
          <table:table-cell office:value-type="float" office:value="1188.05" table:style-name="ce5">
            <text:p>1.188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informatici e di telecomunicazioni n.a.c.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MAGGIOLI SPA</text:p>
          </table:table-cell>
          <table:table-cell office:value-type="float" office:value="3599.38" table:style-name="ce5">
            <text:p>3.599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cesso a banche dati e a pubblicazioni on line</text:p>
          </table:table-cell>
          <table:table-cell office:value-type="date" office:date-value="2025-10-30T00:00:00" table:style-name="ce10">
            <text:p>30-10-2025</text:p>
          </table:table-cell>
          <table:table-cell office:value-type="string" table:style-name="ce4">
            <text:p>MAGGIOLI SPA</text:p>
          </table:table-cell>
          <table:table-cell office:value-type="float" office:value="793" table:style-name="ce5">
            <text:p>79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one e manutenzione applicazioni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MAGGIOLI SPA</text:p>
          </table:table-cell>
          <table:table-cell office:value-type="float" office:value="5581.5" table:style-name="ce5">
            <text:p>5.581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one e manutenzione applicazioni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MAGGIOLI SPA</text:p>
          </table:table-cell>
          <table:table-cell office:value-type="float" office:value="7631.1" table:style-name="ce5">
            <text:p>7.631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informatici e di telecomunicazioni n.a.c.</text:p>
          </table:table-cell>
          <table:table-cell office:value-type="date" office:date-value="2025-12-01T00:00:00" table:style-name="ce10">
            <text:p>01-12-2025</text:p>
          </table:table-cell>
          <table:table-cell office:value-type="string" table:style-name="ce4">
            <text:p>MAGGIOLI SPA</text:p>
          </table:table-cell>
          <table:table-cell office:value-type="float" office:value="3706.96" table:style-name="ce5">
            <text:p>3.706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informatici e di telecomunicazioni n.a.c.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MAGGIOLI SPA</text:p>
          </table:table-cell>
          <table:table-cell office:value-type="float" office:value="2114.38" table:style-name="ce5">
            <text:p>2.114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2.1" table:style-name="ce5">
            <text:p>12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scolastico</text:p>
          </table:table-cell>
          <table:table-cell office:value-type="date" office:date-value="2025-10-03T00:00:00" table:style-name="ce10">
            <text:p>03-10-2025</text:p>
          </table:table-cell>
          <table:table-cell office:value-type="string" table:style-name="ce4">
            <text:p>OTIS SERVIZI SRL</text:p>
          </table:table-cell>
          <table:table-cell office:value-type="float" office:value="9039.6" table:style-name="ce5">
            <text:p>9.039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360.24" table:style-name="ce5">
            <text:p>1.360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.7" table:style-name="ce5">
            <text:p>10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1.76" table:style-name="ce5">
            <text:p>11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686.84" table:style-name="ce5">
            <text:p>4.686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686.84" table:style-name="ce5">
            <text:p>4.686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78" table:style-name="ce5">
            <text:p>27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78" table:style-name="ce5">
            <text:p>27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 istituzionali dell'amministrazione - Indennità</text:p>
          </table:table-cell>
          <table:table-cell office:value-type="date" office:date-value="2025-10-22T00:00:00" table:style-name="ce10">
            <text:p>22-10-2025</text:p>
          </table:table-cell>
          <table:table-cell office:value-type="string" table:style-name="ce4">
            <text:p>AMMINISTRATORI COMUNALI</text:p>
          </table:table-cell>
          <table:table-cell office:value-type="float" office:value="30629" table:style-name="ce5">
            <text:p>30.62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 istituzionali dell'amministrazione - Indennità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AMMINISTRATORI COMUNALI</text:p>
          </table:table-cell>
          <table:table-cell office:value-type="float" office:value="30629" table:style-name="ce5">
            <text:p>30.62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 istituzionali dell'amministrazione - Indennità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AMMINISTRATORI COMUNALI</text:p>
          </table:table-cell>
          <table:table-cell office:value-type="float" office:value="30629" table:style-name="ce5">
            <text:p>30.62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ta, cancelleria e stampati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86.91000000000003" table:style-name="ce5">
            <text:p>286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ta, cancelleria e stampati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7.28" table:style-name="ce5">
            <text:p>17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1-03T00:00:00" table:style-name="ce10">
            <text:p>03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793" table:style-name="ce5">
            <text:p>79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6.46" table:style-name="ce5">
            <text:p>6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22" table:style-name="ce5">
            <text:p>0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08" table:style-name="ce5">
            <text:p>0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1.43" table:style-name="ce5">
            <text:p>11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77" table:style-name="ce5">
            <text:p>0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03" table:style-name="ce5">
            <text:p>0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6.059999999999999" table:style-name="ce5">
            <text:p>16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19" table:style-name="ce5">
            <text:p>0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28000000000000003" table:style-name="ce5">
            <text:p>0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2.54" table:style-name="ce5">
            <text:p>2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21" table:style-name="ce5">
            <text:p>0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79" table:style-name="ce5">
            <text:p>0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8.41" table:style-name="ce5">
            <text:p>18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38" table:style-name="ce5">
            <text:p>0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66" table:style-name="ce5">
            <text:p>0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.34" table:style-name="ce5">
            <text:p>1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5.9" table:style-name="ce5">
            <text:p>15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27.3" table:style-name="ce5">
            <text:p>27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11" table:style-name="ce5">
            <text:p>0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41.27" table:style-name="ce5">
            <text:p>41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9.91" table:style-name="ce5">
            <text:p>19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13" table:style-name="ce5">
            <text:p>0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11" table:style-name="ce5">
            <text:p>0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6.34" table:style-name="ce5">
            <text:p>6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1.47" table:style-name="ce5">
            <text:p>11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16" table:style-name="ce5">
            <text:p>0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3T00:00:00" table:style-name="ce10">
            <text:p>03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6" table:style-name="ce5">
            <text:p>0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3T00:00:00" table:style-name="ce10">
            <text:p>03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.87" table:style-name="ce5">
            <text:p>1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3T00:00:00" table:style-name="ce10">
            <text:p>03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44" table:style-name="ce5">
            <text:p>0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3T00:00:00" table:style-name="ce10">
            <text:p>03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.06" table:style-name="ce5">
            <text:p>1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3T00:00:00" table:style-name="ce10">
            <text:p>03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4" table:style-name="ce5">
            <text:p>0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3T00:00:00" table:style-name="ce10">
            <text:p>03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5.83" table:style-name="ce5">
            <text:p>5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3T00:00:00" table:style-name="ce10">
            <text:p>03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3.02" table:style-name="ce5">
            <text:p>3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3T00:00:00" table:style-name="ce10">
            <text:p>03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2.56" table:style-name="ce5">
            <text:p>2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3T00:00:00" table:style-name="ce10">
            <text:p>03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.17" table:style-name="ce5">
            <text:p>1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03T00:00:00" table:style-name="ce10">
            <text:p>03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93" table:style-name="ce5">
            <text:p>0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.68" table:style-name="ce5">
            <text:p>1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04" table:style-name="ce5">
            <text:p>0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09" table:style-name="ce5">
            <text:p>0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.1100000000000001" table:style-name="ce5">
            <text:p>1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18" table:style-name="ce5">
            <text:p>0,18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57999999999999996" table:style-name="ce5">
            <text:p>0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56000000000000005" table:style-name="ce5">
            <text:p>0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6.69" table:style-name="ce5">
            <text:p>6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08" table:style-name="ce5">
            <text:p>0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6.18" table:style-name="ce5">
            <text:p>6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.29" table:style-name="ce5">
            <text:p>1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4" table:style-name="ce5">
            <text:p>0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61" table:style-name="ce5">
            <text:p>0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3.73" table:style-name="ce5">
            <text:p>3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5.18" table:style-name="ce5">
            <text:p>5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03" table:style-name="ce5">
            <text:p>0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.41" table:style-name="ce5">
            <text:p>1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36" table:style-name="ce5">
            <text:p>0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14000000000000001" table:style-name="ce5">
            <text:p>0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02" table:style-name="ce5">
            <text:p>0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27" table:style-name="ce5">
            <text:p>0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41" table:style-name="ce5">
            <text:p>0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94" table:style-name="ce5">
            <text:p>0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2.4500000000000002" table:style-name="ce5">
            <text:p>2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24" table:style-name="ce5">
            <text:p>0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14000000000000001" table:style-name="ce5">
            <text:p>0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" table:style-name="ce5">
            <text:p>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3.15" table:style-name="ce5">
            <text:p>3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7.63" table:style-name="ce5">
            <text:p>7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3.11" table:style-name="ce5">
            <text:p>3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16" table:style-name="ce5">
            <text:p>0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5.19" table:style-name="ce5">
            <text:p>5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05" table:style-name="ce5">
            <text:p>0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02" table:style-name="ce5">
            <text:p>0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7.78" table:style-name="ce5">
            <text:p>17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27.36" table:style-name="ce5">
            <text:p>27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1.75" table:style-name="ce5">
            <text:p>11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1.43" table:style-name="ce5">
            <text:p>11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3.71" table:style-name="ce5">
            <text:p>3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48" table:style-name="ce5">
            <text:p>0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9.3" table:style-name="ce5">
            <text:p>19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.87" table:style-name="ce5">
            <text:p>1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72" table:style-name="ce5">
            <text:p>0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9.76" table:style-name="ce5">
            <text:p>9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4.2699999999999996" table:style-name="ce5">
            <text:p>4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6.76" table:style-name="ce5">
            <text:p>6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2.84" table:style-name="ce5">
            <text:p>2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.59" table:style-name="ce5">
            <text:p>1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22.72" table:style-name="ce5">
            <text:p>22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82" table:style-name="ce5">
            <text:p>0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3.34" table:style-name="ce5">
            <text:p>13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.43" table:style-name="ce5">
            <text:p>1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7.34" table:style-name="ce5">
            <text:p>7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32.5" table:style-name="ce5">
            <text:p>32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28000000000000003" table:style-name="ce5">
            <text:p>0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1.63" table:style-name="ce5">
            <text:p>11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28000000000000003" table:style-name="ce5">
            <text:p>0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47.12" table:style-name="ce5">
            <text:p>47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5.17" table:style-name="ce5">
            <text:p>5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5.74" table:style-name="ce5">
            <text:p>5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21T00:00:00" table:style-name="ce10">
            <text:p>21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6.26" table:style-name="ce5">
            <text:p>6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21T00:00:00" table:style-name="ce10">
            <text:p>21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1.56" table:style-name="ce5">
            <text:p>11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21T00:00:00" table:style-name="ce10">
            <text:p>21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1.38" table:style-name="ce5">
            <text:p>11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21T00:00:00" table:style-name="ce10">
            <text:p>21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.27" table:style-name="ce5">
            <text:p>1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21T00:00:00" table:style-name="ce10">
            <text:p>21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76" table:style-name="ce5">
            <text:p>0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21T00:00:00" table:style-name="ce10">
            <text:p>21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02" table:style-name="ce5">
            <text:p>0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30T00:00:00" table:style-name="ce10">
            <text:p>30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56999999999999995" table:style-name="ce5">
            <text:p>0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30T00:00:00" table:style-name="ce10">
            <text:p>30-10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1.34" table:style-name="ce5">
            <text:p>11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05" table:style-name="ce5">
            <text:p>0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33" table:style-name="ce5">
            <text:p>0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3.72" table:style-name="ce5">
            <text:p>3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1.11" table:style-name="ce5">
            <text:p>11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09" table:style-name="ce5">
            <text:p>0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17" table:style-name="ce5">
            <text:p>0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3.65" table:style-name="ce5">
            <text:p>3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8.33" table:style-name="ce5">
            <text:p>8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06" table:style-name="ce5">
            <text:p>0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25" table:style-name="ce5">
            <text:p>0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3.24" table:style-name="ce5">
            <text:p>3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81" table:style-name="ce5">
            <text:p>0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6.19" table:style-name="ce5">
            <text:p>6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6.42" table:style-name="ce5">
            <text:p>6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28000000000000003" table:style-name="ce5">
            <text:p>0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.04" table:style-name="ce5">
            <text:p>1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7.36" table:style-name="ce5">
            <text:p>7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21.12" table:style-name="ce5">
            <text:p>21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21" table:style-name="ce5">
            <text:p>0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93" table:style-name="ce5">
            <text:p>0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6.13" table:style-name="ce5">
            <text:p>6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12" table:style-name="ce5">
            <text:p>0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.02" table:style-name="ce5">
            <text:p>1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25" table:style-name="ce5">
            <text:p>0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27" table:style-name="ce5">
            <text:p>0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2.04" table:style-name="ce5">
            <text:p>2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3.23" table:style-name="ce5">
            <text:p>3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24.44" table:style-name="ce5">
            <text:p>24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55000000000000004" table:style-name="ce5">
            <text:p>0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3.98" table:style-name="ce5">
            <text:p>3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2.63" table:style-name="ce5">
            <text:p>12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11" table:style-name="ce5">
            <text:p>0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3.56" table:style-name="ce5">
            <text:p>3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8.35" table:style-name="ce5">
            <text:p>8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.67" table:style-name="ce5">
            <text:p>1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.33" table:style-name="ce5">
            <text:p>1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09" table:style-name="ce5">
            <text:p>0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05" table:style-name="ce5">
            <text:p>0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57999999999999996" table:style-name="ce5">
            <text:p>0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09" table:style-name="ce5">
            <text:p>0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2.56" table:style-name="ce5">
            <text:p>2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4T00:00:00" table:style-name="ce10">
            <text:p>14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5.1" table:style-name="ce5">
            <text:p>15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4T00:00:00" table:style-name="ce10">
            <text:p>14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57999999999999996" table:style-name="ce5">
            <text:p>0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8T00:00:00" table:style-name="ce10">
            <text:p>18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31" table:style-name="ce5">
            <text:p>3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8T00:00:00" table:style-name="ce10">
            <text:p>18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44" table:style-name="ce5">
            <text:p>0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8T00:00:00" table:style-name="ce10">
            <text:p>18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5.63" table:style-name="ce5">
            <text:p>15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8T00:00:00" table:style-name="ce10">
            <text:p>18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1.12" table:style-name="ce5">
            <text:p>11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2.5299999999999998" table:style-name="ce5">
            <text:p>2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9.2100000000000009" table:style-name="ce5">
            <text:p>9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.3" table:style-name="ce5">
            <text:p>1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.1200000000000001" table:style-name="ce5">
            <text:p>1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2.69" table:style-name="ce5">
            <text:p>2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5.65" table:style-name="ce5">
            <text:p>15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35.869999999999997" table:style-name="ce5">
            <text:p>35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0.25" table:style-name="ce5">
            <text:p>10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5.16" table:style-name="ce5">
            <text:p>5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.58" table:style-name="ce5">
            <text:p>1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2.98" table:style-name="ce5">
            <text:p>2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74" table:style-name="ce5">
            <text:p>0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8.91" table:style-name="ce5">
            <text:p>8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.35" table:style-name="ce5">
            <text:p>1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8.27" table:style-name="ce5">
            <text:p>8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7.48" table:style-name="ce5">
            <text:p>17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7" table:style-name="ce5">
            <text:p>0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4.57" table:style-name="ce5">
            <text:p>14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48" table:style-name="ce5">
            <text:p>0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3.89" table:style-name="ce5">
            <text:p>3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5.84" table:style-name="ce5">
            <text:p>5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0.220000000000001" table:style-name="ce5">
            <text:p>10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4.04" table:style-name="ce5">
            <text:p>4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.03" table:style-name="ce5">
            <text:p>1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51" table:style-name="ce5">
            <text:p>0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02" table:style-name="ce5">
            <text:p>0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4.49" table:style-name="ce5">
            <text:p>4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02" table:style-name="ce5">
            <text:p>0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11" table:style-name="ce5">
            <text:p>0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5.19" table:style-name="ce5">
            <text:p>5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27" table:style-name="ce5">
            <text:p>0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23" table:style-name="ce5">
            <text:p>0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2.4300000000000002" table:style-name="ce5">
            <text:p>2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3.08" table:style-name="ce5">
            <text:p>3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.5" table:style-name="ce5">
            <text:p>1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48" table:style-name="ce5">
            <text:p>0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24" table:style-name="ce5">
            <text:p>0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2.23" table:style-name="ce5">
            <text:p>2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3" table:style-name="ce5">
            <text:p>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2.0699999999999998" table:style-name="ce5">
            <text:p>2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9.32" table:style-name="ce5">
            <text:p>9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.38" table:style-name="ce5">
            <text:p>1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13" table:style-name="ce5">
            <text:p>0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02" table:style-name="ce5">
            <text:p>0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4T00:00:00" table:style-name="ce10">
            <text:p>24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25" table:style-name="ce5">
            <text:p>0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5T00:00:00" table:style-name="ce10">
            <text:p>25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0.32" table:style-name="ce5">
            <text:p>10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5T00:00:00" table:style-name="ce10">
            <text:p>25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19" table:style-name="ce5">
            <text:p>0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5T00:00:00" table:style-name="ce10">
            <text:p>25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5" table:style-name="ce5">
            <text:p>0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5T00:00:00" table:style-name="ce10">
            <text:p>25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12" table:style-name="ce5">
            <text:p>0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5T00:00:00" table:style-name="ce10">
            <text:p>25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7.34" table:style-name="ce5">
            <text:p>7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5T00:00:00" table:style-name="ce10">
            <text:p>25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4" table:style-name="ce5">
            <text:p>0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5T00:00:00" table:style-name="ce10">
            <text:p>25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.9" table:style-name="ce5">
            <text:p>1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5T00:00:00" table:style-name="ce10">
            <text:p>25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36" table:style-name="ce5">
            <text:p>0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5T00:00:00" table:style-name="ce10">
            <text:p>25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5.03" table:style-name="ce5">
            <text:p>5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5T00:00:00" table:style-name="ce10">
            <text:p>25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06" table:style-name="ce5">
            <text:p>0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5T00:00:00" table:style-name="ce10">
            <text:p>25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49" table:style-name="ce5">
            <text:p>0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5T00:00:00" table:style-name="ce10">
            <text:p>25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.39" table:style-name="ce5">
            <text:p>1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5T00:00:00" table:style-name="ce10">
            <text:p>25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09" table:style-name="ce5">
            <text:p>0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5T00:00:00" table:style-name="ce10">
            <text:p>25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2.81" table:style-name="ce5">
            <text:p>2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5T00:00:00" table:style-name="ce10">
            <text:p>25-11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2.13" table:style-name="ce5">
            <text:p>2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.19" table:style-name="ce5">
            <text:p>1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2.15" table:style-name="ce5">
            <text:p>12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5.46" table:style-name="ce5">
            <text:p>5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06" table:style-name="ce5">
            <text:p>0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3.8" table:style-name="ce5">
            <text:p>3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6.23" table:style-name="ce5">
            <text:p>6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7.0000000000000007E-2" table:style-name="ce5">
            <text:p>0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.35" table:style-name="ce5">
            <text:p>1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8.66" table:style-name="ce5">
            <text:p>8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6.26" table:style-name="ce5">
            <text:p>6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4.3099999999999996" table:style-name="ce5">
            <text:p>4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5.07" table:style-name="ce5">
            <text:p>5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5.64" table:style-name="ce5">
            <text:p>5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98" table:style-name="ce5">
            <text:p>0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56000000000000005" table:style-name="ce5">
            <text:p>0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57999999999999996" table:style-name="ce5">
            <text:p>0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8" table:style-name="ce5">
            <text:p>0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8.8" table:style-name="ce5">
            <text:p>18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.29" table:style-name="ce5">
            <text:p>1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.2" table:style-name="ce5">
            <text:p>1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4.68" table:style-name="ce5">
            <text:p>4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7.79" table:style-name="ce5">
            <text:p>7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04" table:style-name="ce5">
            <text:p>0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18" table:style-name="ce5">
            <text:p>0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62" table:style-name="ce5">
            <text:p>0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6.11" table:style-name="ce5">
            <text:p>6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2.13" table:style-name="ce5">
            <text:p>2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27" table:style-name="ce5">
            <text:p>0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6.8" table:style-name="ce5">
            <text:p>6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04" table:style-name="ce5">
            <text:p>0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23" table:style-name="ce5">
            <text:p>0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.85" table:style-name="ce5">
            <text:p>1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2.88" table:style-name="ce5">
            <text:p>2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48" table:style-name="ce5">
            <text:p>0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4" table:style-name="ce5">
            <text:p>0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.33" table:style-name="ce5">
            <text:p>1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3.87" table:style-name="ce5">
            <text:p>3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95" table:style-name="ce5">
            <text:p>0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03" table:style-name="ce5">
            <text:p>0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.26" table:style-name="ce5">
            <text:p>1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6.02" table:style-name="ce5">
            <text:p>6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3.72" table:style-name="ce5">
            <text:p>3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2.29" table:style-name="ce5">
            <text:p>2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53" table:style-name="ce5">
            <text:p>0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3.76" table:style-name="ce5">
            <text:p>3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12" table:style-name="ce5">
            <text:p>0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.01" table:style-name="ce5">
            <text:p>1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89" table:style-name="ce5">
            <text:p>0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18" table:style-name="ce5">
            <text:p>0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47" table:style-name="ce5">
            <text:p>0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55000000000000004" table:style-name="ce5">
            <text:p>0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32" table:style-name="ce5">
            <text:p>0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9.6199999999999992" table:style-name="ce5">
            <text:p>9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57999999999999996" table:style-name="ce5">
            <text:p>0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3.13" table:style-name="ce5">
            <text:p>3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8.09" table:style-name="ce5">
            <text:p>8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7.510000000000002" table:style-name="ce5">
            <text:p>17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6.13" table:style-name="ce5">
            <text:p>6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72" table:style-name="ce5">
            <text:p>0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24.97" table:style-name="ce5">
            <text:p>24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06" table:style-name="ce5">
            <text:p>0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13" table:style-name="ce5">
            <text:p>0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23.02" table:style-name="ce5">
            <text:p>23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88" table:style-name="ce5">
            <text:p>0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48" table:style-name="ce5">
            <text:p>0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15" table:style-name="ce5">
            <text:p>0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2.2999999999999998" table:style-name="ce5">
            <text:p>2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9.4499999999999993" table:style-name="ce5">
            <text:p>9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.73" table:style-name="ce5">
            <text:p>1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3.91" table:style-name="ce5">
            <text:p>3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5.87" table:style-name="ce5">
            <text:p>5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4.04" table:style-name="ce5">
            <text:p>14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26.6" table:style-name="ce5">
            <text:p>26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1.68" table:style-name="ce5">
            <text:p>11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3.5" table:style-name="ce5">
            <text:p>3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5.45" table:style-name="ce5">
            <text:p>5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2.87" table:style-name="ce5">
            <text:p>2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8.010000000000002" table:style-name="ce5">
            <text:p>18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5.76" table:style-name="ce5">
            <text:p>5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4.55" table:style-name="ce5">
            <text:p>4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29.1" table:style-name="ce5">
            <text:p>29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4.0999999999999996" table:style-name="ce5">
            <text:p>4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.01" table:style-name="ce5">
            <text:p>1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2.44" table:style-name="ce5">
            <text:p>2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6.95" table:style-name="ce5">
            <text:p>16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2.2599999999999998" table:style-name="ce5">
            <text:p>2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9.4" table:style-name="ce5">
            <text:p>9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37.25" table:style-name="ce5">
            <text:p>37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4.79" table:style-name="ce5">
            <text:p>14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02" table:style-name="ce5">
            <text:p>0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52" table:style-name="ce5">
            <text:p>0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11.72" table:style-name="ce5">
            <text:p>11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2T00:00:00" table:style-name="ce10">
            <text:p>12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2T00:00:00" table:style-name="ce10">
            <text:p>12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4.93" table:style-name="ce5">
            <text:p>4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5T00:00:00" table:style-name="ce10">
            <text:p>15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25" table:style-name="ce5">
            <text:p>0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5T00:00:00" table:style-name="ce10">
            <text:p>15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2" table:style-name="ce5">
            <text:p>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31T00:00:00" table:style-name="ce10">
            <text:p>3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0.18" table:style-name="ce5">
            <text:p>0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31T00:00:00" table:style-name="ce10">
            <text:p>3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9.61" table:style-name="ce5">
            <text:p>9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31T00:00:00" table:style-name="ce10">
            <text:p>3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3.89" table:style-name="ce5">
            <text:p>3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31T00:00:00" table:style-name="ce10">
            <text:p>31-12-2025</text:p>
          </table:table-cell>
          <table:table-cell office:value-type="string" table:style-name="ce4">
            <text:p>CONCESSIONARI DELLA RISCOSSIONE DIVERSI</text:p>
          </table:table-cell>
          <table:table-cell office:value-type="float" office:value="27.45" table:style-name="ce5">
            <text:p>27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5.82" table:style-name="ce5">
            <text:p>25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0" table:style-name="ce5">
            <text:p>2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 istituzionali dell'amministrazione - Indennità</text:p>
          </table:table-cell>
          <table:table-cell office:value-type="date" office:date-value="2025-10-22T00:00:00" table:style-name="ce10">
            <text:p>22-10-2025</text:p>
          </table:table-cell>
          <table:table-cell office:value-type="string" table:style-name="ce4">
            <text:p>AG.ENTRATE - I.N.P.S. - COD.1523</text:p>
          </table:table-cell>
          <table:table-cell office:value-type="float" office:value="2772.13" table:style-name="ce5">
            <text:p>2.772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 istituzionali dell'amministrazione - Indennità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AG.ENTRATE - I.N.P.S. - COD.1523</text:p>
          </table:table-cell>
          <table:table-cell office:value-type="float" office:value="2772.13" table:style-name="ce5">
            <text:p>2.772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 istituzionali dell'amministrazione - Indennità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AG.ENTRATE - I.N.P.S. - COD.1523</text:p>
          </table:table-cell>
          <table:table-cell office:value-type="float" office:value="2772.13" table:style-name="ce5">
            <text:p>2.772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00" table:style-name="ce5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00" table:style-name="ce5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00" table:style-name="ce5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1.83" table:style-name="ce5">
            <text:p>11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pese postali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PAGOPA S.P.A.</text:p>
          </table:table-cell>
          <table:table-cell office:value-type="float" office:value="3605.1" table:style-name="ce5">
            <text:p>3.605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pese postali</text:p>
          </table:table-cell>
          <table:table-cell office:value-type="date" office:date-value="2025-10-22T00:00:00" table:style-name="ce10">
            <text:p>22-10-2025</text:p>
          </table:table-cell>
          <table:table-cell office:value-type="string" table:style-name="ce4">
            <text:p>PAGOPA S.P.A.</text:p>
          </table:table-cell>
          <table:table-cell office:value-type="float" office:value="8076.53" table:style-name="ce5">
            <text:p>8.076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pese postali</text:p>
          </table:table-cell>
          <table:table-cell office:value-type="date" office:date-value="2025-10-30T00:00:00" table:style-name="ce10">
            <text:p>30-10-2025</text:p>
          </table:table-cell>
          <table:table-cell office:value-type="string" table:style-name="ce4">
            <text:p>PAGOPA S.P.A.</text:p>
          </table:table-cell>
          <table:table-cell office:value-type="float" office:value="3605.1" table:style-name="ce5">
            <text:p>3.605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pese postali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PAGOPA S.P.A.</text:p>
          </table:table-cell>
          <table:table-cell office:value-type="float" office:value="3605.1" table:style-name="ce5">
            <text:p>3.605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pese postali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PAGOPA S.P.A.</text:p>
          </table:table-cell>
          <table:table-cell office:value-type="float" office:value="12194.21" table:style-name="ce5">
            <text:p>12.194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pese postali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PAGOPA S.P.A.</text:p>
          </table:table-cell>
          <table:table-cell office:value-type="float" office:value="12258.71" table:style-name="ce5">
            <text:p>12.258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0-21T00:00:00" table:style-name="ce10">
            <text:p>21-10-2025</text:p>
          </table:table-cell>
          <table:table-cell office:value-type="string" table:style-name="ce4">
            <text:p>CALONI MONIA MARINA</text:p>
          </table:table-cell>
          <table:table-cell office:value-type="float" office:value="3673" table:style-name="ce5">
            <text:p>3.67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LDL APPALTI SRL</text:p>
          </table:table-cell>
          <table:table-cell office:value-type="float" office:value="100900.8" table:style-name="ce5">
            <text:p>100.900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Ministeri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MINISTERO DEGLI INTERNI 2</text:p>
          </table:table-cell>
          <table:table-cell office:value-type="float" office:value="92117.85" table:style-name="ce5">
            <text:p>92.117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Ministeri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MINISTERO DEGLI INTERNI 2</text:p>
          </table:table-cell>
          <table:table-cell office:value-type="float" office:value="224958.82" table:style-name="ce5">
            <text:p>224.958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Ministeri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MINISTERO DEGLI INTERNI 2</text:p>
          </table:table-cell>
          <table:table-cell office:value-type="float" office:value="826" table:style-name="ce5">
            <text:p>82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Ministeri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MINISTERO DEGLI INTERNI 2</text:p>
          </table:table-cell>
          <table:table-cell office:value-type="float" office:value="12483.5" table:style-name="ce5">
            <text:p>12.483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Ministeri</text:p>
          </table:table-cell>
          <table:table-cell office:value-type="date" office:date-value="2025-12-15T00:00:00" table:style-name="ce10">
            <text:p>15-12-2025</text:p>
          </table:table-cell>
          <table:table-cell office:value-type="string" table:style-name="ce4">
            <text:p>MINISTERO DEGLI INTERNI 2</text:p>
          </table:table-cell>
          <table:table-cell office:value-type="float" office:value="598" table:style-name="ce5">
            <text:p>59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 istituzionali dell'amministrazione - Indennità</text:p>
          </table:table-cell>
          <table:table-cell office:value-type="date" office:date-value="2025-10-22T00:00:00" table:style-name="ce10">
            <text:p>22-10-2025</text:p>
          </table:table-cell>
          <table:table-cell office:value-type="string" table:style-name="ce4">
            <text:p>AG.ENTRATE - INPDAP CASSA UNICA DEL CREDITO</text:p>
          </table:table-cell>
          <table:table-cell office:value-type="float" office:value="6.59" table:style-name="ce5">
            <text:p>6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 istituzionali dell'amministrazione - Indennità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AG.ENTRATE - INPDAP CASSA UNICA DEL CREDITO</text:p>
          </table:table-cell>
          <table:table-cell office:value-type="float" office:value="6.59" table:style-name="ce5">
            <text:p>6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 istituzionali dell'amministrazione - Indennità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AG.ENTRATE - INPDAP CASSA UNICA DEL CREDITO</text:p>
          </table:table-cell>
          <table:table-cell office:value-type="float" office:value="6.59" table:style-name="ce5">
            <text:p>6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scolastico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PRO.MA.R. S.R.L.</text:p>
          </table:table-cell>
          <table:table-cell office:value-type="float" office:value="94915.43" table:style-name="ce5">
            <text:p>94.915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 istituzionali dell'amministrazione - Indennità</text:p>
          </table:table-cell>
          <table:table-cell office:value-type="date" office:date-value="2025-10-22T00:00:00" table:style-name="ce10">
            <text:p>22-10-2025</text:p>
          </table:table-cell>
          <table:table-cell office:value-type="string" table:style-name="ce4">
            <text:p>AG.ENTRATE - INPDAP SERVIZIO CPDEL</text:p>
          </table:table-cell>
          <table:table-cell office:value-type="float" office:value="615.02" table:style-name="ce5">
            <text:p>615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 istituzionali dell'amministrazione - Indennità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AG.ENTRATE - INPDAP SERVIZIO CPDEL</text:p>
          </table:table-cell>
          <table:table-cell office:value-type="float" office:value="615.02" table:style-name="ce5">
            <text:p>615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 istituzionali dell'amministrazione - Indennità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AG.ENTRATE - INPDAP SERVIZIO CPDEL</text:p>
          </table:table-cell>
          <table:table-cell office:value-type="float" office:value="615.02" table:style-name="ce5">
            <text:p>615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 istituzionali dell'amministrazione - Indennità</text:p>
          </table:table-cell>
          <table:table-cell office:value-type="date" office:date-value="2025-10-22T00:00:00" table:style-name="ce10">
            <text:p>22-10-2025</text:p>
          </table:table-cell>
          <table:table-cell office:value-type="string" table:style-name="ce4">
            <text:p>AG.ENTRATE - INPDAP SERVIZIO INADEL TFS</text:p>
          </table:table-cell>
          <table:table-cell office:value-type="float" office:value="82.48" table:style-name="ce5">
            <text:p>82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 istituzionali dell'amministrazione - Indennità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AG.ENTRATE - INPDAP SERVIZIO INADEL TFS</text:p>
          </table:table-cell>
          <table:table-cell office:value-type="float" office:value="82.48" table:style-name="ce5">
            <text:p>82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 istituzionali dell'amministrazione - Indennità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AG.ENTRATE - INPDAP SERVIZIO INADEL TFS</text:p>
          </table:table-cell>
          <table:table-cell office:value-type="float" office:value="82.48" table:style-name="ce5">
            <text:p>82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AGENZIA DELLE ENTRATE</text:p>
          </table:table-cell>
          <table:table-cell office:value-type="float" office:value="20.29" table:style-name="ce5">
            <text:p>20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AGENZIA DELLE ENTRATE</text:p>
          </table:table-cell>
          <table:table-cell office:value-type="float" office:value="12.78" table:style-name="ce5">
            <text:p>12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enti centrali a struttura associativa</text:p>
          </table:table-cell>
          <table:table-cell office:value-type="date" office:date-value="2025-10-23T00:00:00" table:style-name="ce10">
            <text:p>23-10-2025</text:p>
          </table:table-cell>
          <table:table-cell office:value-type="string" table:style-name="ce4">
            <text:p>AGENZIA DELLE ENTRATE</text:p>
          </table:table-cell>
          <table:table-cell office:value-type="float" office:value="151.36000000000001" table:style-name="ce5">
            <text:p>151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enti centrali a struttura associativa</text:p>
          </table:table-cell>
          <table:table-cell office:value-type="date" office:date-value="2025-11-05T00:00:00" table:style-name="ce10">
            <text:p>05-11-2025</text:p>
          </table:table-cell>
          <table:table-cell office:value-type="string" table:style-name="ce4">
            <text:p>AGENZIA DELLE ENTRATE</text:p>
          </table:table-cell>
          <table:table-cell office:value-type="float" office:value="122.07" table:style-name="ce5">
            <text:p>122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AGENZIA DELLE ENTRATE</text:p>
          </table:table-cell>
          <table:table-cell office:value-type="float" office:value="52.19" table:style-name="ce5">
            <text:p>52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AGENZIA DELLE ENTRATE</text:p>
          </table:table-cell>
          <table:table-cell office:value-type="float" office:value="1.91" table:style-name="ce5">
            <text:p>1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AGENZIA DELLE ENTRATE</text:p>
          </table:table-cell>
          <table:table-cell office:value-type="float" office:value="18.37" table:style-name="ce5">
            <text:p>18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AGENZIA DELLE ENTRATE</text:p>
          </table:table-cell>
          <table:table-cell office:value-type="float" office:value="15.42" table:style-name="ce5">
            <text:p>15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1T00:00:00" table:style-name="ce10">
            <text:p>11-12-2025</text:p>
          </table:table-cell>
          <table:table-cell office:value-type="string" table:style-name="ce4">
            <text:p>AGENZIA DELLE ENTRATE</text:p>
          </table:table-cell>
          <table:table-cell office:value-type="float" office:value="24.77" table:style-name="ce5">
            <text:p>24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2T00:00:00" table:style-name="ce10">
            <text:p>12-12-2025</text:p>
          </table:table-cell>
          <table:table-cell office:value-type="string" table:style-name="ce4">
            <text:p>AGENZIA DELLE ENTRATE</text:p>
          </table:table-cell>
          <table:table-cell office:value-type="float" office:value="4.08" table:style-name="ce5">
            <text:p>4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enti centrali a struttura associativa</text:p>
          </table:table-cell>
          <table:table-cell office:value-type="date" office:date-value="2025-12-31T00:00:00" table:style-name="ce10">
            <text:p>31-12-2025</text:p>
          </table:table-cell>
          <table:table-cell office:value-type="string" table:style-name="ce4">
            <text:p>AGENZIA DELLE ENTRATE</text:p>
          </table:table-cell>
          <table:table-cell office:value-type="float" office:value="125.6" table:style-name="ce5">
            <text:p>125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enti centrali a struttura associativa</text:p>
          </table:table-cell>
          <table:table-cell office:value-type="date" office:date-value="2025-12-31T00:00:00" table:style-name="ce10">
            <text:p>31-12-2025</text:p>
          </table:table-cell>
          <table:table-cell office:value-type="string" table:style-name="ce4">
            <text:p>AGENZIA DELLE ENTRATE</text:p>
          </table:table-cell>
          <table:table-cell office:value-type="float" office:value="164.13" table:style-name="ce5">
            <text:p>164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enti centrali a struttura associativa</text:p>
          </table:table-cell>
          <table:table-cell office:value-type="date" office:date-value="2025-12-31T00:00:00" table:style-name="ce10">
            <text:p>31-12-2025</text:p>
          </table:table-cell>
          <table:table-cell office:value-type="string" table:style-name="ce4">
            <text:p>AGENZIA DELLE ENTRATE</text:p>
          </table:table-cell>
          <table:table-cell office:value-type="float" office:value="196.78" table:style-name="ce5">
            <text:p>196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enti centrali a struttura associativa</text:p>
          </table:table-cell>
          <table:table-cell office:value-type="date" office:date-value="2025-12-31T00:00:00" table:style-name="ce10">
            <text:p>31-12-2025</text:p>
          </table:table-cell>
          <table:table-cell office:value-type="string" table:style-name="ce4">
            <text:p>AGENZIA DELLE ENTRATE</text:p>
          </table:table-cell>
          <table:table-cell office:value-type="float" office:value="4106.32" table:style-name="ce5">
            <text:p>4.106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Ministero dell'Istruzione - Istituzioni scolastich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ISTITUTO COMPRENSIVO "GIOSUE' CARDUCCI" DI LEGNANO</text:p>
          </table:table-cell>
          <table:table-cell office:value-type="float" office:value="2677.68" table:style-name="ce5">
            <text:p>2.677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Ministero dell'Istruzione - Istituzioni scolastich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ISTITUTO COMPRENSIVO "GIOSUE' CARDUCCI" DI LEGNANO</text:p>
          </table:table-cell>
          <table:table-cell office:value-type="float" office:value="7224.87" table:style-name="ce5">
            <text:p>7.224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Ministero dell'Istruzione - Istituzioni scolastich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ISTITUTO COMPRENSIVO "GIOSUE' CARDUCCI" DI LEGNANO</text:p>
          </table:table-cell>
          <table:table-cell office:value-type="float" office:value="3798.14" table:style-name="ce5">
            <text:p>3.798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ISTITUTO CANOSSIANO PARITARIO "BARBARA MELZI" DI LEGNANO</text:p>
          </table:table-cell>
          <table:table-cell office:value-type="float" office:value="14441.01" table:style-name="ce5">
            <text:p>14.441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AUSER FILO ROSA ODV</text:p>
          </table:table-cell>
          <table:table-cell office:value-type="float" office:value="2545" table:style-name="ce5">
            <text:p>2.54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AUSER FILO ROSA ODV</text:p>
          </table:table-cell>
          <table:table-cell office:value-type="float" office:value="13497.58" table:style-name="ce5">
            <text:p>13.497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1-28T00:00:00" table:style-name="ce10">
            <text:p>28-11-2025</text:p>
          </table:table-cell>
          <table:table-cell office:value-type="string" table:style-name="ce4">
            <text:p>AUSER FILO ROSA ODV</text:p>
          </table:table-cell>
          <table:table-cell office:value-type="float" office:value="5002.42" table:style-name="ce5">
            <text:p>5.002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AUSER FILO ROSA ODV</text:p>
          </table:table-cell>
          <table:table-cell office:value-type="float" office:value="991.95" table:style-name="ce5">
            <text:p>991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AUSER FILO ROSA ODV</text:p>
          </table:table-cell>
          <table:table-cell office:value-type="float" office:value="9008.0499999999993" table:style-name="ce5">
            <text:p>9.008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AUSER FILO ROSA ODV</text:p>
          </table:table-cell>
          <table:table-cell office:value-type="float" office:value="2700" table:style-name="ce5">
            <text:p>2.7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1-28T00:00:00" table:style-name="ce10">
            <text:p>28-11-2025</text:p>
          </table:table-cell>
          <table:table-cell office:value-type="string" table:style-name="ce4">
            <text:p>WWF INSUBRIA</text:p>
          </table:table-cell>
          <table:table-cell office:value-type="float" office:value="2892.4" table:style-name="ce5">
            <text:p>2.892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BIANCHI SERGIO</text:p>
          </table:table-cell>
          <table:table-cell office:value-type="float" office:value="5860.44" table:style-name="ce5">
            <text:p>5.860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1-13T00:00:00" table:style-name="ce10">
            <text:p>13-11-2025</text:p>
          </table:table-cell>
          <table:table-cell office:value-type="string" table:style-name="ce4">
            <text:p>BIANCHI SERGIO</text:p>
          </table:table-cell>
          <table:table-cell office:value-type="float" office:value="7771.5" table:style-name="ce5">
            <text:p>7.771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1-14T00:00:00" table:style-name="ce10">
            <text:p>14-11-2025</text:p>
          </table:table-cell>
          <table:table-cell office:value-type="string" table:style-name="ce4">
            <text:p>BIANCHI SERGIO</text:p>
          </table:table-cell>
          <table:table-cell office:value-type="float" office:value="6348.79" table:style-name="ce5">
            <text:p>6.348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BETA INGEGNERIA SRL</text:p>
          </table:table-cell>
          <table:table-cell office:value-type="float" office:value="11895" table:style-name="ce5">
            <text:p>11.89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BETA INGEGNERIA SRL</text:p>
          </table:table-cell>
          <table:table-cell office:value-type="float" office:value="3568.5" table:style-name="ce5">
            <text:p>3.568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BETA INGEGNERIA SRL</text:p>
          </table:table-cell>
          <table:table-cell office:value-type="float" office:value="8326.5" table:style-name="ce5">
            <text:p>8.326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 istituzionali dell'amministrazione - Rimborsi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ECONOMO MUNICIPALE</text:p>
          </table:table-cell>
          <table:table-cell office:value-type="float" office:value="250.8" table:style-name="ce5">
            <text:p>250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 istituzionali dell'amministrazione - Rimborsi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ECONOMO MUNICIPALE</text:p>
          </table:table-cell>
          <table:table-cell office:value-type="float" office:value="261.8" table:style-name="ce5">
            <text:p>261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beni e materiali di consumo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ECONOMO MUNICIPALE</text:p>
          </table:table-cell>
          <table:table-cell office:value-type="float" office:value="79.3" table:style-name="ce5">
            <text:p>79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ennità di missione e di trasferta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ECONOMO MUNICIPALE</text:p>
          </table:table-cell>
          <table:table-cell office:value-type="float" office:value="15.6" table:style-name="ce5">
            <text:p>15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ECONOMO MUNICIPALE</text:p>
          </table:table-cell>
          <table:table-cell office:value-type="float" office:value="90" table:style-name="ce5">
            <text:p>9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ECONOMO MUNICIPALE</text:p>
          </table:table-cell>
          <table:table-cell office:value-type="float" office:value="6" table:style-name="ce5">
            <text:p>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ECONOMO MUNICIPALE</text:p>
          </table:table-cell>
          <table:table-cell office:value-type="float" office:value="12" table:style-name="ce5">
            <text:p>1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ianti sportivi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ECONOMO MUNICIPALE</text:p>
          </table:table-cell>
          <table:table-cell office:value-type="float" office:value="150" table:style-name="ce5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 istituzionali dell'amministrazione - Rimbors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ECONOMO MUNICIPALE</text:p>
          </table:table-cell>
          <table:table-cell office:value-type="float" office:value="16" table:style-name="ce5">
            <text:p>1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ta, cancelleria e stampat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ECONOMO MUNICIPALE</text:p>
          </table:table-cell>
          <table:table-cell office:value-type="float" office:value="5" table:style-name="ce5">
            <text:p>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ennità di missione e di trasferta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ECONOMO MUNICIPALE</text:p>
          </table:table-cell>
          <table:table-cell office:value-type="float" office:value="137.30000000000001" table:style-name="ce5">
            <text:p>137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ECONOMO MUNICIPALE</text:p>
          </table:table-cell>
          <table:table-cell office:value-type="float" office:value="12" table:style-name="ce5">
            <text:p>1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 istituzionali dell'amministrazione - Rimborsi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ECONOMO MUNICIPALE</text:p>
          </table:table-cell>
          <table:table-cell office:value-type="float" office:value="57.9" table:style-name="ce5">
            <text:p>57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 istituzionali dell'amministrazione - Rimborsi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ECONOMO MUNICIPALE</text:p>
          </table:table-cell>
          <table:table-cell office:value-type="float" office:value="61.8" table:style-name="ce5">
            <text:p>61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 istituzionali dell'amministrazione - Rimborsi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ECONOMO MUNICIPALE</text:p>
          </table:table-cell>
          <table:table-cell office:value-type="float" office:value="60.9" table:style-name="ce5">
            <text:p>60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 istituzionali dell'amministrazione - Rimborsi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ECONOMO MUNICIPALE</text:p>
          </table:table-cell>
          <table:table-cell office:value-type="float" office:value="106" table:style-name="ce5">
            <text:p>10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 istituzionali dell'amministrazione - Rimborsi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ECONOMO MUNICIPALE</text:p>
          </table:table-cell>
          <table:table-cell office:value-type="float" office:value="89.9" table:style-name="ce5">
            <text:p>89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ta, cancelleria e stampati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ECONOMO MUNICIPALE</text:p>
          </table:table-cell>
          <table:table-cell office:value-type="float" office:value="211.85" table:style-name="ce5">
            <text:p>211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ennità di missione e di trasferta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ECONOMO MUNICIPALE</text:p>
          </table:table-cell>
          <table:table-cell office:value-type="float" office:value="1353.47" table:style-name="ce5">
            <text:p>1.353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 istituzionali dell'amministrazione - Rimborsi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ECONOMO MUNICIPALE</text:p>
          </table:table-cell>
          <table:table-cell office:value-type="float" office:value="100" table:style-name="ce5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 istituzionali dell'amministrazione - Rimborsi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ECONOMO MUNICIPALE</text:p>
          </table:table-cell>
          <table:table-cell office:value-type="float" office:value="337.8" table:style-name="ce5">
            <text:p>337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ta, cancelleria e stampati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ECONOMO MUNICIPALE</text:p>
          </table:table-cell>
          <table:table-cell office:value-type="float" office:value="62.9" table:style-name="ce5">
            <text:p>62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ennità di missione e di trasferta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ECONOMO MUNICIPALE</text:p>
          </table:table-cell>
          <table:table-cell office:value-type="float" office:value="1058.01" table:style-name="ce5">
            <text:p>1.058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armi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ECONOMO MUNICIPALE</text:p>
          </table:table-cell>
          <table:table-cell office:value-type="float" office:value="25" table:style-name="ce5">
            <text:p>2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30T00:00:00" table:style-name="ce10">
            <text:p>30-10-2025</text:p>
          </table:table-cell>
          <table:table-cell office:value-type="string" table:style-name="ce4">
            <text:p>PROVINCIA ITALIANA DELLA CONGREGAZ. DEI SERVI DELLA CARITA' - OPERA DON GUANELLA - ISTITUTO SAN GAET</text:p>
          </table:table-cell>
          <table:table-cell office:value-type="float" office:value="4109" table:style-name="ce5">
            <text:p>4.10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30T00:00:00" table:style-name="ce10">
            <text:p>30-10-2025</text:p>
          </table:table-cell>
          <table:table-cell office:value-type="string" table:style-name="ce4">
            <text:p>PROVINCIA ITALIANA DELLA CONGREGAZ. DEI SERVI DELLA CARITA' - OPERA DON GUANELLA - ISTITUTO SAN GAET</text:p>
          </table:table-cell>
          <table:table-cell office:value-type="float" office:value="91" table:style-name="ce5">
            <text:p>9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14T00:00:00" table:style-name="ce10">
            <text:p>14-11-2025</text:p>
          </table:table-cell>
          <table:table-cell office:value-type="string" table:style-name="ce4">
            <text:p>PROVINCIA ITALIANA DELLA CONGREGAZ. DEI SERVI DELLA CARITA' - OPERA DON GUANELLA - ISTITUTO SAN GAET</text:p>
          </table:table-cell>
          <table:table-cell office:value-type="float" office:value="4249" table:style-name="ce5">
            <text:p>4.24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PROVINCIA ITALIANA DELLA CONGREGAZ. DEI SERVI DELLA CARITA' - OPERA DON GUANELLA - ISTITUTO SAN GAET</text:p>
          </table:table-cell>
          <table:table-cell office:value-type="float" office:value="4291" table:style-name="ce5">
            <text:p>4.29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scolastico</text:p>
          </table:table-cell>
          <table:table-cell office:value-type="date" office:date-value="2025-10-06T00:00:00" table:style-name="ce10">
            <text:p>06-10-2025</text:p>
          </table:table-cell>
          <table:table-cell office:value-type="string" table:style-name="ce4">
            <text:p>ZANCHI GIOVANNI</text:p>
          </table:table-cell>
          <table:table-cell office:value-type="float" office:value="15258.52" table:style-name="ce5">
            <text:p>15.258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2T00:00:00" table:style-name="ce10">
            <text:p>02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COMUNITA' OKLAHOMA ONLUS</text:p>
          </table:table-cell>
          <table:table-cell office:value-type="float" office:value="2112.3000000000002" table:style-name="ce5">
            <text:p>2.112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14T00:00:00" table:style-name="ce10">
            <text:p>14-11-2025</text:p>
          </table:table-cell>
          <table:table-cell office:value-type="string" table:style-name="ce4">
            <text:p>COMUNITA' OKLAHOMA ONLUS</text:p>
          </table:table-cell>
          <table:table-cell office:value-type="float" office:value="2182.71" table:style-name="ce5">
            <text:p>2.182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MINISTERO DELLE INFRASTRUTTURE E DEI TRASPORTI</text:p>
          </table:table-cell>
          <table:table-cell office:value-type="float" office:value="100" table:style-name="ce5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CROCE ROSSA ITALIANA COMITATO DI LEGNANO ODV</text:p>
          </table:table-cell>
          <table:table-cell office:value-type="float" office:value="50754.3" table:style-name="ce5">
            <text:p>50.754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5T00:00:00" table:style-name="ce10">
            <text:p>25-11-2025</text:p>
          </table:table-cell>
          <table:table-cell office:value-type="string" table:style-name="ce4">
            <text:p>CROCE ROSSA ITALIANA COMITATO DI LEGNANO ODV</text:p>
          </table:table-cell>
          <table:table-cell office:value-type="float" office:value="1428.83" table:style-name="ce5">
            <text:p>1.428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5T00:00:00" table:style-name="ce10">
            <text:p>25-11-2025</text:p>
          </table:table-cell>
          <table:table-cell office:value-type="string" table:style-name="ce4">
            <text:p>CROCE ROSSA ITALIANA COMITATO DI LEGNANO ODV</text:p>
          </table:table-cell>
          <table:table-cell office:value-type="float" office:value="49622.400000000001" table:style-name="ce5">
            <text:p>49.622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8T00:00:00" table:style-name="ce10">
            <text:p>28-11-2025</text:p>
          </table:table-cell>
          <table:table-cell office:value-type="string" table:style-name="ce4">
            <text:p>CROCE ROSSA ITALIANA COMITATO DI LEGNANO ODV</text:p>
          </table:table-cell>
          <table:table-cell office:value-type="float" office:value="51276.480000000003" table:style-name="ce5">
            <text:p>51.276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01T00:00:00" table:style-name="ce10">
            <text:p>01-12-2025</text:p>
          </table:table-cell>
          <table:table-cell office:value-type="string" table:style-name="ce4">
            <text:p>CROCE ROSSA ITALIANA COMITATO DI LEGNANO ODV</text:p>
          </table:table-cell>
          <table:table-cell office:value-type="float" office:value="800" table:style-name="ce5">
            <text:p>8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CROCE ROSSA ITALIANA COMITATO DI LEGNANO ODV</text:p>
          </table:table-cell>
          <table:table-cell office:value-type="float" office:value="15000" table:style-name="ce5">
            <text:p>15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645.38" table:style-name="ce5">
            <text:p>645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0-31T00:00:00" table:style-name="ce10">
            <text:p>31-10-2025</text:p>
          </table:table-cell>
          <table:table-cell office:value-type="string" table:style-name="ce4">
            <text:p>SPORTIUM SRL</text:p>
          </table:table-cell>
          <table:table-cell office:value-type="float" office:value="2468.36" table:style-name="ce5">
            <text:p>2.468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ianti sportivi</text:p>
          </table:table-cell>
          <table:table-cell office:value-type="date" office:date-value="2025-10-31T00:00:00" table:style-name="ce10">
            <text:p>31-10-2025</text:p>
          </table:table-cell>
          <table:table-cell office:value-type="string" table:style-name="ce4">
            <text:p>SPORTIUM SRL</text:p>
          </table:table-cell>
          <table:table-cell office:value-type="float" office:value="11219.83" table:style-name="ce5">
            <text:p>11.219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0-31T00:00:00" table:style-name="ce10">
            <text:p>31-10-2025</text:p>
          </table:table-cell>
          <table:table-cell office:value-type="string" table:style-name="ce4">
            <text:p>SPORTIUM SRL</text:p>
          </table:table-cell>
          <table:table-cell office:value-type="float" office:value="1218.9100000000001" table:style-name="ce5">
            <text:p>1.218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ianti sportivi</text:p>
          </table:table-cell>
          <table:table-cell office:value-type="date" office:date-value="2025-10-31T00:00:00" table:style-name="ce10">
            <text:p>31-10-2025</text:p>
          </table:table-cell>
          <table:table-cell office:value-type="string" table:style-name="ce4">
            <text:p>SPORTIUM SRL</text:p>
          </table:table-cell>
          <table:table-cell office:value-type="float" office:value="5540.5" table:style-name="ce5">
            <text:p>5.540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23T00:00:00" table:style-name="ce10">
            <text:p>23-12-2025</text:p>
          </table:table-cell>
          <table:table-cell office:value-type="string" table:style-name="ce4">
            <text:p>CEASOLTREILPREGIUDIZIO COOPERATIVA SOCIALE</text:p>
          </table:table-cell>
          <table:table-cell office:value-type="float" office:value="1377.59" table:style-name="ce5">
            <text:p>1.377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17.48" table:style-name="ce5">
            <text:p>1.017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17.48" table:style-name="ce5">
            <text:p>1.017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COOPERATIVA SOCIALE HOPE</text:p>
          </table:table-cell>
          <table:table-cell office:value-type="float" office:value="2299.5" table:style-name="ce5">
            <text:p>2.299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COOPERATIVA SOCIALE HOPE</text:p>
          </table:table-cell>
          <table:table-cell office:value-type="float" office:value="2299.5" table:style-name="ce5">
            <text:p>2.299,5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10T00:00:00" table:style-name="ce10">
            <text:p>10-11-2025</text:p>
          </table:table-cell>
          <table:table-cell office:value-type="string" table:style-name="ce4">
            <text:p>COOPERATIVA SOCIALE HOPE</text:p>
          </table:table-cell>
          <table:table-cell office:value-type="float" office:value="2376.15" table:style-name="ce5">
            <text:p>2.376,15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COOPERATIVA SOCIALE HOPE</text:p>
          </table:table-cell>
          <table:table-cell office:value-type="float" office:value="2299.5" table:style-name="ce5">
            <text:p>2.299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1-12T00:00:00" table:style-name="ce10">
            <text:p>12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rsamenti IVA a debito per le gestioni commerciali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AGENZIA DELLE ENTRATE DI LEGNANO</text:p>
          </table:table-cell>
          <table:table-cell office:value-type="float" office:value="61254.15" table:style-name="ce5">
            <text:p>61.254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correnti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AGENZIA DELLE ENTRATE DI LEGNANO</text:p>
          </table:table-cell>
          <table:table-cell office:value-type="float" office:value="39.4" table:style-name="ce5">
            <text:p>39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correnti n.a.c.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AGENZIA DELLE ENTRATE DI LEGNANO</text:p>
          </table:table-cell>
          <table:table-cell office:value-type="float" office:value="23401.63" table:style-name="ce5">
            <text:p>23.401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correnti n.a.c.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AGENZIA DELLE ENTRATE DI LEGNANO</text:p>
          </table:table-cell>
          <table:table-cell office:value-type="float" office:value="73.040000000000006" table:style-name="ce5">
            <text:p>73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rsamenti IVA a debito per le gestioni commerciali</text:p>
          </table:table-cell>
          <table:table-cell office:value-type="date" office:date-value="2025-11-14T00:00:00" table:style-name="ce10">
            <text:p>14-11-2025</text:p>
          </table:table-cell>
          <table:table-cell office:value-type="string" table:style-name="ce4">
            <text:p>AGENZIA DELLE ENTRATE DI LEGNANO</text:p>
          </table:table-cell>
          <table:table-cell office:value-type="float" office:value="11001.16" table:style-name="ce5">
            <text:p>11.001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rsamenti IVA a debito per le gestioni commerciali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AGENZIA DELLE ENTRATE DI LEGNANO</text:p>
          </table:table-cell>
          <table:table-cell office:value-type="float" office:value="23616.48" table:style-name="ce5">
            <text:p>23.616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rsamenti IVA a debito per le gestioni commerciali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AGENZIA DELLE ENTRATE DI LEGNANO</text:p>
          </table:table-cell>
          <table:table-cell office:value-type="float" office:value="53250.48" table:style-name="ce5">
            <text:p>53.250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correnti n.a.c.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AGENZIA DELLE ENTRATE DI LEGNANO</text:p>
          </table:table-cell>
          <table:table-cell office:value-type="float" office:value="107.36" table:style-name="ce5">
            <text:p>107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correnti n.a.c.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AGENZIA DELLE ENTRATE DI LEGNANO</text:p>
          </table:table-cell>
          <table:table-cell office:value-type="float" office:value="30845.57" table:style-name="ce5">
            <text:p>30.845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correnti n.a.c.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AGENZIA DELLE ENTRATE DI LEGNANO</text:p>
          </table:table-cell>
          <table:table-cell office:value-type="float" office:value="86053.15" table:style-name="ce5">
            <text:p>86.053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correnti n.a.c.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AGENZIA DELLE ENTRATE DI LEGNANO</text:p>
          </table:table-cell>
          <table:table-cell office:value-type="float" office:value="107835.2" table:style-name="ce5">
            <text:p>107.835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correnti n.a.c.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AGENZIA DELLE ENTRATE DI LEGNANO</text:p>
          </table:table-cell>
          <table:table-cell office:value-type="float" office:value="19905.21" table:style-name="ce5">
            <text:p>19.905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correnti n.a.c.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AGENZIA DELLE ENTRATE DI LEGNANO</text:p>
          </table:table-cell>
          <table:table-cell office:value-type="float" office:value="2526.6799999999998" table:style-name="ce5">
            <text:p>2.52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AGENZIA DELLE ENTRATE DI LEGNANO</text:p>
          </table:table-cell>
          <table:table-cell office:value-type="float" office:value="8.75" table:style-name="ce5">
            <text:p>8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rsamenti IVA a debito per le gestioni commerciali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AGENZIA DELLE ENTRATE DI LEGNANO</text:p>
          </table:table-cell>
          <table:table-cell office:value-type="float" office:value="431000" table:style-name="ce5">
            <text:p>43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ASSOCIAZIONE MUSICADESSO</text:p>
          </table:table-cell>
          <table:table-cell office:value-type="float" office:value="8000" table:style-name="ce5">
            <text:p>8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194" table:style-name="ce5">
            <text:p>2.19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194" table:style-name="ce5">
            <text:p>2.19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48" table:style-name="ce5">
            <text:p>14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8" table:style-name="ce5">
            <text:p>10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1T00:00:00" table:style-name="ce10">
            <text:p>01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486.2399999999998" table:style-name="ce5">
            <text:p>2.486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486.2399999999998" table:style-name="ce5">
            <text:p>2.486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909.66" table:style-name="ce5">
            <text:p>2.909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844.02" table:style-name="ce5">
            <text:p>844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688.04" table:style-name="ce5">
            <text:p>1.688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450" table:style-name="ce5">
            <text:p>1.4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12.5" table:style-name="ce5">
            <text:p>1.812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632.42" table:style-name="ce5">
            <text:p>3.632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632.42" table:style-name="ce5">
            <text:p>3.632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654.46" table:style-name="ce5">
            <text:p>3.654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654.46" table:style-name="ce5">
            <text:p>3.654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569.76" table:style-name="ce5">
            <text:p>3.569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569.76" table:style-name="ce5">
            <text:p>3.569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503.34" table:style-name="ce5">
            <text:p>3.503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503.34" table:style-name="ce5">
            <text:p>3.503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36.36" table:style-name="ce5">
            <text:p>1.83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36.36" table:style-name="ce5">
            <text:p>1.83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326" table:style-name="ce5">
            <text:p>1.32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326" table:style-name="ce5">
            <text:p>1.32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00" table:style-name="ce5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00" table:style-name="ce5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00" table:style-name="ce5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199.42" table:style-name="ce5">
            <text:p>2.199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487.65" table:style-name="ce5">
            <text:p>1.487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975.3" table:style-name="ce5">
            <text:p>2.975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1T00:00:00" table:style-name="ce10">
            <text:p>01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36.36" table:style-name="ce5">
            <text:p>1.83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36.36" table:style-name="ce5">
            <text:p>1.83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arichi professionali per la realizzazione di investimenti</text:p>
          </table:table-cell>
          <table:table-cell office:value-type="date" office:date-value="2025-10-22T00:00:00" table:style-name="ce10">
            <text:p>22-10-2025</text:p>
          </table:table-cell>
          <table:table-cell office:value-type="string" table:style-name="ce4">
            <text:p>LEGANET S.R.L.</text:p>
          </table:table-cell>
          <table:table-cell office:value-type="float" office:value="14304.5" table:style-name="ce5">
            <text:p>14.304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CORPO NAZIONALE DEI VIGILI DEL FUOCO - COMANDO VVF MILANO</text:p>
          </table:table-cell>
          <table:table-cell office:value-type="float" office:value="63" table:style-name="ce5">
            <text:p>6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CORPO NAZIONALE DEI VIGILI DEL FUOCO - COMANDO VVF MILANO</text:p>
          </table:table-cell>
          <table:table-cell office:value-type="float" office:value="252" table:style-name="ce5">
            <text:p>25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CORPO NAZIONALE DEI VIGILI DEL FUOCO - COMANDO VVF MILANO</text:p>
          </table:table-cell>
          <table:table-cell office:value-type="float" office:value="408" table:style-name="ce5">
            <text:p>40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CORPO NAZIONALE DEI VIGILI DEL FUOCO - COMANDO VVF MILANO</text:p>
          </table:table-cell>
          <table:table-cell office:value-type="float" office:value="126" table:style-name="ce5">
            <text:p>12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beni materiali diversi</text:p>
          </table:table-cell>
          <table:table-cell office:value-type="date" office:date-value="2025-10-21T00:00:00" table:style-name="ce10">
            <text:p>21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10" table:style-name="ce5">
            <text:p>11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1-14T00:00:00" table:style-name="ce10">
            <text:p>14-11-2025</text:p>
          </table:table-cell>
          <table:table-cell office:value-type="string" table:style-name="ce4">
            <text:p>UNITED CONSULTING S.R.L.</text:p>
          </table:table-cell>
          <table:table-cell office:value-type="float" office:value="1125.1500000000001" table:style-name="ce5">
            <text:p>1.125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ianti sportivi</text:p>
          </table:table-cell>
          <table:table-cell office:value-type="date" office:date-value="2025-11-14T00:00:00" table:style-name="ce10">
            <text:p>14-11-2025</text:p>
          </table:table-cell>
          <table:table-cell office:value-type="string" table:style-name="ce4">
            <text:p>UNITED CONSULTING S.R.L.</text:p>
          </table:table-cell>
          <table:table-cell office:value-type="float" office:value="5114.3" table:style-name="ce5">
            <text:p>5.114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1-14T00:00:00" table:style-name="ce10">
            <text:p>14-11-2025</text:p>
          </table:table-cell>
          <table:table-cell office:value-type="string" table:style-name="ce4">
            <text:p>UNITED CONSULTING S.R.L.</text:p>
          </table:table-cell>
          <table:table-cell office:value-type="float" office:value="2278.4899999999998" table:style-name="ce5">
            <text:p>2.278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ianti sportivi</text:p>
          </table:table-cell>
          <table:table-cell office:value-type="date" office:date-value="2025-11-14T00:00:00" table:style-name="ce10">
            <text:p>14-11-2025</text:p>
          </table:table-cell>
          <table:table-cell office:value-type="string" table:style-name="ce4">
            <text:p>UNITED CONSULTING S.R.L.</text:p>
          </table:table-cell>
          <table:table-cell office:value-type="float" office:value="10356.76" table:style-name="ce5">
            <text:p>10.356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COLACICCO MARANTA</text:p>
          </table:table-cell>
          <table:table-cell office:value-type="float" office:value="3748" table:style-name="ce5">
            <text:p>3.74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COLACICCO MARANTA</text:p>
          </table:table-cell>
          <table:table-cell office:value-type="float" office:value="752" table:style-name="ce5">
            <text:p>75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altre impres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I PICCOLI AQUILONI SRL</text:p>
          </table:table-cell>
          <table:table-cell office:value-type="float" office:value="14489.1" table:style-name="ce5">
            <text:p>14.489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altre impres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A CASA DA TATA BEA - ASSOCIAZIONE</text:p>
          </table:table-cell>
          <table:table-cell office:value-type="float" office:value="1975.79" table:style-name="ce5">
            <text:p>1.975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LIMPRONTA COOP SOC ONLUS</text:p>
          </table:table-cell>
          <table:table-cell office:value-type="float" office:value="771.75" table:style-name="ce5">
            <text:p>771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LIMPRONTA COOP SOC ONLUS</text:p>
          </table:table-cell>
          <table:table-cell office:value-type="float" office:value="808.5" table:style-name="ce5">
            <text:p>808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LIMPRONTA COOP SOC ONLUS</text:p>
          </table:table-cell>
          <table:table-cell office:value-type="float" office:value="735" table:style-name="ce5">
            <text:p>73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bili e arredi n.a.c.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SPORTGYM SRLS</text:p>
          </table:table-cell>
          <table:table-cell office:value-type="float" office:value="8372.86" table:style-name="ce5">
            <text:p>8.372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commerciale</text:p>
          </table:table-cell>
          <table:table-cell office:value-type="date" office:date-value="2025-10-31T00:00:00" table:style-name="ce10">
            <text:p>31-10-2025</text:p>
          </table:table-cell>
          <table:table-cell office:value-type="string" table:style-name="ce4">
            <text:p>RENOVO S.R.L. IMPRESA SOCIALE</text:p>
          </table:table-cell>
          <table:table-cell office:value-type="float" office:value="18727.52" table:style-name="ce5">
            <text:p>18.727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commerciale</text:p>
          </table:table-cell>
          <table:table-cell office:value-type="date" office:date-value="2025-10-31T00:00:00" table:style-name="ce10">
            <text:p>31-10-2025</text:p>
          </table:table-cell>
          <table:table-cell office:value-type="string" table:style-name="ce4">
            <text:p>RENOVO S.R.L. IMPRESA SOCIALE</text:p>
          </table:table-cell>
          <table:table-cell office:value-type="float" office:value="63290.55" table:style-name="ce5">
            <text:p>63.290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commerciale</text:p>
          </table:table-cell>
          <table:table-cell office:value-type="date" office:date-value="2025-10-31T00:00:00" table:style-name="ce10">
            <text:p>31-10-2025</text:p>
          </table:table-cell>
          <table:table-cell office:value-type="string" table:style-name="ce4">
            <text:p>RENOVO S.R.L. IMPRESA SOCIALE</text:p>
          </table:table-cell>
          <table:table-cell office:value-type="float" office:value="11705.79" table:style-name="ce5">
            <text:p>11.705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commerciale</text:p>
          </table:table-cell>
          <table:table-cell office:value-type="date" office:date-value="2025-12-22T00:00:00" table:style-name="ce10">
            <text:p>22-12-2025</text:p>
          </table:table-cell>
          <table:table-cell office:value-type="string" table:style-name="ce4">
            <text:p>RENOVO S.R.L. IMPRESA SOCIALE</text:p>
          </table:table-cell>
          <table:table-cell office:value-type="float" office:value="568528.47" table:style-name="ce5">
            <text:p>568.528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commerciale</text:p>
          </table:table-cell>
          <table:table-cell office:value-type="date" office:date-value="2025-12-22T00:00:00" table:style-name="ce10">
            <text:p>22-12-2025</text:p>
          </table:table-cell>
          <table:table-cell office:value-type="string" table:style-name="ce4">
            <text:p>RENOVO S.R.L. IMPRESA SOCIALE</text:p>
          </table:table-cell>
          <table:table-cell office:value-type="float" office:value="351763.82" table:style-name="ce5">
            <text:p>351.763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commerciale</text:p>
          </table:table-cell>
          <table:table-cell office:value-type="date" office:date-value="2025-12-22T00:00:00" table:style-name="ce10">
            <text:p>22-12-2025</text:p>
          </table:table-cell>
          <table:table-cell office:value-type="string" table:style-name="ce4">
            <text:p>RENOVO S.R.L. IMPRESA SOCIALE</text:p>
          </table:table-cell>
          <table:table-cell office:value-type="float" office:value="17333.48" table:style-name="ce5">
            <text:p>17.333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ORO JUBILATE APS</text:p>
          </table:table-cell>
          <table:table-cell office:value-type="float" office:value="2750" table:style-name="ce5">
            <text:p>2.7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sostenute per utilizzo di beni di terzi n.a.c.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STRUTTURE S.R.L.</text:p>
          </table:table-cell>
          <table:table-cell office:value-type="float" office:value="10299.61" table:style-name="ce5">
            <text:p>10.299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sostenute per utilizzo di beni di terzi n.a.c.</text:p>
          </table:table-cell>
          <table:table-cell office:value-type="date" office:date-value="2025-11-14T00:00:00" table:style-name="ce10">
            <text:p>14-11-2025</text:p>
          </table:table-cell>
          <table:table-cell office:value-type="string" table:style-name="ce4">
            <text:p>STRUTTURE S.R.L.</text:p>
          </table:table-cell>
          <table:table-cell office:value-type="float" office:value="10642.93" table:style-name="ce5">
            <text:p>10.642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sostenute per utilizzo di beni di terzi n.a.c.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STRUTTURE S.R.L.</text:p>
          </table:table-cell>
          <table:table-cell office:value-type="float" office:value="10299.61" table:style-name="ce5">
            <text:p>10.299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sostenute per utilizzo di beni di terzi n.a.c.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STRUTTURE S.R.L.</text:p>
          </table:table-cell>
          <table:table-cell office:value-type="float" office:value="10642.93" table:style-name="ce5">
            <text:p>10.642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8.7200000000000006" table:style-name="ce5">
            <text:p>8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1-28T00:00:00" table:style-name="ce10">
            <text:p>28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9.84" table:style-name="ce5">
            <text:p>9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15T00:00:00" table:style-name="ce10">
            <text:p>15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.2699999999999996" table:style-name="ce5">
            <text:p>4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ggi di riscossione n.a.c.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.36" table:style-name="ce5">
            <text:p>3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NICOLA RESTAURI S.R.L</text:p>
          </table:table-cell>
          <table:table-cell office:value-type="float" office:value="18238.22" table:style-name="ce5">
            <text:p>18.238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NICOLA RESTAURI S.R.L</text:p>
          </table:table-cell>
          <table:table-cell office:value-type="float" office:value="15042.35" table:style-name="ce5">
            <text:p>15.042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DESIO FEDERICA</text:p>
          </table:table-cell>
          <table:table-cell office:value-type="float" office:value="3399.99" table:style-name="ce5">
            <text:p>3.399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DESIO FEDERICA</text:p>
          </table:table-cell>
          <table:table-cell office:value-type="float" office:value="2236.85" table:style-name="ce5">
            <text:p>2.236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ssegna stampa</text:p>
          </table:table-cell>
          <table:table-cell office:value-type="date" office:date-value="2025-10-03T00:00:00" table:style-name="ce10">
            <text:p>03-10-2025</text:p>
          </table:table-cell>
          <table:table-cell office:value-type="string" table:style-name="ce4">
            <text:p>PRESSLINE SRL</text:p>
          </table:table-cell>
          <table:table-cell office:value-type="float" office:value="1403" table:style-name="ce5">
            <text:p>1.40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618.7600000000002" table:style-name="ce5">
            <text:p>2.618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618.7600000000002" table:style-name="ce5">
            <text:p>2.618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06T00:00:00" table:style-name="ce10">
            <text:p>06-10-2025</text:p>
          </table:table-cell>
          <table:table-cell office:value-type="string" table:style-name="ce4">
            <text:p>NOTARO GROUP SERVIZI SRL</text:p>
          </table:table-cell>
          <table:table-cell office:value-type="float" office:value="12458.58" table:style-name="ce5">
            <text:p>12.458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06T00:00:00" table:style-name="ce10">
            <text:p>06-10-2025</text:p>
          </table:table-cell>
          <table:table-cell office:value-type="string" table:style-name="ce4">
            <text:p>NOTARO GROUP SERVIZI SRL</text:p>
          </table:table-cell>
          <table:table-cell office:value-type="float" office:value="8343.1200000000008" table:style-name="ce5">
            <text:p>8.343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NOTARO GROUP SERVIZI SRL</text:p>
          </table:table-cell>
          <table:table-cell office:value-type="float" office:value="12458.58" table:style-name="ce5">
            <text:p>12.458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NOTARO GROUP SERVIZI SRL</text:p>
          </table:table-cell>
          <table:table-cell office:value-type="float" office:value="8073.12" table:style-name="ce5">
            <text:p>8.073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NOTARO GROUP SERVIZI SRL</text:p>
          </table:table-cell>
          <table:table-cell office:value-type="float" office:value="12458.58" table:style-name="ce5">
            <text:p>12.458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NOTARO GROUP SERVIZI SRL</text:p>
          </table:table-cell>
          <table:table-cell office:value-type="float" office:value="6009.65" table:style-name="ce5">
            <text:p>6.009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NOTARO GROUP SERVIZI SRL</text:p>
          </table:table-cell>
          <table:table-cell office:value-type="float" office:value="11808.2" table:style-name="ce5">
            <text:p>11.808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NOTARO GROUP SERVIZI SRL</text:p>
          </table:table-cell>
          <table:table-cell office:value-type="float" office:value="44784.93" table:style-name="ce5">
            <text:p>44.784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NOTARO GROUP SERVIZI SRL</text:p>
          </table:table-cell>
          <table:table-cell office:value-type="float" office:value="8457.1299999999992" table:style-name="ce5">
            <text:p>8.457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NOTARO GROUP SERVIZI SRL</text:p>
          </table:table-cell>
          <table:table-cell office:value-type="float" office:value="12458.58" table:style-name="ce5">
            <text:p>12.458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NOTARO GROUP SERVIZI SRL</text:p>
          </table:table-cell>
          <table:table-cell office:value-type="float" office:value="9779.07" table:style-name="ce5">
            <text:p>9.779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ianti</text:p>
          </table:table-cell>
          <table:table-cell office:value-type="date" office:date-value="2025-11-10T00:00:00" table:style-name="ce10">
            <text:p>10-11-2025</text:p>
          </table:table-cell>
          <table:table-cell office:value-type="string" table:style-name="ce4">
            <text:p>DUERETI S.R.L.</text:p>
          </table:table-cell>
          <table:table-cell office:value-type="float" office:value="3050" table:style-name="ce5">
            <text:p>3.0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straordinaria su altri beni di terzi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DUERETI S.R.L.</text:p>
          </table:table-cell>
          <table:table-cell office:value-type="float" office:value="146.4" table:style-name="ce5">
            <text:p>146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SMASH SRL</text:p>
          </table:table-cell>
          <table:table-cell office:value-type="float" office:value="684" table:style-name="ce5">
            <text:p>68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SMASH SRL</text:p>
          </table:table-cell>
          <table:table-cell office:value-type="float" office:value="486" table:style-name="ce5">
            <text:p>48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informatici e di telecomunicazioni n.a.c.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71.86" table:style-name="ce5">
            <text:p>71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informatici e di telecomunicazioni n.a.c.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91.99" table:style-name="ce5">
            <text:p>391,9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Altri servizi informatici e di telecomunicazioni n.a.c.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71.86" table:style-name="ce5">
            <text:p>71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informatici e di telecomunicazioni n.a.c.</text:p>
          </table:table-cell>
          <table:table-cell office:value-type="date" office:date-value="2025-12-02T00:00:00" table:style-name="ce10">
            <text:p>02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6" table:style-name="ce5">
            <text:p>5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informatici e di telecomunicazioni n.a.c.</text:p>
          </table:table-cell>
          <table:table-cell office:value-type="date" office:date-value="2025-12-02T00:00:00" table:style-name="ce10">
            <text:p>02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71.86" table:style-name="ce5">
            <text:p>71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573.34" table:style-name="ce5">
            <text:p>3.573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91" table:style-name="ce5">
            <text:p>1.89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782" table:style-name="ce5">
            <text:p>3.78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bblicità</text:p>
          </table:table-cell>
          <table:table-cell office:value-type="date" office:date-value="2025-10-01T00:00:00" table:style-name="ce10">
            <text:p>01-10-2025</text:p>
          </table:table-cell>
          <table:table-cell office:value-type="string" table:style-name="ce4">
            <text:p>ASSOPIU' SRL A SOCIO UNICO</text:p>
          </table:table-cell>
          <table:table-cell office:value-type="float" office:value="437.98" table:style-name="ce5">
            <text:p>437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bblicità</text:p>
          </table:table-cell>
          <table:table-cell office:value-type="date" office:date-value="2025-10-01T00:00:00" table:style-name="ce10">
            <text:p>01-10-2025</text:p>
          </table:table-cell>
          <table:table-cell office:value-type="string" table:style-name="ce4">
            <text:p>ASSOPIU' SRL A SOCIO UNICO</text:p>
          </table:table-cell>
          <table:table-cell office:value-type="float" office:value="45.14" table:style-name="ce5">
            <text:p>45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bblicità</text:p>
          </table:table-cell>
          <table:table-cell office:value-type="date" office:date-value="2025-10-30T00:00:00" table:style-name="ce10">
            <text:p>30-10-2025</text:p>
          </table:table-cell>
          <table:table-cell office:value-type="string" table:style-name="ce4">
            <text:p>ASSOPIU' SRL A SOCIO UNICO</text:p>
          </table:table-cell>
          <table:table-cell office:value-type="float" office:value="254.61" table:style-name="ce5">
            <text:p>254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bblicità</text:p>
          </table:table-cell>
          <table:table-cell office:value-type="date" office:date-value="2025-10-30T00:00:00" table:style-name="ce10">
            <text:p>30-10-2025</text:p>
          </table:table-cell>
          <table:table-cell office:value-type="string" table:style-name="ce4">
            <text:p>ASSOPIU' SRL A SOCIO UNICO</text:p>
          </table:table-cell>
          <table:table-cell office:value-type="float" office:value="161.04" table:style-name="ce5">
            <text:p>161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bblicità</text:p>
          </table:table-cell>
          <table:table-cell office:value-type="date" office:date-value="2025-11-10T00:00:00" table:style-name="ce10">
            <text:p>10-11-2025</text:p>
          </table:table-cell>
          <table:table-cell office:value-type="string" table:style-name="ce4">
            <text:p>ASSOPIU' SRL A SOCIO UNICO</text:p>
          </table:table-cell>
          <table:table-cell office:value-type="float" office:value="84.18" table:style-name="ce5">
            <text:p>84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bblicità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ASSOPIU' SRL A SOCIO UNICO</text:p>
          </table:table-cell>
          <table:table-cell office:value-type="float" office:value="45.14" table:style-name="ce5">
            <text:p>45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bblicità</text:p>
          </table:table-cell>
          <table:table-cell office:value-type="date" office:date-value="2025-12-02T00:00:00" table:style-name="ce10">
            <text:p>02-12-2025</text:p>
          </table:table-cell>
          <table:table-cell office:value-type="string" table:style-name="ce4">
            <text:p>ASSOPIU' SRL A SOCIO UNICO</text:p>
          </table:table-cell>
          <table:table-cell office:value-type="float" office:value="66.61" table:style-name="ce5">
            <text:p>66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bblicità</text:p>
          </table:table-cell>
          <table:table-cell office:value-type="date" office:date-value="2025-12-02T00:00:00" table:style-name="ce10">
            <text:p>02-12-2025</text:p>
          </table:table-cell>
          <table:table-cell office:value-type="string" table:style-name="ce4">
            <text:p>ASSOPIU' SRL A SOCIO UNICO</text:p>
          </table:table-cell>
          <table:table-cell office:value-type="float" office:value="57.1" table:style-name="ce5">
            <text:p>57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bblicità</text:p>
          </table:table-cell>
          <table:table-cell office:value-type="date" office:date-value="2025-12-02T00:00:00" table:style-name="ce10">
            <text:p>02-12-2025</text:p>
          </table:table-cell>
          <table:table-cell office:value-type="string" table:style-name="ce4">
            <text:p>ASSOPIU' SRL A SOCIO UNICO</text:p>
          </table:table-cell>
          <table:table-cell office:value-type="float" office:value="287.68" table:style-name="ce5">
            <text:p>287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bblicità</text:p>
          </table:table-cell>
          <table:table-cell office:value-type="date" office:date-value="2025-12-02T00:00:00" table:style-name="ce10">
            <text:p>02-12-2025</text:p>
          </table:table-cell>
          <table:table-cell office:value-type="string" table:style-name="ce4">
            <text:p>ASSOPIU' SRL A SOCIO UNICO</text:p>
          </table:table-cell>
          <table:table-cell office:value-type="float" office:value="45.14" table:style-name="ce5">
            <text:p>45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15.99" table:style-name="ce5">
            <text:p>315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1T00:00:00" table:style-name="ce10">
            <text:p>01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VITALE AUDREY</text:p>
          </table:table-cell>
          <table:table-cell office:value-type="float" office:value="5000" table:style-name="ce5">
            <text:p>5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0-23T00:00:00" table:style-name="ce10">
            <text:p>23-10-2025</text:p>
          </table:table-cell>
          <table:table-cell office:value-type="string" table:style-name="ce4">
            <text:p>ASSOCIAIZONE LAVORO E INTEGRAZIONE ONLUS</text:p>
          </table:table-cell>
          <table:table-cell office:value-type="float" office:value="3001.5" table:style-name="ce5">
            <text:p>3.001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0-23T00:00:00" table:style-name="ce10">
            <text:p>23-10-2025</text:p>
          </table:table-cell>
          <table:table-cell office:value-type="string" table:style-name="ce4">
            <text:p>ASSOCIAIZONE LAVORO E INTEGRAZIONE ONLUS</text:p>
          </table:table-cell>
          <table:table-cell office:value-type="float" office:value="2698.5" table:style-name="ce5">
            <text:p>2.698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07T00:00:00" table:style-name="ce10">
            <text:p>07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00" table:style-name="ce5">
            <text:p>4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20T00:00:00" table:style-name="ce10">
            <text:p>20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860" table:style-name="ce5">
            <text:p>8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00" table:style-name="ce5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00" table:style-name="ce5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00" table:style-name="ce5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0-30T00:00:00" table:style-name="ce10">
            <text:p>30-10-2025</text:p>
          </table:table-cell>
          <table:table-cell office:value-type="string" table:style-name="ce4">
            <text:p>CATMEX SAS DI CATTANEO ROBERTO E C.</text:p>
          </table:table-cell>
          <table:table-cell office:value-type="float" office:value="8670.91" table:style-name="ce5">
            <text:p>8.670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arichi professionali per la realizzazione di investimenti</text:p>
          </table:table-cell>
          <table:table-cell office:value-type="date" office:date-value="2025-10-23T00:00:00" table:style-name="ce10">
            <text:p>23-10-2025</text:p>
          </table:table-cell>
          <table:table-cell office:value-type="string" table:style-name="ce4">
            <text:p>FERRARI FEDERICO</text:p>
          </table:table-cell>
          <table:table-cell office:value-type="float" office:value="3120" table:style-name="ce5">
            <text:p>3.1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MOVING BOX S.R.L.</text:p>
          </table:table-cell>
          <table:table-cell office:value-type="float" office:value="2530.42" table:style-name="ce5">
            <text:p>2.530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eri per servizio di tesoreria</text:p>
          </table:table-cell>
          <table:table-cell office:value-type="date" office:date-value="2025-10-01T00:00:00" table:style-name="ce10">
            <text:p>01-10-2025</text:p>
          </table:table-cell>
          <table:table-cell office:value-type="string" table:style-name="ce4">
            <text:p>BANCA POPOLARE DI SONDRIO</text:p>
          </table:table-cell>
          <table:table-cell office:value-type="float" office:value="1209.6199999999999" table:style-name="ce5">
            <text:p>1.209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eri per servizio di tesoreria</text:p>
          </table:table-cell>
          <table:table-cell office:value-type="date" office:date-value="2025-10-08T00:00:00" table:style-name="ce10">
            <text:p>08-10-2025</text:p>
          </table:table-cell>
          <table:table-cell office:value-type="string" table:style-name="ce4">
            <text:p>BANCA POPOLARE DI SONDRIO</text:p>
          </table:table-cell>
          <table:table-cell office:value-type="float" office:value="120" table:style-name="ce5">
            <text:p>1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eri per servizio di tesoreria</text:p>
          </table:table-cell>
          <table:table-cell office:value-type="date" office:date-value="2025-10-08T00:00:00" table:style-name="ce10">
            <text:p>08-10-2025</text:p>
          </table:table-cell>
          <table:table-cell office:value-type="string" table:style-name="ce4">
            <text:p>BANCA POPOLARE DI SONDRIO</text:p>
          </table:table-cell>
          <table:table-cell office:value-type="float" office:value="9330" table:style-name="ce5">
            <text:p>9.33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eri per servizio di tesoreria</text:p>
          </table:table-cell>
          <table:table-cell office:value-type="date" office:date-value="2025-11-26T00:00:00" table:style-name="ce10">
            <text:p>26-11-2025</text:p>
          </table:table-cell>
          <table:table-cell office:value-type="string" table:style-name="ce4">
            <text:p>BANCA POPOLARE DI SONDRIO</text:p>
          </table:table-cell>
          <table:table-cell office:value-type="float" office:value="470.83" table:style-name="ce5">
            <text:p>470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eri per servizio di tesoreria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BANCA POPOLARE DI SONDRIO</text:p>
          </table:table-cell>
          <table:table-cell office:value-type="float" office:value="8427.5" table:style-name="ce5">
            <text:p>8.427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eri per servizio di tesoreria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BANCA POPOLARE DI SONDRIO</text:p>
          </table:table-cell>
          <table:table-cell office:value-type="float" office:value="120" table:style-name="ce5">
            <text:p>1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1T00:00:00" table:style-name="ce10">
            <text:p>01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icazione WEB</text:p>
          </table:table-cell>
          <table:table-cell office:value-type="date" office:date-value="2025-10-06T00:00:00" table:style-name="ce10">
            <text:p>06-10-2025</text:p>
          </table:table-cell>
          <table:table-cell office:value-type="string" table:style-name="ce4">
            <text:p>ALLCOOL S.R.L.S.</text:p>
          </table:table-cell>
          <table:table-cell office:value-type="float" office:value="793" table:style-name="ce5">
            <text:p>79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icazione WEB</text:p>
          </table:table-cell>
          <table:table-cell office:value-type="date" office:date-value="2025-11-10T00:00:00" table:style-name="ce10">
            <text:p>10-11-2025</text:p>
          </table:table-cell>
          <table:table-cell office:value-type="string" table:style-name="ce4">
            <text:p>ALLCOOL S.R.L.S.</text:p>
          </table:table-cell>
          <table:table-cell office:value-type="float" office:value="793" table:style-name="ce5">
            <text:p>79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icazione WEB</text:p>
          </table:table-cell>
          <table:table-cell office:value-type="date" office:date-value="2025-12-02T00:00:00" table:style-name="ce10">
            <text:p>02-12-2025</text:p>
          </table:table-cell>
          <table:table-cell office:value-type="string" table:style-name="ce4">
            <text:p>ALLCOOL S.R.L.S.</text:p>
          </table:table-cell>
          <table:table-cell office:value-type="float" office:value="793" table:style-name="ce5">
            <text:p>79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22T00:00:00" table:style-name="ce10">
            <text:p>22-10-2025</text:p>
          </table:table-cell>
          <table:table-cell office:value-type="string" table:style-name="ce4">
            <text:p>S.O.F. SRL</text:p>
          </table:table-cell>
          <table:table-cell office:value-type="float" office:value="4164" table:style-name="ce5">
            <text:p>4.16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ei, teatri e biblioteche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BRAMA S.R.L.S.</text:p>
          </table:table-cell>
          <table:table-cell office:value-type="float" office:value="5000" table:style-name="ce5">
            <text:p>5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ei, teatri e biblioteche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BRAMA S.R.L.S.</text:p>
          </table:table-cell>
          <table:table-cell office:value-type="float" office:value="53.62" table:style-name="ce5">
            <text:p>53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ELABORANDO COOPERATIVA SOCIALE A.R.L.</text:p>
          </table:table-cell>
          <table:table-cell office:value-type="float" office:value="1890" table:style-name="ce5">
            <text:p>1.89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cquisti di servizi sanitari n.a.c.</text:p>
          </table:table-cell>
          <table:table-cell office:value-type="date" office:date-value="2025-10-14T00:00:00" table:style-name="ce10">
            <text:p>14-10-2025</text:p>
          </table:table-cell>
          <table:table-cell office:value-type="string" table:style-name="ce4">
            <text:p>DERMI SNC DI VITTORIO MAINO &amp; C</text:p>
          </table:table-cell>
          <table:table-cell office:value-type="float" office:value="1379.97" table:style-name="ce5">
            <text:p>1.379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cquisti di servizi sanitari n.a.c.</text:p>
          </table:table-cell>
          <table:table-cell office:value-type="date" office:date-value="2025-10-16T00:00:00" table:style-name="ce10">
            <text:p>16-10-2025</text:p>
          </table:table-cell>
          <table:table-cell office:value-type="string" table:style-name="ce4">
            <text:p>DERMI SNC DI VITTORIO MAINO &amp; C</text:p>
          </table:table-cell>
          <table:table-cell office:value-type="float" office:value="2392.31" table:style-name="ce5">
            <text:p>2.392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0-16T00:00:00" table:style-name="ce10">
            <text:p>16-10-2025</text:p>
          </table:table-cell>
          <table:table-cell office:value-type="string" table:style-name="ce4">
            <text:p>ERASMO SERVICE SRL IMPRESA SOCIALE</text:p>
          </table:table-cell>
          <table:table-cell office:value-type="float" office:value="137.88999999999999" table:style-name="ce5">
            <text:p>137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ERASMO SERVICE SRL IMPRESA SOCIALE</text:p>
          </table:table-cell>
          <table:table-cell office:value-type="float" office:value="95.92" table:style-name="ce5">
            <text:p>95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2-15T00:00:00" table:style-name="ce10">
            <text:p>15-12-2025</text:p>
          </table:table-cell>
          <table:table-cell office:value-type="string" table:style-name="ce4">
            <text:p>ERASMO SERVICE SRL IMPRESA SOCIALE</text:p>
          </table:table-cell>
          <table:table-cell office:value-type="float" office:value="149.88" table:style-name="ce5">
            <text:p>149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isto software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SICURTRE SRL</text:p>
          </table:table-cell>
          <table:table-cell office:value-type="float" office:value="18453.72" table:style-name="ce5">
            <text:p>18.453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0-13T00:00:00" table:style-name="ce10">
            <text:p>13-10-2025</text:p>
          </table:table-cell>
          <table:table-cell office:value-type="string" table:style-name="ce4">
            <text:p>LUCI E OMBRE SNC</text:p>
          </table:table-cell>
          <table:table-cell office:value-type="float" office:value="20145.13" table:style-name="ce5">
            <text:p>20.145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LUCI E OMBRE SNC</text:p>
          </table:table-cell>
          <table:table-cell office:value-type="float" office:value="20145.12" table:style-name="ce5">
            <text:p>20.145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isto di servizi da agenzie di lavoro interinale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GI GROUP SPA</text:p>
          </table:table-cell>
          <table:table-cell office:value-type="float" office:value="7623.3" table:style-name="ce5">
            <text:p>7.623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STREET ARTS ACADEMY</text:p>
          </table:table-cell>
          <table:table-cell office:value-type="float" office:value="4014.19" table:style-name="ce5">
            <text:p>4.014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STREET ARTS ACADEMY</text:p>
          </table:table-cell>
          <table:table-cell office:value-type="float" office:value="185.81" table:style-name="ce5">
            <text:p>185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MY MUSIC SERVICE SRL</text:p>
          </table:table-cell>
          <table:table-cell office:value-type="float" office:value="890.6" table:style-name="ce5">
            <text:p>890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1-12T00:00:00" table:style-name="ce10">
            <text:p>12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800" table:style-name="ce5">
            <text:p>8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COMPAGNIA TEATRALE CASTELROTTO APS</text:p>
          </table:table-cell>
          <table:table-cell office:value-type="float" office:value="1500" table:style-name="ce5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COMPAGNIA TEATRALE LA MARMOTTA</text:p>
          </table:table-cell>
          <table:table-cell office:value-type="float" office:value="1500" table:style-name="ce5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47.89" table:style-name="ce5">
            <text:p>547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14T00:00:00" table:style-name="ce10">
            <text:p>1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600" table:style-name="ce5">
            <text:p>6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beni immobili</text:p>
          </table:table-cell>
          <table:table-cell office:value-type="date" office:date-value="2025-10-03T00:00:00" table:style-name="ce10">
            <text:p>03-10-2025</text:p>
          </table:table-cell>
          <table:table-cell office:value-type="string" table:style-name="ce4">
            <text:p>PORZIO ANTONIO DI PORZIO FRANCESCO</text:p>
          </table:table-cell>
          <table:table-cell office:value-type="float" office:value="5288.7" table:style-name="ce5">
            <text:p>5.288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COGES SRL</text:p>
          </table:table-cell>
          <table:table-cell office:value-type="float" office:value="150000" table:style-name="ce5">
            <text:p>150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strutture stradali</text:p>
          </table:table-cell>
          <table:table-cell office:value-type="date" office:date-value="2025-10-17T00:00:00" table:style-name="ce10">
            <text:p>17-10-2025</text:p>
          </table:table-cell>
          <table:table-cell office:value-type="string" table:style-name="ce4">
            <text:p>COGES SRL</text:p>
          </table:table-cell>
          <table:table-cell office:value-type="float" office:value="103366.88" table:style-name="ce5">
            <text:p>103.366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scolastico</text:p>
          </table:table-cell>
          <table:table-cell office:value-type="date" office:date-value="2025-11-05T00:00:00" table:style-name="ce10">
            <text:p>05-11-2025</text:p>
          </table:table-cell>
          <table:table-cell office:value-type="string" table:style-name="ce4">
            <text:p>PALADINO COSTRUZIONI S.R.L.</text:p>
          </table:table-cell>
          <table:table-cell office:value-type="float" office:value="179204.57" table:style-name="ce5">
            <text:p>179.204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scolastico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PALADINO COSTRUZIONI S.R.L.</text:p>
          </table:table-cell>
          <table:table-cell office:value-type="float" office:value="110143.48" table:style-name="ce5">
            <text:p>110.143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ocinio legale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AMBROSIO FABIO</text:p>
          </table:table-cell>
          <table:table-cell office:value-type="float" office:value="4323.03" table:style-name="ce5">
            <text:p>4.323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ianti</text:p>
          </table:table-cell>
          <table:table-cell office:value-type="date" office:date-value="2025-11-17T00:00:00" table:style-name="ce10">
            <text:p>17-11-2025</text:p>
          </table:table-cell>
          <table:table-cell office:value-type="string" table:style-name="ce4">
            <text:p>AM ELEVATORI SRL</text:p>
          </table:table-cell>
          <table:table-cell office:value-type="float" office:value="28792" table:style-name="ce5">
            <text:p>28.79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er</text:p>
          </table:table-cell>
          <table:table-cell office:value-type="date" office:date-value="2025-11-03T00:00:00" table:style-name="ce10">
            <text:p>03-11-2025</text:p>
          </table:table-cell>
          <table:table-cell office:value-type="string" table:style-name="ce4">
            <text:p>HITECH DISTRIBUZIONE INFORMATICA SRL</text:p>
          </table:table-cell>
          <table:table-cell office:value-type="float" office:value="31448.79" table:style-name="ce5">
            <text:p>31.448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MDSCHEF84 DI DE SIMONE MARCO</text:p>
          </table:table-cell>
          <table:table-cell office:value-type="float" office:value="384.51" table:style-name="ce5">
            <text:p>384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CAR CLINIC S.R.L.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5-10-28T00:00:00" table:style-name="ce10">
            <text:p>28-10-2025</text:p>
          </table:table-cell>
          <table:table-cell office:value-type="string" table:style-name="ce4">
            <text:p>CAR CLINIC S.R.L.</text:p>
          </table:table-cell>
          <table:table-cell office:value-type="float" office:value="1018.03" table:style-name="ce5">
            <text:p>1.018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miteri</text:p>
          </table:table-cell>
          <table:table-cell office:value-type="date" office:date-value="2025-11-19T00:00:00" table:style-name="ce10">
            <text:p>19-11-2025</text:p>
          </table:table-cell>
          <table:table-cell office:value-type="string" table:style-name="ce4">
            <text:p>IMPRESA EDILE CIMITERIALE FACCENDINI NATALIA S.R.L.</text:p>
          </table:table-cell>
          <table:table-cell office:value-type="float" office:value="1342" table:style-name="ce5">
            <text:p>1.34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82.2" table:style-name="ce5">
            <text:p>382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5" table:style-name="ce5">
            <text:p>2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02T00:00:00" table:style-name="ce10">
            <text:p>02-10-2025</text:p>
          </table:table-cell>
          <table:table-cell office:value-type="string" table:style-name="ce4">
            <text:p>CASA FAMIGLIA FRANCESCA - ENTE DEL TERZO SETTORE</text:p>
          </table:table-cell>
          <table:table-cell office:value-type="float" office:value="1500" table:style-name="ce5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CASA FAMIGLIA FRANCESCA - ENTE DEL TERZO SETTORE</text:p>
          </table:table-cell>
          <table:table-cell office:value-type="float" office:value="1577.3" table:style-name="ce5">
            <text:p>1.577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CASA FAMIGLIA FRANCESCA - ENTE DEL TERZO SETTORE</text:p>
          </table:table-cell>
          <table:table-cell office:value-type="float" office:value="2940" table:style-name="ce5">
            <text:p>2.9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15T00:00:00" table:style-name="ce10">
            <text:p>15-10-2025</text:p>
          </table:table-cell>
          <table:table-cell office:value-type="string" table:style-name="ce4">
            <text:p>ARTEMUSICA</text:p>
          </table:table-cell>
          <table:table-cell office:value-type="float" office:value="2928" table:style-name="ce5">
            <text:p>2.92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06T00:00:00" table:style-name="ce10">
            <text:p>06-10-2025</text:p>
          </table:table-cell>
          <table:table-cell office:value-type="string" table:style-name="ce4">
            <text:p>ASSOCIAZIONE CENTRO AIUTO ALLA VITA DI MANTOVA- ODV</text:p>
          </table:table-cell>
          <table:table-cell office:value-type="float" office:value="6300" table:style-name="ce5">
            <text:p>6.3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prestazioni professionali e specialistiche n.a.c.</text:p>
          </table:table-cell>
          <table:table-cell office:value-type="date" office:date-value="2025-11-28T00:00:00" table:style-name="ce10">
            <text:p>28-11-2025</text:p>
          </table:table-cell>
          <table:table-cell office:value-type="string" table:style-name="ce4">
            <text:p>LUMEN PROGETTI SRL UNIPERSONALE</text:p>
          </table:table-cell>
          <table:table-cell office:value-type="float" office:value="15356.63" table:style-name="ce5">
            <text:p>15.356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quipaggiamento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FREE SHOT SRL</text:p>
          </table:table-cell>
          <table:table-cell office:value-type="float" office:value="5874.3" table:style-name="ce5">
            <text:p>5.874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ei, teatri e biblioteche</text:p>
          </table:table-cell>
          <table:table-cell office:value-type="date" office:date-value="2025-11-21T00:00:00" table:style-name="ce10">
            <text:p>21-11-2025</text:p>
          </table:table-cell>
          <table:table-cell office:value-type="string" table:style-name="ce4">
            <text:p>VR SERVIZI S.R.L</text:p>
          </table:table-cell>
          <table:table-cell office:value-type="float" office:value="4989.8" table:style-name="ce5">
            <text:p>4.989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ei, teatri e biblioteche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VR SERVIZI S.R.L</text:p>
          </table:table-cell>
          <table:table-cell office:value-type="float" office:value="118756.32" table:style-name="ce5">
            <text:p>118.756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VR SERVIZI S.R.L</text:p>
          </table:table-cell>
          <table:table-cell office:value-type="float" office:value="4819" table:style-name="ce5">
            <text:p>4.81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0-15T00:00:00" table:style-name="ce10">
            <text:p>15-10-2025</text:p>
          </table:table-cell>
          <table:table-cell office:value-type="string" table:style-name="ce4">
            <text:p>PRO INFANTIA APS ETS</text:p>
          </table:table-cell>
          <table:table-cell office:value-type="float" office:value="3750" table:style-name="ce5">
            <text:p>3.7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5-11-10T00:00:00" table:style-name="ce10">
            <text:p>10-11-2025</text:p>
          </table:table-cell>
          <table:table-cell office:value-type="string" table:style-name="ce4">
            <text:p>PRO INFANTIA APS ETS</text:p>
          </table:table-cell>
          <table:table-cell office:value-type="float" office:value="3875" table:style-name="ce5">
            <text:p>3.87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 ristorazione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64" table:style-name="ce5">
            <text:p>26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pese post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EMMEBI SNC DI MOROSINI E BAGNASCHI</text:p>
          </table:table-cell>
          <table:table-cell office:value-type="float" office:value="643.54" table:style-name="ce5">
            <text:p>643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pese postali</text:p>
          </table:table-cell>
          <table:table-cell office:value-type="date" office:date-value="2025-11-13T00:00:00" table:style-name="ce10">
            <text:p>13-11-2025</text:p>
          </table:table-cell>
          <table:table-cell office:value-type="string" table:style-name="ce4">
            <text:p>EMMEBI SNC DI MOROSINI E BAGNASCHI</text:p>
          </table:table-cell>
          <table:table-cell office:value-type="float" office:value="1824.41" table:style-name="ce5">
            <text:p>1.824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pese postali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EMMEBI SNC DI MOROSINI E BAGNASCHI</text:p>
          </table:table-cell>
          <table:table-cell office:value-type="float" office:value="1316.93" table:style-name="ce5">
            <text:p>1.316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8151.68" table:style-name="ce5">
            <text:p>8.151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30.16" table:style-name="ce5">
            <text:p>430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20" table:style-name="ce5">
            <text:p>2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STAGNOLI ENRICO</text:p>
          </table:table-cell>
          <table:table-cell office:value-type="float" office:value="7384.42" table:style-name="ce5">
            <text:p>7.384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er</text:p>
          </table:table-cell>
          <table:table-cell office:value-type="date" office:date-value="2025-12-23T00:00:00" table:style-name="ce10">
            <text:p>23-12-2025</text:p>
          </table:table-cell>
          <table:table-cell office:value-type="string" table:style-name="ce4">
            <text:p>RACKONE S.R.L.</text:p>
          </table:table-cell>
          <table:table-cell office:value-type="float" office:value="23295.9" table:style-name="ce5">
            <text:p>23.295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1-12T00:00:00" table:style-name="ce10">
            <text:p>12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50" table:style-name="ce5">
            <text:p>4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1-12T00:00:00" table:style-name="ce10">
            <text:p>12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800" table:style-name="ce5">
            <text:p>8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1-07T00:00:00" table:style-name="ce10">
            <text:p>07-11-2025</text:p>
          </table:table-cell>
          <table:table-cell office:value-type="string" table:style-name="ce4">
            <text:p>AGSM AIM ENERGIA SPA</text:p>
          </table:table-cell>
          <table:table-cell office:value-type="float" office:value="3680.1" table:style-name="ce5">
            <text:p>3.680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AGSM AIM ENERGIA SPA</text:p>
          </table:table-cell>
          <table:table-cell office:value-type="float" office:value="5028.93" table:style-name="ce5">
            <text:p>5.028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GSM AIM ENERGIA SPA</text:p>
          </table:table-cell>
          <table:table-cell office:value-type="float" office:value="4.6100000000000003" table:style-name="ce5">
            <text:p>4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GSM AIM ENERGIA SPA</text:p>
          </table:table-cell>
          <table:table-cell office:value-type="float" office:value="384.01" table:style-name="ce5">
            <text:p>384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GSM AIM ENERGIA SPA</text:p>
          </table:table-cell>
          <table:table-cell office:value-type="float" office:value="1709.32" table:style-name="ce5">
            <text:p>1.709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GSM AIM ENERGIA SPA</text:p>
          </table:table-cell>
          <table:table-cell office:value-type="float" office:value="208.83" table:style-name="ce5">
            <text:p>208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GSM AIM ENERGIA SPA</text:p>
          </table:table-cell>
          <table:table-cell office:value-type="float" office:value="1509.14" table:style-name="ce5">
            <text:p>1.509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GSM AIM ENERGIA SPA</text:p>
          </table:table-cell>
          <table:table-cell office:value-type="float" office:value="1313.16" table:style-name="ce5">
            <text:p>1.313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GSM AIM ENERGIA SPA</text:p>
          </table:table-cell>
          <table:table-cell office:value-type="float" office:value="1931.67" table:style-name="ce5">
            <text:p>1.931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GSM AIM ENERGIA SPA</text:p>
          </table:table-cell>
          <table:table-cell office:value-type="float" office:value="5428.72" table:style-name="ce5">
            <text:p>5.428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GSM AIM ENERGIA SPA</text:p>
          </table:table-cell>
          <table:table-cell office:value-type="float" office:value="1420.28" table:style-name="ce5">
            <text:p>1.420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GSM AIM ENERGIA SPA</text:p>
          </table:table-cell>
          <table:table-cell office:value-type="float" office:value="3499.14" table:style-name="ce5">
            <text:p>3.499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GSM AIM ENERGIA SPA</text:p>
          </table:table-cell>
          <table:table-cell office:value-type="float" office:value="385.29" table:style-name="ce5">
            <text:p>385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GSM AIM ENERGIA SPA</text:p>
          </table:table-cell>
          <table:table-cell office:value-type="float" office:value="5250.93" table:style-name="ce5">
            <text:p>5.250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GSM AIM ENERGIA SPA</text:p>
          </table:table-cell>
          <table:table-cell office:value-type="float" office:value="3730.31" table:style-name="ce5">
            <text:p>3.730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GSM AIM ENERGIA SPA</text:p>
          </table:table-cell>
          <table:table-cell office:value-type="float" office:value="1047.49" table:style-name="ce5">
            <text:p>1.047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GSM AIM ENERGIA SPA</text:p>
          </table:table-cell>
          <table:table-cell office:value-type="float" office:value="401.78" table:style-name="ce5">
            <text:p>401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GSM AIM ENERGIA SPA</text:p>
          </table:table-cell>
          <table:table-cell office:value-type="float" office:value="2278.09" table:style-name="ce5">
            <text:p>2.278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GSM AIM ENERGIA SPA</text:p>
          </table:table-cell>
          <table:table-cell office:value-type="float" office:value="506.45" table:style-name="ce5">
            <text:p>506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GSM AIM ENERGIA SPA</text:p>
          </table:table-cell>
          <table:table-cell office:value-type="float" office:value="373.85" table:style-name="ce5">
            <text:p>373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GSM AIM ENERGIA SPA</text:p>
          </table:table-cell>
          <table:table-cell office:value-type="float" office:value="114.18" table:style-name="ce5">
            <text:p>114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GSM AIM ENERGIA SPA</text:p>
          </table:table-cell>
          <table:table-cell office:value-type="float" office:value="350.92" table:style-name="ce5">
            <text:p>350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AGSM AIM ENERGIA SPA</text:p>
          </table:table-cell>
          <table:table-cell office:value-type="float" office:value="102.58" table:style-name="ce5">
            <text:p>102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SS. MARTIRI - POLISPORTIVA CALCIO ASD</text:p>
          </table:table-cell>
          <table:table-cell office:value-type="float" office:value="11793.33" table:style-name="ce5">
            <text:p>11.793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contratti di servizio pubblico</text:p>
          </table:table-cell>
          <table:table-cell office:value-type="date" office:date-value="2025-12-02T00:00:00" table:style-name="ce10">
            <text:p>02-12-2025</text:p>
          </table:table-cell>
          <table:table-cell office:value-type="string" table:style-name="ce4">
            <text:p>SS. MARTIRI - POLISPORTIVA CALCIO ASD</text:p>
          </table:table-cell>
          <table:table-cell office:value-type="float" office:value="11793.33" table:style-name="ce5">
            <text:p>11.793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straordinaria su altri beni di terzi</text:p>
          </table:table-cell>
          <table:table-cell office:value-type="date" office:date-value="2025-11-05T00:00:00" table:style-name="ce10">
            <text:p>05-11-2025</text:p>
          </table:table-cell>
          <table:table-cell office:value-type="string" table:style-name="ce4">
            <text:p>AUTOMA - AUTOMATISMI E SISTEMI DI SICUREZZA - S.R.L.</text:p>
          </table:table-cell>
          <table:table-cell office:value-type="float" office:value="6096.3" table:style-name="ce5">
            <text:p>6.096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GRUPPO FOTOGRAFICO PROGETTO IMMAGINE</text:p>
          </table:table-cell>
          <table:table-cell office:value-type="float" office:value="44896" table:style-name="ce5">
            <text:p>44.89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relazioni pubbliche, convegni e mostre, pubblicità n.a.c</text:p>
          </table:table-cell>
          <table:table-cell office:value-type="date" office:date-value="2025-11-14T00:00:00" table:style-name="ce10">
            <text:p>14-11-2025</text:p>
          </table:table-cell>
          <table:table-cell office:value-type="string" table:style-name="ce4">
            <text:p>ANDREA SBARDELLATI</text:p>
          </table:table-cell>
          <table:table-cell office:value-type="float" office:value="3050" table:style-name="ce5">
            <text:p>3.0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e straordinaria su altri beni di terz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G&amp;P 2.0 SNC DI MAGGIONI M. E PERI L.</text:p>
          </table:table-cell>
          <table:table-cell office:value-type="float" office:value="2269.1999999999998" table:style-name="ce5">
            <text:p>2.269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01T00:00:00" table:style-name="ce10">
            <text:p>01-10-2025</text:p>
          </table:table-cell>
          <table:table-cell office:value-type="string" table:style-name="ce4">
            <text:p>ACUMEN CONSULTING S.R.L.</text:p>
          </table:table-cell>
          <table:table-cell office:value-type="float" office:value="4416.6400000000003" table:style-name="ce5">
            <text:p>4.416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30T00:00:00" table:style-name="ce10">
            <text:p>30-10-2025</text:p>
          </table:table-cell>
          <table:table-cell office:value-type="string" table:style-name="ce4">
            <text:p>ACUMEN CONSULTING S.R.L.</text:p>
          </table:table-cell>
          <table:table-cell office:value-type="float" office:value="4416.6400000000003" table:style-name="ce5">
            <text:p>4.416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04T00:00:00" table:style-name="ce10">
            <text:p>04-12-2025</text:p>
          </table:table-cell>
          <table:table-cell office:value-type="string" table:style-name="ce4">
            <text:p>ACUMEN CONSULTING S.R.L.</text:p>
          </table:table-cell>
          <table:table-cell office:value-type="float" office:value="4416.6400000000003" table:style-name="ce5">
            <text:p>4.416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15T00:00:00" table:style-name="ce10">
            <text:p>15-10-2025</text:p>
          </table:table-cell>
          <table:table-cell office:value-type="string" table:style-name="ce4">
            <text:p>GALIMBERTI UMBERTO</text:p>
          </table:table-cell>
          <table:table-cell office:value-type="float" office:value="6222" table:style-name="ce5">
            <text:p>6.22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07T00:00:00" table:style-name="ce10">
            <text:p>07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700" table:style-name="ce5">
            <text:p>7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07T00:00:00" table:style-name="ce10">
            <text:p>07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00" table:style-name="ce5">
            <text:p>4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50" table:style-name="ce5">
            <text:p>2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07T00:00:00" table:style-name="ce10">
            <text:p>07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625" table:style-name="ce5">
            <text:p>62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07T00:00:00" table:style-name="ce10">
            <text:p>07-10-2025</text:p>
          </table:table-cell>
          <table:table-cell office:value-type="string" table:style-name="ce4">
            <text:p>NATOLI SALVATORE</text:p>
          </table:table-cell>
          <table:table-cell office:value-type="float" office:value="1500" table:style-name="ce5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27T00:00:00" table:style-name="ce10">
            <text:p>27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832" table:style-name="ce5">
            <text:p>83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10T00:00:00" table:style-name="ce10">
            <text:p>10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00" table:style-name="ce5">
            <text:p>4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30T00:00:00" table:style-name="ce10">
            <text:p>30-10-2025</text:p>
          </table:table-cell>
          <table:table-cell office:value-type="string" table:style-name="ce4">
            <text:p>ANDREA ZORZI</text:p>
          </table:table-cell>
          <table:table-cell office:value-type="float" office:value="1106" table:style-name="ce5">
            <text:p>1.10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0-30T00:00:00" table:style-name="ce10">
            <text:p>30-10-2025</text:p>
          </table:table-cell>
          <table:table-cell office:value-type="string" table:style-name="ce4">
            <text:p>ANDREA ZORZI</text:p>
          </table:table-cell>
          <table:table-cell office:value-type="float" office:value="114" table:style-name="ce5">
            <text:p>11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prestazioni professionali e specialistiche n.a.c.</text:p>
          </table:table-cell>
          <table:table-cell office:value-type="date" office:date-value="2025-10-30T00:00:00" table:style-name="ce10">
            <text:p>30-10-2025</text:p>
          </table:table-cell>
          <table:table-cell office:value-type="string" table:style-name="ce4">
            <text:p>MADIA ALDO GUGLIELMO</text:p>
          </table:table-cell>
          <table:table-cell office:value-type="float" office:value="732" table:style-name="ce5">
            <text:p>73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prestazioni professionali e specialistiche n.a.c.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MADIA ALDO GUGLIELMO</text:p>
          </table:table-cell>
          <table:table-cell office:value-type="float" office:value="854" table:style-name="ce5">
            <text:p>85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19T00:00:00" table:style-name="ce10">
            <text:p>19-12-2025</text:p>
          </table:table-cell>
          <table:table-cell office:value-type="string" table:style-name="ce4">
            <text:p>COMPAGNIA TEATRALE IL SOCCO E LA MASCHERA</text:p>
          </table:table-cell>
          <table:table-cell office:value-type="float" office:value="1500" table:style-name="ce5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22T00:00:00" table:style-name="ce10">
            <text:p>22-12-2025</text:p>
          </table:table-cell>
          <table:table-cell office:value-type="string" table:style-name="ce4">
            <text:p>COMPAGNIA TEATRALE IL SOCCO E LA MASCHERA</text:p>
          </table:table-cell>
          <table:table-cell office:value-type="float" office:value="1500" table:style-name="ce5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PACADEMY SRL</text:p>
          </table:table-cell>
          <table:table-cell office:value-type="float" office:value="2802" table:style-name="ce5">
            <text:p>2.80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11T00:00:00" table:style-name="ce10">
            <text:p>11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50" table:style-name="ce5">
            <text:p>2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23T00:00:00" table:style-name="ce10">
            <text:p>23-12-2025</text:p>
          </table:table-cell>
          <table:table-cell office:value-type="string" table:style-name="ce4">
            <text:p>TRADE LAB SPA</text:p>
          </table:table-cell>
          <table:table-cell office:value-type="float" office:value="1960" table:style-name="ce5">
            <text:p>1.9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isto software</text:p>
          </table:table-cell>
          <table:table-cell office:value-type="date" office:date-value="2025-10-30T00:00:00" table:style-name="ce10">
            <text:p>30-10-2025</text:p>
          </table:table-cell>
          <table:table-cell office:value-type="string" table:style-name="ce4">
            <text:p>DIESSE INFORMATICA S.R.L.</text:p>
          </table:table-cell>
          <table:table-cell office:value-type="float" office:value="22551.7" table:style-name="ce5">
            <text:p>22.551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relazioni pubbliche, convegni e mostre, pubblicità n.a.c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D&amp;A PUBBLICITA' SOCIETA' A RESPONSABILITA' LIMITATA SEMPLIFICATA</text:p>
          </table:table-cell>
          <table:table-cell office:value-type="float" office:value="985.15" table:style-name="ce5">
            <text:p>985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49" table:style-name="ce5">
            <text:p>54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21.01" table:style-name="ce5">
            <text:p>221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5T00:00:00" table:style-name="ce10">
            <text:p>05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70" table:style-name="ce5">
            <text:p>27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91.83" table:style-name="ce5">
            <text:p>291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77.95" table:style-name="ce5">
            <text:p>277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cchinar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QF MEDICAL S.R.L.</text:p>
          </table:table-cell>
          <table:table-cell office:value-type="float" office:value="2690.48" table:style-name="ce5">
            <text:p>2.690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36.36" table:style-name="ce5">
            <text:p>1.83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36.36" table:style-name="ce5">
            <text:p>1.83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leggi di hardware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00" table:style-name="ce5">
            <text:p>4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0T00:00:00" table:style-name="ce10">
            <text:p>10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7T00:00:00" table:style-name="ce10">
            <text:p>27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ASSOCIAIZONE DUETTI &amp; 1/2</text:p>
          </table:table-cell>
          <table:table-cell office:value-type="float" office:value="1870" table:style-name="ce5">
            <text:p>1.87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i immobili n.a.c.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SIGNA SRL</text:p>
          </table:table-cell>
          <table:table-cell office:value-type="float" office:value="2196" table:style-name="ce5">
            <text:p>2.19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relazioni pubbliche, convegni e mostre, pubblicità n.a.c</text:p>
          </table:table-cell>
          <table:table-cell office:value-type="date" office:date-value="2025-12-09T00:00:00" table:style-name="ce10">
            <text:p>09-12-2025</text:p>
          </table:table-cell>
          <table:table-cell office:value-type="string" table:style-name="ce4">
            <text:p>CUMINETTI FINE ART SERVICE DI MASSIMO CUMINETTI</text:p>
          </table:table-cell>
          <table:table-cell office:value-type="float" office:value="6710" table:style-name="ce5">
            <text:p>6.71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Istituzioni Sociali Private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ASSOCIAZIONE NAZIONALE MARINAI D'ITALIA SEZIONE DI LEGNANO V. COLOMBO</text:p>
          </table:table-cell>
          <table:table-cell office:value-type="float" office:value="1500" table:style-name="ce5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e spese per relazioni pubbliche, convegni e mostre, pubblicità n.a.c</text:p>
          </table:table-cell>
          <table:table-cell office:value-type="date" office:date-value="2025-12-05T00:00:00" table:style-name="ce10">
            <text:p>05-12-2025</text:p>
          </table:table-cell>
          <table:table-cell office:value-type="string" table:style-name="ce4">
            <text:p>SOCIETÀ GRAFICA E ARTE SRL</text:p>
          </table:table-cell>
          <table:table-cell office:value-type="float" office:value="9428" table:style-name="ce5">
            <text:p>9.42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beni e materiali di consumo n.a.c.</text:p>
          </table:table-cell>
          <table:table-cell office:value-type="date" office:date-value="2025-12-03T00:00:00" table:style-name="ce10">
            <text:p>03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20" table:style-name="ce5">
            <text:p>4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bricati ad uso scolastico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FABRIS MARCO ALESSANDRO</text:p>
          </table:table-cell>
          <table:table-cell office:value-type="float" office:value="14815.27" table:style-name="ce5">
            <text:p>14.815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5T00:00:00" table:style-name="ce10">
            <text:p>15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16" table:style-name="ce5">
            <text:p>41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194" table:style-name="ce5">
            <text:p>2.19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194" table:style-name="ce5">
            <text:p>2.19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ferimenti correnti a altre imprese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BELCASTRO MARIA</text:p>
          </table:table-cell>
          <table:table-cell office:value-type="float" office:value="17782.099999999999" table:style-name="ce5">
            <text:p>17.782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42.19999999999999" table:style-name="ce5">
            <text:p>142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500" table:style-name="ce5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361.37" table:style-name="ce5">
            <text:p>1.361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290" table:style-name="ce5">
            <text:p>1.29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1T00:00:00" table:style-name="ce10">
            <text:p>01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tti di terreni e giacimenti</text:p>
          </table:table-cell>
          <table:table-cell office:value-type="date" office:date-value="2025-10-15T00:00:00" table:style-name="ce10">
            <text:p>15-10-2025</text:p>
          </table:table-cell>
          <table:table-cell office:value-type="string" table:style-name="ce4">
            <text:p>MORONI GIACOMO</text:p>
          </table:table-cell>
          <table:table-cell office:value-type="float" office:value="1152.19" table:style-name="ce5">
            <text:p>1.152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1T00:00:00" table:style-name="ce10">
            <text:p>01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5T00:00:00" table:style-name="ce10">
            <text:p>25-11-2025</text:p>
          </table:table-cell>
          <table:table-cell office:value-type="string" table:style-name="ce4">
            <text:p>DE OLIVEIRA NICOLAS</text:p>
          </table:table-cell>
          <table:table-cell office:value-type="float" office:value="914.29" table:style-name="ce5">
            <text:p>914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DE OLIVEIRA NICOLAS</text:p>
          </table:table-cell>
          <table:table-cell office:value-type="float" office:value="395.09" table:style-name="ce5">
            <text:p>395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DE OLIVEIRA NICOLAS</text:p>
          </table:table-cell>
          <table:table-cell office:value-type="float" office:value="70" table:style-name="ce5">
            <text:p>7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2-17T00:00:00" table:style-name="ce10">
            <text:p>17-12-2025</text:p>
          </table:table-cell>
          <table:table-cell office:value-type="string" table:style-name="ce4">
            <text:p>DE OLIVEIRA NICOLAS</text:p>
          </table:table-cell>
          <table:table-cell office:value-type="float" office:value="1071.5" table:style-name="ce5">
            <text:p>1.071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date" office:date-value="2025-11-25T00:00:00" table:style-name="ce10">
            <text:p>25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29.95000000000005" table:style-name="ce5">
            <text:p>529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36.36" table:style-name="ce5">
            <text:p>1.83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36.36" table:style-name="ce5">
            <text:p>1.83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84.76" table:style-name="ce5">
            <text:p>1.884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84.76" table:style-name="ce5">
            <text:p>1.884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680" table:style-name="ce5">
            <text:p>6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680" table:style-name="ce5">
            <text:p>6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2T00:00:00" table:style-name="ce10">
            <text:p>02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292" table:style-name="ce5">
            <text:p>4.29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37.83" table:style-name="ce5">
            <text:p>1.837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675.66" table:style-name="ce5">
            <text:p>3.675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681.68" table:style-name="ce5">
            <text:p>1.681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45.14" table:style-name="ce5">
            <text:p>545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90.28" table:style-name="ce5">
            <text:p>1.090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458.48" table:style-name="ce5">
            <text:p>1.458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30.83000000000004" table:style-name="ce5">
            <text:p>530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61.6600000000001" table:style-name="ce5">
            <text:p>1.061,66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437.51" table:style-name="ce5">
            <text:p>1.437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253.33" table:style-name="ce5">
            <text:p>1.253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437.51" table:style-name="ce5">
            <text:p>1.437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168.9" table:style-name="ce5">
            <text:p>3.168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584.45" table:style-name="ce5">
            <text:p>1.584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168.9" table:style-name="ce5">
            <text:p>3.168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1T00:00:00" table:style-name="ce10">
            <text:p>01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36.36" table:style-name="ce5">
            <text:p>1.83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36.36" table:style-name="ce5">
            <text:p>1.83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600" table:style-name="ce5">
            <text:p>6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148.98" table:style-name="ce5">
            <text:p>3.148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148.98" table:style-name="ce5">
            <text:p>3.148,98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1T00:00:00" table:style-name="ce10">
            <text:p>01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964" table:style-name="ce5">
            <text:p>1.96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964" table:style-name="ce5">
            <text:p>1.96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1T00:00:00" table:style-name="ce10">
            <text:p>01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10" table:style-name="ce5">
            <text:p>2.01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10" table:style-name="ce5">
            <text:p>2.01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774" table:style-name="ce5">
            <text:p>77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956.36" table:style-name="ce5">
            <text:p>1.95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956.36" table:style-name="ce5">
            <text:p>1.95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866.66" table:style-name="ce5">
            <text:p>4.866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91" table:style-name="ce5">
            <text:p>1.89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782" table:style-name="ce5">
            <text:p>3.78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1T00:00:00" table:style-name="ce10">
            <text:p>01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184.78" table:style-name="ce5">
            <text:p>5.184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184.78" table:style-name="ce5">
            <text:p>5.184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269" table:style-name="ce5">
            <text:p>3.26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269" table:style-name="ce5">
            <text:p>3.26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194" table:style-name="ce5">
            <text:p>2.19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194" table:style-name="ce5">
            <text:p>2.19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200" table:style-name="ce5">
            <text:p>1.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566.5" table:style-name="ce5">
            <text:p>4.566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283.25" table:style-name="ce5">
            <text:p>2.283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566.5" table:style-name="ce5">
            <text:p>4.566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562.5" table:style-name="ce5">
            <text:p>1.562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937.67" table:style-name="ce5">
            <text:p>937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75.34" table:style-name="ce5">
            <text:p>1.875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088" table:style-name="ce5">
            <text:p>3.08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653" table:style-name="ce5">
            <text:p>1.65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446.33" table:style-name="ce5">
            <text:p>3.446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207.32" table:style-name="ce5">
            <text:p>1.207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207.32" table:style-name="ce5">
            <text:p>1.207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414.64" table:style-name="ce5">
            <text:p>2.414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453.16" table:style-name="ce5">
            <text:p>2.453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365.68" table:style-name="ce5">
            <text:p>1.365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731.36" table:style-name="ce5">
            <text:p>2.731,36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1T00:00:00" table:style-name="ce10">
            <text:p>01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571.42" table:style-name="ce5">
            <text:p>3.571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755.7" table:style-name="ce5">
            <text:p>755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511.4" table:style-name="ce5">
            <text:p>1.511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0" table:style-name="ce5">
            <text:p>2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63.6400000000001" table:style-name="ce5">
            <text:p>1.063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63.6400000000001" table:style-name="ce5">
            <text:p>1.063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780.4" table:style-name="ce5">
            <text:p>1.780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780.4" table:style-name="ce5">
            <text:p>1.780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170.1600000000001" table:style-name="ce5">
            <text:p>1.170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170.1600000000001" table:style-name="ce5">
            <text:p>1.170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36.36" table:style-name="ce5">
            <text:p>1.83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36.36" table:style-name="ce5">
            <text:p>1.83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0" table:style-name="ce5">
            <text:p>1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2T00:00:00" table:style-name="ce10">
            <text:p>02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194" table:style-name="ce5">
            <text:p>2.19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194" table:style-name="ce5">
            <text:p>2.19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501.66" table:style-name="ce5">
            <text:p>1.501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803.55" table:style-name="ce5">
            <text:p>803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607.1" table:style-name="ce5">
            <text:p>1.607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200" table:style-name="ce5">
            <text:p>3.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80" table:style-name="ce5">
            <text:p>2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80" table:style-name="ce5">
            <text:p>2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80" table:style-name="ce5">
            <text:p>2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929.06" table:style-name="ce5">
            <text:p>2.929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929.06" table:style-name="ce5">
            <text:p>2.929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645.6400000000003" table:style-name="ce5">
            <text:p>4.645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322.8200000000002" table:style-name="ce5">
            <text:p>2.322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645.6400000000003" table:style-name="ce5">
            <text:p>4.645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173.38" table:style-name="ce5">
            <text:p>4.173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173.38" table:style-name="ce5">
            <text:p>4.173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194" table:style-name="ce5">
            <text:p>2.19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194" table:style-name="ce5">
            <text:p>2.19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840" table:style-name="ce5">
            <text:p>8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2T00:00:00" table:style-name="ce10">
            <text:p>02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986.72" table:style-name="ce5">
            <text:p>1.986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986.72" table:style-name="ce5">
            <text:p>1.986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08.76" table:style-name="ce5">
            <text:p>1.808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08.76" table:style-name="ce5">
            <text:p>1.808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08.76" table:style-name="ce5">
            <text:p>1.808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960" table:style-name="ce5">
            <text:p>9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0" table:style-name="ce5">
            <text:p>2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92" table:style-name="ce5">
            <text:p>39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784" table:style-name="ce5">
            <text:p>78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6324" table:style-name="ce5">
            <text:p>6.32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90" table:style-name="ce5">
            <text:p>2.09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180" table:style-name="ce5">
            <text:p>4.1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194" table:style-name="ce5">
            <text:p>2.19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194" table:style-name="ce5">
            <text:p>2.19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706.2" table:style-name="ce5">
            <text:p>1.706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706.2" table:style-name="ce5">
            <text:p>1.706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1T00:00:00" table:style-name="ce10">
            <text:p>01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546.25" table:style-name="ce5">
            <text:p>3.546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85.51" table:style-name="ce5">
            <text:p>1.885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771.02" table:style-name="ce5">
            <text:p>3.771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175" table:style-name="ce5">
            <text:p>2.17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870" table:style-name="ce5">
            <text:p>870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2T00:00:00" table:style-name="ce10">
            <text:p>02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36.36" table:style-name="ce5">
            <text:p>1.83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36.36" table:style-name="ce5">
            <text:p>1.83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50" table:style-name="ce5">
            <text:p>2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50" table:style-name="ce5">
            <text:p>2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50" table:style-name="ce5">
            <text:p>2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194" table:style-name="ce5">
            <text:p>2.19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194" table:style-name="ce5">
            <text:p>2.19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761" table:style-name="ce5">
            <text:p>2.76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677.16" table:style-name="ce5">
            <text:p>3.677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684.44" table:style-name="ce5">
            <text:p>684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368.88" table:style-name="ce5">
            <text:p>1.368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602.5" table:style-name="ce5">
            <text:p>2.602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271" table:style-name="ce5">
            <text:p>1.27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542" table:style-name="ce5">
            <text:p>2.54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484.95" table:style-name="ce5">
            <text:p>1.484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580.9499999999998" table:style-name="ce5">
            <text:p>2.580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7725" table:style-name="ce5">
            <text:p>7.72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7725" table:style-name="ce5">
            <text:p>7.72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534.1" table:style-name="ce5">
            <text:p>1.534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534.1" table:style-name="ce5">
            <text:p>1.534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360" table:style-name="ce5">
            <text:p>1.3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360" table:style-name="ce5">
            <text:p>1.3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750" table:style-name="ce5">
            <text:p>2.7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84" table:style-name="ce5">
            <text:p>48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" table:style-name="ce5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" table:style-name="ce5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" table:style-name="ce5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316.74" table:style-name="ce5">
            <text:p>3.316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316.74" table:style-name="ce5">
            <text:p>3.316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2" table:style-name="ce5">
            <text:p>18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2T00:00:00" table:style-name="ce10">
            <text:p>02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2T00:00:00" table:style-name="ce10">
            <text:p>02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16.95" table:style-name="ce5">
            <text:p>316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2T00:00:00" table:style-name="ce10">
            <text:p>02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683.05" table:style-name="ce5">
            <text:p>683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86.08" table:style-name="ce5">
            <text:p>1.886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86.08" table:style-name="ce5">
            <text:p>1.886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517.18" table:style-name="ce5">
            <text:p>1.517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517.18" table:style-name="ce5">
            <text:p>1.517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36.36" table:style-name="ce5">
            <text:p>1.83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836.36" table:style-name="ce5">
            <text:p>1.83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362.66" table:style-name="ce5">
            <text:p>1.362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362.66" table:style-name="ce5">
            <text:p>1.362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2T00:00:00" table:style-name="ce10">
            <text:p>02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78.95999999999998" table:style-name="ce5">
            <text:p>278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2T00:00:00" table:style-name="ce10">
            <text:p>02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721.04" table:style-name="ce5">
            <text:p>721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856.3999999999996" table:style-name="ce5">
            <text:p>4.856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856.3999999999996" table:style-name="ce5">
            <text:p>4.856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540" table:style-name="ce5">
            <text:p>1.5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540" table:style-name="ce5">
            <text:p>1.5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124.92" table:style-name="ce5">
            <text:p>3.124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124.92" table:style-name="ce5">
            <text:p>3.124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17.73" table:style-name="ce5">
            <text:p>217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380" table:style-name="ce5">
            <text:p>1.3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380" table:style-name="ce5">
            <text:p>1.3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952.4" table:style-name="ce5">
            <text:p>1.952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51" table:style-name="ce5">
            <text:p>1.05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102" table:style-name="ce5">
            <text:p>2.10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2T00:00:00" table:style-name="ce10">
            <text:p>02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25.24" table:style-name="ce5">
            <text:p>425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1T00:00:00" table:style-name="ce10">
            <text:p>01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25.24" table:style-name="ce5">
            <text:p>425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2T00:00:00" table:style-name="ce10">
            <text:p>02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20T00:00:00" table:style-name="ce10">
            <text:p>20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1T00:00:00" table:style-name="ce10">
            <text:p>01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1-12T00:00:00" table:style-name="ce10">
            <text:p>12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900" table:style-name="ce5">
            <text:p>9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569.9" table:style-name="ce5">
            <text:p>569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1T00:00:00" table:style-name="ce10">
            <text:p>01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2T00:00:00" table:style-name="ce10">
            <text:p>02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1T00:00:00" table:style-name="ce10">
            <text:p>01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7634.58" table:style-name="ce5">
            <text:p>7.634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7604.16" table:style-name="ce5">
            <text:p>7.604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ggetti di valore</text:p>
          </table:table-cell>
          <table:table-cell office:value-type="date" office:date-value="2025-12-29T00:00:00" table:style-name="ce10">
            <text:p>29-12-2025</text:p>
          </table:table-cell>
          <table:table-cell office:value-type="string" table:style-name="ce4">
            <text:p>PAGANINI GIUSEPPE</text:p>
          </table:table-cell>
          <table:table-cell office:value-type="float" office:value="831833.18" table:style-name="ce5">
            <text:p>831.833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2T00:00:00" table:style-name="ce10">
            <text:p>02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695" table:style-name="ce5">
            <text:p>69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trasferimenti a famiglie n.a.c.</text:p>
          </table:table-cell>
          <table:table-cell office:value-type="date" office:date-value="2025-12-02T00:00:00" table:style-name="ce10">
            <text:p>02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991.42" table:style-name="ce5">
            <text:p>991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406.38" table:style-name="ce5">
            <text:p>406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388" table:style-name="ce5">
            <text:p>1.38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774.26" table:style-name="ce5">
            <text:p>1.774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774.26" table:style-name="ce5">
            <text:p>1.774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118.6" table:style-name="ce5">
            <text:p>3.118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118.6" table:style-name="ce5">
            <text:p>3.118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458.49" table:style-name="ce5">
            <text:p>1.458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500" table:style-name="ce5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29T00:00:00" table:style-name="ce10">
            <text:p>2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308" table:style-name="ce5">
            <text:p>30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4T00:00:00" table:style-name="ce10">
            <text:p>04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925.48" table:style-name="ce5">
            <text:p>1.925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8T00:00:00" table:style-name="ce10">
            <text:p>18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2194" table:style-name="ce5">
            <text:p>2.19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0-09T00:00:00" table:style-name="ce10">
            <text:p>09-10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340.32" table:style-name="ce5">
            <text:p>1.340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1-06T00:00:00" table:style-name="ce10">
            <text:p>06-11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777" table:style-name="ce5">
            <text:p>77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554" table:style-name="ce5">
            <text:p>1.55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assegni e sussidi assistenziali</text:p>
          </table:table-cell>
          <table:table-cell office:value-type="date" office:date-value="2025-12-16T00:00:00" table:style-name="ce10">
            <text:p>16-12-20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95.75" table:style-name="ce5">
            <text:p>195,75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10"/>
          <table:table-cell table:style-name="ce6"/>
          <table:table-cell table:style-name="ce5"/>
          <table:table-cell table:number-columns-repeated="16380"/>
        </table:table-row>
        <table:table-row table:number-rows-repeated="7" table:style-name="ro1">
          <table:table-cell table:style-name="ce1"/>
          <table:table-cell table:style-name="ce11"/>
          <table:table-cell table:style-name="ce7"/>
          <table:table-cell table:number-columns-repeated="16381" table:style-name="ce1"/>
        </table:table-row>
        <table:table-row table:number-rows-repeated="51492" table:style-name="ro1">
          <table:table-cell table:number-columns-repeated="2"/>
          <table:table-cell table:style-name="ce7"/>
          <table:table-cell table:number-columns-repeated="16381"/>
        </table:table-row>
        <table:table-row table:number-rows-repeated="9933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caglione Tiziana</meta:initial-creator>
    <dc:creator>Scaglione Tiziana</dc:creator>
    <meta:creation-date>2026-01-30T13:29:30Z</meta:creation-date>
    <dc:date>2026-01-30T13:30:46Z</dc:date>
  </office:meta>
</office:document-meta>
</file>