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ra" svg:font-family="Lora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background-color="#FFFFFF"/>
    </style:style>
    <style:style style:name="T2" style:parent-style-name="Car.predefinitoparagrafo" style:family="text">
      <style:text-properties style:font-name="Lora" fo:font-weight="bold" style:font-weight-asian="bold" style:font-weight-complex="bold" fo:color="#191919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color="#191919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justify" fo:margin-top="0in" fo:background-color="#FFFFFF"/>
      <style:text-properties fo:color="#191919" fo:font-size="14pt" style:font-size-asian="14pt" style:font-size-complex="14pt"/>
    </style:style>
    <style:style style:name="P5" style:parent-style-name="NormaleWeb" style:family="paragraph">
      <style:paragraph-properties fo:text-align="justify" fo:margin-top="0in" fo:background-color="#FFFFFF"/>
    </style:style>
    <style:style style:name="T6" style:parent-style-name="Car.predefinitoparagrafo" style:family="text">
      <style:text-properties fo:color="#191919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color="#191919" fo:font-size="14pt" style:font-size-asian="14pt" style:font-size-complex="14pt"/>
    </style:style>
    <style:style style:name="T8" style:parent-style-name="Car.predefinitoparagrafo" style:family="text">
      <style:text-properties fo:color="#191919" fo:font-size="14pt" style:font-size-asian="14pt" style:font-size-complex="14pt"/>
    </style:style>
    <style:style style:name="P9" style:parent-style-name="NormaleWeb" style:family="paragraph">
      <style:paragraph-properties fo:text-align="justify" fo:margin-top="0in" fo:background-color="#FFFFFF"/>
    </style:style>
    <style:style style:name="T10" style:parent-style-name="Car.predefinitoparagrafo" style:family="text">
      <style:text-properties fo:color="#191919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color="#191919" fo:font-size="14pt" style:font-size-asian="14pt" style:font-size-complex="14pt"/>
    </style:style>
    <style:style style:name="T12" style:parent-style-name="Car.predefinitoparagrafo" style:family="text">
      <style:text-properties fo:color="#191919" fo:font-size="14pt" style:font-size-asian="14pt" style:font-size-complex="14pt"/>
    </style:style>
    <style:style style:name="T13" style:parent-style-name="Car.predefinitoparagrafo" style:family="text">
      <style:text-properties fo:color="#191919" fo:font-size="14pt" style:font-size-asian="14pt" style:font-size-complex="14pt"/>
    </style:style>
    <style:style style:name="T14" style:parent-style-name="Collegamentoipertestuale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color="#191919" fo:font-size="14pt" style:font-size-asian="14pt" style:font-size-complex="14pt"/>
    </style:style>
    <style:style style:name="P16" style:parent-style-name="NormaleWeb" style:family="paragraph">
      <style:paragraph-properties fo:text-align="justify" fo:margin-top="0in" fo:background-color="#FFFFFF"/>
      <style:text-properties fo:color="#191919" fo:font-size="14pt" style:font-size-asian="14pt" style:font-size-complex="14pt"/>
    </style:style>
  </office:automatic-styles>
  <office:body>
    <office:text text:use-soft-page-breaks="true">
      <text:p text:style-name="P1"><text:span text:style-name="T2">AVVISO : PREVENTIVA DISPONIBILITA’ <text:s/>A RICOPRIRE IL<text:s/></text:span><text:span text:style-name="T3">RUOLO DA SCRUTATORI</text:span></text:p>
      <text:p text:style-name="P4">Si comunica che, in occasione del Referendum popolare confermativo indetto per domenica 22 e lunedì 23 marzo 2026, gli elettori iscritti all’Albo degli<text:s/>scrutatori possono comunicare la propria disponibilità a ricoprire l'incarico di Scrutatore di seggio elettorale.</text:p>
      <text:p text:style-name="P5"><text:span text:style-name="T6">L'impegno è richiesto nelle giornate di </text:span><text:span text:style-name="T7">sabato 21, domenica 22 e lunedì 23 marzo 2026</text:span><text:span text:style-name="T8">.</text:span></text:p>
      <text:p text:style-name="P9"><text:span text:style-name="T10">La </text:span><text:span text:style-name="T11">dichiarazione </text:span><text:span text:style-name="T12">relativa alla propria disponibilità, può essere trasmessa tramite all'indirizzo</text:span><text:span text:style-name="T13"><text:s/></text:span><text:a xlink:href="mailto:anagrafe@comune.clivio.va.it" office:target-frame-name="_top" xlink:show="replace"><text:span text:style-name="T14">anagrafe@comune.clivio.va.it</text:span></text:a><text:span text:style-name="T15"><text:s/>o a mezzo pec comune.clivio@pec.regione.lombardia.it o a mano sportello dell'Anagrafe negli orari di apertura al pubblico.</text:span></text:p>
      <text:p text:style-name="P16">Si ricorda che l'incarico di scrutatore è obbligatorio per le persone designate: sono previste sanzioni per coloro che, senza un impedimento grave e comprovato, si rifiutino di assolvere il compito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ra" svg:font-family="Lo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Aloisi</meta:initial-creator>
    <dc:creator>Marta Aloisi</dc:creator>
    <meta:creation-date>2026-02-06T07:33:00Z</meta:creation-date>
    <dc:date>2026-02-06T07:43:00Z</dc:date>
    <meta:template xlink:href="Normal" xlink:type="simple"/>
    <meta:editing-cycles>1</meta:editing-cycles>
    <meta:editing-duration>PT600S</meta:editing-duration>
    <meta:document-statistic meta:page-count="1" meta:paragraph-count="1" meta:word-count="138" meta:character-count="924" meta:row-count="6" meta:non-whitespace-character-count="787"/>
  </office:meta>
</office:document-meta>
</file>