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tillium Web" svg:font-family="Titillium Web" style:font-family-generic="system" style:font-pitch="variable"/>
  </office:font-face-decls>
  <office:automatic-styles>
    <style:style style:name="P1" style:parent-style-name="NormaleWeb" style:master-page-name="MP0" style:family="paragraph">
      <style:paragraph-properties fo:break-before="page" fo:text-align="center" fo:margin-top="0in" fo:margin-bottom="0in" fo:background-color="#FFFFFF"/>
    </style:style>
    <style:style style:name="T2" style:parent-style-name="Enfasigrassetto" style:family="text">
      <style:text-properties style:font-name="Titillium Web" style:font-name-asian="Times New Roman" fo:color="#191919"/>
    </style:style>
    <style:style style:name="P3" style:parent-style-name="NormaleWeb" style:family="paragraph">
      <style:paragraph-properties fo:text-align="center" fo:margin-top="0in" fo:margin-bottom="0in" fo:background-color="#FFFFFF"/>
    </style:style>
    <style:style style:name="T4" style:parent-style-name="Enfasigrassetto" style:family="text">
      <style:text-properties style:font-name="Titillium Web" style:font-name-asian="Times New Roman" fo:color="#191919"/>
    </style:style>
    <style:style style:name="P5" style:parent-style-name="NormaleWeb" style:family="paragraph">
      <style:paragraph-properties fo:text-align="center" fo:margin-top="0in" fo:margin-bottom="0in" fo:background-color="#FFFFFF"/>
    </style:style>
    <style:style style:name="T6" style:parent-style-name="Enfasigrassetto" style:family="text">
      <style:text-properties style:font-name="Titillium Web" style:font-name-asian="Times New Roman" fo:color="#191919"/>
    </style:style>
    <style:style style:name="P7" style:parent-style-name="NormaleWeb" style:family="paragraph">
      <style:paragraph-properties fo:margin-top="0in" fo:margin-bottom="0in" fo:background-color="#FFFFFF"/>
      <style:text-properties style:font-name="Titillium Web" fo:color="#191919"/>
    </style:style>
    <style:style style:name="P8" style:parent-style-name="NormaleWeb" style:family="paragraph">
      <style:paragraph-properties fo:margin-top="0in" fo:margin-bottom="0in" fo:background-color="#FFFFFF"/>
    </style:style>
    <style:style style:name="T9" style:parent-style-name="Enfasigrassetto" style:family="text">
      <style:text-properties style:font-name="Titillium Web" style:font-name-asian="Times New Roman" fo:color="#191919"/>
    </style:style>
    <style:style style:name="T10" style:parent-style-name="Car.predefinitoparagrafo" style:family="text">
      <style:text-properties style:font-name="Titillium Web" fo:color="#191919"/>
    </style:style>
    <style:style style:name="P11" style:parent-style-name="NormaleWeb" style:family="paragraph">
      <style:paragraph-properties fo:margin-top="0in" fo:margin-bottom="0in" fo:background-color="#FFFFFF"/>
    </style:style>
    <style:style style:name="T12" style:parent-style-name="Car.predefinitoparagrafo" style:family="text">
      <style:text-properties style:font-name="Titillium Web" fo:color="#191919"/>
    </style:style>
    <style:style style:name="T13" style:parent-style-name="Enfasigrassetto" style:family="text">
      <style:text-properties style:font-name="Titillium Web" style:font-name-asian="Times New Roman" fo:color="#191919"/>
    </style:style>
    <style:style style:name="T14" style:parent-style-name="Car.predefinitoparagrafo" style:family="text">
      <style:text-properties style:font-name="Titillium Web" fo:color="#191919"/>
    </style:style>
    <style:style style:name="P15" style:parent-style-name="NormaleWeb" style:family="paragraph">
      <style:paragraph-properties fo:margin-top="0in" fo:margin-bottom="0in" fo:background-color="#FFFFFF"/>
    </style:style>
    <style:style style:name="T16" style:parent-style-name="Car.predefinitoparagrafo" style:family="text">
      <style:text-properties style:font-name="Titillium Web" fo:color="#191919"/>
    </style:style>
    <style:style style:name="T17" style:parent-style-name="Enfasigrassetto" style:family="text">
      <style:text-properties style:font-name="Titillium Web" style:font-name-asian="Times New Roman" fo:color="#191919"/>
    </style:style>
    <style:style style:name="T18" style:parent-style-name="Car.predefinitoparagrafo" style:family="text">
      <style:text-properties style:font-name="Titillium Web" fo:color="#191919"/>
    </style:style>
    <style:style style:name="P19" style:parent-style-name="NormaleWeb" style:family="paragraph">
      <style:paragraph-properties fo:margin-top="0in" fo:margin-bottom="0in" fo:background-color="#FFFFFF"/>
      <style:text-properties style:font-name="Titillium Web" fo:color="#191919"/>
    </style:style>
    <style:style style:name="P20" style:parent-style-name="NormaleWeb" style:family="paragraph">
      <style:paragraph-properties fo:margin-top="0in" fo:margin-bottom="0in" fo:background-color="#FFFFFF"/>
      <style:text-properties style:font-name="Titillium Web" fo:color="#191919"/>
    </style:style>
  </office:automatic-styles>
  <office:body>
    <office:text text:use-soft-page-breaks="true">
      <text:p text:style-name="P1"><text:span text:style-name="T2">Avviso </text:span></text:p>
      <text:p text:style-name="P3"><text:span text:style-name="T4">Referendum 22 e 23 marzo 2026</text:span></text:p>
      <text:p text:style-name="P5"><text:span text:style-name="T6">Indicazioni utili per elettori temporaneamente all'estero</text:span></text:p>
      <text:p text:style-name="P7"> </text:p>
      <text:p text:style-name="P8"><text:span text:style-name="T9">Gli elettori italiani che per motivi di lavoro, studio o cure mediche si trovino temporaneamente all'estero, per un periodo di almeno tre mesi</text:span><text:span text:style-name="T10">, nel quale ricade la data di svolgimento dei referendum abrogativi (22 e 23 marzo 2026) nonché i familiari con loro conviventi, potranno esercitare il diritto di voto per corrispondenza (art. 4-bis, comma 1, legge 459 del 27 dicembre 2001).</text:span></text:p>
      <text:p text:style-name="P11"><text:span text:style-name="T12">Per ricevere il plico elettorale (contenente la scheda di voto) all'indirizzo di temporanea dimora all'estero al fine di esercitare il proprio diritto di voto per corrispondenza, tali elettori dovranno far pervenire </text:span><text:span text:style-name="T13">al Comune</text:span><text:span text:style-name="T14"> d'iscrizione nelle liste elettorali un'apposita opzione entro il 18 febbraio 2026.</text:span></text:p>
      <text:p text:style-name="P15"><text:span text:style-name="T16">L'opzione (</text:span><text:span text:style-name="T17">modello allegato</text:span><text:span text:style-name="T18">) può essere inviata per posta, posta elettronica anche non certificata.</text:span></text:p>
      <text:p text:style-name="P19">L'opzione, obbligatoriamente corredata di copia di documento d'identità valido dell'elettore, deve in ogni caso contenere l'indirizzo postale estero completo cui va inviato il plico elettorale, l'indicazione dell'Ufficio consolare competente per territorio e una dichiarazione attestante il possesso dei requisiti per l'ammissione al voto per corrispondenza (ovvero che ci si trova - per motivi di lavoro, studio o cure mediche - per un periodo di almeno tre mesi nel quale ricade la data di svolgimento delle consultazioni in un Paese estero in cui non si è anagraficamente residenti, oppure che si è familiare convivente di un cittadino che si trova nelle predette condizioni.<text:s/></text:p>
      <text:p text:style-name="P20">È possibile la revoca della medesima opzione entro lo stesso termine (18 febbraio 2026). Si ricorda infine che l'opzione è valida solo per il voto cui si riferisc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tillium Web" svg:font-family="Titillium Web"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style:font-name-complex="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style:font-name-complex="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style:letter-kerning="false"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a Aloisi</meta:initial-creator>
    <dc:creator>Marta Aloisi</dc:creator>
    <meta:creation-date>2026-02-06T07:27:00Z</meta:creation-date>
    <dc:date>2026-02-06T07:29:00Z</dc:date>
    <meta:template xlink:href="Normal" xlink:type="simple"/>
    <meta:editing-cycles>1</meta:editing-cycles>
    <meta:editing-duration>PT120S</meta:editing-duration>
    <meta:document-statistic meta:page-count="1" meta:paragraph-count="3" meta:word-count="259" meta:character-count="1734" meta:row-count="12" meta:non-whitespace-character-count="1478"/>
  </office:meta>
</office:document-meta>
</file>