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stonormale" style:master-page-name="MPF0" style:family="paragraph">
      <style:paragraph-properties fo:break-before="page" fo:text-align="justify" fo:line-height="150%" fo:margin-right="-0.0006in"/>
      <style:text-properties style:font-name="Arial" style:font-name-complex="Arial" fo:color="#000000" fo:hyphenate="false"/>
    </style:style>
    <style:style style:name="P50" style:parent-style-name="Testonormale" style:family="paragraph">
      <style:paragraph-properties fo:text-align="justify" fo:line-height="150%" fo:margin-right="-0.0006in"/>
      <style:text-properties style:font-name="Arial" style:font-name-complex="Arial" fo:font-weight="bold" style:font-weight-asian="bold" style:font-weight-complex="bold" fo:color="#000000" fo:hyphenate="false"/>
    </style:style>
    <style:style style:name="P51" style:parent-style-name="Normale" style:family="paragraph">
      <style:paragraph-properties fo:text-align="justify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2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4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5" style:parent-style-name="Paragrafoelenco" style:list-style-name="LFO1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6" style:parent-style-name="Paragrafoelenco" style:list-style-name="LFO1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0"/>
      <text:p text:style-name="P51">Al Comune di Orroli</text:p>
      <text:p text:style-name="P52"/>
      <text:p text:style-name="P53">Contributi di protezione civile a favore di soggetti privati per danni al patrimonio abitativo e alle attività economiche e produttive in seguito ad eventi calamitosi verificatisi dal 18 al 21 gennaio 2026 -<text:s/>"Ciclone Harry"<text:s/>in scadenza il 18.022026</text:p>
      <text:p text:style-name="P54">Modulo per richiedere assistenza nell’inoltro della domanda online</text:p>
      <text:p text:style-name="P55"/>
      <text:p text:style-name="P56">Nome _________________________________________________________________________________</text:p>
      <text:p text:style-name="P57">Cognome ______________________________________________________________________________</text:p>
      <text:p text:style-name="P58">Data di nascita __________________________________________________________________________</text:p>
      <text:p text:style-name="P59">Cod. fiscale _____________________________________________________________________________</text:p>
      <text:p text:style-name="P60">Descrizione del danno: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>Importo del danno<text:s/>_______________________________________________________________________</text:p>
      <text:p text:style-name="P63"/>
      <text:p text:style-name="P64">Ha SPID o CIE attivi e funzionanti?</text:p>
      <text:list text:style-name="LFO1" text:continue-numbering="true">
        <text:list-item>
          <text:p text:style-name="P65">Si<text:s/></text:p>
        </text:list-item>
        <text:list-item>
          <text:p text:style-name="P66">No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>
      <style:paragraph-properties style:vertical-align="auto" fo:margin-bottom="0in"/>
      <style:text-properties style:font-name="Courier New" style:font-name-asian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rzxr" style:display-name="lrzxr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dichiusura" style:display-name="Testo nota di chiusur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line-height="115%"/>
    </style:style>
    <style:style style:name="T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" style:parent-style-name="Pièdipagina" style:family="paragraph">
      <style:paragraph-properties fo:line-height="115%"/>
    </style:style>
    <style:style style:name="T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6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line-height="115%"/>
    </style:style>
    <style:style style:name="T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9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0" style:parent-style-name="Pièdipagina" style:family="paragraph">
      <style:paragraph-properties fo:text-align="justify" fo:line-height="115%"/>
    </style:style>
    <style:style style:name="T11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3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16" style:parent-style-name="Car.predefinitoparagrafo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17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18" style:parent-style-name="Collegamentoipertestuale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P19" style:parent-style-name="Pièdipagina" style:family="paragraph">
      <style:paragraph-properties fo:line-height="115%">
        <style:tab-stops>
          <style:tab-stop style:type="left" style:position="2.802in"/>
        </style:tab-stops>
      </style:paragraph-properties>
    </style:style>
    <style:style style:name="T20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27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Pièdipagina" style:family="paragraph">
      <style:paragraph-properties fo:line-height="115%"/>
    </style:style>
    <style:style style:name="T3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1" style:parent-style-name="Pièdipagina" style:family="paragraph">
      <style:paragraph-properties fo:line-height="115%"/>
    </style:style>
    <style:style style:name="T3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3" style:parent-style-name="Pièdipagina" style:family="paragraph">
      <style:paragraph-properties fo:line-height="115%"/>
    </style:style>
    <style:style style:name="T3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36" style:parent-style-name="Pièdipagina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38" style:parent-style-name="Car.predefinitoparagrafo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39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42" style:parent-style-name="Car.predefinitoparagrafo" style:family="text">
      <style:text-properties style:font-name="Arial" style:font-name-complex="Arial" fo:color="#000000" fo:font-size="8pt" style:font-size-asian="8pt" style:font-size-complex="8pt" fo:language="es" fo:country="ES"/>
    </style:style>
    <style:style style:name="T43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T44" style:parent-style-name="Collegamentoipertestuale" style:family="text">
      <style:text-properties style:font-name="Arial" style:font-name-asian="Times New Roman" style:font-name-complex="Arial" fo:color="#000000" fo:font-size="8pt" style:font-size-asian="8pt" style:font-size-complex="8pt" fo:language="es" fo:country="ES" style:language-asian="it" style:country-asian="IT"/>
    </style:style>
    <style:style style:name="P45" style:parent-style-name="Pièdipagina" style:family="paragraph">
      <style:paragraph-properties fo:line-height="115%">
        <style:tab-stops>
          <style:tab-stop style:type="left" style:position="2.802in"/>
        </style:tab-stops>
      </style:paragraph-properties>
    </style:style>
    <style:style style:name="T46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<text:span text:style-name="T3"><draw:frame draw:z-index="251659264" draw:style-name="a0" draw:name="Immagine 2" text:anchor-type="paragraph" svg:x="-0.15139in" svg:y="0.12968in" svg:width="0.45764in" svg:height="0.72778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COMUNE DI ORROLI –<text:s/></text:span><text:span text:style-name="T6">Area Amministrativa Socio-Culturale</text:span></text:p>
        <text:p text:style-name="P7"><text:span text:style-name="T8">Via Cesare Battisti, 25 – 09061 –<text:s/></text:span><text:span text:style-name="T9">C.F./P.I. 00161690912</text:span></text:p>
        <text:p text:style-name="P10"><text:span text:style-name="T11">Tel: 0782/847006<text:s/></text:span><text:span text:style-name="T12">–</text:span><text:span text:style-name="T13"><text:s/>PEC:<text:s/></text:span><text:a xlink:href="mailto:protocollo@pec.comune.orroli.ca.it" office:target-frame-name="_top" xlink:show="replace"><text:span text:style-name="T14">protocollo@pec.comune.orroli.ca.it</text:span></text:a><text:span text:style-name="T15"><text:s/></text:span><text:span text:style-name="T16">–</text:span><text:span text:style-name="T17"><text:s/></text:span><text:a xlink:href="http://www.comune.orroli.su.it" office:target-frame-name="_top" xlink:show="replace"><text:span text:style-name="T18">www.comune.orroli.su.it</text:span></text:a></text:p>
        <text:p text:style-name="P19"><text:span text:style-name="T20">E-mail:<text:s/></text:span><text:a xlink:href="mailto:segreteria1@comune.orroli.ca.it" office:target-frame-name="_top" xlink:show="replace"><text:span text:style-name="T21">segreteria1@comune.orroli.ca.it</text:span></text:a><text:span text:style-name="T22">; protocollo@comune.orroli.ca.it</text:span><text:span text:style-name="T23"><text:tab/></text:span></text:p>
      </style:footer>
      <style:header-first>
        <text:p text:style-name="Intestazione"><text:span text:style-name="T24"><draw:frame draw:z-index="251661312" draw:id="id0" draw:style-name="a1" draw:name="Casella di testo 2" text:anchor-type="paragraph" svg:x="0in" svg:y="0.18681in" svg:width="6.90625in" svg:height="1.53542in" style:rel-width="scale" style:rel-height="scale"><draw:text-box><text:p text:style-name="P25">COMUNE DI ORROLI</text:p><text:p text:style-name="P26"><draw:frame draw:style-name="a2" draw:name="Immagine 1" text:anchor-type="as-char" svg:x="0in" svg:y="0in" svg:width="0.73889in" svg:height="1.17431in" style:rel-width="scale" style:rel-height="scale"><draw:image xlink:href="media/image1.jpeg" xlink:type="simple" xlink:show="embed" xlink:actuate="onLoad"/><svg:title/><svg:desc/></draw:frame></text:p><text:p text:style-name="P27"><text:span text:style-name="T28">Città Metropolitana di Cagliari</text:span></text:p></draw:text-box><svg:title/><svg:desc/></draw:frame></text:span></text:p>
      </style:header-first>
      <style:footer-first>
        <text:p text:style-name="P29"><text:span text:style-name="T30"><draw:frame draw:z-index="251663360" draw:style-name="a3" draw:name="Immagine 2" text:anchor-type="paragraph" svg:x="-0.15139in" svg:y="0.16198in" svg:width="0.45764in" svg:height="0.72778in" style:rel-width="scale" style:rel-height="scale"><draw:image xlink:href="media/image1.jpeg" xlink:type="simple" xlink:show="embed" xlink:actuate="onLoad"/><svg:title/><svg:desc/></draw:frame></text:span></text:p>
        <text:p text:style-name="P31"><text:span text:style-name="T32">COMUNE DI ORROLI<text:s/></text:span></text:p>
        <text:p text:style-name="P33"><text:span text:style-name="T34">Via Cesare Battisti, 25 – 09061 –<text:s/></text:span><text:span text:style-name="T35">C.F./P.I. 00161690912</text:span></text:p>
        <text:p text:style-name="P36"><text:span text:style-name="T37">Tel: 0782/847006<text:s/></text:span><text:span text:style-name="T38">–</text:span><text:span text:style-name="T39"><text:s/>PEC:<text:s/></text:span><text:a xlink:href="mailto:protocollo@pec.comune.orroli.ca.it" office:target-frame-name="_top" xlink:show="replace"><text:span text:style-name="T40">protocollo@pec.comune.orroli.ca.it</text:span></text:a><text:span text:style-name="T41"><text:s/></text:span><text:span text:style-name="T42">–</text:span><text:span text:style-name="T43"><text:s/></text:span><text:a xlink:href="http://www.comune.orroli.su.it" office:target-frame-name="_top" xlink:show="replace"><text:span text:style-name="T44">www.comune.orroli.su.it</text:span></text:a></text:p>
        <text:p text:style-name="P45"><text:span text:style-name="T46">E-mail:<text:s/></text:span><text:a xlink:href="mailto:segreteria1@comune.orroli.ca.it" office:target-frame-name="_top" xlink:show="replace"><text:span text:style-name="T47">segreteria1@comune.orroli.ca.it</text:span></text:a><text:span text:style-name="T48">; protocollo@comune.orroli.ca.it</text:span><text:span text:style-name="T49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Trogu</meta:initial-creator>
    <dc:creator>Laura Trogu</dc:creator>
    <meta:creation-date>2025-09-30T08:55:00Z</meta:creation-date>
    <dc:date>2026-02-18T11:49:00Z</dc:date>
    <meta:print-date>2026-02-04T10:05:00Z</meta:print-date>
    <meta:template xlink:href="Normal" xlink:type="simple"/>
    <meta:editing-cycles>43</meta:editing-cycles>
    <meta:editing-duration>PT21600S</meta:editing-duration>
    <meta:document-statistic meta:page-count="1" meta:paragraph-count="2" meta:word-count="191" meta:character-count="1283" meta:row-count="9" meta:non-whitespace-character-count="1094"/>
  </office:meta>
</office:document-meta>
</file>