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4" style:family="table-cell" style:parent-style-name="Default" style:data-style-name="N3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7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4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1pt" style:font-size-asian="21pt" style:font-size-complex="21pt"/>
    </style:style>
    <style:style style:name="ce1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563C1" style:text-underline-style="solid" style:text-underline-type="single"/>
    </style:style>
    <style:style style:name="ce14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3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3.0439583333333cm" style:use-optimal-column-width="true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4.18041666666667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1.69333333333333cm" style:use-optimal-column-width="true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3.09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" table:number-rows-spanned="2" table:style-name="ce15">
            <text:p>Ragione sociale</text:p>
          </table:table-cell>
          <table:table-cell office:value-type="string" table:number-columns-spanned="1" table:number-rows-spanned="2" table:style-name="ce15">
            <text:p>Funzioni</text:p>
          </table:table-cell>
          <table:table-cell office:value-type="string" table:number-columns-spanned="1" table:number-rows-spanned="2" table:style-name="ce15">
            <text:p>Attività di servizio pubblico</text:p>
          </table:table-cell>
          <table:table-cell office:value-type="string" table:number-columns-spanned="1" table:number-rows-spanned="2" table:style-name="ce15">
            <text:p> Capitale sociale</text:p>
          </table:table-cell>
          <table:table-cell office:value-type="string" table:number-columns-spanned="1" table:number-rows-spanned="2" table:style-name="ce15">
            <text:p>% partecip. Comune </text:p>
          </table:table-cell>
          <table:table-cell office:value-type="string" table:number-columns-spanned="1" table:number-rows-spanned="2" table:style-name="ce15">
            <text:p>Durata impegno</text:p>
          </table:table-cell>
          <table:table-cell office:value-type="string" table:number-columns-spanned="1" table:number-rows-spanned="2" table:style-name="ce15">
            <text:p>Onere complessivo gravante sul bilancio amministrazione anno 2024</text:p>
          </table:table-cell>
          <table:table-cell office:value-type="string" table:number-columns-spanned="1" table:number-rows-spanned="2" table:style-name="ce15">
            <text:p>N° rappresentanti amministrazione negli organi di governo</text:p>
          </table:table-cell>
          <table:table-cell office:value-type="string" table:number-columns-spanned="4" table:number-rows-spanned="1" table:style-name="ce15">
            <text:p>Trattamento economico complessivo a ciascuno dei rappresentanti dell’amministrazione negli organi di governo</text:p>
          </table:table-cell>
          <table:covered-table-cell table:number-columns-repeated="3"/>
          <table:table-cell office:value-type="string" table:number-columns-spanned="3" table:number-rows-spanned="1" table:style-name="ce15">
            <text:p>Risultati bilancio ultimi 3 esercizi finanziari</text:p>
          </table:table-cell>
          <table:covered-table-cell table:number-columns-repeated="2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Nominativo</text:p>
          </table:table-cell>
          <table:table-cell office:value-type="string" table:style-name="ce2">
            <text:p>Organo</text:p>
          </table:table-cell>
          <table:table-cell office:value-type="string" table:style-name="ce2">
            <text:p>ruolo</text:p>
          </table:table-cell>
          <table:table-cell office:value-type="string" table:style-name="ce2">
            <text:p>Trattamento economico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Abbanoa spa</text:p>
          </table:table-cell>
          <table:table-cell office:value-type="string" table:number-columns-spanned="1" table:number-rows-spanned="3" table:style-name="ce15">
            <text:p>Gestione omogenea e unitaria del servizio idrico integrato della Sardegna</text:p>
          </table:table-cell>
          <table:table-cell office:value-type="string" table:number-columns-spanned="1" table:number-rows-spanned="3" table:style-name="ce15">
            <text:p>Servizio idrico integrato</text:p>
          </table:table-cell>
          <table:table-cell office:value-type="float" office:value="281275450" table:number-columns-spanned="1" table:number-rows-spanned="3" table:style-name="ce16">
            <text:p>281.275.450</text:p>
          </table:table-cell>
          <table:table-cell office:value-type="float" office:value="2.25326E-2" table:number-columns-spanned="1" table:number-rows-spanned="3" table:style-name="ce15">
            <text:p>0,0225326</text:p>
          </table:table-cell>
          <table:table-cell office:value-type="string" table:number-columns-spanned="1" table:number-rows-spanned="3" table:style-name="ce15">
            <text:p>31.12.2100</text:p>
          </table:table-cell>
          <table:table-cell office:value-type="string" table:number-columns-spanned="1" table:number-rows-spanned="3" table:style-name="ce15">
            <text:p>Nessun Onere</text:p>
          </table:table-cell>
          <table:table-cell office:value-type="string" table:number-columns-spanned="1" table:number-rows-spanned="3" table:style-name="ce15">
            <text:p>Non vi sono rappresentanti dell’amministrazione negli organi di governo</text:p>
          </table:table-cell>
          <table:table-cell office:value-type="string" table:number-columns-spanned="1" table:number-rows-spanned="3" table:style-name="ce15">
            <text:p>negativo</text:p>
          </table:table-cell>
          <table:table-cell office:value-type="string" table:number-columns-spanned="1" table:number-rows-spanned="3" table:style-name="ce15">
            <text:p>negativo</text:p>
          </table:table-cell>
          <table:table-cell office:value-type="string" table:number-columns-spanned="1" table:number-rows-spanned="3" table:style-name="ce15">
            <text:p>negativo</text:p>
          </table:table-cell>
          <table:table-cell office:value-type="string" table:number-columns-spanned="1" table:number-rows-spanned="3" table:style-name="ce15">
            <text:p>negativo</text:p>
          </table:table-cell>
          <table:table-cell office:value-type="float" office:value="5048499" table:number-columns-spanned="1" table:number-rows-spanned="3" table:style-name="ce16">
            <text:p>5.048.499</text:p>
          </table:table-cell>
          <table:table-cell office:value-type="float" office:value="2060045" table:number-columns-spanned="1" table:number-rows-spanned="3" table:style-name="ce16">
            <text:p>2.060.045</text:p>
          </table:table-cell>
          <table:table-cell office:value-type="float" office:value="-11529914" table:number-columns-spanned="1" table:number-rows-spanned="3" table:style-name="ce19">
            <text:p>-11.529.914</text:p>
          </table:table-cell>
          <table:table-cell table:number-columns-repeated="16369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6">
            <text:p>Via Straullo Nuo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2">
            <text:p>Agenzia di sviluppo per l'Anglona SOC. CONS. R.L. Via E.Toti 20 Perfugas</text:p>
          </table:table-cell>
          <table:table-cell office:value-type="string" table:style-name="ce2">
            <text:p>Gestione  Patto Territoriale "Anglona Verde" in Agricoltura e pesca</text:p>
          </table:table-cell>
          <table:table-cell office:value-type="string" table:style-name="ce2">
            <text:p>Nessun servizio pubblico affidati </text:p>
          </table:table-cell>
          <table:table-cell office:value-type="string" table:style-name="ce2">
            <text:p>     10.320</text:p>
          </table:table-cell>
          <table:table-cell office:value-type="float" office:value="6.66" table:style-name="ce2">
            <text:p>6,66</text:p>
          </table:table-cell>
          <table:table-cell office:value-type="date" office:date-value="2050-12-31T00:00:00" table:style-name="ce7">
            <text:p>31/12/2050</text:p>
          </table:table-cell>
          <table:table-cell office:value-type="string" table:style-name="ce2">
            <text:p>Nessun onere</text:p>
          </table:table-cell>
          <table:table-cell office:value-type="string" table:style-name="ce2">
            <text:p>Non vi sono rappresentanti dell’amministrazione negli organi di governo</text:p>
          </table:table-cell>
          <table:table-cell office:value-type="string" table:style-name="ce2">
            <text:p>negativo</text:p>
          </table:table-cell>
          <table:table-cell office:value-type="string" table:style-name="ce2">
            <text:p>negativo</text:p>
          </table:table-cell>
          <table:table-cell office:value-type="string" table:style-name="ce2">
            <text:p>negativo</text:p>
          </table:table-cell>
          <table:table-cell office:value-type="string" table:style-name="ce2">
            <text:p>negativo</text:p>
          </table:table-cell>
          <table:table-cell office:value-type="float" office:value="-5501" table:style-name="ce8">
            <text:p>-5.501,00</text:p>
          </table:table-cell>
          <table:table-cell office:value-type="float" office:value="-3049" table:style-name="ce4">
            <text:p>-3.049</text:p>
          </table:table-cell>
          <table:table-cell office:value-type="float" office:value="-5855" table:style-name="ce4">
            <text:p>-5.855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0">
            <text:p>Provvediment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124 (art.20 d.lgs 175/2016).</text:p>
          </table:table-cell>
          <table:table-cell office:value-type="string" table:style-name="ce2">
            <text:p>Provvedimenti con cui le amministrazioni pubbliche socie fissano obiettivi specifici, annuali e pluriennali, sul complesso delle spese di funzionamento, ivi comprese quelle per il personale, delle società controllate.</text:p>
          </table:table-cell>
          <table:table-cell office:value-type="string" table:style-name="ce2">
            <text:p>Provvedimenti con cui le società a controllo pubblico garantiscono il concreto perseguimento degli obiettivi specifici, annuali e pluriennali, sul complesso delle spese di funzionamento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tto di adesione alla società (Delibera di Consiglio)</text:p>
          </table:table-cell>
          <table:table-cell office:value-type="string" table:number-columns-spanned="1" table:number-rows-spanned="3" table:style-name="ce15">
            <text:p>Il Comune non ha competenze in materia di obiettivi specifici annuali e pluriennali sul complesso delle spese di funzionamento, ivi comprese quelle per il personale delle società controllate.</text:p>
          </table:table-cell>
          <table:table-cell office:value-type="string" table:style-name="ce11">
            <text:p><text:a xlink:href="https://www.abbanoa.it/">Sito Abbanoa</text:a></text:p>
          </table:table-cell>
          <table:table-cell table:number-columns-repeated="16381" table:style-name="ce1"/>
        </table:table-row>
        <table:table-row table:style-name="ro1">
          <table:table-cell table:style-name="ce5"/>
          <table:covered-table-cell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2">
            <text:p>Delibera Consiglio n. 46 del 29.09.2006</text:p>
          </table:table-cell>
          <table:covered-table-cell/>
          <table:table-cell office:value-type="string" table:style-name="ce13">
            <text:p><text:a xlink:href="http://www.unioneanglona.it/udcanglona/zf/index.php/servizi-aggiuntivi/index/index/idtesto/10">Sito Agenzia Sviluppo Anglona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elibere di razionalizzazione:</text:p>
          </table:table-cell>
          <table:table-cell table:number-columns-spanned="2" table:number-rows-spanned="11" table:style-name="ce17"/>
          <table:covered-table-cell/>
          <table:table-cell table:number-columns-repeated="16381" table:style-name="ce1"/>
        </table:table-row>
        <table:table-row table:style-name="ro1">
          <table:table-cell table:style-name="ce5"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8">
            <text:p>Delibera Consiglio n. 47 del 28.12.2023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table:style-name="ce18"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8">
            <text:p>Delibera Consiglio n. 53 del 27.12.2022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table:style-name="ce18"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2">
            <text:p>Delibera Consiglio n. 40 del 09.12.2021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table:style-name="ce5"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2">
            <text:p>Delibera Consiglio n. 42 del 30.12.2020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table:style-name="ce5"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2">
            <text:p>Delibera Consiglio n. 44 del 24.12.2019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BBANOA S.P.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<text:a xlink:href="http://www.abbanoa.it/organi-societari">Organi societari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istema Turistico Locale Sardegna Nord Ovest - ST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<text:a xlink:href="http://www.stlsardegnanordovest.it/">Sito WEB : http://www.stlsardegnanordovest.it/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GLONA AMBIENTE S.R.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to WEB: non disponibile</text:p>
          </table:table-cell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ariano Carta</meta:initial-creator>
    <dc:creator>Resp finanziario</dc:creator>
    <meta:creation-date>2023-08-29T22:24:33Z</meta:creation-date>
    <dc:date>2024-05-27T16:21:40Z</dc:date>
  </office:meta>
</office:document-meta>
</file>