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2D59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59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2D59B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BE4F0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BE4F0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BE4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BE4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BE4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BE4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BE4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BE4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.706cm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.706cm"/>
      <style:text-properties fo:color="#000000"/>
    </style:style>
    <style:style style:name="ce27" style:family="table-cell" style:parent-style-name="Default" style:data-style-name="N4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4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4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4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C2D59B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BE4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DATI RELATIVI AI PREMI ANNO 2020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ersonale dipendente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style-name="ce13"/>
          <table:table-cell office:value-type="string" table:number-columns-spanned="3" table:number-rows-spanned="1" table:style-name="ce34">
            <text:p>Dipendent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7">
            <text:p>Personale</text:p>
          </table:table-cell>
          <table:table-cell office:value-type="string" table:number-columns-spanned="3" table:number-rows-spanned="2" table:style-name="ce35">
            <text:p>N° 6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18">
            <text:p>coinvolto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25">
            <text:p>Premio mediamente</text:p>
          </table:table-cell>
          <table:table-cell office:value-type="currency" office:value="758.27" table:number-columns-spanned="3" table:number-rows-spanned="2" table:style-name="ce33">
            <text:p>€ 758,27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26">
            <text:p>conseguibile</text:p>
          </table:table-cell>
          <table:covered-table-cell/>
          <table:covered-table-cell table:number-columns-repeated="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gretario Com.le e Personale incaricato di posizione organizzativa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3"/>
          <table:table-cell office:value-type="string" table:number-columns-spanned="3" table:number-rows-spanned="1" table:style-name="ce34">
            <text:p>Segretario Com.leDipendenti incaricati di posizione Organizzativ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7">
            <text:p>Personale</text:p>
          </table:table-cell>
          <table:table-cell office:value-type="string" table:number-columns-spanned="3" table:number-rows-spanned="2" table:style-name="ce35">
            <text:p>N°4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18">
            <text:p>coinvolto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25">
            <text:p>Premio mediamente</text:p>
          </table:table-cell>
          <table:table-cell office:value-type="currency" office:value="1255.43" table:number-columns-spanned="3" table:number-rows-spanned="2" table:style-name="ce33">
            <text:p>€ 1.255,43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26">
            <text:p>conseguibile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4" table:number-rows-spanned="1" table:style-name="ce2">
            <text:p>Andamento Performance Individuale comportamenti professionali ed organizzativi <text:s/>suddivisi per categoria contrattual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3">
          <table:table-cell/>
          <table:table-cell office:value-type="string" table:style-name="ce5">
            <text:p>Cat. A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/>
          <table:table-cell office:value-type="string" table:style-name="ce6">
            <text:p>Area comportamentale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10">
            <text:p>Minimo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N. valutazioni espresse</text:p>
          </table:table-cell>
          <table:table-cell office:value-type="string" table:style-name="ce11">
            <text:p>Media</text:p>
          </table:table-cell>
          <table:table-cell table:number-columns-repeated="16379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3">
          <table:table-cell/>
          <table:table-cell office:value-type="string" table:style-name="ce5">
            <text:p>Cat. B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/>
          <table:table-cell office:value-type="string" table:style-name="ce6">
            <text:p>Area comportamentale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10">
            <text:p>Minimo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N. valutazioni espresse</text:p>
          </table:table-cell>
          <table:table-cell office:value-type="string" table:style-name="ce11">
            <text:p>Medi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79,5 su 100 punti max attribuibili<text:s/></text:p>
          </table:table-cell>
          <table:table-cell office:value-type="string" table:style-name="ce11">
            <text:p>79,5 su 100 punti max attribuibili<text:s/></text:p>
          </table:table-cell>
          <table:table-cell office:value-type="float" office:value="1" table:style-name="ce11">
            <text:p>1</text:p>
          </table:table-cell>
          <table:table-cell office:value-type="float" office:value="79.5" table:style-name="ce11">
            <text:p>79,5</text:p>
          </table:table-cell>
          <table:table-cell table:number-columns-repeated="16379"/>
        </table:table-row>
        <table:table-row table:style-name="ro1">
          <table:table-cell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3">
          <table:table-cell/>
          <table:table-cell office:value-type="string" table:style-name="ce5">
            <text:p>Cat. C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/>
          <table:table-cell office:value-type="string" table:style-name="ce6">
            <text:p>Area comportamentale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10">
            <text:p>Minimo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N. valutazioni espresse</text:p>
          </table:table-cell>
          <table:table-cell office:value-type="string" table:style-name="ce11">
            <text:p>Medi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79,5 su 100 punti max attribuibili<text:s/></text:p>
          </table:table-cell>
          <table:table-cell office:value-type="string" table:style-name="ce11">
            <text:p><text:s/>81,9 su 100 punti max attribuibili<text:s/></text:p>
          </table:table-cell>
          <table:table-cell office:value-type="float" office:value="5" table:style-name="ce11">
            <text:p>5</text:p>
          </table:table-cell>
          <table:table-cell office:value-type="float" office:value="80.61" table:style-name="ce11">
            <text:p>80,61</text:p>
          </table:table-cell>
          <table:table-cell table:number-columns-repeated="16379"/>
        </table:table-row>
        <table:table-row table:style-name="ro1">
          <table:table-cell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3">
          <table:table-cell/>
          <table:table-cell office:value-type="string" table:style-name="ce5">
            <text:p>Cat. D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/>
          <table:table-cell office:value-type="string" table:style-name="ce6">
            <text:p>Area comportamentale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10">
            <text:p>Minimo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N. valutazioni espresse</text:p>
          </table:table-cell>
          <table:table-cell office:value-type="string" table:style-name="ce11">
            <text:p>Media</text:p>
          </table:table-cell>
          <table:table-cell table:number-columns-repeated="16379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table:number-columns-repeated="16379"/>
        </table:table-row>
        <table:table-row table:style-name="ro1">
          <table:table-cell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3">
          <table:table-cell/>
          <table:table-cell office:value-type="string" table:style-name="ce5">
            <text:p>POSIZIONI ORGANIZZATIVE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/>
          <table:table-cell office:value-type="string" table:style-name="ce6">
            <text:p>Area comportamentale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10">
            <text:p>Minimo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N. valutazioni espresse</text:p>
          </table:table-cell>
          <table:table-cell office:value-type="string" table:style-name="ce11">
            <text:p>Medi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82 su 100 punti max attribuibili</text:p>
          </table:table-cell>
          <table:table-cell office:value-type="string" table:style-name="ce11">
            <text:p><text:s/>85,4 su 100 punti max attribuibili</text:p>
          </table:table-cell>
          <table:table-cell office:value-type="float" office:value="3" table:style-name="ce11">
            <text:p>3</text:p>
          </table:table-cell>
          <table:table-cell office:value-type="float" office:value="84" table:style-name="ce11">
            <text:p>84</text:p>
          </table:table-cell>
          <table:table-cell table:number-columns-repeated="16379"/>
        </table:table-row>
        <table:table-row table:style-name="ro1">
          <table:table-cell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esp finanziario</meta:initial-creator>
    <dc:creator>Resp finanziario</dc:creator>
    <meta:creation-date>2024-05-28T08:31:59Z</meta:creation-date>
    <dc:date>2024-05-28T09:00:51Z</dc:date>
  </office:meta>
</office:document-meta>
</file>