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 di pagamento</text:p>
          </table:table-cell>
          <table:table-cell office:value-type="string" table:style-name="ce2">
            <text:p>Trimestre di pagamento</text:p>
          </table:table-cell>
          <table:table-cell office:value-type="string" table:style-name="ce2">
            <text:p>ITP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2023-4</text:p>
          </table:table-cell>
          <table:table-cell office:value-type="float" office:value="-5.4" table:style-name="ce4">
            <text:p>-5,4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2023-3</text:p>
          </table:table-cell>
          <table:table-cell office:value-type="float" office:value="23.05" table:style-name="ce4">
            <text:p>23,05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2023-2</text:p>
          </table:table-cell>
          <table:table-cell office:value-type="float" office:value="-1.32" table:style-name="ce4">
            <text:p>-1,3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2023-1</text:p>
          </table:table-cell>
          <table:table-cell office:value-type="float" office:value="-8.01" table:style-name="ce4">
            <text:p>-8,01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7T18:58:57Z</meta:creation-date>
    <dc:date>2024-05-27T19:01:06Z</dc:date>
  </office:meta>
</office:document-meta>
</file>