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nno di pagamento</text:p>
          </table:table-cell>
          <table:table-cell office:value-type="string" table:style-name="ce2">
            <text:p>Trimestre di pagamento</text:p>
          </table:table-cell>
          <table:table-cell office:value-type="string" table:style-name="ce2">
            <text:p>ITP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4">
            <text:p>2021-4</text:p>
          </table:table-cell>
          <table:table-cell office:value-type="float" office:value="-14.46" table:style-name="ce4">
            <text:p>-14,46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4">
            <text:p>2021-3</text:p>
          </table:table-cell>
          <table:table-cell office:value-type="float" office:value="-15.04" table:style-name="ce4">
            <text:p>-15,04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4">
            <text:p>2021-2</text:p>
          </table:table-cell>
          <table:table-cell office:value-type="float" office:value="-7.72" table:style-name="ce4">
            <text:p>-7,72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4">
            <text:p>2021-1</text:p>
          </table:table-cell>
          <table:table-cell office:value-type="float" office:value="-10.210000000000001" table:style-name="ce4">
            <text:p>-10,21</text:p>
          </table:table-cell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Resp finanziario</meta:initial-creator>
    <dc:creator>Resp finanziario</dc:creator>
    <meta:creation-date>2024-05-27T18:58:57Z</meta:creation-date>
    <dc:date>2024-05-27T19:00:07Z</dc:date>
  </office:meta>
</office:document-meta>
</file>