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nno di pagamento</text:p>
          </table:table-cell>
          <table:table-cell office:value-type="string" table:style-name="ce2">
            <text:p>Trimestre di pagamento</text:p>
          </table:table-cell>
          <table:table-cell office:value-type="string" table:style-name="ce2">
            <text:p>ITP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4">
            <text:p>2022-4</text:p>
          </table:table-cell>
          <table:table-cell office:value-type="float" office:value="-17.2" table:style-name="ce4">
            <text:p>-17,2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4">
            <text:p>2022-3</text:p>
          </table:table-cell>
          <table:table-cell office:value-type="float" office:value="9.9499999999999993" table:style-name="ce4">
            <text:p>9,95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4">
            <text:p>2022-2</text:p>
          </table:table-cell>
          <table:table-cell office:value-type="float" office:value="-13.13" table:style-name="ce4">
            <text:p>-13,13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4">
            <text:p>2022-1</text:p>
          </table:table-cell>
          <table:table-cell office:value-type="float" office:value="1.46" table:style-name="ce4">
            <text:p>1,46</text:p>
          </table:table-cell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Resp finanziario</meta:initial-creator>
    <dc:creator>Resp finanziario</dc:creator>
    <meta:creation-date>2024-05-27T18:58:57Z</meta:creation-date>
    <dc:date>2024-05-27T19:00:39Z</dc:date>
  </office:meta>
</office:document-meta>
</file>