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2"/>
        <table:table-column table:style-name="co1" table:number-columns-repeated="13" table:default-cell-style-name="ce4"/>
        <table:table-column table:style-name="co1" table:default-cell-style-name="ce3"/>
        <table:table-column table:style-name="co2" table:number-columns-repeated="16363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COD_TITOLO</text:p>
          </table:table-cell>
          <table:table-cell office:value-type="string" table:style-name="ce3">
            <text:p>DESC_TITOLO</text:p>
          </table:table-cell>
          <table:table-cell office:value-type="string" table:style-name="ce1">
            <text:p>COD_TIPOLOGIA</text:p>
          </table:table-cell>
          <table:table-cell office:value-type="string" table:style-name="ce3">
            <text:p>DESC_TIPOLOGIA</text:p>
          </table:table-cell>
          <table:table-cell office:value-type="string" table:style-name="ce3">
            <text:p>CODICE_INTERO</text:p>
          </table:table-cell>
          <table:table-cell office:value-type="string" table:style-name="ce1">
            <text:p>ID_TIPOLOGIA</text:p>
          </table:table-cell>
          <table:table-cell office:value-type="string" table:style-name="ce1">
            <text:p>IMPORTO1_RS</text:p>
          </table:table-cell>
          <table:table-cell office:value-type="string" table:style-name="ce1">
            <text:p>IMPORTO1_CP</text:p>
          </table:table-cell>
          <table:table-cell office:value-type="string" table:style-name="ce1">
            <text:p>IMPORTO1_CS</text:p>
          </table:table-cell>
          <table:table-cell office:value-type="string" table:style-name="ce1">
            <text:p>IMPORTO2_RR</text:p>
          </table:table-cell>
          <table:table-cell office:value-type="string" table:style-name="ce1">
            <text:p>IMPORTO2_RC</text:p>
          </table:table-cell>
          <table:table-cell office:value-type="string" table:style-name="ce1">
            <text:p>IMPORTO2_TR</text:p>
          </table:table-cell>
          <table:table-cell office:value-type="string" table:style-name="ce1">
            <text:p>IMPORTO3_A</text:p>
          </table:table-cell>
          <table:table-cell office:value-type="string" table:style-name="ce1">
            <text:p>IMPORTO3_CP</text:p>
          </table:table-cell>
          <table:table-cell office:value-type="string" table:style-name="ce1">
            <text:p>IMPORTO3_CS</text:p>
          </table:table-cell>
          <table:table-cell office:value-type="string" table:style-name="ce1">
            <text:p>IMPORTO4_R</text:p>
          </table:table-cell>
          <table:table-cell office:value-type="string" table:style-name="ce1">
            <text:p>IMPORTO5_EP</text:p>
          </table:table-cell>
          <table:table-cell office:value-type="string" table:style-name="ce1">
            <text:p>IMPORTO5_EC</text:p>
          </table:table-cell>
          <table:table-cell office:value-type="string" table:style-name="ce1">
            <text:p>IMPORTO5_TR</text:p>
          </table:table-cell>
          <table:table-cell office:value-type="string" table:style-name="ce3">
            <text:p>STAMPA_AVANZO</text:p>
          </table:table-cell>
          <table:table-cell table:number-columns-repeated="1636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trate correnti di natura tributaria, contributiva e perequativa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Imposte, tasse e proventi assimilati</text:p>
          </table:table-cell>
          <table:table-cell office:value-type="string" table:style-name="ce3">
            <text:p>1.0101</text:p>
          </table:table-cell>
          <table:table-cell office:value-type="float" office:value="193" table:style-name="ce2">
            <text:p>193</text:p>
          </table:table-cell>
          <table:table-cell office:value-type="float" office:value="2123569.75" table:style-name="ce4">
            <text:p>2123569,75</text:p>
          </table:table-cell>
          <table:table-cell office:value-type="float" office:value="449798.2" table:style-name="ce4">
            <text:p>449798,20</text:p>
          </table:table-cell>
          <table:table-cell office:value-type="float" office:value="2564084.98" table:style-name="ce4">
            <text:p>2564084,98</text:p>
          </table:table-cell>
          <table:table-cell office:value-type="float" office:value="113288.81" table:style-name="ce4">
            <text:p>113288,81</text:p>
          </table:table-cell>
          <table:table-cell office:value-type="float" office:value="345811.7" table:style-name="ce4">
            <text:p>345811,70</text:p>
          </table:table-cell>
          <table:table-cell office:value-type="float" office:value="459100.51" table:style-name="ce4">
            <text:p>459100,51</text:p>
          </table:table-cell>
          <table:table-cell office:value-type="float" office:value="479418.38" table:style-name="ce4">
            <text:p>479418,38</text:p>
          </table:table-cell>
          <table:table-cell office:value-type="float" office:value="29620.18" table:style-name="ce4">
            <text:p>29620,18</text:p>
          </table:table-cell>
          <table:table-cell office:value-type="float" office:value="-2104984.4700000002" table:style-name="ce4">
            <text:p>-2104984,47</text:p>
          </table:table-cell>
          <table:table-cell office:value-type="float" office:value="13542.39" table:style-name="ce4">
            <text:p>13542,39</text:p>
          </table:table-cell>
          <table:table-cell office:value-type="float" office:value="2023823.33" table:style-name="ce4">
            <text:p>2023823,33</text:p>
          </table:table-cell>
          <table:table-cell office:value-type="float" office:value="133606.68" table:style-name="ce4">
            <text:p>133606,68</text:p>
          </table:table-cell>
          <table:table-cell office:value-type="float" office:value="2157430.0099999998" table:style-name="ce4">
            <text:p>2157430,01</text:p>
          </table:table-cell>
          <table:table-cell office:value-type="string" table:style-name="ce3">
            <text:p>S</text:p>
          </table:table-cell>
          <table:table-cell table:number-columns-repeated="1636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trate correnti di natura tributaria, contributiva e perequativa</text:p>
          </table:table-cell>
          <table:table-cell office:value-type="float" office:value="102" table:style-name="ce2">
            <text:p>102</text:p>
          </table:table-cell>
          <table:table-cell office:value-type="string" table:style-name="ce3">
            <text:p>Tributi destinati al finanziamento della sanità (solo per le Regioni)</text:p>
          </table:table-cell>
          <table:table-cell office:value-type="string" table:style-name="ce3">
            <text:p>1.0102</text:p>
          </table:table-cell>
          <table:table-cell office:value-type="float" office:value="194" table:style-name="ce2">
            <text:p>1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trate correnti di natura tributaria, contributiva e perequativa</text:p>
          </table:table-cell>
          <table:table-cell office:value-type="float" office:value="103" table:style-name="ce2">
            <text:p>103</text:p>
          </table:table-cell>
          <table:table-cell office:value-type="string" table:style-name="ce3">
            <text:p>Tributi devoluti e regolati alle autonomie speciali (solo per le Regioni)</text:p>
          </table:table-cell>
          <table:table-cell office:value-type="string" table:style-name="ce3">
            <text:p>1.0103</text:p>
          </table:table-cell>
          <table:table-cell office:value-type="float" office:value="195" table:style-name="ce2">
            <text:p>19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trate correnti di natura tributaria, contributiva e perequativa</text:p>
          </table:table-cell>
          <table:table-cell office:value-type="float" office:value="104" table:style-name="ce2">
            <text:p>104</text:p>
          </table:table-cell>
          <table:table-cell office:value-type="string" table:style-name="ce3">
            <text:p>Compartecipazioni di tributi</text:p>
          </table:table-cell>
          <table:table-cell office:value-type="string" table:style-name="ce3">
            <text:p>1.0104</text:p>
          </table:table-cell>
          <table:table-cell office:value-type="float" office:value="196" table:style-name="ce2">
            <text:p>1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trate correnti di natura tributaria, contributiva e perequativa</text:p>
          </table:table-cell>
          <table:table-cell office:value-type="float" office:value="301" table:style-name="ce2">
            <text:p>301</text:p>
          </table:table-cell>
          <table:table-cell office:value-type="string" table:style-name="ce3">
            <text:p>Fondi perequativi <text:s/>da Amministrazioni Centrali</text:p>
          </table:table-cell>
          <table:table-cell office:value-type="string" table:style-name="ce3">
            <text:p>1.0301</text:p>
          </table:table-cell>
          <table:table-cell office:value-type="float" office:value="197" table:style-name="ce2">
            <text:p>19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trate correnti di natura tributaria, contributiva e perequativa</text:p>
          </table:table-cell>
          <table:table-cell office:value-type="float" office:value="302" table:style-name="ce2">
            <text:p>302</text:p>
          </table:table-cell>
          <table:table-cell office:value-type="string" table:style-name="ce3">
            <text:p><text:s/>Fondi perequativi <text:s/>dalla Regione o Provincia autonoma (solo per Enti locali)</text:p>
          </table:table-cell>
          <table:table-cell office:value-type="string" table:style-name="ce3">
            <text:p>1.0302</text:p>
          </table:table-cell>
          <table:table-cell office:value-type="float" office:value="198" table:style-name="ce2">
            <text:p>1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rasferimenti correnti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Trasferimenti correnti da Amministrazioni pubbliche</text:p>
          </table:table-cell>
          <table:table-cell office:value-type="string" table:style-name="ce3">
            <text:p>2.0101</text:p>
          </table:table-cell>
          <table:table-cell office:value-type="float" office:value="199" table:style-name="ce2">
            <text:p>199</text:p>
          </table:table-cell>
          <table:table-cell office:value-type="float" office:value="148600.85" table:style-name="ce4">
            <text:p>148600,85</text:p>
          </table:table-cell>
          <table:table-cell office:value-type="float" office:value="1361802.07" table:style-name="ce4">
            <text:p>1361802,07</text:p>
          </table:table-cell>
          <table:table-cell office:value-type="float" office:value="1489778.22" table:style-name="ce4">
            <text:p>1489778,22</text:p>
          </table:table-cell>
          <table:table-cell office:value-type="float" office:value="34439.65" table:style-name="ce4">
            <text:p>34439,65</text:p>
          </table:table-cell>
          <table:table-cell office:value-type="float" office:value="1229267.8400000001" table:style-name="ce4">
            <text:p>1229267,84</text:p>
          </table:table-cell>
          <table:table-cell office:value-type="float" office:value="1263707.49" table:style-name="ce4">
            <text:p>1263707,49</text:p>
          </table:table-cell>
          <table:table-cell office:value-type="float" office:value="1259834.25" table:style-name="ce4">
            <text:p>1259834,25</text:p>
          </table:table-cell>
          <table:table-cell office:value-type="float" office:value="-101967.82" table:style-name="ce4">
            <text:p>-101967,82</text:p>
          </table:table-cell>
          <table:table-cell office:value-type="float" office:value="-226070.73" table:style-name="ce4">
            <text:p>-226070,73</text:p>
          </table:table-cell>
          <table:table-cell office:value-type="float" office:value="-51712.68" table:style-name="ce4">
            <text:p>-51712,68</text:p>
          </table:table-cell>
          <table:table-cell office:value-type="float" office:value="62448.52" table:style-name="ce4">
            <text:p>62448,52</text:p>
          </table:table-cell>
          <table:table-cell office:value-type="float" office:value="30566.41" table:style-name="ce4">
            <text:p>30566,41</text:p>
          </table:table-cell>
          <table:table-cell office:value-type="float" office:value="93014.93" table:style-name="ce4">
            <text:p>93014,93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rasferimenti correnti</text:p>
          </table:table-cell>
          <table:table-cell office:value-type="float" office:value="102" table:style-name="ce2">
            <text:p>102</text:p>
          </table:table-cell>
          <table:table-cell office:value-type="string" table:style-name="ce3">
            <text:p>Trasferimenti correnti da Famiglie</text:p>
          </table:table-cell>
          <table:table-cell office:value-type="string" table:style-name="ce3">
            <text:p>2.0102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rasferimenti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3">
            <text:p>Trasferimenti correnti da Imprese</text:p>
          </table:table-cell>
          <table:table-cell office:value-type="string" table:style-name="ce3">
            <text:p>2.0103</text:p>
          </table:table-cell>
          <table:table-cell office:value-type="float" office:value="201" table:style-name="ce2">
            <text:p>2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rasferimenti correnti</text:p>
          </table:table-cell>
          <table:table-cell office:value-type="float" office:value="104" table:style-name="ce2">
            <text:p>104</text:p>
          </table:table-cell>
          <table:table-cell office:value-type="string" table:style-name="ce3">
            <text:p>Trasferimenti correnti da Istituzioni Sociali Private</text:p>
          </table:table-cell>
          <table:table-cell office:value-type="string" table:style-name="ce3">
            <text:p>2.0104</text:p>
          </table:table-cell>
          <table:table-cell office:value-type="float" office:value="202" table:style-name="ce2">
            <text:p>2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rasferimenti correnti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Trasferimenti correnti dall'Unione europea e dal Resto del Mondo</text:p>
          </table:table-cell>
          <table:table-cell office:value-type="string" table:style-name="ce3">
            <text:p>2.0105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ntrate extratributarie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Vendita di beni e servizi e proventi derivanti dalla gestione dei beni</text:p>
          </table:table-cell>
          <table:table-cell office:value-type="string" table:style-name="ce3">
            <text:p>3.0100</text:p>
          </table:table-cell>
          <table:table-cell office:value-type="float" office:value="204" table:style-name="ce2">
            <text:p>204</text:p>
          </table:table-cell>
          <table:table-cell office:value-type="float" office:value="104435.91" table:style-name="ce4">
            <text:p>104435,91</text:p>
          </table:table-cell>
          <table:table-cell office:value-type="float" office:value="30666.06" table:style-name="ce4">
            <text:p>30666,06</text:p>
          </table:table-cell>
          <table:table-cell office:value-type="float" office:value="129801.97" table:style-name="ce4">
            <text:p>129801,97</text:p>
          </table:table-cell>
          <table:table-cell office:value-type="float" office:value="81942.73" table:style-name="ce4">
            <text:p>81942,73</text:p>
          </table:table-cell>
          <table:table-cell office:value-type="float" office:value="15261" table:style-name="ce4">
            <text:p>15261,00</text:p>
          </table:table-cell>
          <table:table-cell office:value-type="float" office:value="97203.73" table:style-name="ce4">
            <text:p>97203,73</text:p>
          </table:table-cell>
          <table:table-cell office:value-type="float" office:value="32436.1" table:style-name="ce4">
            <text:p>32436,10</text:p>
          </table:table-cell>
          <table:table-cell office:value-type="float" office:value="1770.04" table:style-name="ce4">
            <text:p>1770,04</text:p>
          </table:table-cell>
          <table:table-cell office:value-type="float" office:value="-32598.240000000002" table:style-name="ce4">
            <text:p>-32598,24</text:p>
          </table:table-cell>
          <table:table-cell office:value-type="float" office:value="-1035.17" table:style-name="ce4">
            <text:p>-1035,17</text:p>
          </table:table-cell>
          <table:table-cell office:value-type="float" office:value="21458.01" table:style-name="ce4">
            <text:p>21458,01</text:p>
          </table:table-cell>
          <table:table-cell office:value-type="float" office:value="17175.099999999999" table:style-name="ce4">
            <text:p>17175,10</text:p>
          </table:table-cell>
          <table:table-cell office:value-type="float" office:value="38633.11" table:style-name="ce4">
            <text:p>38633,11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ntrate extratributarie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Proventi derivanti dall'attività di controllo e repressione delle irregolarità e degli illeciti</text:p>
          </table:table-cell>
          <table:table-cell office:value-type="string" table:style-name="ce3">
            <text:p>3.0200</text:p>
          </table:table-cell>
          <table:table-cell office:value-type="float" office:value="205" table:style-name="ce2">
            <text:p>205</text:p>
          </table:table-cell>
          <table:table-cell office:value-type="float" office:value="0" table:style-name="ce4">
            <text:p>0,00</text:p>
          </table:table-cell>
          <table:table-cell office:value-type="float" office:value="3161.67" table:style-name="ce4">
            <text:p>3161,67</text:p>
          </table:table-cell>
          <table:table-cell office:value-type="float" office:value="3161.67" table:style-name="ce4">
            <text:p>3161,67</text:p>
          </table:table-cell>
          <table:table-cell office:value-type="float" office:value="0" table:style-name="ce4">
            <text:p>0,00</text:p>
          </table:table-cell>
          <table:table-cell office:value-type="float" office:value="4108.8999999999996" table:style-name="ce4">
            <text:p>4108,90</text:p>
          </table:table-cell>
          <table:table-cell office:value-type="float" office:value="4108.8999999999996" table:style-name="ce4">
            <text:p>4108,90</text:p>
          </table:table-cell>
          <table:table-cell office:value-type="float" office:value="4308.8999999999996" table:style-name="ce4">
            <text:p>4308,90</text:p>
          </table:table-cell>
          <table:table-cell office:value-type="float" office:value="1147.23" table:style-name="ce4">
            <text:p>1147,23</text:p>
          </table:table-cell>
          <table:table-cell office:value-type="float" office:value="947.23" table:style-name="ce4">
            <text:p>947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" table:style-name="ce4">
            <text:p>200,00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ntrate extratributarie</text:p>
          </table:table-cell>
          <table:table-cell office:value-type="float" office:value="300" table:style-name="ce2">
            <text:p>300</text:p>
          </table:table-cell>
          <table:table-cell office:value-type="string" table:style-name="ce3">
            <text:p>Interessi attivi</text:p>
          </table:table-cell>
          <table:table-cell office:value-type="string" table:style-name="ce3">
            <text:p>3.0300</text:p>
          </table:table-cell>
          <table:table-cell office:value-type="float" office:value="206" table:style-name="ce2">
            <text:p>206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50" table:style-name="ce4">
            <text:p>50,00</text:p>
          </table:table-cell>
          <table:table-cell office:value-type="float" office:value="0" table:style-name="ce4">
            <text:p>0,00</text:p>
          </table:table-cell>
          <table:table-cell office:value-type="float" office:value="1.19" table:style-name="ce4">
            <text:p>1,19</text:p>
          </table:table-cell>
          <table:table-cell office:value-type="float" office:value="1.19" table:style-name="ce4">
            <text:p>1,19</text:p>
          </table:table-cell>
          <table:table-cell office:value-type="float" office:value="1.19" table:style-name="ce4">
            <text:p>1,19</text:p>
          </table:table-cell>
          <table:table-cell office:value-type="float" office:value="-98.81" table:style-name="ce4">
            <text:p>-98,81</text:p>
          </table:table-cell>
          <table:table-cell office:value-type="float" office:value="-48.81" table:style-name="ce4">
            <text:p>-48,8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ntrate extratributarie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Altre entrate da redditi da capitale</text:p>
          </table:table-cell>
          <table:table-cell office:value-type="string" table:style-name="ce3">
            <text:p>3.0400</text:p>
          </table:table-cell>
          <table:table-cell office:value-type="float" office:value="207" table:style-name="ce2">
            <text:p>2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ntrate extratributarie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Rimborsi e altre entrate correnti</text:p>
          </table:table-cell>
          <table:table-cell office:value-type="string" table:style-name="ce3">
            <text:p>3.0500</text:p>
          </table:table-cell>
          <table:table-cell office:value-type="float" office:value="208" table:style-name="ce2">
            <text:p>208</text:p>
          </table:table-cell>
          <table:table-cell office:value-type="float" office:value="178694.16" table:style-name="ce4">
            <text:p>178694,16</text:p>
          </table:table-cell>
          <table:table-cell office:value-type="float" office:value="136247.10999999999" table:style-name="ce4">
            <text:p>136247,11</text:p>
          </table:table-cell>
          <table:table-cell office:value-type="float" office:value="294833.25" table:style-name="ce4">
            <text:p>294833,25</text:p>
          </table:table-cell>
          <table:table-cell office:value-type="float" office:value="102135.53" table:style-name="ce4">
            <text:p>102135,53</text:p>
          </table:table-cell>
          <table:table-cell office:value-type="float" office:value="120027.56" table:style-name="ce4">
            <text:p>120027,56</text:p>
          </table:table-cell>
          <table:table-cell office:value-type="float" office:value="222163.09" table:style-name="ce4">
            <text:p>222163,09</text:p>
          </table:table-cell>
          <table:table-cell office:value-type="float" office:value="128417.56" table:style-name="ce4">
            <text:p>128417,56</text:p>
          </table:table-cell>
          <table:table-cell office:value-type="float" office:value="-7829.55" table:style-name="ce4">
            <text:p>-7829,55</text:p>
          </table:table-cell>
          <table:table-cell office:value-type="float" office:value="-72670.16" table:style-name="ce4">
            <text:p>-72670,16</text:p>
          </table:table-cell>
          <table:table-cell office:value-type="float" office:value="0" table:style-name="ce4">
            <text:p>0,00</text:p>
          </table:table-cell>
          <table:table-cell office:value-type="float" office:value="76558.63" table:style-name="ce4">
            <text:p>76558,63</text:p>
          </table:table-cell>
          <table:table-cell office:value-type="float" office:value="8390" table:style-name="ce4">
            <text:p>8390,00</text:p>
          </table:table-cell>
          <table:table-cell office:value-type="float" office:value="84948.63" table:style-name="ce4">
            <text:p>84948,63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ntrate in conto capitale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Tributi in conto capitale</text:p>
          </table:table-cell>
          <table:table-cell office:value-type="string" table:style-name="ce3">
            <text:p>4.0100</text:p>
          </table:table-cell>
          <table:table-cell office:value-type="float" office:value="209" table:style-name="ce2">
            <text:p>20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ntrate in conto capitale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4.0200</text:p>
          </table:table-cell>
          <table:table-cell office:value-type="float" office:value="210" table:style-name="ce2">
            <text:p>210</text:p>
          </table:table-cell>
          <table:table-cell office:value-type="float" office:value="94316.08" table:style-name="ce4">
            <text:p>94316,08</text:p>
          </table:table-cell>
          <table:table-cell office:value-type="float" office:value="728725.7" table:style-name="ce4">
            <text:p>728725,70</text:p>
          </table:table-cell>
          <table:table-cell office:value-type="float" office:value="830311.44" table:style-name="ce4">
            <text:p>830311,44</text:p>
          </table:table-cell>
          <table:table-cell office:value-type="float" office:value="74000" table:style-name="ce4">
            <text:p>74000,00</text:p>
          </table:table-cell>
          <table:table-cell office:value-type="float" office:value="593770.35" table:style-name="ce4">
            <text:p>593770,35</text:p>
          </table:table-cell>
          <table:table-cell office:value-type="float" office:value="667770.35" table:style-name="ce4">
            <text:p>667770,35</text:p>
          </table:table-cell>
          <table:table-cell office:value-type="float" office:value="654404.43000000005" table:style-name="ce4">
            <text:p>654404,43</text:p>
          </table:table-cell>
          <table:table-cell office:value-type="float" office:value="-74321.27" table:style-name="ce4">
            <text:p>-74321,27</text:p>
          </table:table-cell>
          <table:table-cell office:value-type="float" office:value="-162541.09" table:style-name="ce4">
            <text:p>-162541,09</text:p>
          </table:table-cell>
          <table:table-cell office:value-type="float" office:value="0" table:style-name="ce4">
            <text:p>0,00</text:p>
          </table:table-cell>
          <table:table-cell office:value-type="float" office:value="20316.080000000002" table:style-name="ce4">
            <text:p>20316,08</text:p>
          </table:table-cell>
          <table:table-cell office:value-type="float" office:value="60634.080000000002" table:style-name="ce4">
            <text:p>60634,08</text:p>
          </table:table-cell>
          <table:table-cell office:value-type="float" office:value="80950.16" table:style-name="ce4">
            <text:p>80950,16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ntrate in conto capitale</text:p>
          </table:table-cell>
          <table:table-cell office:value-type="float" office:value="300" table:style-name="ce2">
            <text:p>300</text:p>
          </table:table-cell>
          <table:table-cell office:value-type="string" table:style-name="ce3">
            <text:p>Altri trasferimenti in conto capitale</text:p>
          </table:table-cell>
          <table:table-cell office:value-type="string" table:style-name="ce3">
            <text:p>4.0300</text:p>
          </table:table-cell>
          <table:table-cell office:value-type="float" office:value="211" table:style-name="ce2">
            <text:p>211</text:p>
          </table:table-cell>
          <table:table-cell office:value-type="float" office:value="114574.97" table:style-name="ce4">
            <text:p>114574,97</text:p>
          </table:table-cell>
          <table:table-cell office:value-type="float" office:value="1844962.68" table:style-name="ce4">
            <text:p>1844962,68</text:p>
          </table:table-cell>
          <table:table-cell office:value-type="float" office:value="1894307.44" table:style-name="ce4">
            <text:p>1894307,44</text:p>
          </table:table-cell>
          <table:table-cell office:value-type="float" office:value="50890.75" table:style-name="ce4">
            <text:p>50890,75</text:p>
          </table:table-cell>
          <table:table-cell office:value-type="float" office:value="346689.27" table:style-name="ce4">
            <text:p>346689,27</text:p>
          </table:table-cell>
          <table:table-cell office:value-type="float" office:value="397580.02" table:style-name="ce4">
            <text:p>397580,02</text:p>
          </table:table-cell>
          <table:table-cell office:value-type="float" office:value="391336.67" table:style-name="ce4">
            <text:p>391336,67</text:p>
          </table:table-cell>
          <table:table-cell office:value-type="float" office:value="-1453626.01" table:style-name="ce4">
            <text:p>-1453626,01</text:p>
          </table:table-cell>
          <table:table-cell office:value-type="float" office:value="-1496727.42" table:style-name="ce4">
            <text:p>-1496727,42</text:p>
          </table:table-cell>
          <table:table-cell office:value-type="float" office:value="0" table:style-name="ce4">
            <text:p>0,00</text:p>
          </table:table-cell>
          <table:table-cell office:value-type="float" office:value="63684.22" table:style-name="ce4">
            <text:p>63684,22</text:p>
          </table:table-cell>
          <table:table-cell office:value-type="float" office:value="44647.4" table:style-name="ce4">
            <text:p>44647,40</text:p>
          </table:table-cell>
          <table:table-cell office:value-type="float" office:value="108331.62" table:style-name="ce4">
            <text:p>108331,62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ntrate in conto capitale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Entrate da alienazione di beni materiali e immateriali</text:p>
          </table:table-cell>
          <table:table-cell office:value-type="string" table:style-name="ce3">
            <text:p>4.0400</text:p>
          </table:table-cell>
          <table:table-cell office:value-type="float" office:value="212" table:style-name="ce2">
            <text:p>212</text:p>
          </table:table-cell>
          <table:table-cell office:value-type="float" office:value="99067.02" table:style-name="ce4">
            <text:p>99067,02</text:p>
          </table:table-cell>
          <table:table-cell office:value-type="float" office:value="16000" table:style-name="ce4">
            <text:p>16000,00</text:p>
          </table:table-cell>
          <table:table-cell office:value-type="float" office:value="107099.41" table:style-name="ce4">
            <text:p>107099,41</text:p>
          </table:table-cell>
          <table:table-cell office:value-type="float" office:value="5466.43" table:style-name="ce4">
            <text:p>5466,43</text:p>
          </table:table-cell>
          <table:table-cell office:value-type="float" office:value="3000" table:style-name="ce4">
            <text:p>3000,00</text:p>
          </table:table-cell>
          <table:table-cell office:value-type="float" office:value="8466.43" table:style-name="ce4">
            <text:p>8466,43</text:p>
          </table:table-cell>
          <table:table-cell office:value-type="float" office:value="3000" table:style-name="ce4">
            <text:p>3000,00</text:p>
          </table:table-cell>
          <table:table-cell office:value-type="float" office:value="-13000" table:style-name="ce4">
            <text:p>-13000,00</text:p>
          </table:table-cell>
          <table:table-cell office:value-type="float" office:value="-98632.98" table:style-name="ce4">
            <text:p>-98632,98</text:p>
          </table:table-cell>
          <table:table-cell office:value-type="float" office:value="-70003.259999999995" table:style-name="ce4">
            <text:p>-70003,26</text:p>
          </table:table-cell>
          <table:table-cell office:value-type="float" office:value="23597.33" table:style-name="ce4">
            <text:p>23597,33</text:p>
          </table:table-cell>
          <table:table-cell office:value-type="float" office:value="0" table:style-name="ce4">
            <text:p>0,00</text:p>
          </table:table-cell>
          <table:table-cell office:value-type="float" office:value="23597.33" table:style-name="ce4">
            <text:p>23597,33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ntrate in conto capitale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Altre entrate in conto capitale</text:p>
          </table:table-cell>
          <table:table-cell office:value-type="string" table:style-name="ce3">
            <text:p>4.0500</text:p>
          </table:table-cell>
          <table:table-cell office:value-type="float" office:value="213" table:style-name="ce2">
            <text:p>213</text:p>
          </table:table-cell>
          <table:table-cell office:value-type="float" office:value="62.13" table:style-name="ce4">
            <text:p>62,13</text:p>
          </table:table-cell>
          <table:table-cell office:value-type="float" office:value="13500" table:style-name="ce4">
            <text:p>13500,00</text:p>
          </table:table-cell>
          <table:table-cell office:value-type="float" office:value="13562.13" table:style-name="ce4">
            <text:p>13562,13</text:p>
          </table:table-cell>
          <table:table-cell office:value-type="float" office:value="0" table:style-name="ce4">
            <text:p>0,00</text:p>
          </table:table-cell>
          <table:table-cell office:value-type="float" office:value="3091.85" table:style-name="ce4">
            <text:p>3091,85</text:p>
          </table:table-cell>
          <table:table-cell office:value-type="float" office:value="3091.85" table:style-name="ce4">
            <text:p>3091,85</text:p>
          </table:table-cell>
          <table:table-cell office:value-type="float" office:value="3371.1" table:style-name="ce4">
            <text:p>3371,10</text:p>
          </table:table-cell>
          <table:table-cell office:value-type="float" office:value="-10128.9" table:style-name="ce4">
            <text:p>-10128,90</text:p>
          </table:table-cell>
          <table:table-cell office:value-type="float" office:value="-10470.280000000001" table:style-name="ce4">
            <text:p>-10470,28</text:p>
          </table:table-cell>
          <table:table-cell office:value-type="float" office:value="0" table:style-name="ce4">
            <text:p>0,00</text:p>
          </table:table-cell>
          <table:table-cell office:value-type="float" office:value="62.13" table:style-name="ce4">
            <text:p>62,13</text:p>
          </table:table-cell>
          <table:table-cell office:value-type="float" office:value="279.25" table:style-name="ce4">
            <text:p>279,25</text:p>
          </table:table-cell>
          <table:table-cell office:value-type="float" office:value="341.38" table:style-name="ce4">
            <text:p>341,38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ntrate da riduzione di attivita' finanziarie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Alienazione di attività finanziarie</text:p>
          </table:table-cell>
          <table:table-cell office:value-type="string" table:style-name="ce3">
            <text:p>5.0100</text:p>
          </table:table-cell>
          <table:table-cell office:value-type="float" office:value="214" table:style-name="ce2">
            <text:p>2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ntrate da riduzione di attivita' finanziarie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Riscossione crediti di breve termine</text:p>
          </table:table-cell>
          <table:table-cell office:value-type="string" table:style-name="ce3">
            <text:p>5.0200</text:p>
          </table:table-cell>
          <table:table-cell office:value-type="float" office:value="215" table:style-name="ce2">
            <text:p>2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ntrate da riduzione di attivita' finanziarie</text:p>
          </table:table-cell>
          <table:table-cell office:value-type="float" office:value="300" table:style-name="ce2">
            <text:p>300</text:p>
          </table:table-cell>
          <table:table-cell office:value-type="string" table:style-name="ce3">
            <text:p>Riscossione crediti di medio-lungo termine</text:p>
          </table:table-cell>
          <table:table-cell office:value-type="string" table:style-name="ce3">
            <text:p>5.0300</text:p>
          </table:table-cell>
          <table:table-cell office:value-type="float" office:value="216" table:style-name="ce2">
            <text:p>2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ntrate da riduzione di attivita' finanziarie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Altre entrate per riduzione di attività finanziarie</text:p>
          </table:table-cell>
          <table:table-cell office:value-type="string" table:style-name="ce3">
            <text:p>5.0400</text:p>
          </table:table-cell>
          <table:table-cell office:value-type="float" office:value="217" table:style-name="ce2">
            <text:p>2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Accensione prestiti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Emissione di titoli obbligazionari</text:p>
          </table:table-cell>
          <table:table-cell office:value-type="string" table:style-name="ce3">
            <text:p>6.0100</text:p>
          </table:table-cell>
          <table:table-cell office:value-type="float" office:value="218" table:style-name="ce2">
            <text:p>2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Accensione prestiti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Accensione prestiti a breve termine</text:p>
          </table:table-cell>
          <table:table-cell office:value-type="string" table:style-name="ce3">
            <text:p>6.0200</text:p>
          </table:table-cell>
          <table:table-cell office:value-type="float" office:value="219" table:style-name="ce2">
            <text:p>21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Accensione prestiti</text:p>
          </table:table-cell>
          <table:table-cell office:value-type="float" office:value="300" table:style-name="ce2">
            <text:p>300</text:p>
          </table:table-cell>
          <table:table-cell office:value-type="string" table:style-name="ce3">
            <text:p>Accensione mutui e altri finanziamenti a medio lungo termine</text:p>
          </table:table-cell>
          <table:table-cell office:value-type="string" table:style-name="ce3">
            <text:p>6.0300</text:p>
          </table:table-cell>
          <table:table-cell office:value-type="float" office:value="220" table:style-name="ce2">
            <text:p>220</text:p>
          </table:table-cell>
          <table:table-cell office:value-type="float" office:value="5421.51" table:style-name="ce4">
            <text:p>5421,51</text:p>
          </table:table-cell>
          <table:table-cell office:value-type="float" office:value="0" table:style-name="ce4">
            <text:p>0,00</text:p>
          </table:table-cell>
          <table:table-cell office:value-type="float" office:value="5421.51" table:style-name="ce4">
            <text:p>5421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5421.51" table:style-name="ce4">
            <text:p>-5421,51</text:p>
          </table:table-cell>
          <table:table-cell office:value-type="float" office:value="0" table:style-name="ce4">
            <text:p>0,00</text:p>
          </table:table-cell>
          <table:table-cell office:value-type="float" office:value="5421.51" table:style-name="ce4">
            <text:p>5421,51</text:p>
          </table:table-cell>
          <table:table-cell office:value-type="float" office:value="0" table:style-name="ce4">
            <text:p>0,00</text:p>
          </table:table-cell>
          <table:table-cell office:value-type="float" office:value="5421.51" table:style-name="ce4">
            <text:p>5421,51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Accensione prestiti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Altre forme di indebitamento</text:p>
          </table:table-cell>
          <table:table-cell office:value-type="string" table:style-name="ce3">
            <text:p>6.0400</text:p>
          </table:table-cell>
          <table:table-cell office:value-type="float" office:value="221" table:style-name="ce2">
            <text:p>22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Anticipazioni da istituto tesoriere/cassiere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Anticipazioni da istituto tesoriere/cassiere</text:p>
          </table:table-cell>
          <table:table-cell office:value-type="string" table:style-name="ce3">
            <text:p>7.0100</text:p>
          </table:table-cell>
          <table:table-cell office:value-type="float" office:value="222" table:style-name="ce2">
            <text:p>222</text:p>
          </table:table-cell>
          <table:table-cell office:value-type="float" office:value="0" table:style-name="ce4">
            <text:p>0,00</text:p>
          </table:table-cell>
          <table:table-cell office:value-type="float" office:value="350000" table:style-name="ce4">
            <text:p>350000,00</text:p>
          </table:table-cell>
          <table:table-cell office:value-type="float" office:value="350000" table:style-name="ce4">
            <text:p>350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50000" table:style-name="ce4">
            <text:p>-350000,00</text:p>
          </table:table-cell>
          <table:table-cell office:value-type="float" office:value="-350000" table:style-name="ce4">
            <text:p>-350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ntrate per conto terzi e partite di giro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Entrate per partite di giro</text:p>
          </table:table-cell>
          <table:table-cell office:value-type="string" table:style-name="ce3">
            <text:p>9.0100</text:p>
          </table:table-cell>
          <table:table-cell office:value-type="float" office:value="223" table:style-name="ce2">
            <text:p>223</text:p>
          </table:table-cell>
          <table:table-cell office:value-type="float" office:value="239.91" table:style-name="ce4">
            <text:p>239,91</text:p>
          </table:table-cell>
          <table:table-cell office:value-type="float" office:value="1193863.75" table:style-name="ce4">
            <text:p>1193863,75</text:p>
          </table:table-cell>
          <table:table-cell office:value-type="float" office:value="1192892.6499999999" table:style-name="ce4">
            <text:p>1192892,65</text:p>
          </table:table-cell>
          <table:table-cell office:value-type="float" office:value="0" table:style-name="ce4">
            <text:p>0,00</text:p>
          </table:table-cell>
          <table:table-cell office:value-type="float" office:value="308344.25" table:style-name="ce4">
            <text:p>308344,25</text:p>
          </table:table-cell>
          <table:table-cell office:value-type="float" office:value="308344.25" table:style-name="ce4">
            <text:p>308344,25</text:p>
          </table:table-cell>
          <table:table-cell office:value-type="float" office:value="310968.68" table:style-name="ce4">
            <text:p>310968,68</text:p>
          </table:table-cell>
          <table:table-cell office:value-type="float" office:value="-882895.07" table:style-name="ce4">
            <text:p>-882895,07</text:p>
          </table:table-cell>
          <table:table-cell office:value-type="float" office:value="-884548.4" table:style-name="ce4">
            <text:p>-884548,40</text:p>
          </table:table-cell>
          <table:table-cell office:value-type="float" office:value="-239.91" table:style-name="ce4">
            <text:p>-239,91</text:p>
          </table:table-cell>
          <table:table-cell office:value-type="float" office:value="0" table:style-name="ce4">
            <text:p>0,00</text:p>
          </table:table-cell>
          <table:table-cell office:value-type="float" office:value="2624.43" table:style-name="ce4">
            <text:p>2624,43</text:p>
          </table:table-cell>
          <table:table-cell office:value-type="float" office:value="2624.43" table:style-name="ce4">
            <text:p>2624,43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ntrate per conto terzi e partite di giro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Entrate per conto terzi</text:p>
          </table:table-cell>
          <table:table-cell office:value-type="string" table:style-name="ce3">
            <text:p>9.0200</text:p>
          </table:table-cell>
          <table:table-cell office:value-type="float" office:value="224" table:style-name="ce2">
            <text:p>224</text:p>
          </table:table-cell>
          <table:table-cell office:value-type="float" office:value="2118.6" table:style-name="ce4">
            <text:p>2118,60</text:p>
          </table:table-cell>
          <table:table-cell office:value-type="float" office:value="30060.1" table:style-name="ce4">
            <text:p>30060,10</text:p>
          </table:table-cell>
          <table:table-cell office:value-type="float" office:value="32178.7" table:style-name="ce4">
            <text:p>32178,70</text:p>
          </table:table-cell>
          <table:table-cell office:value-type="float" office:value="588.79999999999995" table:style-name="ce4">
            <text:p>588,80</text:p>
          </table:table-cell>
          <table:table-cell office:value-type="float" office:value="5905.56" table:style-name="ce4">
            <text:p>5905,56</text:p>
          </table:table-cell>
          <table:table-cell office:value-type="float" office:value="6494.36" table:style-name="ce4">
            <text:p>6494,36</text:p>
          </table:table-cell>
          <table:table-cell office:value-type="float" office:value="15596.23" table:style-name="ce4">
            <text:p>15596,23</text:p>
          </table:table-cell>
          <table:table-cell office:value-type="float" office:value="-14463.87" table:style-name="ce4">
            <text:p>-14463,87</text:p>
          </table:table-cell>
          <table:table-cell office:value-type="float" office:value="-25684.34" table:style-name="ce4">
            <text:p>-25684,34</text:p>
          </table:table-cell>
          <table:table-cell office:value-type="float" office:value="0" table:style-name="ce4">
            <text:p>0,00</text:p>
          </table:table-cell>
          <table:table-cell office:value-type="float" office:value="1529.8" table:style-name="ce4">
            <text:p>1529,80</text:p>
          </table:table-cell>
          <table:table-cell office:value-type="float" office:value="9690.67" table:style-name="ce4">
            <text:p>9690,67</text:p>
          </table:table-cell>
          <table:table-cell office:value-type="float" office:value="11220.47" table:style-name="ce4">
            <text:p>11220,47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number-rows-repeated="1048543" table:style-name="ro1">
          <table:table-cell table:number-columns-repeated="16384"/>
        </table:table-row>
      </table:table>
      <table:table table:name="TAB_AVANZO" table:style-name="ta1">
        <table:table-column table:style-name="co1" table:default-cell-style-name="ce3"/>
        <table:table-column table:style-name="co1" table:number-columns-repeated="3" table:default-cell-style-name="ce4"/>
        <table:table-column table:style-name="co1" table:number-columns-repeated="3" table:default-cell-style-name="ce2"/>
        <table:table-column table:style-name="co2" table:number-columns-repeated="16377" table:default-cell-style-name="ce1"/>
        <table:table-row table:style-name="ro1">
          <table:table-cell office:value-type="string" table:style-name="ce3">
            <text:p>DESCRIZION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2</text:p>
          </table:table-cell>
          <table:table-cell office:value-type="string" table:style-name="ce1">
            <text:p>IMPORTO3</text:p>
          </table:table-cell>
          <table:table-cell office:value-type="string" table:style-name="ce1">
            <text:p>FL_AVANZO</text:p>
          </table:table-cell>
          <table:table-cell office:value-type="string" table:style-name="ce1">
            <text:p>FL_FONDO</text:p>
          </table:table-cell>
          <table:table-cell office:value-type="string" table:style-name="ce1">
            <text:p>TITOL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ONDO PLURIENNALE VINCOLATO PER SPESE CORRENTI (1)</text:p>
          </table:table-cell>
          <table:table-cell office:value-type="float" office:value="100804.2" table:style-name="ce4">
            <text:p>100804,20</text:p>
          </table:table-cell>
          <table:table-cell office:value-type="float" office:value="151731.04999999999" table:style-name="ce4">
            <text:p>151731,05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/>
          </table:table-cell>
          <table:table-cell office:value-type="float" office:value="-1" table:style-name="ce2">
            <text:p>-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ONDO PLURIENNALE VINCOLATO PER SPESE IN CONTO CAPITALE (1)</text:p>
          </table:table-cell>
          <table:table-cell office:value-type="float" office:value="154769.95000000001" table:style-name="ce4">
            <text:p>154769,95</text:p>
          </table:table-cell>
          <table:table-cell office:value-type="float" office:value="358277.98" table:style-name="ce4">
            <text:p>358277,98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/>
          </table:table-cell>
          <table:table-cell office:value-type="float" office:value="-1" table:style-name="ce2">
            <text:p>-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TILIZZO AVANZO DI AMMINISTRAZIONE (2)</text:p>
          </table:table-cell>
          <table:table-cell office:value-type="float" office:value="249296.24" table:style-name="ce4">
            <text:p>249296,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-1" table:style-name="ce2">
            <text:p>-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- di cui Utilizzo Fondo anticipazioni di liquidità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-2" table:style-name="ce2">
            <text:p>-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Resp. Finanziario</meta:initial-creator>
    <dc:creator>Resp. Finanziario</dc:creator>
    <meta:creation-date>2022-03-04T16:45:48Z</meta:creation-date>
    <dc:date>2022-03-04T16:45:49Z</dc:date>
    <meta:user-defined meta:name="Generator">NPOI</meta:user-defined>
    <meta:user-defined meta:name="Generator Version">2.3.0</meta:user-defined>
  </office:meta>
</office:document-meta>
</file>