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3" table:default-cell-style-name="ce3"/>
        <table:table-column table:style-name="co1" table:number-columns-repeated="3" table:default-cell-style-name="ce2"/>
        <table:table-column table:style-name="co1" table:number-columns-repeated="15" table:default-cell-style-name="ce4"/>
        <table:table-column table:style-name="co1" table:default-cell-style-name="ce3"/>
        <table:table-column table:style-name="co2" table:number-columns-repeated="16356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_MISSIONE</text:p>
          </table:table-cell>
          <table:table-cell office:value-type="string" table:style-name="ce3">
            <text:p>DESC_MISSIONE</text:p>
          </table:table-cell>
          <table:table-cell office:value-type="string" table:style-name="ce1">
            <text:p>COD_PROGRAMMA</text:p>
          </table:table-cell>
          <table:table-cell office:value-type="string" table:style-name="ce3">
            <text:p>DESC_PROGRAMMA</text:p>
          </table:table-cell>
          <table:table-cell office:value-type="string" table:style-name="ce1">
            <text:p>COD_TITOLO</text:p>
          </table:table-cell>
          <table:table-cell office:value-type="string" table:style-name="ce3">
            <text:p>DESC_TITOLO</text:p>
          </table:table-cell>
          <table:table-cell office:value-type="string" table:style-name="ce3">
            <text:p>CODICE_INTERO_PROGR</text:p>
          </table:table-cell>
          <table:table-cell office:value-type="string" table:style-name="ce3">
            <text:p>CODICE_INTERO</text:p>
          </table:table-cell>
          <table:table-cell office:value-type="string" table:style-name="ce1">
            <text:p>R_ARCO_MISSIONE</text:p>
          </table:table-cell>
          <table:table-cell office:value-type="string" table:style-name="ce1">
            <text:p>R_ARCO_PROGRAMMA</text:p>
          </table:table-cell>
          <table:table-cell office:value-type="string" table:style-name="ce1">
            <text:p>R_ARCO_TIT_S</text:p>
          </table:table-cell>
          <table:table-cell office:value-type="string" table:style-name="ce1">
            <text:p>IMPORTO1_RS</text:p>
          </table:table-cell>
          <table:table-cell office:value-type="string" table:style-name="ce1">
            <text:p>IMPORTO1_CP</text:p>
          </table:table-cell>
          <table:table-cell office:value-type="string" table:style-name="ce1">
            <text:p>IMPORTO1_CS</text:p>
          </table:table-cell>
          <table:table-cell office:value-type="string" table:style-name="ce1">
            <text:p>IMPORTO2_PR</text:p>
          </table:table-cell>
          <table:table-cell office:value-type="string" table:style-name="ce1">
            <text:p>IMPORTO2_PC</text:p>
          </table:table-cell>
          <table:table-cell office:value-type="string" table:style-name="ce1">
            <text:p>IMPORTO2_TP</text:p>
          </table:table-cell>
          <table:table-cell office:value-type="string" table:style-name="ce1">
            <text:p>IMPORTO3_I</text:p>
          </table:table-cell>
          <table:table-cell office:value-type="string" table:style-name="ce1">
            <text:p>IMPORTO3_ECP</text:p>
          </table:table-cell>
          <table:table-cell office:value-type="string" table:style-name="ce1">
            <text:p>IMPORTO3_FPV</text:p>
          </table:table-cell>
          <table:table-cell office:value-type="string" table:style-name="ce1">
            <text:p>IMPORTO4_R</text:p>
          </table:table-cell>
          <table:table-cell office:value-type="string" table:style-name="ce1">
            <text:p>IMPORTO4_P</text:p>
          </table:table-cell>
          <table:table-cell office:value-type="string" table:style-name="ce1">
            <text:p>IMPORTO4_TV</text:p>
          </table:table-cell>
          <table:table-cell office:value-type="string" table:style-name="ce1">
            <text:p>IMPORTO5_EP</text:p>
          </table:table-cell>
          <table:table-cell office:value-type="string" table:style-name="ce1">
            <text:p>IMPORTO5_EC</text:p>
          </table:table-cell>
          <table:table-cell office:value-type="string" table:style-name="ce1">
            <text:p>IMPORTO5_TR</text:p>
          </table:table-cell>
          <table:table-cell office:value-type="string" table:style-name="ce3">
            <text:p>STAMPA_DISAVANZO</text:p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rgani istitu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1.01.1</text:p>
          </table:table-cell>
          <table:table-cell office:value-type="float" office:value="139" table:style-name="ce2">
            <text:p>139</text:p>
          </table:table-cell>
          <table:table-cell office:value-type="float" office:value="616" table:style-name="ce2">
            <text:p>616</text:p>
          </table:table-cell>
          <table:table-cell office:value-type="float" office:value="37" table:style-name="ce2">
            <text:p>37</text:p>
          </table:table-cell>
          <table:table-cell office:value-type="float" office:value="11634.31" table:style-name="ce4">
            <text:p>11634,31</text:p>
          </table:table-cell>
          <table:table-cell office:value-type="float" office:value="38096.120000000003" table:style-name="ce4">
            <text:p>38096,12</text:p>
          </table:table-cell>
          <table:table-cell office:value-type="float" office:value="49730.43" table:style-name="ce4">
            <text:p>49730,43</text:p>
          </table:table-cell>
          <table:table-cell office:value-type="float" office:value="0" table:style-name="ce4">
            <text:p>0,00</text:p>
          </table:table-cell>
          <table:table-cell office:value-type="float" office:value="17778.36" table:style-name="ce4">
            <text:p>17778,36</text:p>
          </table:table-cell>
          <table:table-cell office:value-type="float" office:value="17778.36" table:style-name="ce4">
            <text:p>17778,36</text:p>
          </table:table-cell>
          <table:table-cell office:value-type="float" office:value="36233.65" table:style-name="ce4">
            <text:p>36233,65</text:p>
          </table:table-cell>
          <table:table-cell office:value-type="float" office:value="1862.47" table:style-name="ce4">
            <text:p>1862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634.31" table:style-name="ce4">
            <text:p>11634,31</text:p>
          </table:table-cell>
          <table:table-cell office:value-type="float" office:value="18455.29" table:style-name="ce4">
            <text:p>18455,29</text:p>
          </table:table-cell>
          <table:table-cell office:value-type="float" office:value="30089.599999999999" table:style-name="ce4">
            <text:p>30089,60</text:p>
          </table:table-cell>
          <table:table-cell office:value-type="string" table:style-name="ce3">
            <text:p>S</text:p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rgani istitu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1</text:p>
          </table:table-cell>
          <table:table-cell office:value-type="string" table:style-name="ce3">
            <text:p>1.01.2</text:p>
          </table:table-cell>
          <table:table-cell office:value-type="float" office:value="139" table:style-name="ce2">
            <text:p>139</text:p>
          </table:table-cell>
          <table:table-cell office:value-type="float" office:value="616" table:style-name="ce2">
            <text:p>61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greteria gener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1.02.1</text:p>
          </table:table-cell>
          <table:table-cell office:value-type="float" office:value="139" table:style-name="ce2">
            <text:p>139</text:p>
          </table:table-cell>
          <table:table-cell office:value-type="float" office:value="617" table:style-name="ce2">
            <text:p>617</text:p>
          </table:table-cell>
          <table:table-cell office:value-type="float" office:value="37" table:style-name="ce2">
            <text:p>37</text:p>
          </table:table-cell>
          <table:table-cell office:value-type="float" office:value="10797.72" table:style-name="ce4">
            <text:p>10797,72</text:p>
          </table:table-cell>
          <table:table-cell office:value-type="float" office:value="216063.35" table:style-name="ce4">
            <text:p>216063,35</text:p>
          </table:table-cell>
          <table:table-cell office:value-type="float" office:value="226861.07" table:style-name="ce4">
            <text:p>226861,07</text:p>
          </table:table-cell>
          <table:table-cell office:value-type="float" office:value="8420.77" table:style-name="ce4">
            <text:p>8420,77</text:p>
          </table:table-cell>
          <table:table-cell office:value-type="float" office:value="181472.94" table:style-name="ce4">
            <text:p>181472,94</text:p>
          </table:table-cell>
          <table:table-cell office:value-type="float" office:value="189893.71" table:style-name="ce4">
            <text:p>189893,71</text:p>
          </table:table-cell>
          <table:table-cell office:value-type="float" office:value="195823.87" table:style-name="ce4">
            <text:p>195823,87</text:p>
          </table:table-cell>
          <table:table-cell office:value-type="float" office:value="20239.48" table:style-name="ce4">
            <text:p>20239,48</text:p>
          </table:table-cell>
          <table:table-cell office:value-type="float" office:value="0" table:style-name="ce4">
            <text:p>0,00</text:p>
          </table:table-cell>
          <table:table-cell office:value-type="float" office:value="-28.91" table:style-name="ce4">
            <text:p>-28,91</text:p>
          </table:table-cell>
          <table:table-cell office:value-type="float" office:value="0" table:style-name="ce4">
            <text:p>0,00</text:p>
          </table:table-cell>
          <table:table-cell office:value-type="float" office:value="-28.91" table:style-name="ce4">
            <text:p>-28,91</text:p>
          </table:table-cell>
          <table:table-cell office:value-type="float" office:value="2348.04" table:style-name="ce4">
            <text:p>2348,04</text:p>
          </table:table-cell>
          <table:table-cell office:value-type="float" office:value="14350.93" table:style-name="ce4">
            <text:p>14350,93</text:p>
          </table:table-cell>
          <table:table-cell office:value-type="float" office:value="16698.97" table:style-name="ce4">
            <text:p>16698,9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greteria gener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2</text:p>
          </table:table-cell>
          <table:table-cell office:value-type="string" table:style-name="ce3">
            <text:p>1.02.2</text:p>
          </table:table-cell>
          <table:table-cell office:value-type="float" office:value="139" table:style-name="ce2">
            <text:p>139</text:p>
          </table:table-cell>
          <table:table-cell office:value-type="float" office:value="617" table:style-name="ce2">
            <text:p>61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3</text:p>
          </table:table-cell>
          <table:table-cell office:value-type="string" table:style-name="ce3">
            <text:p>1.03.1</text:p>
          </table:table-cell>
          <table:table-cell office:value-type="float" office:value="139" table:style-name="ce2">
            <text:p>139</text:p>
          </table:table-cell>
          <table:table-cell office:value-type="float" office:value="618" table:style-name="ce2">
            <text:p>618</text:p>
          </table:table-cell>
          <table:table-cell office:value-type="float" office:value="37" table:style-name="ce2">
            <text:p>37</text:p>
          </table:table-cell>
          <table:table-cell office:value-type="float" office:value="49505.279999999999" table:style-name="ce4">
            <text:p>49505,28</text:p>
          </table:table-cell>
          <table:table-cell office:value-type="float" office:value="93312.07" table:style-name="ce4">
            <text:p>93312,07</text:p>
          </table:table-cell>
          <table:table-cell office:value-type="float" office:value="142817.35" table:style-name="ce4">
            <text:p>142817,35</text:p>
          </table:table-cell>
          <table:table-cell office:value-type="float" office:value="7354.54" table:style-name="ce4">
            <text:p>7354,54</text:p>
          </table:table-cell>
          <table:table-cell office:value-type="float" office:value="50341.32" table:style-name="ce4">
            <text:p>50341,32</text:p>
          </table:table-cell>
          <table:table-cell office:value-type="float" office:value="57695.86" table:style-name="ce4">
            <text:p>57695,86</text:p>
          </table:table-cell>
          <table:table-cell office:value-type="float" office:value="79892.11" table:style-name="ce4">
            <text:p>79892,11</text:p>
          </table:table-cell>
          <table:table-cell office:value-type="float" office:value="13419.96" table:style-name="ce4">
            <text:p>13419,96</text:p>
          </table:table-cell>
          <table:table-cell office:value-type="float" office:value="0" table:style-name="ce4">
            <text:p>0,00</text:p>
          </table:table-cell>
          <table:table-cell office:value-type="float" office:value="-551.63" table:style-name="ce4">
            <text:p>-551,63</text:p>
          </table:table-cell>
          <table:table-cell office:value-type="float" office:value="0" table:style-name="ce4">
            <text:p>0,00</text:p>
          </table:table-cell>
          <table:table-cell office:value-type="float" office:value="-551.63" table:style-name="ce4">
            <text:p>-551,63</text:p>
          </table:table-cell>
          <table:table-cell office:value-type="float" office:value="41599.11" table:style-name="ce4">
            <text:p>41599,11</text:p>
          </table:table-cell>
          <table:table-cell office:value-type="float" office:value="29550.79" table:style-name="ce4">
            <text:p>29550,79</text:p>
          </table:table-cell>
          <table:table-cell office:value-type="float" office:value="71149.899999999994" table:style-name="ce4">
            <text:p>71149,9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3</text:p>
          </table:table-cell>
          <table:table-cell office:value-type="string" table:style-name="ce3">
            <text:p>1.03.2</text:p>
          </table:table-cell>
          <table:table-cell office:value-type="float" office:value="139" table:style-name="ce2">
            <text:p>139</text:p>
          </table:table-cell>
          <table:table-cell office:value-type="float" office:value="618" table:style-name="ce2">
            <text:p>61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Gestione economica, finanziaria, programmazione e provveditor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.03</text:p>
          </table:table-cell>
          <table:table-cell office:value-type="string" table:style-name="ce3">
            <text:p>1.03.3</text:p>
          </table:table-cell>
          <table:table-cell office:value-type="float" office:value="139" table:style-name="ce2">
            <text:p>139</text:p>
          </table:table-cell>
          <table:table-cell office:value-type="float" office:value="618" table:style-name="ce2">
            <text:p>61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4</text:p>
          </table:table-cell>
          <table:table-cell office:value-type="string" table:style-name="ce3">
            <text:p>1.04.1</text:p>
          </table:table-cell>
          <table:table-cell office:value-type="float" office:value="139" table:style-name="ce2">
            <text:p>139</text:p>
          </table:table-cell>
          <table:table-cell office:value-type="float" office:value="619" table:style-name="ce2">
            <text:p>619</text:p>
          </table:table-cell>
          <table:table-cell office:value-type="float" office:value="37" table:style-name="ce2">
            <text:p>37</text:p>
          </table:table-cell>
          <table:table-cell office:value-type="float" office:value="1708.98" table:style-name="ce4">
            <text:p>1708,98</text:p>
          </table:table-cell>
          <table:table-cell office:value-type="float" office:value="25809.78" table:style-name="ce4">
            <text:p>25809,78</text:p>
          </table:table-cell>
          <table:table-cell office:value-type="float" office:value="27518.76" table:style-name="ce4">
            <text:p>27518,76</text:p>
          </table:table-cell>
          <table:table-cell office:value-type="float" office:value="0" table:style-name="ce4">
            <text:p>0,00</text:p>
          </table:table-cell>
          <table:table-cell office:value-type="float" office:value="1511" table:style-name="ce4">
            <text:p>1511,00</text:p>
          </table:table-cell>
          <table:table-cell office:value-type="float" office:value="1511" table:style-name="ce4">
            <text:p>1511,00</text:p>
          </table:table-cell>
          <table:table-cell office:value-type="float" office:value="22648.06" table:style-name="ce4">
            <text:p>22648,06</text:p>
          </table:table-cell>
          <table:table-cell office:value-type="float" office:value="3161.72" table:style-name="ce4">
            <text:p>3161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08.98" table:style-name="ce4">
            <text:p>1708,98</text:p>
          </table:table-cell>
          <table:table-cell office:value-type="float" office:value="21137.06" table:style-name="ce4">
            <text:p>21137,06</text:p>
          </table:table-cell>
          <table:table-cell office:value-type="float" office:value="22846.04" table:style-name="ce4">
            <text:p>22846,0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4</text:p>
          </table:table-cell>
          <table:table-cell office:value-type="string" table:style-name="ce3">
            <text:p>1.04.2</text:p>
          </table:table-cell>
          <table:table-cell office:value-type="float" office:value="139" table:style-name="ce2">
            <text:p>139</text:p>
          </table:table-cell>
          <table:table-cell office:value-type="float" office:value="619" table:style-name="ce2">
            <text:p>61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5</text:p>
          </table:table-cell>
          <table:table-cell office:value-type="string" table:style-name="ce3">
            <text:p>1.05.1</text:p>
          </table:table-cell>
          <table:table-cell office:value-type="float" office:value="139" table:style-name="ce2">
            <text:p>139</text:p>
          </table:table-cell>
          <table:table-cell office:value-type="float" office:value="620" table:style-name="ce2">
            <text:p>620</text:p>
          </table:table-cell>
          <table:table-cell office:value-type="float" office:value="37" table:style-name="ce2">
            <text:p>37</text:p>
          </table:table-cell>
          <table:table-cell office:value-type="float" office:value="97.51" table:style-name="ce4">
            <text:p>97,51</text:p>
          </table:table-cell>
          <table:table-cell office:value-type="float" office:value="21853.99" table:style-name="ce4">
            <text:p>21853,99</text:p>
          </table:table-cell>
          <table:table-cell office:value-type="float" office:value="21951.5" table:style-name="ce4">
            <text:p>21951,50</text:p>
          </table:table-cell>
          <table:table-cell office:value-type="float" office:value="97.51" table:style-name="ce4">
            <text:p>97,51</text:p>
          </table:table-cell>
          <table:table-cell office:value-type="float" office:value="12359.34" table:style-name="ce4">
            <text:p>12359,34</text:p>
          </table:table-cell>
          <table:table-cell office:value-type="float" office:value="12456.85" table:style-name="ce4">
            <text:p>12456,85</text:p>
          </table:table-cell>
          <table:table-cell office:value-type="float" office:value="20321.23" table:style-name="ce4">
            <text:p>20321,23</text:p>
          </table:table-cell>
          <table:table-cell office:value-type="float" office:value="1532.76" table:style-name="ce4">
            <text:p>1532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61.89" table:style-name="ce4">
            <text:p>7961,89</text:p>
          </table:table-cell>
          <table:table-cell office:value-type="float" office:value="7961.89" table:style-name="ce4">
            <text:p>7961,8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5</text:p>
          </table:table-cell>
          <table:table-cell office:value-type="string" table:style-name="ce3">
            <text:p>1.05.2</text:p>
          </table:table-cell>
          <table:table-cell office:value-type="float" office:value="139" table:style-name="ce2">
            <text:p>139</text:p>
          </table:table-cell>
          <table:table-cell office:value-type="float" office:value="620" table:style-name="ce2">
            <text:p>620</text:p>
          </table:table-cell>
          <table:table-cell office:value-type="float" office:value="38" table:style-name="ce2">
            <text:p>38</text:p>
          </table:table-cell>
          <table:table-cell office:value-type="float" office:value="44508.68" table:style-name="ce4">
            <text:p>44508,68</text:p>
          </table:table-cell>
          <table:table-cell office:value-type="float" office:value="59038.59" table:style-name="ce4">
            <text:p>59038,59</text:p>
          </table:table-cell>
          <table:table-cell office:value-type="float" office:value="110816.93" table:style-name="ce4">
            <text:p>110816,93</text:p>
          </table:table-cell>
          <table:table-cell office:value-type="float" office:value="41056.080000000002" table:style-name="ce4">
            <text:p>41056,08</text:p>
          </table:table-cell>
          <table:table-cell office:value-type="float" office:value="49871.58" table:style-name="ce4">
            <text:p>49871,58</text:p>
          </table:table-cell>
          <table:table-cell office:value-type="float" office:value="90927.66" table:style-name="ce4">
            <text:p>90927,66</text:p>
          </table:table-cell>
          <table:table-cell office:value-type="float" office:value="54684.480000000003" table:style-name="ce4">
            <text:p>54684,48</text:p>
          </table:table-cell>
          <table:table-cell office:value-type="float" office:value="4354.1099999999997" table:style-name="ce4">
            <text:p>4354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52.6" table:style-name="ce4">
            <text:p>3452,60</text:p>
          </table:table-cell>
          <table:table-cell office:value-type="float" office:value="4812.8999999999996" table:style-name="ce4">
            <text:p>4812,90</text:p>
          </table:table-cell>
          <table:table-cell office:value-type="float" office:value="8265.5" table:style-name="ce4">
            <text:p>8265,5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fficio tecn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6</text:p>
          </table:table-cell>
          <table:table-cell office:value-type="string" table:style-name="ce3">
            <text:p>1.06.1</text:p>
          </table:table-cell>
          <table:table-cell office:value-type="float" office:value="139" table:style-name="ce2">
            <text:p>139</text:p>
          </table:table-cell>
          <table:table-cell office:value-type="float" office:value="621" table:style-name="ce2">
            <text:p>621</text:p>
          </table:table-cell>
          <table:table-cell office:value-type="float" office:value="37" table:style-name="ce2">
            <text:p>37</text:p>
          </table:table-cell>
          <table:table-cell office:value-type="float" office:value="2793.41" table:style-name="ce4">
            <text:p>2793,41</text:p>
          </table:table-cell>
          <table:table-cell office:value-type="float" office:value="119303.51" table:style-name="ce4">
            <text:p>119303,51</text:p>
          </table:table-cell>
          <table:table-cell office:value-type="float" office:value="122096.92" table:style-name="ce4">
            <text:p>122096,92</text:p>
          </table:table-cell>
          <table:table-cell office:value-type="float" office:value="2793.41" table:style-name="ce4">
            <text:p>2793,41</text:p>
          </table:table-cell>
          <table:table-cell office:value-type="float" office:value="108745.81" table:style-name="ce4">
            <text:p>108745,81</text:p>
          </table:table-cell>
          <table:table-cell office:value-type="float" office:value="111539.22" table:style-name="ce4">
            <text:p>111539,22</text:p>
          </table:table-cell>
          <table:table-cell office:value-type="float" office:value="108745.81" table:style-name="ce4">
            <text:p>108745,81</text:p>
          </table:table-cell>
          <table:table-cell office:value-type="float" office:value="10557.7" table:style-name="ce4">
            <text:p>10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Ufficio tecn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6</text:p>
          </table:table-cell>
          <table:table-cell office:value-type="string" table:style-name="ce3">
            <text:p>1.06.2</text:p>
          </table:table-cell>
          <table:table-cell office:value-type="float" office:value="139" table:style-name="ce2">
            <text:p>139</text:p>
          </table:table-cell>
          <table:table-cell office:value-type="float" office:value="621" table:style-name="ce2">
            <text:p>621</text:p>
          </table:table-cell>
          <table:table-cell office:value-type="float" office:value="38" table:style-name="ce2">
            <text:p>38</text:p>
          </table:table-cell>
          <table:table-cell office:value-type="float" office:value="3961.91" table:style-name="ce4">
            <text:p>3961,91</text:p>
          </table:table-cell>
          <table:table-cell office:value-type="float" office:value="21337.7" table:style-name="ce4">
            <text:p>21337,70</text:p>
          </table:table-cell>
          <table:table-cell office:value-type="float" office:value="23839.27" table:style-name="ce4">
            <text:p>23839,27</text:p>
          </table:table-cell>
          <table:table-cell office:value-type="float" office:value="3961.91" table:style-name="ce4">
            <text:p>3961,91</text:p>
          </table:table-cell>
          <table:table-cell office:value-type="float" office:value="1459.12" table:style-name="ce4">
            <text:p>1459,12</text:p>
          </table:table-cell>
          <table:table-cell office:value-type="float" office:value="5421.03" table:style-name="ce4">
            <text:p>5421,03</text:p>
          </table:table-cell>
          <table:table-cell office:value-type="float" office:value="11687.07" table:style-name="ce4">
            <text:p>11687,07</text:p>
          </table:table-cell>
          <table:table-cell office:value-type="float" office:value="4181.95" table:style-name="ce4">
            <text:p>4181,95</text:p>
          </table:table-cell>
          <table:table-cell office:value-type="float" office:value="5468.68" table:style-name="ce4">
            <text:p>5468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27.950000000001" table:style-name="ce4">
            <text:p>10227,95</text:p>
          </table:table-cell>
          <table:table-cell office:value-type="float" office:value="10227.950000000001" table:style-name="ce4">
            <text:p>10227,9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7</text:p>
          </table:table-cell>
          <table:table-cell office:value-type="string" table:style-name="ce3">
            <text:p>1.07.1</text:p>
          </table:table-cell>
          <table:table-cell office:value-type="float" office:value="139" table:style-name="ce2">
            <text:p>139</text:p>
          </table:table-cell>
          <table:table-cell office:value-type="float" office:value="622" table:style-name="ce2">
            <text:p>622</text:p>
          </table:table-cell>
          <table:table-cell office:value-type="float" office:value="37" table:style-name="ce2">
            <text:p>37</text:p>
          </table:table-cell>
          <table:table-cell office:value-type="float" office:value="623.41" table:style-name="ce4">
            <text:p>623,41</text:p>
          </table:table-cell>
          <table:table-cell office:value-type="float" office:value="46700" table:style-name="ce4">
            <text:p>46700,00</text:p>
          </table:table-cell>
          <table:table-cell office:value-type="float" office:value="47323.41" table:style-name="ce4">
            <text:p>47323,41</text:p>
          </table:table-cell>
          <table:table-cell office:value-type="float" office:value="355.01" table:style-name="ce4">
            <text:p>355,01</text:p>
          </table:table-cell>
          <table:table-cell office:value-type="float" office:value="9017.48" table:style-name="ce4">
            <text:p>9017,48</text:p>
          </table:table-cell>
          <table:table-cell office:value-type="float" office:value="9372.49" table:style-name="ce4">
            <text:p>9372,49</text:p>
          </table:table-cell>
          <table:table-cell office:value-type="float" office:value="11043.2" table:style-name="ce4">
            <text:p>11043,20</text:p>
          </table:table-cell>
          <table:table-cell office:value-type="float" office:value="35656.800000000003" table:style-name="ce4">
            <text:p>35656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8.39999999999998" table:style-name="ce4">
            <text:p>268,40</text:p>
          </table:table-cell>
          <table:table-cell office:value-type="float" office:value="2025.72" table:style-name="ce4">
            <text:p>2025,72</text:p>
          </table:table-cell>
          <table:table-cell office:value-type="float" office:value="2294.12" table:style-name="ce4">
            <text:p>2294,1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7</text:p>
          </table:table-cell>
          <table:table-cell office:value-type="string" table:style-name="ce3">
            <text:p>1.07.2</text:p>
          </table:table-cell>
          <table:table-cell office:value-type="float" office:value="139" table:style-name="ce2">
            <text:p>139</text:p>
          </table:table-cell>
          <table:table-cell office:value-type="float" office:value="622" table:style-name="ce2">
            <text:p>62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8</text:p>
          </table:table-cell>
          <table:table-cell office:value-type="string" table:style-name="ce3">
            <text:p>1.08.1</text:p>
          </table:table-cell>
          <table:table-cell office:value-type="float" office:value="139" table:style-name="ce2">
            <text:p>139</text:p>
          </table:table-cell>
          <table:table-cell office:value-type="float" office:value="623" table:style-name="ce2">
            <text:p>623</text:p>
          </table:table-cell>
          <table:table-cell office:value-type="float" office:value="37" table:style-name="ce2">
            <text:p>37</text:p>
          </table:table-cell>
          <table:table-cell office:value-type="float" office:value="11483.27" table:style-name="ce4">
            <text:p>11483,27</text:p>
          </table:table-cell>
          <table:table-cell office:value-type="float" office:value="30457.56" table:style-name="ce4">
            <text:p>30457,56</text:p>
          </table:table-cell>
          <table:table-cell office:value-type="float" office:value="41940.83" table:style-name="ce4">
            <text:p>41940,83</text:p>
          </table:table-cell>
          <table:table-cell office:value-type="float" office:value="5036" table:style-name="ce4">
            <text:p>5036,00</text:p>
          </table:table-cell>
          <table:table-cell office:value-type="float" office:value="23295.01" table:style-name="ce4">
            <text:p>23295,01</text:p>
          </table:table-cell>
          <table:table-cell office:value-type="float" office:value="28331.01" table:style-name="ce4">
            <text:p>28331,01</text:p>
          </table:table-cell>
          <table:table-cell office:value-type="float" office:value="28579.53" table:style-name="ce4">
            <text:p>28579,53</text:p>
          </table:table-cell>
          <table:table-cell office:value-type="float" office:value="1878.03" table:style-name="ce4">
            <text:p>1878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7.27" table:style-name="ce4">
            <text:p>6447,27</text:p>
          </table:table-cell>
          <table:table-cell office:value-type="float" office:value="5284.52" table:style-name="ce4">
            <text:p>5284,52</text:p>
          </table:table-cell>
          <table:table-cell office:value-type="float" office:value="11731.79" table:style-name="ce4">
            <text:p>11731,7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8</text:p>
          </table:table-cell>
          <table:table-cell office:value-type="string" table:style-name="ce3">
            <text:p>1.08.2</text:p>
          </table:table-cell>
          <table:table-cell office:value-type="float" office:value="139" table:style-name="ce2">
            <text:p>139</text:p>
          </table:table-cell>
          <table:table-cell office:value-type="float" office:value="623" table:style-name="ce2">
            <text:p>623</text:p>
          </table:table-cell>
          <table:table-cell office:value-type="float" office:value="38" table:style-name="ce2">
            <text:p>38</text:p>
          </table:table-cell>
          <table:table-cell office:value-type="float" office:value="549" table:style-name="ce4">
            <text:p>549,00</text:p>
          </table:table-cell>
          <table:table-cell office:value-type="float" office:value="7510.72" table:style-name="ce4">
            <text:p>7510,72</text:p>
          </table:table-cell>
          <table:table-cell office:value-type="float" office:value="8059.72" table:style-name="ce4">
            <text:p>8059,72</text:p>
          </table:table-cell>
          <table:table-cell office:value-type="float" office:value="0" table:style-name="ce4">
            <text:p>0,00</text:p>
          </table:table-cell>
          <table:table-cell office:value-type="float" office:value="5010.72" table:style-name="ce4">
            <text:p>5010,72</text:p>
          </table:table-cell>
          <table:table-cell office:value-type="float" office:value="5010.72" table:style-name="ce4">
            <text:p>5010,72</text:p>
          </table:table-cell>
          <table:table-cell office:value-type="float" office:value="6195.71" table:style-name="ce4">
            <text:p>6195,71</text:p>
          </table:table-cell>
          <table:table-cell office:value-type="float" office:value="1315.01" table:style-name="ce4">
            <text:p>1315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49" table:style-name="ce4">
            <text:p>549,00</text:p>
          </table:table-cell>
          <table:table-cell office:value-type="float" office:value="1184.99" table:style-name="ce4">
            <text:p>1184,99</text:p>
          </table:table-cell>
          <table:table-cell office:value-type="float" office:value="1733.99" table:style-name="ce4">
            <text:p>1733,9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09</text:p>
          </table:table-cell>
          <table:table-cell office:value-type="string" table:style-name="ce3">
            <text:p>1.09.1</text:p>
          </table:table-cell>
          <table:table-cell office:value-type="float" office:value="139" table:style-name="ce2">
            <text:p>139</text:p>
          </table:table-cell>
          <table:table-cell office:value-type="float" office:value="624" table:style-name="ce2">
            <text:p>62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09</text:p>
          </table:table-cell>
          <table:table-cell office:value-type="string" table:style-name="ce3">
            <text:p>1.09.2</text:p>
          </table:table-cell>
          <table:table-cell office:value-type="float" office:value="139" table:style-name="ce2">
            <text:p>139</text:p>
          </table:table-cell>
          <table:table-cell office:value-type="float" office:value="624" table:style-name="ce2">
            <text:p>62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isorse uma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0</text:p>
          </table:table-cell>
          <table:table-cell office:value-type="string" table:style-name="ce3">
            <text:p>1.10.1</text:p>
          </table:table-cell>
          <table:table-cell office:value-type="float" office:value="139" table:style-name="ce2">
            <text:p>139</text:p>
          </table:table-cell>
          <table:table-cell office:value-type="float" office:value="625" table:style-name="ce2">
            <text:p>625</text:p>
          </table:table-cell>
          <table:table-cell office:value-type="float" office:value="37" table:style-name="ce2">
            <text:p>37</text:p>
          </table:table-cell>
          <table:table-cell office:value-type="float" office:value="7596.4" table:style-name="ce4">
            <text:p>7596,40</text:p>
          </table:table-cell>
          <table:table-cell office:value-type="float" office:value="87998.03" table:style-name="ce4">
            <text:p>87998,03</text:p>
          </table:table-cell>
          <table:table-cell office:value-type="float" office:value="74024.56" table:style-name="ce4">
            <text:p>74024,56</text:p>
          </table:table-cell>
          <table:table-cell office:value-type="float" office:value="0" table:style-name="ce4">
            <text:p>0,00</text:p>
          </table:table-cell>
          <table:table-cell office:value-type="float" office:value="43349.99" table:style-name="ce4">
            <text:p>43349,99</text:p>
          </table:table-cell>
          <table:table-cell office:value-type="float" office:value="43349.99" table:style-name="ce4">
            <text:p>43349,99</text:p>
          </table:table-cell>
          <table:table-cell office:value-type="float" office:value="43349.99" table:style-name="ce4">
            <text:p>43349,99</text:p>
          </table:table-cell>
          <table:table-cell office:value-type="float" office:value="23078.17" table:style-name="ce4">
            <text:p>23078,17</text:p>
          </table:table-cell>
          <table:table-cell office:value-type="float" office:value="21569.87" table:style-name="ce4">
            <text:p>21569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96.4" table:style-name="ce4">
            <text:p>7596,40</text:p>
          </table:table-cell>
          <table:table-cell office:value-type="float" office:value="0" table:style-name="ce4">
            <text:p>0,00</text:p>
          </table:table-cell>
          <table:table-cell office:value-type="float" office:value="7596.4" table:style-name="ce4">
            <text:p>7596,4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Risorse uma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0</text:p>
          </table:table-cell>
          <table:table-cell office:value-type="string" table:style-name="ce3">
            <text:p>1.10.2</text:p>
          </table:table-cell>
          <table:table-cell office:value-type="float" office:value="139" table:style-name="ce2">
            <text:p>139</text:p>
          </table:table-cell>
          <table:table-cell office:value-type="float" office:value="625" table:style-name="ce2">
            <text:p>62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ltri servizi gene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1.11.1</text:p>
          </table:table-cell>
          <table:table-cell office:value-type="float" office:value="139" table:style-name="ce2">
            <text:p>139</text:p>
          </table:table-cell>
          <table:table-cell office:value-type="float" office:value="626" table:style-name="ce2">
            <text:p>626</text:p>
          </table:table-cell>
          <table:table-cell office:value-type="float" office:value="37" table:style-name="ce2">
            <text:p>37</text:p>
          </table:table-cell>
          <table:table-cell office:value-type="float" office:value="3188.86" table:style-name="ce4">
            <text:p>3188,86</text:p>
          </table:table-cell>
          <table:table-cell office:value-type="float" office:value="114543.85" table:style-name="ce4">
            <text:p>114543,85</text:p>
          </table:table-cell>
          <table:table-cell office:value-type="float" office:value="49548.98" table:style-name="ce4">
            <text:p>49548,98</text:p>
          </table:table-cell>
          <table:table-cell office:value-type="float" office:value="3000" table:style-name="ce4">
            <text:p>3000,00</text:p>
          </table:table-cell>
          <table:table-cell office:value-type="float" office:value="17018.900000000001" table:style-name="ce4">
            <text:p>17018,90</text:p>
          </table:table-cell>
          <table:table-cell office:value-type="float" office:value="20018.900000000001" table:style-name="ce4">
            <text:p>20018,90</text:p>
          </table:table-cell>
          <table:table-cell office:value-type="float" office:value="44005.79" table:style-name="ce4">
            <text:p>44005,79</text:p>
          </table:table-cell>
          <table:table-cell office:value-type="float" office:value="2531.4299999999998" table:style-name="ce4">
            <text:p>2531,43</text:p>
          </table:table-cell>
          <table:table-cell office:value-type="float" office:value="68006.63" table:style-name="ce4">
            <text:p>68006,63</text:p>
          </table:table-cell>
          <table:table-cell office:value-type="float" office:value="-177.1" table:style-name="ce4">
            <text:p>-177,10</text:p>
          </table:table-cell>
          <table:table-cell office:value-type="float" office:value="0" table:style-name="ce4">
            <text:p>0,00</text:p>
          </table:table-cell>
          <table:table-cell office:value-type="float" office:value="-177.1" table:style-name="ce4">
            <text:p>-177,10</text:p>
          </table:table-cell>
          <table:table-cell office:value-type="float" office:value="11.76" table:style-name="ce4">
            <text:p>11,76</text:p>
          </table:table-cell>
          <table:table-cell office:value-type="float" office:value="26986.89" table:style-name="ce4">
            <text:p>26986,89</text:p>
          </table:table-cell>
          <table:table-cell office:value-type="float" office:value="26998.65" table:style-name="ce4">
            <text:p>26998,6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ltri servizi gene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1</text:p>
          </table:table-cell>
          <table:table-cell office:value-type="string" table:style-name="ce3">
            <text:p>1.11.2</text:p>
          </table:table-cell>
          <table:table-cell office:value-type="float" office:value="139" table:style-name="ce2">
            <text:p>139</text:p>
          </table:table-cell>
          <table:table-cell office:value-type="float" office:value="626" table:style-name="ce2">
            <text:p>62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2028.72" table:style-name="ce4">
            <text:p>2028,72</text:p>
          </table:table-cell>
          <table:table-cell office:value-type="float" office:value="2028.72" table:style-name="ce4">
            <text:p>2028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28.72" table:style-name="ce4">
            <text:p>2028,7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olitica regionale unitaria per i servizi istituzionali, generali e di gestion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1.12.1</text:p>
          </table:table-cell>
          <table:table-cell office:value-type="float" office:value="139" table:style-name="ce2">
            <text:p>139</text:p>
          </table:table-cell>
          <table:table-cell office:value-type="float" office:value="627" table:style-name="ce2">
            <text:p>62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istituzionali, generali e di gestion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olitica regionale unitaria per i servizi istituzionali, generali e di gestion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.12</text:p>
          </table:table-cell>
          <table:table-cell office:value-type="string" table:style-name="ce3">
            <text:p>1.12.2</text:p>
          </table:table-cell>
          <table:table-cell office:value-type="float" office:value="139" table:style-name="ce2">
            <text:p>139</text:p>
          </table:table-cell>
          <table:table-cell office:value-type="float" office:value="627" table:style-name="ce2">
            <text:p>62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1</text:p>
          </table:table-cell>
          <table:table-cell office:value-type="string" table:style-name="ce3">
            <text:p>10.01.1</text:p>
          </table:table-cell>
          <table:table-cell office:value-type="float" office:value="148" table:style-name="ce2">
            <text:p>148</text:p>
          </table:table-cell>
          <table:table-cell office:value-type="float" office:value="662" table:style-name="ce2">
            <text:p>66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1</text:p>
          </table:table-cell>
          <table:table-cell office:value-type="string" table:style-name="ce3">
            <text:p>10.01.2</text:p>
          </table:table-cell>
          <table:table-cell office:value-type="float" office:value="148" table:style-name="ce2">
            <text:p>148</text:p>
          </table:table-cell>
          <table:table-cell office:value-type="float" office:value="662" table:style-name="ce2">
            <text:p>66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Trasporto ferroviar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1</text:p>
          </table:table-cell>
          <table:table-cell office:value-type="string" table:style-name="ce3">
            <text:p>10.01.3</text:p>
          </table:table-cell>
          <table:table-cell office:value-type="float" office:value="148" table:style-name="ce2">
            <text:p>148</text:p>
          </table:table-cell>
          <table:table-cell office:value-type="float" office:value="662" table:style-name="ce2">
            <text:p>66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2</text:p>
          </table:table-cell>
          <table:table-cell office:value-type="string" table:style-name="ce3">
            <text:p>10.02.1</text:p>
          </table:table-cell>
          <table:table-cell office:value-type="float" office:value="148" table:style-name="ce2">
            <text:p>148</text:p>
          </table:table-cell>
          <table:table-cell office:value-type="float" office:value="663" table:style-name="ce2">
            <text:p>66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2</text:p>
          </table:table-cell>
          <table:table-cell office:value-type="string" table:style-name="ce3">
            <text:p>10.02.2</text:p>
          </table:table-cell>
          <table:table-cell office:value-type="float" office:value="148" table:style-name="ce2">
            <text:p>148</text:p>
          </table:table-cell>
          <table:table-cell office:value-type="float" office:value="663" table:style-name="ce2">
            <text:p>66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rasporto pubblico loc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2</text:p>
          </table:table-cell>
          <table:table-cell office:value-type="string" table:style-name="ce3">
            <text:p>10.02.3</text:p>
          </table:table-cell>
          <table:table-cell office:value-type="float" office:value="148" table:style-name="ce2">
            <text:p>148</text:p>
          </table:table-cell>
          <table:table-cell office:value-type="float" office:value="663" table:style-name="ce2">
            <text:p>66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3</text:p>
          </table:table-cell>
          <table:table-cell office:value-type="string" table:style-name="ce3">
            <text:p>10.03.1</text:p>
          </table:table-cell>
          <table:table-cell office:value-type="float" office:value="148" table:style-name="ce2">
            <text:p>148</text:p>
          </table:table-cell>
          <table:table-cell office:value-type="float" office:value="664" table:style-name="ce2">
            <text:p>66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206.58" table:style-name="ce4">
            <text:p>206,58</text:p>
          </table:table-cell>
          <table:table-cell office:value-type="float" office:value="206.58" table:style-name="ce4">
            <text:p>206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6.58" table:style-name="ce4">
            <text:p>206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3</text:p>
          </table:table-cell>
          <table:table-cell office:value-type="string" table:style-name="ce3">
            <text:p>10.03.2</text:p>
          </table:table-cell>
          <table:table-cell office:value-type="float" office:value="148" table:style-name="ce2">
            <text:p>148</text:p>
          </table:table-cell>
          <table:table-cell office:value-type="float" office:value="664" table:style-name="ce2">
            <text:p>66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Trasporto per vie d'acqu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3</text:p>
          </table:table-cell>
          <table:table-cell office:value-type="string" table:style-name="ce3">
            <text:p>10.03.3</text:p>
          </table:table-cell>
          <table:table-cell office:value-type="float" office:value="148" table:style-name="ce2">
            <text:p>148</text:p>
          </table:table-cell>
          <table:table-cell office:value-type="float" office:value="664" table:style-name="ce2">
            <text:p>66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04.1</text:p>
          </table:table-cell>
          <table:table-cell office:value-type="float" office:value="148" table:style-name="ce2">
            <text:p>148</text:p>
          </table:table-cell>
          <table:table-cell office:value-type="float" office:value="665" table:style-name="ce2">
            <text:p>66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04.2</text:p>
          </table:table-cell>
          <table:table-cell office:value-type="float" office:value="148" table:style-name="ce2">
            <text:p>148</text:p>
          </table:table-cell>
          <table:table-cell office:value-type="float" office:value="665" table:style-name="ce2">
            <text:p>66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ltre modalità di traspor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10.04.3</text:p>
          </table:table-cell>
          <table:table-cell office:value-type="float" office:value="148" table:style-name="ce2">
            <text:p>148</text:p>
          </table:table-cell>
          <table:table-cell office:value-type="float" office:value="665" table:style-name="ce2">
            <text:p>66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5</text:p>
          </table:table-cell>
          <table:table-cell office:value-type="string" table:style-name="ce3">
            <text:p>10.05.1</text:p>
          </table:table-cell>
          <table:table-cell office:value-type="float" office:value="148" table:style-name="ce2">
            <text:p>148</text:p>
          </table:table-cell>
          <table:table-cell office:value-type="float" office:value="666" table:style-name="ce2">
            <text:p>666</text:p>
          </table:table-cell>
          <table:table-cell office:value-type="float" office:value="37" table:style-name="ce2">
            <text:p>37</text:p>
          </table:table-cell>
          <table:table-cell office:value-type="float" office:value="8285.76" table:style-name="ce4">
            <text:p>8285,76</text:p>
          </table:table-cell>
          <table:table-cell office:value-type="float" office:value="80361" table:style-name="ce4">
            <text:p>80361,00</text:p>
          </table:table-cell>
          <table:table-cell office:value-type="float" office:value="88646.76" table:style-name="ce4">
            <text:p>88646,76</text:p>
          </table:table-cell>
          <table:table-cell office:value-type="float" office:value="7924.6" table:style-name="ce4">
            <text:p>7924,60</text:p>
          </table:table-cell>
          <table:table-cell office:value-type="float" office:value="61264.06" table:style-name="ce4">
            <text:p>61264,06</text:p>
          </table:table-cell>
          <table:table-cell office:value-type="float" office:value="69188.66" table:style-name="ce4">
            <text:p>69188,66</text:p>
          </table:table-cell>
          <table:table-cell office:value-type="float" office:value="69289.31" table:style-name="ce4">
            <text:p>69289,31</text:p>
          </table:table-cell>
          <table:table-cell office:value-type="float" office:value="11071.69" table:style-name="ce4">
            <text:p>11071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.16" table:style-name="ce4">
            <text:p>361,16</text:p>
          </table:table-cell>
          <table:table-cell office:value-type="float" office:value="8025.25" table:style-name="ce4">
            <text:p>8025,25</text:p>
          </table:table-cell>
          <table:table-cell office:value-type="float" office:value="8386.41" table:style-name="ce4">
            <text:p>8386,41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5</text:p>
          </table:table-cell>
          <table:table-cell office:value-type="string" table:style-name="ce3">
            <text:p>10.05.2</text:p>
          </table:table-cell>
          <table:table-cell office:value-type="float" office:value="148" table:style-name="ce2">
            <text:p>148</text:p>
          </table:table-cell>
          <table:table-cell office:value-type="float" office:value="666" table:style-name="ce2">
            <text:p>666</text:p>
          </table:table-cell>
          <table:table-cell office:value-type="float" office:value="38" table:style-name="ce2">
            <text:p>38</text:p>
          </table:table-cell>
          <table:table-cell office:value-type="float" office:value="57159.09" table:style-name="ce4">
            <text:p>57159,09</text:p>
          </table:table-cell>
          <table:table-cell office:value-type="float" office:value="458912.05" table:style-name="ce4">
            <text:p>458912,05</text:p>
          </table:table-cell>
          <table:table-cell office:value-type="float" office:value="432016.29" table:style-name="ce4">
            <text:p>432016,29</text:p>
          </table:table-cell>
          <table:table-cell office:value-type="float" office:value="54347.39" table:style-name="ce4">
            <text:p>54347,39</text:p>
          </table:table-cell>
          <table:table-cell office:value-type="float" office:value="210447.8" table:style-name="ce4">
            <text:p>210447,80</text:p>
          </table:table-cell>
          <table:table-cell office:value-type="float" office:value="264795.19" table:style-name="ce4">
            <text:p>264795,19</text:p>
          </table:table-cell>
          <table:table-cell office:value-type="float" office:value="233482.27" table:style-name="ce4">
            <text:p>233482,27</text:p>
          </table:table-cell>
          <table:table-cell office:value-type="float" office:value="64816.2" table:style-name="ce4">
            <text:p>64816,20</text:p>
          </table:table-cell>
          <table:table-cell office:value-type="float" office:value="160613.57999999999" table:style-name="ce4">
            <text:p>160613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11.7" table:style-name="ce4">
            <text:p>2811,70</text:p>
          </table:table-cell>
          <table:table-cell office:value-type="float" office:value="23034.47" table:style-name="ce4">
            <text:p>23034,47</text:p>
          </table:table-cell>
          <table:table-cell office:value-type="float" office:value="25846.17" table:style-name="ce4">
            <text:p>25846,1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5</text:p>
          </table:table-cell>
          <table:table-cell office:value-type="string" table:style-name="ce3">
            <text:p>10.05.3</text:p>
          </table:table-cell>
          <table:table-cell office:value-type="float" office:value="148" table:style-name="ce2">
            <text:p>148</text:p>
          </table:table-cell>
          <table:table-cell office:value-type="float" office:value="666" table:style-name="ce2">
            <text:p>66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0.06.1</text:p>
          </table:table-cell>
          <table:table-cell office:value-type="float" office:value="148" table:style-name="ce2">
            <text:p>148</text:p>
          </table:table-cell>
          <table:table-cell office:value-type="float" office:value="667" table:style-name="ce2">
            <text:p>66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0.06.2</text:p>
          </table:table-cell>
          <table:table-cell office:value-type="float" office:value="148" table:style-name="ce2">
            <text:p>148</text:p>
          </table:table-cell>
          <table:table-cell office:value-type="float" office:value="667" table:style-name="ce2">
            <text:p>66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rasporti e diritto alla mobilità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a regionale unitaria per i trasporti e il diritto alla mobilità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0.06</text:p>
          </table:table-cell>
          <table:table-cell office:value-type="string" table:style-name="ce3">
            <text:p>10.06.3</text:p>
          </table:table-cell>
          <table:table-cell office:value-type="float" office:value="148" table:style-name="ce2">
            <text:p>148</text:p>
          </table:table-cell>
          <table:table-cell office:value-type="float" office:value="667" table:style-name="ce2">
            <text:p>66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1</text:p>
          </table:table-cell>
          <table:table-cell office:value-type="string" table:style-name="ce3">
            <text:p>11.01.1</text:p>
          </table:table-cell>
          <table:table-cell office:value-type="float" office:value="149" table:style-name="ce2">
            <text:p>149</text:p>
          </table:table-cell>
          <table:table-cell office:value-type="float" office:value="668" table:style-name="ce2">
            <text:p>66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12276.99" table:style-name="ce4">
            <text:p>12276,99</text:p>
          </table:table-cell>
          <table:table-cell office:value-type="float" office:value="12276.99" table:style-name="ce4">
            <text:p>12276,99</text:p>
          </table:table-cell>
          <table:table-cell office:value-type="float" office:value="0" table:style-name="ce4">
            <text:p>0,00</text:p>
          </table:table-cell>
          <table:table-cell office:value-type="float" office:value="6261.1" table:style-name="ce4">
            <text:p>6261,10</text:p>
          </table:table-cell>
          <table:table-cell office:value-type="float" office:value="6261.1" table:style-name="ce4">
            <text:p>6261,10</text:p>
          </table:table-cell>
          <table:table-cell office:value-type="float" office:value="11776.8" table:style-name="ce4">
            <text:p>11776,80</text:p>
          </table:table-cell>
          <table:table-cell office:value-type="float" office:value="500.19" table:style-name="ce4">
            <text:p>500,1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15.7" table:style-name="ce4">
            <text:p>5515,70</text:p>
          </table:table-cell>
          <table:table-cell office:value-type="float" office:value="5515.7" table:style-name="ce4">
            <text:p>5515,7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1</text:p>
          </table:table-cell>
          <table:table-cell office:value-type="string" table:style-name="ce3">
            <text:p>11.01.2</text:p>
          </table:table-cell>
          <table:table-cell office:value-type="float" office:value="149" table:style-name="ce2">
            <text:p>149</text:p>
          </table:table-cell>
          <table:table-cell office:value-type="float" office:value="668" table:style-name="ce2">
            <text:p>66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istema di protezione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1</text:p>
          </table:table-cell>
          <table:table-cell office:value-type="string" table:style-name="ce3">
            <text:p>11.01.3</text:p>
          </table:table-cell>
          <table:table-cell office:value-type="float" office:value="149" table:style-name="ce2">
            <text:p>149</text:p>
          </table:table-cell>
          <table:table-cell office:value-type="float" office:value="668" table:style-name="ce2">
            <text:p>66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2</text:p>
          </table:table-cell>
          <table:table-cell office:value-type="string" table:style-name="ce3">
            <text:p>11.02.1</text:p>
          </table:table-cell>
          <table:table-cell office:value-type="float" office:value="149" table:style-name="ce2">
            <text:p>149</text:p>
          </table:table-cell>
          <table:table-cell office:value-type="float" office:value="669" table:style-name="ce2">
            <text:p>66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2</text:p>
          </table:table-cell>
          <table:table-cell office:value-type="string" table:style-name="ce3">
            <text:p>11.02.2</text:p>
          </table:table-cell>
          <table:table-cell office:value-type="float" office:value="149" table:style-name="ce2">
            <text:p>149</text:p>
          </table:table-cell>
          <table:table-cell office:value-type="float" office:value="669" table:style-name="ce2">
            <text:p>669</text:p>
          </table:table-cell>
          <table:table-cell office:value-type="float" office:value="38" table:style-name="ce2">
            <text:p>38</text:p>
          </table:table-cell>
          <table:table-cell office:value-type="float" office:value="4994.8" table:style-name="ce4">
            <text:p>4994,80</text:p>
          </table:table-cell>
          <table:table-cell office:value-type="float" office:value="39172.239999999998" table:style-name="ce4">
            <text:p>39172,24</text:p>
          </table:table-cell>
          <table:table-cell office:value-type="float" office:value="44167.040000000001" table:style-name="ce4">
            <text:p>44167,04</text:p>
          </table:table-cell>
          <table:table-cell office:value-type="float" office:value="4994.8" table:style-name="ce4">
            <text:p>4994,80</text:p>
          </table:table-cell>
          <table:table-cell office:value-type="float" office:value="34401.33" table:style-name="ce4">
            <text:p>34401,33</text:p>
          </table:table-cell>
          <table:table-cell office:value-type="float" office:value="39396.129999999997" table:style-name="ce4">
            <text:p>39396,13</text:p>
          </table:table-cell>
          <table:table-cell office:value-type="float" office:value="34401.33" table:style-name="ce4">
            <text:p>34401,33</text:p>
          </table:table-cell>
          <table:table-cell office:value-type="float" office:value="4770.91" table:style-name="ce4">
            <text:p>477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a seguito di calamità na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2</text:p>
          </table:table-cell>
          <table:table-cell office:value-type="string" table:style-name="ce3">
            <text:p>11.02.3</text:p>
          </table:table-cell>
          <table:table-cell office:value-type="float" office:value="149" table:style-name="ce2">
            <text:p>149</text:p>
          </table:table-cell>
          <table:table-cell office:value-type="float" office:value="669" table:style-name="ce2">
            <text:p>66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1.03</text:p>
          </table:table-cell>
          <table:table-cell office:value-type="string" table:style-name="ce3">
            <text:p>11.03.1</text:p>
          </table:table-cell>
          <table:table-cell office:value-type="float" office:value="149" table:style-name="ce2">
            <text:p>149</text:p>
          </table:table-cell>
          <table:table-cell office:value-type="float" office:value="670" table:style-name="ce2">
            <text:p>67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1.03</text:p>
          </table:table-cell>
          <table:table-cell office:value-type="string" table:style-name="ce3">
            <text:p>11.03.2</text:p>
          </table:table-cell>
          <table:table-cell office:value-type="float" office:value="149" table:style-name="ce2">
            <text:p>149</text:p>
          </table:table-cell>
          <table:table-cell office:value-type="float" office:value="670" table:style-name="ce2">
            <text:p>67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ccorso civi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l soccorso e la protezione civi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1.03</text:p>
          </table:table-cell>
          <table:table-cell office:value-type="string" table:style-name="ce3">
            <text:p>11.03.3</text:p>
          </table:table-cell>
          <table:table-cell office:value-type="float" office:value="149" table:style-name="ce2">
            <text:p>149</text:p>
          </table:table-cell>
          <table:table-cell office:value-type="float" office:value="670" table:style-name="ce2">
            <text:p>67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1</text:p>
          </table:table-cell>
          <table:table-cell office:value-type="string" table:style-name="ce3">
            <text:p>12.01.1</text:p>
          </table:table-cell>
          <table:table-cell office:value-type="float" office:value="150" table:style-name="ce2">
            <text:p>150</text:p>
          </table:table-cell>
          <table:table-cell office:value-type="float" office:value="679" table:style-name="ce2">
            <text:p>679</text:p>
          </table:table-cell>
          <table:table-cell office:value-type="float" office:value="37" table:style-name="ce2">
            <text:p>37</text:p>
          </table:table-cell>
          <table:table-cell office:value-type="float" office:value="19713.11" table:style-name="ce4">
            <text:p>19713,11</text:p>
          </table:table-cell>
          <table:table-cell office:value-type="float" office:value="76564.3" table:style-name="ce4">
            <text:p>76564,30</text:p>
          </table:table-cell>
          <table:table-cell office:value-type="float" office:value="96277.41" table:style-name="ce4">
            <text:p>96277,41</text:p>
          </table:table-cell>
          <table:table-cell office:value-type="float" office:value="19256.95" table:style-name="ce4">
            <text:p>19256,95</text:p>
          </table:table-cell>
          <table:table-cell office:value-type="float" office:value="63910.61" table:style-name="ce4">
            <text:p>63910,61</text:p>
          </table:table-cell>
          <table:table-cell office:value-type="float" office:value="83167.56" table:style-name="ce4">
            <text:p>83167,56</text:p>
          </table:table-cell>
          <table:table-cell office:value-type="float" office:value="65254.03" table:style-name="ce4">
            <text:p>65254,03</text:p>
          </table:table-cell>
          <table:table-cell office:value-type="float" office:value="11310.27" table:style-name="ce4">
            <text:p>11310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.16" table:style-name="ce4">
            <text:p>456,16</text:p>
          </table:table-cell>
          <table:table-cell office:value-type="float" office:value="1343.42" table:style-name="ce4">
            <text:p>1343,42</text:p>
          </table:table-cell>
          <table:table-cell office:value-type="float" office:value="1799.58" table:style-name="ce4">
            <text:p>1799,5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1</text:p>
          </table:table-cell>
          <table:table-cell office:value-type="string" table:style-name="ce3">
            <text:p>12.01.2</text:p>
          </table:table-cell>
          <table:table-cell office:value-type="float" office:value="150" table:style-name="ce2">
            <text:p>150</text:p>
          </table:table-cell>
          <table:table-cell office:value-type="float" office:value="679" table:style-name="ce2">
            <text:p>67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1</text:p>
          </table:table-cell>
          <table:table-cell office:value-type="string" table:style-name="ce3">
            <text:p>12.01.3</text:p>
          </table:table-cell>
          <table:table-cell office:value-type="float" office:value="150" table:style-name="ce2">
            <text:p>150</text:p>
          </table:table-cell>
          <table:table-cell office:value-type="float" office:value="679" table:style-name="ce2">
            <text:p>67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2</text:p>
          </table:table-cell>
          <table:table-cell office:value-type="string" table:style-name="ce3">
            <text:p>12.02.1</text:p>
          </table:table-cell>
          <table:table-cell office:value-type="float" office:value="150" table:style-name="ce2">
            <text:p>150</text:p>
          </table:table-cell>
          <table:table-cell office:value-type="float" office:value="680" table:style-name="ce2">
            <text:p>680</text:p>
          </table:table-cell>
          <table:table-cell office:value-type="float" office:value="37" table:style-name="ce2">
            <text:p>37</text:p>
          </table:table-cell>
          <table:table-cell office:value-type="float" office:value="27882.04" table:style-name="ce4">
            <text:p>27882,04</text:p>
          </table:table-cell>
          <table:table-cell office:value-type="float" office:value="430928.14" table:style-name="ce4">
            <text:p>430928,14</text:p>
          </table:table-cell>
          <table:table-cell office:value-type="float" office:value="458810.18" table:style-name="ce4">
            <text:p>458810,18</text:p>
          </table:table-cell>
          <table:table-cell office:value-type="float" office:value="16993.37" table:style-name="ce4">
            <text:p>16993,37</text:p>
          </table:table-cell>
          <table:table-cell office:value-type="float" office:value="273612.40000000002" table:style-name="ce4">
            <text:p>273612,40</text:p>
          </table:table-cell>
          <table:table-cell office:value-type="float" office:value="290605.77" table:style-name="ce4">
            <text:p>290605,77</text:p>
          </table:table-cell>
          <table:table-cell office:value-type="float" office:value="293560.40000000002" table:style-name="ce4">
            <text:p>293560,40</text:p>
          </table:table-cell>
          <table:table-cell office:value-type="float" office:value="137367.74" table:style-name="ce4">
            <text:p>137367,74</text:p>
          </table:table-cell>
          <table:table-cell office:value-type="float" office:value="0" table:style-name="ce4">
            <text:p>0,00</text:p>
          </table:table-cell>
          <table:table-cell office:value-type="float" office:value="-10888.67" table:style-name="ce4">
            <text:p>-10888,67</text:p>
          </table:table-cell>
          <table:table-cell office:value-type="float" office:value="0" table:style-name="ce4">
            <text:p>0,00</text:p>
          </table:table-cell>
          <table:table-cell office:value-type="float" office:value="-10888.67" table:style-name="ce4">
            <text:p>-10888,67</text:p>
          </table:table-cell>
          <table:table-cell office:value-type="float" office:value="0" table:style-name="ce4">
            <text:p>0,00</text:p>
          </table:table-cell>
          <table:table-cell office:value-type="float" office:value="19948" table:style-name="ce4">
            <text:p>19948,00</text:p>
          </table:table-cell>
          <table:table-cell office:value-type="float" office:value="19948" table:style-name="ce4">
            <text:p>19948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2</text:p>
          </table:table-cell>
          <table:table-cell office:value-type="string" table:style-name="ce3">
            <text:p>12.02.2</text:p>
          </table:table-cell>
          <table:table-cell office:value-type="float" office:value="150" table:style-name="ce2">
            <text:p>150</text:p>
          </table:table-cell>
          <table:table-cell office:value-type="float" office:value="680" table:style-name="ce2">
            <text:p>68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Interventi per la disab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2</text:p>
          </table:table-cell>
          <table:table-cell office:value-type="string" table:style-name="ce3">
            <text:p>12.02.3</text:p>
          </table:table-cell>
          <table:table-cell office:value-type="float" office:value="150" table:style-name="ce2">
            <text:p>150</text:p>
          </table:table-cell>
          <table:table-cell office:value-type="float" office:value="680" table:style-name="ce2">
            <text:p>68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3</text:p>
          </table:table-cell>
          <table:table-cell office:value-type="string" table:style-name="ce3">
            <text:p>12.03.1</text:p>
          </table:table-cell>
          <table:table-cell office:value-type="float" office:value="150" table:style-name="ce2">
            <text:p>150</text:p>
          </table:table-cell>
          <table:table-cell office:value-type="float" office:value="671" table:style-name="ce2">
            <text:p>671</text:p>
          </table:table-cell>
          <table:table-cell office:value-type="float" office:value="37" table:style-name="ce2">
            <text:p>37</text:p>
          </table:table-cell>
          <table:table-cell office:value-type="float" office:value="9531.56" table:style-name="ce4">
            <text:p>9531,56</text:p>
          </table:table-cell>
          <table:table-cell office:value-type="float" office:value="15600" table:style-name="ce4">
            <text:p>15600,00</text:p>
          </table:table-cell>
          <table:table-cell office:value-type="float" office:value="25131.56" table:style-name="ce4">
            <text:p>25131,56</text:p>
          </table:table-cell>
          <table:table-cell office:value-type="float" office:value="3854.36" table:style-name="ce4">
            <text:p>3854,36</text:p>
          </table:table-cell>
          <table:table-cell office:value-type="float" office:value="10546.65" table:style-name="ce4">
            <text:p>10546,65</text:p>
          </table:table-cell>
          <table:table-cell office:value-type="float" office:value="14401.01" table:style-name="ce4">
            <text:p>14401,01</text:p>
          </table:table-cell>
          <table:table-cell office:value-type="float" office:value="11621.2" table:style-name="ce4">
            <text:p>11621,20</text:p>
          </table:table-cell>
          <table:table-cell office:value-type="float" office:value="3978.8" table:style-name="ce4">
            <text:p>3978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77.2" table:style-name="ce4">
            <text:p>5677,20</text:p>
          </table:table-cell>
          <table:table-cell office:value-type="float" office:value="1074.55" table:style-name="ce4">
            <text:p>1074,55</text:p>
          </table:table-cell>
          <table:table-cell office:value-type="float" office:value="6751.75" table:style-name="ce4">
            <text:p>6751,7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3</text:p>
          </table:table-cell>
          <table:table-cell office:value-type="string" table:style-name="ce3">
            <text:p>12.03.2</text:p>
          </table:table-cell>
          <table:table-cell office:value-type="float" office:value="150" table:style-name="ce2">
            <text:p>150</text:p>
          </table:table-cell>
          <table:table-cell office:value-type="float" office:value="671" table:style-name="ce2">
            <text:p>67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Interventi per gli anzia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3</text:p>
          </table:table-cell>
          <table:table-cell office:value-type="string" table:style-name="ce3">
            <text:p>12.03.3</text:p>
          </table:table-cell>
          <table:table-cell office:value-type="float" office:value="150" table:style-name="ce2">
            <text:p>150</text:p>
          </table:table-cell>
          <table:table-cell office:value-type="float" office:value="671" table:style-name="ce2">
            <text:p>67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4</text:p>
          </table:table-cell>
          <table:table-cell office:value-type="string" table:style-name="ce3">
            <text:p>12.04.1</text:p>
          </table:table-cell>
          <table:table-cell office:value-type="float" office:value="150" table:style-name="ce2">
            <text:p>150</text:p>
          </table:table-cell>
          <table:table-cell office:value-type="float" office:value="672" table:style-name="ce2">
            <text:p>672</text:p>
          </table:table-cell>
          <table:table-cell office:value-type="float" office:value="37" table:style-name="ce2">
            <text:p>37</text:p>
          </table:table-cell>
          <table:table-cell office:value-type="float" office:value="313.67" table:style-name="ce4">
            <text:p>313,67</text:p>
          </table:table-cell>
          <table:table-cell office:value-type="float" office:value="170389" table:style-name="ce4">
            <text:p>170389,00</text:p>
          </table:table-cell>
          <table:table-cell office:value-type="float" office:value="163077.67000000001" table:style-name="ce4">
            <text:p>163077,67</text:p>
          </table:table-cell>
          <table:table-cell office:value-type="float" office:value="0" table:style-name="ce4">
            <text:p>0,00</text:p>
          </table:table-cell>
          <table:table-cell office:value-type="float" office:value="140940.68" table:style-name="ce4">
            <text:p>140940,68</text:p>
          </table:table-cell>
          <table:table-cell office:value-type="float" office:value="140940.68" table:style-name="ce4">
            <text:p>140940,68</text:p>
          </table:table-cell>
          <table:table-cell office:value-type="float" office:value="148835.69" table:style-name="ce4">
            <text:p>148835,69</text:p>
          </table:table-cell>
          <table:table-cell office:value-type="float" office:value="13928.31" table:style-name="ce4">
            <text:p>13928,31</text:p>
          </table:table-cell>
          <table:table-cell office:value-type="float" office:value="7625" table:style-name="ce4">
            <text:p>762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3.67" table:style-name="ce4">
            <text:p>313,67</text:p>
          </table:table-cell>
          <table:table-cell office:value-type="float" office:value="7895.01" table:style-name="ce4">
            <text:p>7895,01</text:p>
          </table:table-cell>
          <table:table-cell office:value-type="float" office:value="8208.68" table:style-name="ce4">
            <text:p>8208,6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4</text:p>
          </table:table-cell>
          <table:table-cell office:value-type="string" table:style-name="ce3">
            <text:p>12.04.2</text:p>
          </table:table-cell>
          <table:table-cell office:value-type="float" office:value="150" table:style-name="ce2">
            <text:p>150</text:p>
          </table:table-cell>
          <table:table-cell office:value-type="float" office:value="672" table:style-name="ce2">
            <text:p>67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nterventi per soggetti a rischio di esclusione soci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4</text:p>
          </table:table-cell>
          <table:table-cell office:value-type="string" table:style-name="ce3">
            <text:p>12.04.3</text:p>
          </table:table-cell>
          <table:table-cell office:value-type="float" office:value="150" table:style-name="ce2">
            <text:p>150</text:p>
          </table:table-cell>
          <table:table-cell office:value-type="float" office:value="672" table:style-name="ce2">
            <text:p>67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5</text:p>
          </table:table-cell>
          <table:table-cell office:value-type="string" table:style-name="ce3">
            <text:p>12.05.1</text:p>
          </table:table-cell>
          <table:table-cell office:value-type="float" office:value="150" table:style-name="ce2">
            <text:p>150</text:p>
          </table:table-cell>
          <table:table-cell office:value-type="float" office:value="673" table:style-name="ce2">
            <text:p>67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7950.64" table:style-name="ce4">
            <text:p>7950,64</text:p>
          </table:table-cell>
          <table:table-cell office:value-type="float" office:value="7950.64" table:style-name="ce4">
            <text:p>7950,64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500,00</text:p>
          </table:table-cell>
          <table:table-cell office:value-type="float" office:value="3500" table:style-name="ce4">
            <text:p>3500,00</text:p>
          </table:table-cell>
          <table:table-cell office:value-type="float" office:value="3500" table:style-name="ce4">
            <text:p>3500,00</text:p>
          </table:table-cell>
          <table:table-cell office:value-type="float" office:value="4450.6400000000003" table:style-name="ce4">
            <text:p>4450,6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5</text:p>
          </table:table-cell>
          <table:table-cell office:value-type="string" table:style-name="ce3">
            <text:p>12.05.2</text:p>
          </table:table-cell>
          <table:table-cell office:value-type="float" office:value="150" table:style-name="ce2">
            <text:p>150</text:p>
          </table:table-cell>
          <table:table-cell office:value-type="float" office:value="673" table:style-name="ce2">
            <text:p>67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nterventi per le famigli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5</text:p>
          </table:table-cell>
          <table:table-cell office:value-type="string" table:style-name="ce3">
            <text:p>12.05.3</text:p>
          </table:table-cell>
          <table:table-cell office:value-type="float" office:value="150" table:style-name="ce2">
            <text:p>150</text:p>
          </table:table-cell>
          <table:table-cell office:value-type="float" office:value="673" table:style-name="ce2">
            <text:p>67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6</text:p>
          </table:table-cell>
          <table:table-cell office:value-type="string" table:style-name="ce3">
            <text:p>12.06.1</text:p>
          </table:table-cell>
          <table:table-cell office:value-type="float" office:value="150" table:style-name="ce2">
            <text:p>150</text:p>
          </table:table-cell>
          <table:table-cell office:value-type="float" office:value="674" table:style-name="ce2">
            <text:p>67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2174.17" table:style-name="ce4">
            <text:p>2174,17</text:p>
          </table:table-cell>
          <table:table-cell office:value-type="float" office:value="2174.17" table:style-name="ce4">
            <text:p>2174,17</text:p>
          </table:table-cell>
          <table:table-cell office:value-type="float" office:value="0" table:style-name="ce4">
            <text:p>0,00</text:p>
          </table:table-cell>
          <table:table-cell office:value-type="float" office:value="1760.43" table:style-name="ce4">
            <text:p>1760,43</text:p>
          </table:table-cell>
          <table:table-cell office:value-type="float" office:value="1760.43" table:style-name="ce4">
            <text:p>1760,43</text:p>
          </table:table-cell>
          <table:table-cell office:value-type="float" office:value="1760.43" table:style-name="ce4">
            <text:p>1760,43</text:p>
          </table:table-cell>
          <table:table-cell office:value-type="float" office:value="413.74" table:style-name="ce4">
            <text:p>413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6</text:p>
          </table:table-cell>
          <table:table-cell office:value-type="string" table:style-name="ce3">
            <text:p>12.06.2</text:p>
          </table:table-cell>
          <table:table-cell office:value-type="float" office:value="150" table:style-name="ce2">
            <text:p>150</text:p>
          </table:table-cell>
          <table:table-cell office:value-type="float" office:value="674" table:style-name="ce2">
            <text:p>67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6</text:p>
          </table:table-cell>
          <table:table-cell office:value-type="string" table:style-name="ce3">
            <text:p>12.06.3</text:p>
          </table:table-cell>
          <table:table-cell office:value-type="float" office:value="150" table:style-name="ce2">
            <text:p>150</text:p>
          </table:table-cell>
          <table:table-cell office:value-type="float" office:value="674" table:style-name="ce2">
            <text:p>67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7</text:p>
          </table:table-cell>
          <table:table-cell office:value-type="string" table:style-name="ce3">
            <text:p>12.07.1</text:p>
          </table:table-cell>
          <table:table-cell office:value-type="float" office:value="150" table:style-name="ce2">
            <text:p>150</text:p>
          </table:table-cell>
          <table:table-cell office:value-type="float" office:value="675" table:style-name="ce2">
            <text:p>675</text:p>
          </table:table-cell>
          <table:table-cell office:value-type="float" office:value="37" table:style-name="ce2">
            <text:p>37</text:p>
          </table:table-cell>
          <table:table-cell office:value-type="float" office:value="19000" table:style-name="ce4">
            <text:p>19000,00</text:p>
          </table:table-cell>
          <table:table-cell office:value-type="float" office:value="0" table:style-name="ce4">
            <text:p>0,00</text:p>
          </table:table-cell>
          <table:table-cell office:value-type="float" office:value="19000" table:style-name="ce4">
            <text:p>19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000" table:style-name="ce4">
            <text:p>19000,00</text:p>
          </table:table-cell>
          <table:table-cell office:value-type="float" office:value="0" table:style-name="ce4">
            <text:p>0,00</text:p>
          </table:table-cell>
          <table:table-cell office:value-type="float" office:value="19000" table:style-name="ce4">
            <text:p>1900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7</text:p>
          </table:table-cell>
          <table:table-cell office:value-type="string" table:style-name="ce3">
            <text:p>12.07.2</text:p>
          </table:table-cell>
          <table:table-cell office:value-type="float" office:value="150" table:style-name="ce2">
            <text:p>150</text:p>
          </table:table-cell>
          <table:table-cell office:value-type="float" office:value="675" table:style-name="ce2">
            <text:p>67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Programmazione e governo della rete dei servizi sociosanitari e sociali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7</text:p>
          </table:table-cell>
          <table:table-cell office:value-type="string" table:style-name="ce3">
            <text:p>12.07.3</text:p>
          </table:table-cell>
          <table:table-cell office:value-type="float" office:value="150" table:style-name="ce2">
            <text:p>150</text:p>
          </table:table-cell>
          <table:table-cell office:value-type="float" office:value="675" table:style-name="ce2">
            <text:p>67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8</text:p>
          </table:table-cell>
          <table:table-cell office:value-type="string" table:style-name="ce3">
            <text:p>12.08.1</text:p>
          </table:table-cell>
          <table:table-cell office:value-type="float" office:value="150" table:style-name="ce2">
            <text:p>150</text:p>
          </table:table-cell>
          <table:table-cell office:value-type="float" office:value="676" table:style-name="ce2">
            <text:p>67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8</text:p>
          </table:table-cell>
          <table:table-cell office:value-type="string" table:style-name="ce3">
            <text:p>12.08.2</text:p>
          </table:table-cell>
          <table:table-cell office:value-type="float" office:value="150" table:style-name="ce2">
            <text:p>150</text:p>
          </table:table-cell>
          <table:table-cell office:value-type="float" office:value="676" table:style-name="ce2">
            <text:p>67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Cooperazione e associazionism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8</text:p>
          </table:table-cell>
          <table:table-cell office:value-type="string" table:style-name="ce3">
            <text:p>12.08.3</text:p>
          </table:table-cell>
          <table:table-cell office:value-type="float" office:value="150" table:style-name="ce2">
            <text:p>150</text:p>
          </table:table-cell>
          <table:table-cell office:value-type="float" office:value="676" table:style-name="ce2">
            <text:p>67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09</text:p>
          </table:table-cell>
          <table:table-cell office:value-type="string" table:style-name="ce3">
            <text:p>12.09.1</text:p>
          </table:table-cell>
          <table:table-cell office:value-type="float" office:value="150" table:style-name="ce2">
            <text:p>150</text:p>
          </table:table-cell>
          <table:table-cell office:value-type="float" office:value="677" table:style-name="ce2">
            <text:p>677</text:p>
          </table:table-cell>
          <table:table-cell office:value-type="float" office:value="37" table:style-name="ce2">
            <text:p>37</text:p>
          </table:table-cell>
          <table:table-cell office:value-type="float" office:value="31.09" table:style-name="ce4">
            <text:p>31,09</text:p>
          </table:table-cell>
          <table:table-cell office:value-type="float" office:value="1656.5" table:style-name="ce4">
            <text:p>1656,50</text:p>
          </table:table-cell>
          <table:table-cell office:value-type="float" office:value="1687.59" table:style-name="ce4">
            <text:p>1687,59</text:p>
          </table:table-cell>
          <table:table-cell office:value-type="float" office:value="31.09" table:style-name="ce4">
            <text:p>31,09</text:p>
          </table:table-cell>
          <table:table-cell office:value-type="float" office:value="1116.8800000000001" table:style-name="ce4">
            <text:p>1116,88</text:p>
          </table:table-cell>
          <table:table-cell office:value-type="float" office:value="1147.97" table:style-name="ce4">
            <text:p>1147,97</text:p>
          </table:table-cell>
          <table:table-cell office:value-type="float" office:value="1133.5" table:style-name="ce4">
            <text:p>1133,50</text:p>
          </table:table-cell>
          <table:table-cell office:value-type="float" office:value="523" table:style-name="ce4">
            <text:p>52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.62" table:style-name="ce4">
            <text:p>16,62</text:p>
          </table:table-cell>
          <table:table-cell office:value-type="float" office:value="16.62" table:style-name="ce4">
            <text:p>16,6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09</text:p>
          </table:table-cell>
          <table:table-cell office:value-type="string" table:style-name="ce3">
            <text:p>12.09.2</text:p>
          </table:table-cell>
          <table:table-cell office:value-type="float" office:value="150" table:style-name="ce2">
            <text:p>150</text:p>
          </table:table-cell>
          <table:table-cell office:value-type="float" office:value="677" table:style-name="ce2">
            <text:p>67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8497.99" table:style-name="ce4">
            <text:p>8497,99</text:p>
          </table:table-cell>
          <table:table-cell office:value-type="float" office:value="8497.99" table:style-name="ce4">
            <text:p>8497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97.99" table:style-name="ce4">
            <text:p>8497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09</text:p>
          </table:table-cell>
          <table:table-cell office:value-type="string" table:style-name="ce3">
            <text:p>12.09.3</text:p>
          </table:table-cell>
          <table:table-cell office:value-type="float" office:value="150" table:style-name="ce2">
            <text:p>150</text:p>
          </table:table-cell>
          <table:table-cell office:value-type="float" office:value="677" table:style-name="ce2">
            <text:p>67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2.10</text:p>
          </table:table-cell>
          <table:table-cell office:value-type="string" table:style-name="ce3">
            <text:p>12.10.1</text:p>
          </table:table-cell>
          <table:table-cell office:value-type="float" office:value="150" table:style-name="ce2">
            <text:p>150</text:p>
          </table:table-cell>
          <table:table-cell office:value-type="float" office:value="678" table:style-name="ce2">
            <text:p>67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2.10</text:p>
          </table:table-cell>
          <table:table-cell office:value-type="string" table:style-name="ce3">
            <text:p>12.10.2</text:p>
          </table:table-cell>
          <table:table-cell office:value-type="float" office:value="150" table:style-name="ce2">
            <text:p>150</text:p>
          </table:table-cell>
          <table:table-cell office:value-type="float" office:value="678" table:style-name="ce2">
            <text:p>67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Diritti sociali, politiche sociali e famiglia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Politica regionale unitaria per i diritti sociali e la famigli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2.10</text:p>
          </table:table-cell>
          <table:table-cell office:value-type="string" table:style-name="ce3">
            <text:p>12.10.3</text:p>
          </table:table-cell>
          <table:table-cell office:value-type="float" office:value="150" table:style-name="ce2">
            <text:p>150</text:p>
          </table:table-cell>
          <table:table-cell office:value-type="float" office:value="678" table:style-name="ce2">
            <text:p>67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o sanitario regionale - finanziamento ordinario corrente per la garanzia dei LE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1</text:p>
          </table:table-cell>
          <table:table-cell office:value-type="string" table:style-name="ce3">
            <text:p>13.01.1</text:p>
          </table:table-cell>
          <table:table-cell office:value-type="float" office:value="151" table:style-name="ce2">
            <text:p>151</text:p>
          </table:table-cell>
          <table:table-cell office:value-type="float" office:value="681" table:style-name="ce2">
            <text:p>68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rvizio sanitario regionale - finanziamento aggiuntivo corrente per livelli di assistenza superiori ai LE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2</text:p>
          </table:table-cell>
          <table:table-cell office:value-type="string" table:style-name="ce3">
            <text:p>13.02.1</text:p>
          </table:table-cell>
          <table:table-cell office:value-type="float" office:value="151" table:style-name="ce2">
            <text:p>151</text:p>
          </table:table-cell>
          <table:table-cell office:value-type="float" office:value="682" table:style-name="ce2">
            <text:p>68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rvizio sanitario regionale - finanziamento aggiuntivo corrente per la copertura dello squilibrio di bilancio corr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3</text:p>
          </table:table-cell>
          <table:table-cell office:value-type="string" table:style-name="ce3">
            <text:p>13.03.1</text:p>
          </table:table-cell>
          <table:table-cell office:value-type="float" office:value="151" table:style-name="ce2">
            <text:p>151</text:p>
          </table:table-cell>
          <table:table-cell office:value-type="float" office:value="683" table:style-name="ce2">
            <text:p>68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sanitario regionale - ripiano di disavanzi sanitari relativi ad esercizi pregress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4</text:p>
          </table:table-cell>
          <table:table-cell office:value-type="string" table:style-name="ce3">
            <text:p>13.04.2</text:p>
          </table:table-cell>
          <table:table-cell office:value-type="float" office:value="151" table:style-name="ce2">
            <text:p>151</text:p>
          </table:table-cell>
          <table:table-cell office:value-type="float" office:value="684" table:style-name="ce2">
            <text:p>68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rvizio sanitario regionale - investimenti sanita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5</text:p>
          </table:table-cell>
          <table:table-cell office:value-type="string" table:style-name="ce3">
            <text:p>13.05.2</text:p>
          </table:table-cell>
          <table:table-cell office:value-type="float" office:value="151" table:style-name="ce2">
            <text:p>151</text:p>
          </table:table-cell>
          <table:table-cell office:value-type="float" office:value="685" table:style-name="ce2">
            <text:p>68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rvizio sanitario regionale - investimenti sanitar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5</text:p>
          </table:table-cell>
          <table:table-cell office:value-type="string" table:style-name="ce3">
            <text:p>13.05.3</text:p>
          </table:table-cell>
          <table:table-cell office:value-type="float" office:value="151" table:style-name="ce2">
            <text:p>151</text:p>
          </table:table-cell>
          <table:table-cell office:value-type="float" office:value="685" table:style-name="ce2">
            <text:p>68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o sanitario regionale - restituzione maggiori gettiti SSN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6</text:p>
          </table:table-cell>
          <table:table-cell office:value-type="string" table:style-name="ce3">
            <text:p>13.06.1</text:p>
          </table:table-cell>
          <table:table-cell office:value-type="float" office:value="151" table:style-name="ce2">
            <text:p>151</text:p>
          </table:table-cell>
          <table:table-cell office:value-type="float" office:value="686" table:style-name="ce2">
            <text:p>68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7</text:p>
          </table:table-cell>
          <table:table-cell office:value-type="string" table:style-name="ce3">
            <text:p>13.07.1</text:p>
          </table:table-cell>
          <table:table-cell office:value-type="float" office:value="151" table:style-name="ce2">
            <text:p>151</text:p>
          </table:table-cell>
          <table:table-cell office:value-type="float" office:value="687" table:style-name="ce2">
            <text:p>687</text:p>
          </table:table-cell>
          <table:table-cell office:value-type="float" office:value="37" table:style-name="ce2">
            <text:p>37</text:p>
          </table:table-cell>
          <table:table-cell office:value-type="float" office:value="9803.07" table:style-name="ce4">
            <text:p>9803,07</text:p>
          </table:table-cell>
          <table:table-cell office:value-type="float" office:value="5247.32" table:style-name="ce4">
            <text:p>5247,32</text:p>
          </table:table-cell>
          <table:table-cell office:value-type="float" office:value="15050.39" table:style-name="ce4">
            <text:p>15050,39</text:p>
          </table:table-cell>
          <table:table-cell office:value-type="float" office:value="0" table:style-name="ce4">
            <text:p>0,00</text:p>
          </table:table-cell>
          <table:table-cell office:value-type="float" office:value="750.02" table:style-name="ce4">
            <text:p>750,02</text:p>
          </table:table-cell>
          <table:table-cell office:value-type="float" office:value="750.02" table:style-name="ce4">
            <text:p>750,02</text:p>
          </table:table-cell>
          <table:table-cell office:value-type="float" office:value="4687.32" table:style-name="ce4">
            <text:p>4687,32</text:p>
          </table:table-cell>
          <table:table-cell office:value-type="float" office:value="560" table:style-name="ce4">
            <text:p>5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803.07" table:style-name="ce4">
            <text:p>9803,07</text:p>
          </table:table-cell>
          <table:table-cell office:value-type="float" office:value="3937.3" table:style-name="ce4">
            <text:p>3937,30</text:p>
          </table:table-cell>
          <table:table-cell office:value-type="float" office:value="13740.37" table:style-name="ce4">
            <text:p>13740,3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7</text:p>
          </table:table-cell>
          <table:table-cell office:value-type="string" table:style-name="ce3">
            <text:p>13.07.2</text:p>
          </table:table-cell>
          <table:table-cell office:value-type="float" office:value="151" table:style-name="ce2">
            <text:p>151</text:p>
          </table:table-cell>
          <table:table-cell office:value-type="float" office:value="687" table:style-name="ce2">
            <text:p>68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Ulteriori spese in materia san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7</text:p>
          </table:table-cell>
          <table:table-cell office:value-type="string" table:style-name="ce3">
            <text:p>13.07.3</text:p>
          </table:table-cell>
          <table:table-cell office:value-type="float" office:value="151" table:style-name="ce2">
            <text:p>151</text:p>
          </table:table-cell>
          <table:table-cell office:value-type="float" office:value="687" table:style-name="ce2">
            <text:p>68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3.08</text:p>
          </table:table-cell>
          <table:table-cell office:value-type="string" table:style-name="ce3">
            <text:p>13.08.1</text:p>
          </table:table-cell>
          <table:table-cell office:value-type="float" office:value="151" table:style-name="ce2">
            <text:p>151</text:p>
          </table:table-cell>
          <table:table-cell office:value-type="float" office:value="688" table:style-name="ce2">
            <text:p>68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3.08</text:p>
          </table:table-cell>
          <table:table-cell office:value-type="string" table:style-name="ce3">
            <text:p>13.08.2</text:p>
          </table:table-cell>
          <table:table-cell office:value-type="float" office:value="151" table:style-name="ce2">
            <text:p>151</text:p>
          </table:table-cell>
          <table:table-cell office:value-type="float" office:value="688" table:style-name="ce2">
            <text:p>68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utela della salu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a tutela <text:s/>della salut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3.08</text:p>
          </table:table-cell>
          <table:table-cell office:value-type="string" table:style-name="ce3">
            <text:p>13.08.3</text:p>
          </table:table-cell>
          <table:table-cell office:value-type="float" office:value="151" table:style-name="ce2">
            <text:p>151</text:p>
          </table:table-cell>
          <table:table-cell office:value-type="float" office:value="688" table:style-name="ce2">
            <text:p>68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1</text:p>
          </table:table-cell>
          <table:table-cell office:value-type="string" table:style-name="ce3">
            <text:p>14.01.1</text:p>
          </table:table-cell>
          <table:table-cell office:value-type="float" office:value="152" table:style-name="ce2">
            <text:p>152</text:p>
          </table:table-cell>
          <table:table-cell office:value-type="float" office:value="689" table:style-name="ce2">
            <text:p>68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1</text:p>
          </table:table-cell>
          <table:table-cell office:value-type="string" table:style-name="ce3">
            <text:p>14.01.2</text:p>
          </table:table-cell>
          <table:table-cell office:value-type="float" office:value="152" table:style-name="ce2">
            <text:p>152</text:p>
          </table:table-cell>
          <table:table-cell office:value-type="float" office:value="689" table:style-name="ce2">
            <text:p>68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ndustria PMI e Artigian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1</text:p>
          </table:table-cell>
          <table:table-cell office:value-type="string" table:style-name="ce3">
            <text:p>14.01.3</text:p>
          </table:table-cell>
          <table:table-cell office:value-type="float" office:value="152" table:style-name="ce2">
            <text:p>152</text:p>
          </table:table-cell>
          <table:table-cell office:value-type="float" office:value="689" table:style-name="ce2">
            <text:p>68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2</text:p>
          </table:table-cell>
          <table:table-cell office:value-type="string" table:style-name="ce3">
            <text:p>14.02.1</text:p>
          </table:table-cell>
          <table:table-cell office:value-type="float" office:value="152" table:style-name="ce2">
            <text:p>152</text:p>
          </table:table-cell>
          <table:table-cell office:value-type="float" office:value="690" table:style-name="ce2">
            <text:p>69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41.32" table:style-name="ce4">
            <text:p>41,32</text:p>
          </table:table-cell>
          <table:table-cell office:value-type="float" office:value="41.32" table:style-name="ce4">
            <text:p>41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.32" table:style-name="ce4">
            <text:p>41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2</text:p>
          </table:table-cell>
          <table:table-cell office:value-type="string" table:style-name="ce3">
            <text:p>14.02.2</text:p>
          </table:table-cell>
          <table:table-cell office:value-type="float" office:value="152" table:style-name="ce2">
            <text:p>152</text:p>
          </table:table-cell>
          <table:table-cell office:value-type="float" office:value="690" table:style-name="ce2">
            <text:p>69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mmercio - reti distributive - tutela dei consumator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2</text:p>
          </table:table-cell>
          <table:table-cell office:value-type="string" table:style-name="ce3">
            <text:p>14.02.3</text:p>
          </table:table-cell>
          <table:table-cell office:value-type="float" office:value="152" table:style-name="ce2">
            <text:p>152</text:p>
          </table:table-cell>
          <table:table-cell office:value-type="float" office:value="690" table:style-name="ce2">
            <text:p>69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3</text:p>
          </table:table-cell>
          <table:table-cell office:value-type="string" table:style-name="ce3">
            <text:p>14.03.1</text:p>
          </table:table-cell>
          <table:table-cell office:value-type="float" office:value="152" table:style-name="ce2">
            <text:p>152</text:p>
          </table:table-cell>
          <table:table-cell office:value-type="float" office:value="691" table:style-name="ce2">
            <text:p>69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3</text:p>
          </table:table-cell>
          <table:table-cell office:value-type="string" table:style-name="ce3">
            <text:p>14.03.2</text:p>
          </table:table-cell>
          <table:table-cell office:value-type="float" office:value="152" table:style-name="ce2">
            <text:p>152</text:p>
          </table:table-cell>
          <table:table-cell office:value-type="float" office:value="691" table:style-name="ce2">
            <text:p>69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cerca e innov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3</text:p>
          </table:table-cell>
          <table:table-cell office:value-type="string" table:style-name="ce3">
            <text:p>14.03.3</text:p>
          </table:table-cell>
          <table:table-cell office:value-type="float" office:value="152" table:style-name="ce2">
            <text:p>152</text:p>
          </table:table-cell>
          <table:table-cell office:value-type="float" office:value="691" table:style-name="ce2">
            <text:p>69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4</text:p>
          </table:table-cell>
          <table:table-cell office:value-type="string" table:style-name="ce3">
            <text:p>14.04.1</text:p>
          </table:table-cell>
          <table:table-cell office:value-type="float" office:value="152" table:style-name="ce2">
            <text:p>152</text:p>
          </table:table-cell>
          <table:table-cell office:value-type="float" office:value="692" table:style-name="ce2">
            <text:p>692</text:p>
          </table:table-cell>
          <table:table-cell office:value-type="float" office:value="37" table:style-name="ce2">
            <text:p>37</text:p>
          </table:table-cell>
          <table:table-cell office:value-type="float" office:value="3909.78" table:style-name="ce4">
            <text:p>3909,78</text:p>
          </table:table-cell>
          <table:table-cell office:value-type="float" office:value="1600" table:style-name="ce4">
            <text:p>1600,00</text:p>
          </table:table-cell>
          <table:table-cell office:value-type="float" office:value="5509.78" table:style-name="ce4">
            <text:p>5509,78</text:p>
          </table:table-cell>
          <table:table-cell office:value-type="float" office:value="93.77" table:style-name="ce4">
            <text:p>93,77</text:p>
          </table:table-cell>
          <table:table-cell office:value-type="float" office:value="969.89" table:style-name="ce4">
            <text:p>969,89</text:p>
          </table:table-cell>
          <table:table-cell office:value-type="float" office:value="1063.6600000000001" table:style-name="ce4">
            <text:p>1063,66</text:p>
          </table:table-cell>
          <table:table-cell office:value-type="float" office:value="1071.03" table:style-name="ce4">
            <text:p>1071,03</text:p>
          </table:table-cell>
          <table:table-cell office:value-type="float" office:value="528.97" table:style-name="ce4">
            <text:p>528,97</text:p>
          </table:table-cell>
          <table:table-cell office:value-type="float" office:value="0" table:style-name="ce4">
            <text:p>0,00</text:p>
          </table:table-cell>
          <table:table-cell office:value-type="float" office:value="-263.33999999999997" table:style-name="ce4">
            <text:p>-263,34</text:p>
          </table:table-cell>
          <table:table-cell office:value-type="float" office:value="0" table:style-name="ce4">
            <text:p>0,00</text:p>
          </table:table-cell>
          <table:table-cell office:value-type="float" office:value="-263.33999999999997" table:style-name="ce4">
            <text:p>-263,34</text:p>
          </table:table-cell>
          <table:table-cell office:value-type="float" office:value="3552.67" table:style-name="ce4">
            <text:p>3552,67</text:p>
          </table:table-cell>
          <table:table-cell office:value-type="float" office:value="101.14" table:style-name="ce4">
            <text:p>101,14</text:p>
          </table:table-cell>
          <table:table-cell office:value-type="float" office:value="3653.81" table:style-name="ce4">
            <text:p>3653,81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4</text:p>
          </table:table-cell>
          <table:table-cell office:value-type="string" table:style-name="ce3">
            <text:p>14.04.2</text:p>
          </table:table-cell>
          <table:table-cell office:value-type="float" office:value="152" table:style-name="ce2">
            <text:p>152</text:p>
          </table:table-cell>
          <table:table-cell office:value-type="float" office:value="692" table:style-name="ce2">
            <text:p>69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8462.4500000000007" table:style-name="ce4">
            <text:p>8462,45</text:p>
          </table:table-cell>
          <table:table-cell office:value-type="float" office:value="8462.4500000000007" table:style-name="ce4">
            <text:p>8462,45</text:p>
          </table:table-cell>
          <table:table-cell office:value-type="float" office:value="0" table:style-name="ce4">
            <text:p>0,00</text:p>
          </table:table-cell>
          <table:table-cell office:value-type="float" office:value="8462.4500000000007" table:style-name="ce4">
            <text:p>8462,45</text:p>
          </table:table-cell>
          <table:table-cell office:value-type="float" office:value="8462.4500000000007" table:style-name="ce4">
            <text:p>8462,45</text:p>
          </table:table-cell>
          <table:table-cell office:value-type="float" office:value="8462.4500000000007" table:style-name="ce4">
            <text:p>8462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eti e altri servizi di pubblica utilità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4</text:p>
          </table:table-cell>
          <table:table-cell office:value-type="string" table:style-name="ce3">
            <text:p>14.04.3</text:p>
          </table:table-cell>
          <table:table-cell office:value-type="float" office:value="152" table:style-name="ce2">
            <text:p>152</text:p>
          </table:table-cell>
          <table:table-cell office:value-type="float" office:value="692" table:style-name="ce2">
            <text:p>69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4.05</text:p>
          </table:table-cell>
          <table:table-cell office:value-type="string" table:style-name="ce3">
            <text:p>14.05.1</text:p>
          </table:table-cell>
          <table:table-cell office:value-type="float" office:value="152" table:style-name="ce2">
            <text:p>152</text:p>
          </table:table-cell>
          <table:table-cell office:value-type="float" office:value="693" table:style-name="ce2">
            <text:p>69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4.05</text:p>
          </table:table-cell>
          <table:table-cell office:value-type="string" table:style-name="ce3">
            <text:p>14.05.2</text:p>
          </table:table-cell>
          <table:table-cell office:value-type="float" office:value="152" table:style-name="ce2">
            <text:p>152</text:p>
          </table:table-cell>
          <table:table-cell office:value-type="float" office:value="693" table:style-name="ce2">
            <text:p>69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viluppo economico e competitività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Politica regionale unitaria per lo sviluppo economico e la competitività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4.05</text:p>
          </table:table-cell>
          <table:table-cell office:value-type="string" table:style-name="ce3">
            <text:p>14.05.3</text:p>
          </table:table-cell>
          <table:table-cell office:value-type="float" office:value="152" table:style-name="ce2">
            <text:p>152</text:p>
          </table:table-cell>
          <table:table-cell office:value-type="float" office:value="693" table:style-name="ce2">
            <text:p>69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1</text:p>
          </table:table-cell>
          <table:table-cell office:value-type="string" table:style-name="ce3">
            <text:p>15.01.1</text:p>
          </table:table-cell>
          <table:table-cell office:value-type="float" office:value="153" table:style-name="ce2">
            <text:p>153</text:p>
          </table:table-cell>
          <table:table-cell office:value-type="float" office:value="595" table:style-name="ce2">
            <text:p>59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500,00</text:p>
          </table:table-cell>
          <table:table-cell office:value-type="float" office:value="1500" table:style-name="ce4">
            <text:p>1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1</text:p>
          </table:table-cell>
          <table:table-cell office:value-type="string" table:style-name="ce3">
            <text:p>15.01.2</text:p>
          </table:table-cell>
          <table:table-cell office:value-type="float" office:value="153" table:style-name="ce2">
            <text:p>153</text:p>
          </table:table-cell>
          <table:table-cell office:value-type="float" office:value="595" table:style-name="ce2">
            <text:p>59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1</text:p>
          </table:table-cell>
          <table:table-cell office:value-type="string" table:style-name="ce3">
            <text:p>15.01.3</text:p>
          </table:table-cell>
          <table:table-cell office:value-type="float" office:value="153" table:style-name="ce2">
            <text:p>153</text:p>
          </table:table-cell>
          <table:table-cell office:value-type="float" office:value="595" table:style-name="ce2">
            <text:p>59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2</text:p>
          </table:table-cell>
          <table:table-cell office:value-type="string" table:style-name="ce3">
            <text:p>15.02.1</text:p>
          </table:table-cell>
          <table:table-cell office:value-type="float" office:value="153" table:style-name="ce2">
            <text:p>153</text:p>
          </table:table-cell>
          <table:table-cell office:value-type="float" office:value="596" table:style-name="ce2">
            <text:p>59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2</text:p>
          </table:table-cell>
          <table:table-cell office:value-type="string" table:style-name="ce3">
            <text:p>15.02.2</text:p>
          </table:table-cell>
          <table:table-cell office:value-type="float" office:value="153" table:style-name="ce2">
            <text:p>153</text:p>
          </table:table-cell>
          <table:table-cell office:value-type="float" office:value="596" table:style-name="ce2">
            <text:p>59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2</text:p>
          </table:table-cell>
          <table:table-cell office:value-type="string" table:style-name="ce3">
            <text:p>15.02.3</text:p>
          </table:table-cell>
          <table:table-cell office:value-type="float" office:value="153" table:style-name="ce2">
            <text:p>153</text:p>
          </table:table-cell>
          <table:table-cell office:value-type="float" office:value="596" table:style-name="ce2">
            <text:p>59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3</text:p>
          </table:table-cell>
          <table:table-cell office:value-type="string" table:style-name="ce3">
            <text:p>15.03.1</text:p>
          </table:table-cell>
          <table:table-cell office:value-type="float" office:value="153" table:style-name="ce2">
            <text:p>153</text:p>
          </table:table-cell>
          <table:table-cell office:value-type="float" office:value="597" table:style-name="ce2">
            <text:p>597</text:p>
          </table:table-cell>
          <table:table-cell office:value-type="float" office:value="37" table:style-name="ce2">
            <text:p>37</text:p>
          </table:table-cell>
          <table:table-cell office:value-type="float" office:value="2961.51" table:style-name="ce4">
            <text:p>2961,51</text:p>
          </table:table-cell>
          <table:table-cell office:value-type="float" office:value="54550" table:style-name="ce4">
            <text:p>54550,00</text:p>
          </table:table-cell>
          <table:table-cell office:value-type="float" office:value="2981.96" table:style-name="ce4">
            <text:p>2981,96</text:p>
          </table:table-cell>
          <table:table-cell office:value-type="float" office:value="2961.51" table:style-name="ce4">
            <text:p>2961,51</text:p>
          </table:table-cell>
          <table:table-cell office:value-type="float" office:value="0" table:style-name="ce4">
            <text:p>0,00</text:p>
          </table:table-cell>
          <table:table-cell office:value-type="float" office:value="2961.51" table:style-name="ce4">
            <text:p>2961,51</text:p>
          </table:table-cell>
          <table:table-cell office:value-type="float" office:value="0" table:style-name="ce4">
            <text:p>0,00</text:p>
          </table:table-cell>
          <table:table-cell office:value-type="float" office:value="20.45" table:style-name="ce4">
            <text:p>20,45</text:p>
          </table:table-cell>
          <table:table-cell office:value-type="float" office:value="54529.55" table:style-name="ce4">
            <text:p>54529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3</text:p>
          </table:table-cell>
          <table:table-cell office:value-type="string" table:style-name="ce3">
            <text:p>15.03.2</text:p>
          </table:table-cell>
          <table:table-cell office:value-type="float" office:value="153" table:style-name="ce2">
            <text:p>153</text:p>
          </table:table-cell>
          <table:table-cell office:value-type="float" office:value="597" table:style-name="ce2">
            <text:p>59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ostegno all'occup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3</text:p>
          </table:table-cell>
          <table:table-cell office:value-type="string" table:style-name="ce3">
            <text:p>15.03.3</text:p>
          </table:table-cell>
          <table:table-cell office:value-type="float" office:value="153" table:style-name="ce2">
            <text:p>153</text:p>
          </table:table-cell>
          <table:table-cell office:value-type="float" office:value="597" table:style-name="ce2">
            <text:p>59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5.04</text:p>
          </table:table-cell>
          <table:table-cell office:value-type="string" table:style-name="ce3">
            <text:p>15.04.1</text:p>
          </table:table-cell>
          <table:table-cell office:value-type="float" office:value="153" table:style-name="ce2">
            <text:p>153</text:p>
          </table:table-cell>
          <table:table-cell office:value-type="float" office:value="598" table:style-name="ce2">
            <text:p>59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5.04</text:p>
          </table:table-cell>
          <table:table-cell office:value-type="string" table:style-name="ce3">
            <text:p>15.04.2</text:p>
          </table:table-cell>
          <table:table-cell office:value-type="float" office:value="153" table:style-name="ce2">
            <text:p>153</text:p>
          </table:table-cell>
          <table:table-cell office:value-type="float" office:value="598" table:style-name="ce2">
            <text:p>59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Politiche per il lavoro e la formazione professional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Politica regionale unitaria per il lavoro e la formazione professiona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5.04</text:p>
          </table:table-cell>
          <table:table-cell office:value-type="string" table:style-name="ce3">
            <text:p>15.04.3</text:p>
          </table:table-cell>
          <table:table-cell office:value-type="float" office:value="153" table:style-name="ce2">
            <text:p>153</text:p>
          </table:table-cell>
          <table:table-cell office:value-type="float" office:value="598" table:style-name="ce2">
            <text:p>59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1</text:p>
          </table:table-cell>
          <table:table-cell office:value-type="string" table:style-name="ce3">
            <text:p>16.01.1</text:p>
          </table:table-cell>
          <table:table-cell office:value-type="float" office:value="154" table:style-name="ce2">
            <text:p>154</text:p>
          </table:table-cell>
          <table:table-cell office:value-type="float" office:value="599" table:style-name="ce2">
            <text:p>59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222" table:style-name="ce4">
            <text:p>222,00</text:p>
          </table:table-cell>
          <table:table-cell office:value-type="float" office:value="222" table:style-name="ce4">
            <text:p>222,00</text:p>
          </table:table-cell>
          <table:table-cell office:value-type="float" office:value="0" table:style-name="ce4">
            <text:p>0,00</text:p>
          </table:table-cell>
          <table:table-cell office:value-type="float" office:value="222" table:style-name="ce4">
            <text:p>222,00</text:p>
          </table:table-cell>
          <table:table-cell office:value-type="float" office:value="222" table:style-name="ce4">
            <text:p>222,00</text:p>
          </table:table-cell>
          <table:table-cell office:value-type="float" office:value="222" table:style-name="ce4">
            <text:p>2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1</text:p>
          </table:table-cell>
          <table:table-cell office:value-type="string" table:style-name="ce3">
            <text:p>16.01.2</text:p>
          </table:table-cell>
          <table:table-cell office:value-type="float" office:value="154" table:style-name="ce2">
            <text:p>154</text:p>
          </table:table-cell>
          <table:table-cell office:value-type="float" office:value="599" table:style-name="ce2">
            <text:p>59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del settore agricolo e del sistema agroalimenta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1</text:p>
          </table:table-cell>
          <table:table-cell office:value-type="string" table:style-name="ce3">
            <text:p>16.01.3</text:p>
          </table:table-cell>
          <table:table-cell office:value-type="float" office:value="154" table:style-name="ce2">
            <text:p>154</text:p>
          </table:table-cell>
          <table:table-cell office:value-type="float" office:value="599" table:style-name="ce2">
            <text:p>59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2</text:p>
          </table:table-cell>
          <table:table-cell office:value-type="string" table:style-name="ce3">
            <text:p>16.02.1</text:p>
          </table:table-cell>
          <table:table-cell office:value-type="float" office:value="154" table:style-name="ce2">
            <text:p>154</text:p>
          </table:table-cell>
          <table:table-cell office:value-type="float" office:value="600" table:style-name="ce2">
            <text:p>60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2</text:p>
          </table:table-cell>
          <table:table-cell office:value-type="string" table:style-name="ce3">
            <text:p>16.02.2</text:p>
          </table:table-cell>
          <table:table-cell office:value-type="float" office:value="154" table:style-name="ce2">
            <text:p>154</text:p>
          </table:table-cell>
          <table:table-cell office:value-type="float" office:value="600" table:style-name="ce2">
            <text:p>60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ccia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2</text:p>
          </table:table-cell>
          <table:table-cell office:value-type="string" table:style-name="ce3">
            <text:p>16.02.3</text:p>
          </table:table-cell>
          <table:table-cell office:value-type="float" office:value="154" table:style-name="ce2">
            <text:p>154</text:p>
          </table:table-cell>
          <table:table-cell office:value-type="float" office:value="600" table:style-name="ce2">
            <text:p>60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6.03</text:p>
          </table:table-cell>
          <table:table-cell office:value-type="string" table:style-name="ce3">
            <text:p>16.03.1</text:p>
          </table:table-cell>
          <table:table-cell office:value-type="float" office:value="154" table:style-name="ce2">
            <text:p>154</text:p>
          </table:table-cell>
          <table:table-cell office:value-type="float" office:value="601" table:style-name="ce2">
            <text:p>60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6.03</text:p>
          </table:table-cell>
          <table:table-cell office:value-type="string" table:style-name="ce3">
            <text:p>16.03.2</text:p>
          </table:table-cell>
          <table:table-cell office:value-type="float" office:value="154" table:style-name="ce2">
            <text:p>154</text:p>
          </table:table-cell>
          <table:table-cell office:value-type="float" office:value="601" table:style-name="ce2">
            <text:p>60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ricoltura, politiche agroalimentari e pes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agricoltura, i sistemi agroalimentari, la caccia e la pesc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6.03</text:p>
          </table:table-cell>
          <table:table-cell office:value-type="string" table:style-name="ce3">
            <text:p>16.03.3</text:p>
          </table:table-cell>
          <table:table-cell office:value-type="float" office:value="154" table:style-name="ce2">
            <text:p>154</text:p>
          </table:table-cell>
          <table:table-cell office:value-type="float" office:value="601" table:style-name="ce2">
            <text:p>60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7.01</text:p>
          </table:table-cell>
          <table:table-cell office:value-type="string" table:style-name="ce3">
            <text:p>17.01.1</text:p>
          </table:table-cell>
          <table:table-cell office:value-type="float" office:value="155" table:style-name="ce2">
            <text:p>155</text:p>
          </table:table-cell>
          <table:table-cell office:value-type="float" office:value="602" table:style-name="ce2">
            <text:p>60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7.01</text:p>
          </table:table-cell>
          <table:table-cell office:value-type="string" table:style-name="ce3">
            <text:p>17.01.2</text:p>
          </table:table-cell>
          <table:table-cell office:value-type="float" office:value="155" table:style-name="ce2">
            <text:p>155</text:p>
          </table:table-cell>
          <table:table-cell office:value-type="float" office:value="602" table:style-name="ce2">
            <text:p>60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ti energetich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7.01</text:p>
          </table:table-cell>
          <table:table-cell office:value-type="string" table:style-name="ce3">
            <text:p>17.01.3</text:p>
          </table:table-cell>
          <table:table-cell office:value-type="float" office:value="155" table:style-name="ce2">
            <text:p>155</text:p>
          </table:table-cell>
          <table:table-cell office:value-type="float" office:value="602" table:style-name="ce2">
            <text:p>60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7.02</text:p>
          </table:table-cell>
          <table:table-cell office:value-type="string" table:style-name="ce3">
            <text:p>17.02.1</text:p>
          </table:table-cell>
          <table:table-cell office:value-type="float" office:value="155" table:style-name="ce2">
            <text:p>155</text:p>
          </table:table-cell>
          <table:table-cell office:value-type="float" office:value="603" table:style-name="ce2">
            <text:p>60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7.02</text:p>
          </table:table-cell>
          <table:table-cell office:value-type="string" table:style-name="ce3">
            <text:p>17.02.2</text:p>
          </table:table-cell>
          <table:table-cell office:value-type="float" office:value="155" table:style-name="ce2">
            <text:p>155</text:p>
          </table:table-cell>
          <table:table-cell office:value-type="float" office:value="603" table:style-name="ce2">
            <text:p>60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Energia e diversificazione delle fonti energet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'energia e la diversificazione delle fonti energetich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7.02</text:p>
          </table:table-cell>
          <table:table-cell office:value-type="string" table:style-name="ce3">
            <text:p>17.02.3</text:p>
          </table:table-cell>
          <table:table-cell office:value-type="float" office:value="155" table:style-name="ce2">
            <text:p>155</text:p>
          </table:table-cell>
          <table:table-cell office:value-type="float" office:value="603" table:style-name="ce2">
            <text:p>60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8.01</text:p>
          </table:table-cell>
          <table:table-cell office:value-type="string" table:style-name="ce3">
            <text:p>18.01.1</text:p>
          </table:table-cell>
          <table:table-cell office:value-type="float" office:value="156" table:style-name="ce2">
            <text:p>156</text:p>
          </table:table-cell>
          <table:table-cell office:value-type="float" office:value="604" table:style-name="ce2">
            <text:p>60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000,00</text:p>
          </table:table-cell>
          <table:table-cell office:value-type="float" office:value="4000" table:style-name="ce4">
            <text:p>400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000,00</text:p>
          </table:table-cell>
          <table:table-cell office:value-type="float" office:value="4000" table:style-name="ce4">
            <text:p>4000,00</text:p>
          </table:table-cell>
          <table:table-cell office:value-type="float" office:value="4000" table:style-name="ce4">
            <text:p>4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8.01</text:p>
          </table:table-cell>
          <table:table-cell office:value-type="string" table:style-name="ce3">
            <text:p>18.01.2</text:p>
          </table:table-cell>
          <table:table-cell office:value-type="float" office:value="156" table:style-name="ce2">
            <text:p>156</text:p>
          </table:table-cell>
          <table:table-cell office:value-type="float" office:value="604" table:style-name="ce2">
            <text:p>60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finanziarie con le altre autonomie territori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8.01</text:p>
          </table:table-cell>
          <table:table-cell office:value-type="string" table:style-name="ce3">
            <text:p>18.01.3</text:p>
          </table:table-cell>
          <table:table-cell office:value-type="float" office:value="156" table:style-name="ce2">
            <text:p>156</text:p>
          </table:table-cell>
          <table:table-cell office:value-type="float" office:value="604" table:style-name="ce2">
            <text:p>60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18.02.1</text:p>
          </table:table-cell>
          <table:table-cell office:value-type="float" office:value="156" table:style-name="ce2">
            <text:p>156</text:p>
          </table:table-cell>
          <table:table-cell office:value-type="float" office:value="605" table:style-name="ce2">
            <text:p>605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18.02.2</text:p>
          </table:table-cell>
          <table:table-cell office:value-type="float" office:value="156" table:style-name="ce2">
            <text:p>156</text:p>
          </table:table-cell>
          <table:table-cell office:value-type="float" office:value="605" table:style-name="ce2">
            <text:p>60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Relazioni con le altre autonomie territoriali e loc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le relazioni con le altre autonomie territoriali e locali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8.02</text:p>
          </table:table-cell>
          <table:table-cell office:value-type="string" table:style-name="ce3">
            <text:p>18.02.3</text:p>
          </table:table-cell>
          <table:table-cell office:value-type="float" office:value="156" table:style-name="ce2">
            <text:p>156</text:p>
          </table:table-cell>
          <table:table-cell office:value-type="float" office:value="605" table:style-name="ce2">
            <text:p>60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9.01</text:p>
          </table:table-cell>
          <table:table-cell office:value-type="string" table:style-name="ce3">
            <text:p>19.01.1</text:p>
          </table:table-cell>
          <table:table-cell office:value-type="float" office:value="157" table:style-name="ce2">
            <text:p>157</text:p>
          </table:table-cell>
          <table:table-cell office:value-type="float" office:value="606" table:style-name="ce2">
            <text:p>60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9.01</text:p>
          </table:table-cell>
          <table:table-cell office:value-type="string" table:style-name="ce3">
            <text:p>19.01.2</text:p>
          </table:table-cell>
          <table:table-cell office:value-type="float" office:value="157" table:style-name="ce2">
            <text:p>157</text:p>
          </table:table-cell>
          <table:table-cell office:value-type="float" office:value="606" table:style-name="ce2">
            <text:p>60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lazioni internazionali e Cooperazione allo svilupp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9.01</text:p>
          </table:table-cell>
          <table:table-cell office:value-type="string" table:style-name="ce3">
            <text:p>19.01.3</text:p>
          </table:table-cell>
          <table:table-cell office:value-type="float" office:value="157" table:style-name="ce2">
            <text:p>157</text:p>
          </table:table-cell>
          <table:table-cell office:value-type="float" office:value="606" table:style-name="ce2">
            <text:p>60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19.02</text:p>
          </table:table-cell>
          <table:table-cell office:value-type="string" table:style-name="ce3">
            <text:p>19.02.1</text:p>
          </table:table-cell>
          <table:table-cell office:value-type="float" office:value="157" table:style-name="ce2">
            <text:p>157</text:p>
          </table:table-cell>
          <table:table-cell office:value-type="float" office:value="607" table:style-name="ce2">
            <text:p>60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19.02</text:p>
          </table:table-cell>
          <table:table-cell office:value-type="string" table:style-name="ce3">
            <text:p>19.02.2</text:p>
          </table:table-cell>
          <table:table-cell office:value-type="float" office:value="157" table:style-name="ce2">
            <text:p>157</text:p>
          </table:table-cell>
          <table:table-cell office:value-type="float" office:value="607" table:style-name="ce2">
            <text:p>60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Relazioni internazion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ooperazione territorial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19.02</text:p>
          </table:table-cell>
          <table:table-cell office:value-type="string" table:style-name="ce3">
            <text:p>19.02.3</text:p>
          </table:table-cell>
          <table:table-cell office:value-type="float" office:value="157" table:style-name="ce2">
            <text:p>157</text:p>
          </table:table-cell>
          <table:table-cell office:value-type="float" office:value="607" table:style-name="ce2">
            <text:p>60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ffici giudizi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2.01.1</text:p>
          </table:table-cell>
          <table:table-cell office:value-type="float" office:value="140" table:style-name="ce2">
            <text:p>140</text:p>
          </table:table-cell>
          <table:table-cell office:value-type="float" office:value="628" table:style-name="ce2">
            <text:p>62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ffici giudiziar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1</text:p>
          </table:table-cell>
          <table:table-cell office:value-type="string" table:style-name="ce3">
            <text:p>2.01.2</text:p>
          </table:table-cell>
          <table:table-cell office:value-type="float" office:value="140" table:style-name="ce2">
            <text:p>140</text:p>
          </table:table-cell>
          <table:table-cell office:value-type="float" office:value="628" table:style-name="ce2">
            <text:p>62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sa circondariale e altri servi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2.02.1</text:p>
          </table:table-cell>
          <table:table-cell office:value-type="float" office:value="140" table:style-name="ce2">
            <text:p>140</text:p>
          </table:table-cell>
          <table:table-cell office:value-type="float" office:value="629" table:style-name="ce2">
            <text:p>62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Casa circondariale e altri serviz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2</text:p>
          </table:table-cell>
          <table:table-cell office:value-type="string" table:style-name="ce3">
            <text:p>2.02.2</text:p>
          </table:table-cell>
          <table:table-cell office:value-type="float" office:value="140" table:style-name="ce2">
            <text:p>140</text:p>
          </table:table-cell>
          <table:table-cell office:value-type="float" office:value="629" table:style-name="ce2">
            <text:p>62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giustizi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2.03.1</text:p>
          </table:table-cell>
          <table:table-cell office:value-type="float" office:value="140" table:style-name="ce2">
            <text:p>140</text:p>
          </table:table-cell>
          <table:table-cell office:value-type="float" office:value="630" table:style-name="ce2">
            <text:p>63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ustiz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giustizi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.03</text:p>
          </table:table-cell>
          <table:table-cell office:value-type="string" table:style-name="ce3">
            <text:p>2.03.2</text:p>
          </table:table-cell>
          <table:table-cell office:value-type="float" office:value="140" table:style-name="ce2">
            <text:p>140</text:p>
          </table:table-cell>
          <table:table-cell office:value-type="float" office:value="630" table:style-name="ce2">
            <text:p>63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do di riser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1</text:p>
          </table:table-cell>
          <table:table-cell office:value-type="string" table:style-name="ce3">
            <text:p>20.01.1</text:p>
          </table:table-cell>
          <table:table-cell office:value-type="float" office:value="158" table:style-name="ce2">
            <text:p>158</text:p>
          </table:table-cell>
          <table:table-cell office:value-type="float" office:value="608" table:style-name="ce2">
            <text:p>60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4021.63" table:style-name="ce4">
            <text:p>4021,63</text:p>
          </table:table-cell>
          <table:table-cell office:value-type="float" office:value="4021.63" table:style-name="ce4">
            <text:p>4021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21.63" table:style-name="ce4">
            <text:p>4021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ondo di riser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1</text:p>
          </table:table-cell>
          <table:table-cell office:value-type="string" table:style-name="ce3">
            <text:p>20.01.2</text:p>
          </table:table-cell>
          <table:table-cell office:value-type="float" office:value="158" table:style-name="ce2">
            <text:p>158</text:p>
          </table:table-cell>
          <table:table-cell office:value-type="float" office:value="608" table:style-name="ce2">
            <text:p>60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ndo crediti di dubbia esigibilità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2</text:p>
          </table:table-cell>
          <table:table-cell office:value-type="string" table:style-name="ce3">
            <text:p>20.02.1</text:p>
          </table:table-cell>
          <table:table-cell office:value-type="float" office:value="158" table:style-name="ce2">
            <text:p>158</text:p>
          </table:table-cell>
          <table:table-cell office:value-type="float" office:value="609" table:style-name="ce2">
            <text:p>60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96427.68" table:style-name="ce4">
            <text:p>96427,68</text:p>
          </table:table-cell>
          <table:table-cell office:value-type="float" office:value="41856.879999999997" table:style-name="ce4">
            <text:p>41856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6427.68" table:style-name="ce4">
            <text:p>96427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Fondo crediti di dubbia esigibilità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2</text:p>
          </table:table-cell>
          <table:table-cell office:value-type="string" table:style-name="ce3">
            <text:p>20.02.2</text:p>
          </table:table-cell>
          <table:table-cell office:value-type="float" office:value="158" table:style-name="ce2">
            <text:p>158</text:p>
          </table:table-cell>
          <table:table-cell office:value-type="float" office:value="609" table:style-name="ce2">
            <text:p>60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20.03</text:p>
          </table:table-cell>
          <table:table-cell office:value-type="string" table:style-name="ce3">
            <text:p>20.03.1</text:p>
          </table:table-cell>
          <table:table-cell office:value-type="float" office:value="158" table:style-name="ce2">
            <text:p>158</text:p>
          </table:table-cell>
          <table:table-cell office:value-type="float" office:value="610" table:style-name="ce2">
            <text:p>61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683.27" table:style-name="ce4">
            <text:p>683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3.27" table:style-name="ce4">
            <text:p>683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20.03</text:p>
          </table:table-cell>
          <table:table-cell office:value-type="string" table:style-name="ce3">
            <text:p>20.03.2</text:p>
          </table:table-cell>
          <table:table-cell office:value-type="float" office:value="158" table:style-name="ce2">
            <text:p>158</text:p>
          </table:table-cell>
          <table:table-cell office:value-type="float" office:value="610" table:style-name="ce2">
            <text:p>61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Fondi e accantonamen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ltri Fondi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3">
            <text:p>20.03</text:p>
          </table:table-cell>
          <table:table-cell office:value-type="string" table:style-name="ce3">
            <text:p>20.03.4</text:p>
          </table:table-cell>
          <table:table-cell office:value-type="float" office:value="158" table:style-name="ce2">
            <text:p>158</text:p>
          </table:table-cell>
          <table:table-cell office:value-type="float" office:value="610" table:style-name="ce2">
            <text:p>61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3.01.1</text:p>
          </table:table-cell>
          <table:table-cell office:value-type="float" office:value="141" table:style-name="ce2">
            <text:p>141</text:p>
          </table:table-cell>
          <table:table-cell office:value-type="float" office:value="631" table:style-name="ce2">
            <text:p>631</text:p>
          </table:table-cell>
          <table:table-cell office:value-type="float" office:value="37" table:style-name="ce2">
            <text:p>37</text:p>
          </table:table-cell>
          <table:table-cell office:value-type="float" office:value="14392.38" table:style-name="ce4">
            <text:p>14392,38</text:p>
          </table:table-cell>
          <table:table-cell office:value-type="float" office:value="34939.75" table:style-name="ce4">
            <text:p>34939,75</text:p>
          </table:table-cell>
          <table:table-cell office:value-type="float" office:value="49332.13" table:style-name="ce4">
            <text:p>49332,13</text:p>
          </table:table-cell>
          <table:table-cell office:value-type="float" office:value="0" table:style-name="ce4">
            <text:p>0,00</text:p>
          </table:table-cell>
          <table:table-cell office:value-type="float" office:value="33677.129999999997" table:style-name="ce4">
            <text:p>33677,13</text:p>
          </table:table-cell>
          <table:table-cell office:value-type="float" office:value="33677.129999999997" table:style-name="ce4">
            <text:p>33677,13</text:p>
          </table:table-cell>
          <table:table-cell office:value-type="float" office:value="33677.129999999997" table:style-name="ce4">
            <text:p>33677,13</text:p>
          </table:table-cell>
          <table:table-cell office:value-type="float" office:value="1262.6199999999999" table:style-name="ce4">
            <text:p>1262,6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392.38" table:style-name="ce4">
            <text:p>14392,38</text:p>
          </table:table-cell>
          <table:table-cell office:value-type="float" office:value="0" table:style-name="ce4">
            <text:p>0,00</text:p>
          </table:table-cell>
          <table:table-cell office:value-type="float" office:value="14392.38" table:style-name="ce4">
            <text:p>14392,3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3.01.2</text:p>
          </table:table-cell>
          <table:table-cell office:value-type="float" office:value="141" table:style-name="ce2">
            <text:p>141</text:p>
          </table:table-cell>
          <table:table-cell office:value-type="float" office:value="631" table:style-name="ce2">
            <text:p>63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Polizia locale e amministr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1</text:p>
          </table:table-cell>
          <table:table-cell office:value-type="string" table:style-name="ce3">
            <text:p>3.01.3</text:p>
          </table:table-cell>
          <table:table-cell office:value-type="float" office:value="141" table:style-name="ce2">
            <text:p>141</text:p>
          </table:table-cell>
          <table:table-cell office:value-type="float" office:value="631" table:style-name="ce2">
            <text:p>63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2</text:p>
          </table:table-cell>
          <table:table-cell office:value-type="string" table:style-name="ce3">
            <text:p>3.02.1</text:p>
          </table:table-cell>
          <table:table-cell office:value-type="float" office:value="141" table:style-name="ce2">
            <text:p>141</text:p>
          </table:table-cell>
          <table:table-cell office:value-type="float" office:value="632" table:style-name="ce2">
            <text:p>63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195.2" table:style-name="ce4">
            <text:p>195,20</text:p>
          </table:table-cell>
          <table:table-cell office:value-type="float" office:value="195.2" table:style-name="ce4">
            <text:p>195,20</text:p>
          </table:table-cell>
          <table:table-cell office:value-type="float" office:value="0" table:style-name="ce4">
            <text:p>0,00</text:p>
          </table:table-cell>
          <table:table-cell office:value-type="float" office:value="195.2" table:style-name="ce4">
            <text:p>195,20</text:p>
          </table:table-cell>
          <table:table-cell office:value-type="float" office:value="195.2" table:style-name="ce4">
            <text:p>195,20</text:p>
          </table:table-cell>
          <table:table-cell office:value-type="float" office:value="195.2" table:style-name="ce4">
            <text:p>19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2</text:p>
          </table:table-cell>
          <table:table-cell office:value-type="string" table:style-name="ce3">
            <text:p>3.02.2</text:p>
          </table:table-cell>
          <table:table-cell office:value-type="float" office:value="141" table:style-name="ce2">
            <text:p>141</text:p>
          </table:table-cell>
          <table:table-cell office:value-type="float" office:value="632" table:style-name="ce2">
            <text:p>632</text:p>
          </table:table-cell>
          <table:table-cell office:value-type="float" office:value="38" table:style-name="ce2">
            <text:p>38</text:p>
          </table:table-cell>
          <table:table-cell office:value-type="float" office:value="641.30999999999995" table:style-name="ce4">
            <text:p>641,31</text:p>
          </table:table-cell>
          <table:table-cell office:value-type="float" office:value="0" table:style-name="ce4">
            <text:p>0,00</text:p>
          </table:table-cell>
          <table:table-cell office:value-type="float" office:value="641.30999999999995" table:style-name="ce4">
            <text:p>641,31</text:p>
          </table:table-cell>
          <table:table-cell office:value-type="float" office:value="641.30999999999995" table:style-name="ce4">
            <text:p>641,31</text:p>
          </table:table-cell>
          <table:table-cell office:value-type="float" office:value="0" table:style-name="ce4">
            <text:p>0,00</text:p>
          </table:table-cell>
          <table:table-cell office:value-type="float" office:value="641.30999999999995" table:style-name="ce4">
            <text:p>641,3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2</text:p>
          </table:table-cell>
          <table:table-cell office:value-type="string" table:style-name="ce3">
            <text:p>3.02.3</text:p>
          </table:table-cell>
          <table:table-cell office:value-type="float" office:value="141" table:style-name="ce2">
            <text:p>141</text:p>
          </table:table-cell>
          <table:table-cell office:value-type="float" office:value="632" table:style-name="ce2">
            <text:p>63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3.03</text:p>
          </table:table-cell>
          <table:table-cell office:value-type="string" table:style-name="ce3">
            <text:p>3.03.1</text:p>
          </table:table-cell>
          <table:table-cell office:value-type="float" office:value="141" table:style-name="ce2">
            <text:p>141</text:p>
          </table:table-cell>
          <table:table-cell office:value-type="float" office:value="633" table:style-name="ce2">
            <text:p>63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3.03</text:p>
          </table:table-cell>
          <table:table-cell office:value-type="string" table:style-name="ce3">
            <text:p>3.03.2</text:p>
          </table:table-cell>
          <table:table-cell office:value-type="float" office:value="141" table:style-name="ce2">
            <text:p>141</text:p>
          </table:table-cell>
          <table:table-cell office:value-type="float" office:value="633" table:style-name="ce2">
            <text:p>63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rdine pubblico e sicurezz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'ordine pubblico e la sicurezz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3.03</text:p>
          </table:table-cell>
          <table:table-cell office:value-type="string" table:style-name="ce3">
            <text:p>3.03.3</text:p>
          </table:table-cell>
          <table:table-cell office:value-type="float" office:value="141" table:style-name="ce2">
            <text:p>141</text:p>
          </table:table-cell>
          <table:table-cell office:value-type="float" office:value="633" table:style-name="ce2">
            <text:p>63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1</text:p>
          </table:table-cell>
          <table:table-cell office:value-type="string" table:style-name="ce3">
            <text:p>4.01.1</text:p>
          </table:table-cell>
          <table:table-cell office:value-type="float" office:value="142" table:style-name="ce2">
            <text:p>142</text:p>
          </table:table-cell>
          <table:table-cell office:value-type="float" office:value="634" table:style-name="ce2">
            <text:p>634</text:p>
          </table:table-cell>
          <table:table-cell office:value-type="float" office:value="37" table:style-name="ce2">
            <text:p>37</text:p>
          </table:table-cell>
          <table:table-cell office:value-type="float" office:value="362.41" table:style-name="ce4">
            <text:p>362,41</text:p>
          </table:table-cell>
          <table:table-cell office:value-type="float" office:value="9623.52" table:style-name="ce4">
            <text:p>9623,52</text:p>
          </table:table-cell>
          <table:table-cell office:value-type="float" office:value="9985.93" table:style-name="ce4">
            <text:p>9985,93</text:p>
          </table:table-cell>
          <table:table-cell office:value-type="float" office:value="362.41" table:style-name="ce4">
            <text:p>362,41</text:p>
          </table:table-cell>
          <table:table-cell office:value-type="float" office:value="4228.5" table:style-name="ce4">
            <text:p>4228,50</text:p>
          </table:table-cell>
          <table:table-cell office:value-type="float" office:value="4590.91" table:style-name="ce4">
            <text:p>4590,91</text:p>
          </table:table-cell>
          <table:table-cell office:value-type="float" office:value="5096.78" table:style-name="ce4">
            <text:p>5096,78</text:p>
          </table:table-cell>
          <table:table-cell office:value-type="float" office:value="4526.74" table:style-name="ce4">
            <text:p>4526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68.28" table:style-name="ce4">
            <text:p>868,28</text:p>
          </table:table-cell>
          <table:table-cell office:value-type="float" office:value="868.28" table:style-name="ce4">
            <text:p>868,28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1</text:p>
          </table:table-cell>
          <table:table-cell office:value-type="string" table:style-name="ce3">
            <text:p>4.01.2</text:p>
          </table:table-cell>
          <table:table-cell office:value-type="float" office:value="142" table:style-name="ce2">
            <text:p>142</text:p>
          </table:table-cell>
          <table:table-cell office:value-type="float" office:value="634" table:style-name="ce2">
            <text:p>634</text:p>
          </table:table-cell>
          <table:table-cell office:value-type="float" office:value="38" table:style-name="ce2">
            <text:p>38</text:p>
          </table:table-cell>
          <table:table-cell office:value-type="float" office:value="35986.61" table:style-name="ce4">
            <text:p>35986,61</text:p>
          </table:table-cell>
          <table:table-cell office:value-type="float" office:value="29629.08" table:style-name="ce4">
            <text:p>29629,08</text:p>
          </table:table-cell>
          <table:table-cell office:value-type="float" office:value="65615.69" table:style-name="ce4">
            <text:p>65615,69</text:p>
          </table:table-cell>
          <table:table-cell office:value-type="float" office:value="35986.61" table:style-name="ce4">
            <text:p>35986,61</text:p>
          </table:table-cell>
          <table:table-cell office:value-type="float" office:value="19614.810000000001" table:style-name="ce4">
            <text:p>19614,81</text:p>
          </table:table-cell>
          <table:table-cell office:value-type="float" office:value="55601.42" table:style-name="ce4">
            <text:p>55601,42</text:p>
          </table:table-cell>
          <table:table-cell office:value-type="float" office:value="20285.810000000001" table:style-name="ce4">
            <text:p>20285,81</text:p>
          </table:table-cell>
          <table:table-cell office:value-type="float" office:value="732.2" table:style-name="ce4">
            <text:p>732,20</text:p>
          </table:table-cell>
          <table:table-cell office:value-type="float" office:value="8611.07" table:style-name="ce4">
            <text:p>8611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1" table:style-name="ce4">
            <text:p>671,00</text:p>
          </table:table-cell>
          <table:table-cell office:value-type="float" office:value="671" table:style-name="ce4">
            <text:p>671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Istruzione prescolastic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1</text:p>
          </table:table-cell>
          <table:table-cell office:value-type="string" table:style-name="ce3">
            <text:p>4.01.3</text:p>
          </table:table-cell>
          <table:table-cell office:value-type="float" office:value="142" table:style-name="ce2">
            <text:p>142</text:p>
          </table:table-cell>
          <table:table-cell office:value-type="float" office:value="634" table:style-name="ce2">
            <text:p>63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2</text:p>
          </table:table-cell>
          <table:table-cell office:value-type="string" table:style-name="ce3">
            <text:p>4.02.1</text:p>
          </table:table-cell>
          <table:table-cell office:value-type="float" office:value="142" table:style-name="ce2">
            <text:p>142</text:p>
          </table:table-cell>
          <table:table-cell office:value-type="float" office:value="635" table:style-name="ce2">
            <text:p>635</text:p>
          </table:table-cell>
          <table:table-cell office:value-type="float" office:value="37" table:style-name="ce2">
            <text:p>37</text:p>
          </table:table-cell>
          <table:table-cell office:value-type="float" office:value="3132.51" table:style-name="ce4">
            <text:p>3132,51</text:p>
          </table:table-cell>
          <table:table-cell office:value-type="float" office:value="36069.269999999997" table:style-name="ce4">
            <text:p>36069,27</text:p>
          </table:table-cell>
          <table:table-cell office:value-type="float" office:value="39201.78" table:style-name="ce4">
            <text:p>39201,78</text:p>
          </table:table-cell>
          <table:table-cell office:value-type="float" office:value="926.87" table:style-name="ce4">
            <text:p>926,87</text:p>
          </table:table-cell>
          <table:table-cell office:value-type="float" office:value="18028.55" table:style-name="ce4">
            <text:p>18028,55</text:p>
          </table:table-cell>
          <table:table-cell office:value-type="float" office:value="18955.419999999998" table:style-name="ce4">
            <text:p>18955,42</text:p>
          </table:table-cell>
          <table:table-cell office:value-type="float" office:value="20002.16" table:style-name="ce4">
            <text:p>20002,16</text:p>
          </table:table-cell>
          <table:table-cell office:value-type="float" office:value="16067.11" table:style-name="ce4">
            <text:p>1606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05.64" table:style-name="ce4">
            <text:p>2205,64</text:p>
          </table:table-cell>
          <table:table-cell office:value-type="float" office:value="1973.61" table:style-name="ce4">
            <text:p>1973,61</text:p>
          </table:table-cell>
          <table:table-cell office:value-type="float" office:value="4179.25" table:style-name="ce4">
            <text:p>4179,2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2</text:p>
          </table:table-cell>
          <table:table-cell office:value-type="string" table:style-name="ce3">
            <text:p>4.02.2</text:p>
          </table:table-cell>
          <table:table-cell office:value-type="float" office:value="142" table:style-name="ce2">
            <text:p>142</text:p>
          </table:table-cell>
          <table:table-cell office:value-type="float" office:value="635" table:style-name="ce2">
            <text:p>635</text:p>
          </table:table-cell>
          <table:table-cell office:value-type="float" office:value="38" table:style-name="ce2">
            <text:p>38</text:p>
          </table:table-cell>
          <table:table-cell office:value-type="float" office:value="1616.45" table:style-name="ce4">
            <text:p>1616,45</text:p>
          </table:table-cell>
          <table:table-cell office:value-type="float" office:value="90281.02" table:style-name="ce4">
            <text:p>90281,02</text:p>
          </table:table-cell>
          <table:table-cell office:value-type="float" office:value="96291.4" table:style-name="ce4">
            <text:p>96291,40</text:p>
          </table:table-cell>
          <table:table-cell office:value-type="float" office:value="1616.45" table:style-name="ce4">
            <text:p>1616,45</text:p>
          </table:table-cell>
          <table:table-cell office:value-type="float" office:value="40585.85" table:style-name="ce4">
            <text:p>40585,85</text:p>
          </table:table-cell>
          <table:table-cell office:value-type="float" office:value="42202.3" table:style-name="ce4">
            <text:p>42202,30</text:p>
          </table:table-cell>
          <table:table-cell office:value-type="float" office:value="40585.85" table:style-name="ce4">
            <text:p>40585,85</text:p>
          </table:table-cell>
          <table:table-cell office:value-type="float" office:value="44589.09" table:style-name="ce4">
            <text:p>44589,09</text:p>
          </table:table-cell>
          <table:table-cell office:value-type="float" office:value="5106.08" table:style-name="ce4">
            <text:p>5106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ltri ordini di istruzione non univers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2</text:p>
          </table:table-cell>
          <table:table-cell office:value-type="string" table:style-name="ce3">
            <text:p>4.02.3</text:p>
          </table:table-cell>
          <table:table-cell office:value-type="float" office:value="142" table:style-name="ce2">
            <text:p>142</text:p>
          </table:table-cell>
          <table:table-cell office:value-type="float" office:value="635" table:style-name="ce2">
            <text:p>63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3</text:p>
          </table:table-cell>
          <table:table-cell office:value-type="string" table:style-name="ce3">
            <text:p>4.03.1</text:p>
          </table:table-cell>
          <table:table-cell office:value-type="float" office:value="142" table:style-name="ce2">
            <text:p>142</text:p>
          </table:table-cell>
          <table:table-cell office:value-type="float" office:value="636" table:style-name="ce2">
            <text:p>63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3</text:p>
          </table:table-cell>
          <table:table-cell office:value-type="string" table:style-name="ce3">
            <text:p>4.03.2</text:p>
          </table:table-cell>
          <table:table-cell office:value-type="float" office:value="142" table:style-name="ce2">
            <text:p>142</text:p>
          </table:table-cell>
          <table:table-cell office:value-type="float" office:value="636" table:style-name="ce2">
            <text:p>63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dilizia scolastic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3</text:p>
          </table:table-cell>
          <table:table-cell office:value-type="string" table:style-name="ce3">
            <text:p>4.03.3</text:p>
          </table:table-cell>
          <table:table-cell office:value-type="float" office:value="142" table:style-name="ce2">
            <text:p>142</text:p>
          </table:table-cell>
          <table:table-cell office:value-type="float" office:value="636" table:style-name="ce2">
            <text:p>63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4</text:p>
          </table:table-cell>
          <table:table-cell office:value-type="string" table:style-name="ce3">
            <text:p>4.04.1</text:p>
          </table:table-cell>
          <table:table-cell office:value-type="float" office:value="142" table:style-name="ce2">
            <text:p>142</text:p>
          </table:table-cell>
          <table:table-cell office:value-type="float" office:value="637" table:style-name="ce2">
            <text:p>63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4</text:p>
          </table:table-cell>
          <table:table-cell office:value-type="string" table:style-name="ce3">
            <text:p>4.04.2</text:p>
          </table:table-cell>
          <table:table-cell office:value-type="float" office:value="142" table:style-name="ce2">
            <text:p>142</text:p>
          </table:table-cell>
          <table:table-cell office:value-type="float" office:value="637" table:style-name="ce2">
            <text:p>63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Istruzione universitari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4</text:p>
          </table:table-cell>
          <table:table-cell office:value-type="string" table:style-name="ce3">
            <text:p>4.04.3</text:p>
          </table:table-cell>
          <table:table-cell office:value-type="float" office:value="142" table:style-name="ce2">
            <text:p>142</text:p>
          </table:table-cell>
          <table:table-cell office:value-type="float" office:value="637" table:style-name="ce2">
            <text:p>63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5</text:p>
          </table:table-cell>
          <table:table-cell office:value-type="string" table:style-name="ce3">
            <text:p>4.05.1</text:p>
          </table:table-cell>
          <table:table-cell office:value-type="float" office:value="142" table:style-name="ce2">
            <text:p>142</text:p>
          </table:table-cell>
          <table:table-cell office:value-type="float" office:value="638" table:style-name="ce2">
            <text:p>63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5</text:p>
          </table:table-cell>
          <table:table-cell office:value-type="string" table:style-name="ce3">
            <text:p>4.05.2</text:p>
          </table:table-cell>
          <table:table-cell office:value-type="float" office:value="142" table:style-name="ce2">
            <text:p>142</text:p>
          </table:table-cell>
          <table:table-cell office:value-type="float" office:value="638" table:style-name="ce2">
            <text:p>63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Istruzione tecnica superio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5</text:p>
          </table:table-cell>
          <table:table-cell office:value-type="string" table:style-name="ce3">
            <text:p>4.05.3</text:p>
          </table:table-cell>
          <table:table-cell office:value-type="float" office:value="142" table:style-name="ce2">
            <text:p>142</text:p>
          </table:table-cell>
          <table:table-cell office:value-type="float" office:value="638" table:style-name="ce2">
            <text:p>63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6</text:p>
          </table:table-cell>
          <table:table-cell office:value-type="string" table:style-name="ce3">
            <text:p>4.06.1</text:p>
          </table:table-cell>
          <table:table-cell office:value-type="float" office:value="142" table:style-name="ce2">
            <text:p>142</text:p>
          </table:table-cell>
          <table:table-cell office:value-type="float" office:value="639" table:style-name="ce2">
            <text:p>639</text:p>
          </table:table-cell>
          <table:table-cell office:value-type="float" office:value="37" table:style-name="ce2">
            <text:p>37</text:p>
          </table:table-cell>
          <table:table-cell office:value-type="float" office:value="5570.86" table:style-name="ce4">
            <text:p>5570,86</text:p>
          </table:table-cell>
          <table:table-cell office:value-type="float" office:value="61450.85" table:style-name="ce4">
            <text:p>61450,85</text:p>
          </table:table-cell>
          <table:table-cell office:value-type="float" office:value="67021.710000000006" table:style-name="ce4">
            <text:p>67021,71</text:p>
          </table:table-cell>
          <table:table-cell office:value-type="float" office:value="5570.86" table:style-name="ce4">
            <text:p>5570,86</text:p>
          </table:table-cell>
          <table:table-cell office:value-type="float" office:value="26946.48" table:style-name="ce4">
            <text:p>26946,48</text:p>
          </table:table-cell>
          <table:table-cell office:value-type="float" office:value="32517.34" table:style-name="ce4">
            <text:p>32517,34</text:p>
          </table:table-cell>
          <table:table-cell office:value-type="float" office:value="31860.240000000002" table:style-name="ce4">
            <text:p>31860,24</text:p>
          </table:table-cell>
          <table:table-cell office:value-type="float" office:value="29590.61" table:style-name="ce4">
            <text:p>29590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13.76" table:style-name="ce4">
            <text:p>4913,76</text:p>
          </table:table-cell>
          <table:table-cell office:value-type="float" office:value="4913.76" table:style-name="ce4">
            <text:p>4913,76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6</text:p>
          </table:table-cell>
          <table:table-cell office:value-type="string" table:style-name="ce3">
            <text:p>4.06.2</text:p>
          </table:table-cell>
          <table:table-cell office:value-type="float" office:value="142" table:style-name="ce2">
            <text:p>142</text:p>
          </table:table-cell>
          <table:table-cell office:value-type="float" office:value="639" table:style-name="ce2">
            <text:p>63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rvizi ausiliari all’istru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6</text:p>
          </table:table-cell>
          <table:table-cell office:value-type="string" table:style-name="ce3">
            <text:p>4.06.3</text:p>
          </table:table-cell>
          <table:table-cell office:value-type="float" office:value="142" table:style-name="ce2">
            <text:p>142</text:p>
          </table:table-cell>
          <table:table-cell office:value-type="float" office:value="639" table:style-name="ce2">
            <text:p>63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4.07.1</text:p>
          </table:table-cell>
          <table:table-cell office:value-type="float" office:value="142" table:style-name="ce2">
            <text:p>142</text:p>
          </table:table-cell>
          <table:table-cell office:value-type="float" office:value="640" table:style-name="ce2">
            <text:p>64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4.07.2</text:p>
          </table:table-cell>
          <table:table-cell office:value-type="float" office:value="142" table:style-name="ce2">
            <text:p>142</text:p>
          </table:table-cell>
          <table:table-cell office:value-type="float" office:value="640" table:style-name="ce2">
            <text:p>64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ritto allo stud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7</text:p>
          </table:table-cell>
          <table:table-cell office:value-type="string" table:style-name="ce3">
            <text:p>4.07.3</text:p>
          </table:table-cell>
          <table:table-cell office:value-type="float" office:value="142" table:style-name="ce2">
            <text:p>142</text:p>
          </table:table-cell>
          <table:table-cell office:value-type="float" office:value="640" table:style-name="ce2">
            <text:p>6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4.08</text:p>
          </table:table-cell>
          <table:table-cell office:value-type="string" table:style-name="ce3">
            <text:p>4.08.1</text:p>
          </table:table-cell>
          <table:table-cell office:value-type="float" office:value="142" table:style-name="ce2">
            <text:p>142</text:p>
          </table:table-cell>
          <table:table-cell office:value-type="float" office:value="641" table:style-name="ce2">
            <text:p>64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4.08</text:p>
          </table:table-cell>
          <table:table-cell office:value-type="string" table:style-name="ce3">
            <text:p>4.08.2</text:p>
          </table:table-cell>
          <table:table-cell office:value-type="float" office:value="142" table:style-name="ce2">
            <text:p>142</text:p>
          </table:table-cell>
          <table:table-cell office:value-type="float" office:value="641" table:style-name="ce2">
            <text:p>64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s/>Istruzione e diritto allo studio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Politica regionale unitaria per l'istruzione e il diritto allo studi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4.08</text:p>
          </table:table-cell>
          <table:table-cell office:value-type="string" table:style-name="ce3">
            <text:p>4.08.3</text:p>
          </table:table-cell>
          <table:table-cell office:value-type="float" office:value="142" table:style-name="ce2">
            <text:p>142</text:p>
          </table:table-cell>
          <table:table-cell office:value-type="float" office:value="641" table:style-name="ce2">
            <text:p>64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5.01.1</text:p>
          </table:table-cell>
          <table:table-cell office:value-type="float" office:value="143" table:style-name="ce2">
            <text:p>143</text:p>
          </table:table-cell>
          <table:table-cell office:value-type="float" office:value="642" table:style-name="ce2">
            <text:p>64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5.01.2</text:p>
          </table:table-cell>
          <table:table-cell office:value-type="float" office:value="143" table:style-name="ce2">
            <text:p>143</text:p>
          </table:table-cell>
          <table:table-cell office:value-type="float" office:value="642" table:style-name="ce2">
            <text:p>642</text:p>
          </table:table-cell>
          <table:table-cell office:value-type="float" office:value="38" table:style-name="ce2">
            <text:p>38</text:p>
          </table:table-cell>
          <table:table-cell office:value-type="float" office:value="545.12" table:style-name="ce4">
            <text:p>545,12</text:p>
          </table:table-cell>
          <table:table-cell office:value-type="float" office:value="37786.1" table:style-name="ce4">
            <text:p>37786,10</text:p>
          </table:table-cell>
          <table:table-cell office:value-type="float" office:value="38331.22" table:style-name="ce4">
            <text:p>38331,22</text:p>
          </table:table-cell>
          <table:table-cell office:value-type="float" office:value="481.62" table:style-name="ce4">
            <text:p>481,62</text:p>
          </table:table-cell>
          <table:table-cell office:value-type="float" office:value="1851.76" table:style-name="ce4">
            <text:p>1851,76</text:p>
          </table:table-cell>
          <table:table-cell office:value-type="float" office:value="2333.38" table:style-name="ce4">
            <text:p>2333,38</text:p>
          </table:table-cell>
          <table:table-cell office:value-type="float" office:value="4616.97" table:style-name="ce4">
            <text:p>4616,97</text:p>
          </table:table-cell>
          <table:table-cell office:value-type="float" office:value="32750.17" table:style-name="ce4">
            <text:p>32750,17</text:p>
          </table:table-cell>
          <table:table-cell office:value-type="float" office:value="418.96" table:style-name="ce4">
            <text:p>418,96</text:p>
          </table:table-cell>
          <table:table-cell office:value-type="float" office:value="-63.5" table:style-name="ce4">
            <text:p>-63,50</text:p>
          </table:table-cell>
          <table:table-cell office:value-type="float" office:value="0" table:style-name="ce4">
            <text:p>0,00</text:p>
          </table:table-cell>
          <table:table-cell office:value-type="float" office:value="-63.5" table:style-name="ce4">
            <text:p>-63,50</text:p>
          </table:table-cell>
          <table:table-cell office:value-type="float" office:value="0" table:style-name="ce4">
            <text:p>0,00</text:p>
          </table:table-cell>
          <table:table-cell office:value-type="float" office:value="2765.21" table:style-name="ce4">
            <text:p>2765,21</text:p>
          </table:table-cell>
          <table:table-cell office:value-type="float" office:value="2765.21" table:style-name="ce4">
            <text:p>2765,21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Valorizzazione dei beni di interesse storico.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1</text:p>
          </table:table-cell>
          <table:table-cell office:value-type="string" table:style-name="ce3">
            <text:p>5.01.3</text:p>
          </table:table-cell>
          <table:table-cell office:value-type="float" office:value="143" table:style-name="ce2">
            <text:p>143</text:p>
          </table:table-cell>
          <table:table-cell office:value-type="float" office:value="642" table:style-name="ce2">
            <text:p>64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5.02.1</text:p>
          </table:table-cell>
          <table:table-cell office:value-type="float" office:value="143" table:style-name="ce2">
            <text:p>143</text:p>
          </table:table-cell>
          <table:table-cell office:value-type="float" office:value="643" table:style-name="ce2">
            <text:p>643</text:p>
          </table:table-cell>
          <table:table-cell office:value-type="float" office:value="37" table:style-name="ce2">
            <text:p>37</text:p>
          </table:table-cell>
          <table:table-cell office:value-type="float" office:value="3761.15" table:style-name="ce4">
            <text:p>3761,15</text:p>
          </table:table-cell>
          <table:table-cell office:value-type="float" office:value="25764.68" table:style-name="ce4">
            <text:p>25764,68</text:p>
          </table:table-cell>
          <table:table-cell office:value-type="float" office:value="29525.83" table:style-name="ce4">
            <text:p>29525,83</text:p>
          </table:table-cell>
          <table:table-cell office:value-type="float" office:value="1845.95" table:style-name="ce4">
            <text:p>1845,95</text:p>
          </table:table-cell>
          <table:table-cell office:value-type="float" office:value="18466.48" table:style-name="ce4">
            <text:p>18466,48</text:p>
          </table:table-cell>
          <table:table-cell office:value-type="float" office:value="20312.43" table:style-name="ce4">
            <text:p>20312,43</text:p>
          </table:table-cell>
          <table:table-cell office:value-type="float" office:value="24259.99" table:style-name="ce4">
            <text:p>24259,99</text:p>
          </table:table-cell>
          <table:table-cell office:value-type="float" office:value="1504.69" table:style-name="ce4">
            <text:p>1504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.2" table:style-name="ce4">
            <text:p>1915,20</text:p>
          </table:table-cell>
          <table:table-cell office:value-type="float" office:value="5793.51" table:style-name="ce4">
            <text:p>5793,51</text:p>
          </table:table-cell>
          <table:table-cell office:value-type="float" office:value="7708.71" table:style-name="ce4">
            <text:p>7708,71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5.02.2</text:p>
          </table:table-cell>
          <table:table-cell office:value-type="float" office:value="143" table:style-name="ce2">
            <text:p>143</text:p>
          </table:table-cell>
          <table:table-cell office:value-type="float" office:value="643" table:style-name="ce2">
            <text:p>643</text:p>
          </table:table-cell>
          <table:table-cell office:value-type="float" office:value="38" table:style-name="ce2">
            <text:p>38</text:p>
          </table:table-cell>
          <table:table-cell office:value-type="float" office:value="32340" table:style-name="ce4">
            <text:p>32340,00</text:p>
          </table:table-cell>
          <table:table-cell office:value-type="float" office:value="8346.08" table:style-name="ce4">
            <text:p>8346,08</text:p>
          </table:table-cell>
          <table:table-cell office:value-type="float" office:value="40686.080000000002" table:style-name="ce4">
            <text:p>40686,08</text:p>
          </table:table-cell>
          <table:table-cell office:value-type="float" office:value="32340" table:style-name="ce4">
            <text:p>32340,00</text:p>
          </table:table-cell>
          <table:table-cell office:value-type="float" office:value="0" table:style-name="ce4">
            <text:p>0,00</text:p>
          </table:table-cell>
          <table:table-cell office:value-type="float" office:value="32340" table:style-name="ce4">
            <text:p>32340,00</text:p>
          </table:table-cell>
          <table:table-cell office:value-type="float" office:value="2279.7600000000002" table:style-name="ce4">
            <text:p>2279,76</text:p>
          </table:table-cell>
          <table:table-cell office:value-type="float" office:value="0" table:style-name="ce4">
            <text:p>0,00</text:p>
          </table:table-cell>
          <table:table-cell office:value-type="float" office:value="6066.32" table:style-name="ce4">
            <text:p>6066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79.7600000000002" table:style-name="ce4">
            <text:p>2279,76</text:p>
          </table:table-cell>
          <table:table-cell office:value-type="float" office:value="2279.7600000000002" table:style-name="ce4">
            <text:p>2279,76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2</text:p>
          </table:table-cell>
          <table:table-cell office:value-type="string" table:style-name="ce3">
            <text:p>5.02.3</text:p>
          </table:table-cell>
          <table:table-cell office:value-type="float" office:value="143" table:style-name="ce2">
            <text:p>143</text:p>
          </table:table-cell>
          <table:table-cell office:value-type="float" office:value="643" table:style-name="ce2">
            <text:p>64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.03</text:p>
          </table:table-cell>
          <table:table-cell office:value-type="string" table:style-name="ce3">
            <text:p>5.03.1</text:p>
          </table:table-cell>
          <table:table-cell office:value-type="float" office:value="143" table:style-name="ce2">
            <text:p>143</text:p>
          </table:table-cell>
          <table:table-cell office:value-type="float" office:value="644" table:style-name="ce2">
            <text:p>64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5.03</text:p>
          </table:table-cell>
          <table:table-cell office:value-type="string" table:style-name="ce3">
            <text:p>5.03.2</text:p>
          </table:table-cell>
          <table:table-cell office:value-type="float" office:value="143" table:style-name="ce2">
            <text:p>143</text:p>
          </table:table-cell>
          <table:table-cell office:value-type="float" office:value="644" table:style-name="ce2">
            <text:p>64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Tutela e valorizzazione dei beni e delle attività cultural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la tutela dei beni e delle attività culturali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5.03</text:p>
          </table:table-cell>
          <table:table-cell office:value-type="string" table:style-name="ce3">
            <text:p>5.03.3</text:p>
          </table:table-cell>
          <table:table-cell office:value-type="float" office:value="143" table:style-name="ce2">
            <text:p>143</text:p>
          </table:table-cell>
          <table:table-cell office:value-type="float" office:value="644" table:style-name="ce2">
            <text:p>6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ebito pubblic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Quota interessi ammortamento mutui e prestiti obbligazionar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50.01</text:p>
          </table:table-cell>
          <table:table-cell office:value-type="string" table:style-name="ce3">
            <text:p>50.01.1</text:p>
          </table:table-cell>
          <table:table-cell office:value-type="float" office:value="159" table:style-name="ce2">
            <text:p>159</text:p>
          </table:table-cell>
          <table:table-cell office:value-type="float" office:value="611" table:style-name="ce2">
            <text:p>61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29762.15" table:style-name="ce4">
            <text:p>29762,15</text:p>
          </table:table-cell>
          <table:table-cell office:value-type="float" office:value="29762.15" table:style-name="ce4">
            <text:p>29762,15</text:p>
          </table:table-cell>
          <table:table-cell office:value-type="float" office:value="0" table:style-name="ce4">
            <text:p>0,00</text:p>
          </table:table-cell>
          <table:table-cell office:value-type="float" office:value="29762.13" table:style-name="ce4">
            <text:p>29762,13</text:p>
          </table:table-cell>
          <table:table-cell office:value-type="float" office:value="29762.13" table:style-name="ce4">
            <text:p>29762,13</text:p>
          </table:table-cell>
          <table:table-cell office:value-type="float" office:value="29762.13" table:style-name="ce4">
            <text:p>29762,13</text:p>
          </table:table-cell>
          <table:table-cell office:value-type="float" office:value="0.02" table:style-name="ce4">
            <text:p>0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Debito pubblic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Quota capitale ammortamento mutui e prestiti obbligazionari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Rimborso di prestiti</text:p>
          </table:table-cell>
          <table:table-cell office:value-type="string" table:style-name="ce3">
            <text:p>50.02</text:p>
          </table:table-cell>
          <table:table-cell office:value-type="string" table:style-name="ce3">
            <text:p>50.02.4</text:p>
          </table:table-cell>
          <table:table-cell office:value-type="float" office:value="159" table:style-name="ce2">
            <text:p>159</text:p>
          </table:table-cell>
          <table:table-cell office:value-type="float" office:value="612" table:style-name="ce2">
            <text:p>612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4">
            <text:p>0,00</text:p>
          </table:table-cell>
          <table:table-cell office:value-type="float" office:value="76483.58" table:style-name="ce4">
            <text:p>76483,58</text:p>
          </table:table-cell>
          <table:table-cell office:value-type="float" office:value="76483.58" table:style-name="ce4">
            <text:p>76483,58</text:p>
          </table:table-cell>
          <table:table-cell office:value-type="float" office:value="0" table:style-name="ce4">
            <text:p>0,00</text:p>
          </table:table-cell>
          <table:table-cell office:value-type="float" office:value="76082.880000000005" table:style-name="ce4">
            <text:p>76082,88</text:p>
          </table:table-cell>
          <table:table-cell office:value-type="float" office:value="76082.880000000005" table:style-name="ce4">
            <text:p>76082,88</text:p>
          </table:table-cell>
          <table:table-cell office:value-type="float" office:value="76082.880000000005" table:style-name="ce4">
            <text:p>76082,88</text:p>
          </table:table-cell>
          <table:table-cell office:value-type="float" office:value="400.7" table:style-name="ce4">
            <text:p>400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6.01.1</text:p>
          </table:table-cell>
          <table:table-cell office:value-type="float" office:value="144" table:style-name="ce2">
            <text:p>144</text:p>
          </table:table-cell>
          <table:table-cell office:value-type="float" office:value="645" table:style-name="ce2">
            <text:p>645</text:p>
          </table:table-cell>
          <table:table-cell office:value-type="float" office:value="37" table:style-name="ce2">
            <text:p>37</text:p>
          </table:table-cell>
          <table:table-cell office:value-type="float" office:value="330.65" table:style-name="ce4">
            <text:p>330,65</text:p>
          </table:table-cell>
          <table:table-cell office:value-type="float" office:value="7900" table:style-name="ce4">
            <text:p>7900,00</text:p>
          </table:table-cell>
          <table:table-cell office:value-type="float" office:value="8230.65" table:style-name="ce4">
            <text:p>8230,65</text:p>
          </table:table-cell>
          <table:table-cell office:value-type="float" office:value="330.65" table:style-name="ce4">
            <text:p>330,65</text:p>
          </table:table-cell>
          <table:table-cell office:value-type="float" office:value="5635.42" table:style-name="ce4">
            <text:p>5635,42</text:p>
          </table:table-cell>
          <table:table-cell office:value-type="float" office:value="5966.07" table:style-name="ce4">
            <text:p>5966,07</text:p>
          </table:table-cell>
          <table:table-cell office:value-type="float" office:value="5877.79" table:style-name="ce4">
            <text:p>5877,79</text:p>
          </table:table-cell>
          <table:table-cell office:value-type="float" office:value="2022.21" table:style-name="ce4">
            <text:p>2022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2.37" table:style-name="ce4">
            <text:p>242,37</text:p>
          </table:table-cell>
          <table:table-cell office:value-type="float" office:value="242.37" table:style-name="ce4">
            <text:p>242,37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6.01.2</text:p>
          </table:table-cell>
          <table:table-cell office:value-type="float" office:value="144" table:style-name="ce2">
            <text:p>144</text:p>
          </table:table-cell>
          <table:table-cell office:value-type="float" office:value="645" table:style-name="ce2">
            <text:p>64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4981.2" table:style-name="ce4">
            <text:p>4981,20</text:p>
          </table:table-cell>
          <table:table-cell office:value-type="float" office:value="4981.2" table:style-name="ce4">
            <text:p>4981,20</text:p>
          </table:table-cell>
          <table:table-cell office:value-type="float" office:value="0" table:style-name="ce4">
            <text:p>0,00</text:p>
          </table:table-cell>
          <table:table-cell office:value-type="float" office:value="2102" table:style-name="ce4">
            <text:p>2102,00</text:p>
          </table:table-cell>
          <table:table-cell office:value-type="float" office:value="2102" table:style-name="ce4">
            <text:p>2102,00</text:p>
          </table:table-cell>
          <table:table-cell office:value-type="float" office:value="4981.2" table:style-name="ce4">
            <text:p>498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9.2" table:style-name="ce4">
            <text:p>2879,20</text:p>
          </table:table-cell>
          <table:table-cell office:value-type="float" office:value="2879.2" table:style-name="ce4">
            <text:p>2879,2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1</text:p>
          </table:table-cell>
          <table:table-cell office:value-type="string" table:style-name="ce3">
            <text:p>6.01.3</text:p>
          </table:table-cell>
          <table:table-cell office:value-type="float" office:value="144" table:style-name="ce2">
            <text:p>144</text:p>
          </table:table-cell>
          <table:table-cell office:value-type="float" office:value="645" table:style-name="ce2">
            <text:p>64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6.02.1</text:p>
          </table:table-cell>
          <table:table-cell office:value-type="float" office:value="144" table:style-name="ce2">
            <text:p>144</text:p>
          </table:table-cell>
          <table:table-cell office:value-type="float" office:value="646" table:style-name="ce2">
            <text:p>646</text:p>
          </table:table-cell>
          <table:table-cell office:value-type="float" office:value="37" table:style-name="ce2">
            <text:p>37</text:p>
          </table:table-cell>
          <table:table-cell office:value-type="float" office:value="630.4" table:style-name="ce4">
            <text:p>630,40</text:p>
          </table:table-cell>
          <table:table-cell office:value-type="float" office:value="0" table:style-name="ce4">
            <text:p>0,00</text:p>
          </table:table-cell>
          <table:table-cell office:value-type="float" office:value="630.4" table:style-name="ce4">
            <text:p>63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30.4" table:style-name="ce4">
            <text:p>630,40</text:p>
          </table:table-cell>
          <table:table-cell office:value-type="float" office:value="0" table:style-name="ce4">
            <text:p>0,00</text:p>
          </table:table-cell>
          <table:table-cell office:value-type="float" office:value="630.4" table:style-name="ce4">
            <text:p>630,4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6.02.2</text:p>
          </table:table-cell>
          <table:table-cell office:value-type="float" office:value="144" table:style-name="ce2">
            <text:p>144</text:p>
          </table:table-cell>
          <table:table-cell office:value-type="float" office:value="646" table:style-name="ce2">
            <text:p>64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Giova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2</text:p>
          </table:table-cell>
          <table:table-cell office:value-type="string" table:style-name="ce3">
            <text:p>6.02.3</text:p>
          </table:table-cell>
          <table:table-cell office:value-type="float" office:value="144" table:style-name="ce2">
            <text:p>144</text:p>
          </table:table-cell>
          <table:table-cell office:value-type="float" office:value="646" table:style-name="ce2">
            <text:p>64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.03</text:p>
          </table:table-cell>
          <table:table-cell office:value-type="string" table:style-name="ce3">
            <text:p>6.03.1</text:p>
          </table:table-cell>
          <table:table-cell office:value-type="float" office:value="144" table:style-name="ce2">
            <text:p>144</text:p>
          </table:table-cell>
          <table:table-cell office:value-type="float" office:value="647" table:style-name="ce2">
            <text:p>64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6.03</text:p>
          </table:table-cell>
          <table:table-cell office:value-type="string" table:style-name="ce3">
            <text:p>6.03.2</text:p>
          </table:table-cell>
          <table:table-cell office:value-type="float" office:value="144" table:style-name="ce2">
            <text:p>144</text:p>
          </table:table-cell>
          <table:table-cell office:value-type="float" office:value="647" table:style-name="ce2">
            <text:p>647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Politiche giovanili, sport e tempo liber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unitaria per i giovani, lo sport e il tempo liber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6.03</text:p>
          </table:table-cell>
          <table:table-cell office:value-type="string" table:style-name="ce3">
            <text:p>6.03.3</text:p>
          </table:table-cell>
          <table:table-cell office:value-type="float" office:value="144" table:style-name="ce2">
            <text:p>144</text:p>
          </table:table-cell>
          <table:table-cell office:value-type="float" office:value="647" table:style-name="ce2">
            <text:p>64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nticipazioni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stituzione anticipazione di tesoreri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60.01</text:p>
          </table:table-cell>
          <table:table-cell office:value-type="string" table:style-name="ce3">
            <text:p>60.01.1</text:p>
          </table:table-cell>
          <table:table-cell office:value-type="float" office:value="160" table:style-name="ce2">
            <text:p>160</text:p>
          </table:table-cell>
          <table:table-cell office:value-type="float" office:value="613" table:style-name="ce2">
            <text:p>61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nticipazioni finanziari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Restituzione anticipazione di tesoreri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Chiusura Anticipazioni da istituto tesoriere/cassiere</text:p>
          </table:table-cell>
          <table:table-cell office:value-type="string" table:style-name="ce3">
            <text:p>60.01</text:p>
          </table:table-cell>
          <table:table-cell office:value-type="string" table:style-name="ce3">
            <text:p>60.01.5</text:p>
          </table:table-cell>
          <table:table-cell office:value-type="float" office:value="160" table:style-name="ce2">
            <text:p>160</text:p>
          </table:table-cell>
          <table:table-cell office:value-type="float" office:value="613" table:style-name="ce2">
            <text:p>61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4">
            <text:p>0,00</text:p>
          </table:table-cell>
          <table:table-cell office:value-type="float" office:value="350000" table:style-name="ce4">
            <text:p>350000,00</text:p>
          </table:table-cell>
          <table:table-cell office:value-type="float" office:value="350000" table:style-name="ce4">
            <text:p>35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00" table:style-name="ce4">
            <text:p>350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7.01.1</text:p>
          </table:table-cell>
          <table:table-cell office:value-type="float" office:value="145" table:style-name="ce2">
            <text:p>145</text:p>
          </table:table-cell>
          <table:table-cell office:value-type="float" office:value="648" table:style-name="ce2">
            <text:p>648</text:p>
          </table:table-cell>
          <table:table-cell office:value-type="float" office:value="37" table:style-name="ce2">
            <text:p>37</text:p>
          </table:table-cell>
          <table:table-cell office:value-type="float" office:value="1300" table:style-name="ce4">
            <text:p>1300,00</text:p>
          </table:table-cell>
          <table:table-cell office:value-type="float" office:value="9000" table:style-name="ce4">
            <text:p>9000,00</text:p>
          </table:table-cell>
          <table:table-cell office:value-type="float" office:value="10300" table:style-name="ce4">
            <text:p>10300,00</text:p>
          </table:table-cell>
          <table:table-cell office:value-type="float" office:value="1300" table:style-name="ce4">
            <text:p>1300,00</text:p>
          </table:table-cell>
          <table:table-cell office:value-type="float" office:value="9000" table:style-name="ce4">
            <text:p>9000,00</text:p>
          </table:table-cell>
          <table:table-cell office:value-type="float" office:value="10300" table:style-name="ce4">
            <text:p>10300,00</text:p>
          </table:table-cell>
          <table:table-cell office:value-type="float" office:value="9000" table:style-name="ce4">
            <text:p>9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7.01.2</text:p>
          </table:table-cell>
          <table:table-cell office:value-type="float" office:value="145" table:style-name="ce2">
            <text:p>145</text:p>
          </table:table-cell>
          <table:table-cell office:value-type="float" office:value="648" table:style-name="ce2">
            <text:p>648</text:p>
          </table:table-cell>
          <table:table-cell office:value-type="float" office:value="38" table:style-name="ce2">
            <text:p>38</text:p>
          </table:table-cell>
          <table:table-cell office:value-type="float" office:value="4320.3999999999996" table:style-name="ce4">
            <text:p>4320,40</text:p>
          </table:table-cell>
          <table:table-cell office:value-type="float" office:value="0" table:style-name="ce4">
            <text:p>0,00</text:p>
          </table:table-cell>
          <table:table-cell office:value-type="float" office:value="4320.3999999999996" table:style-name="ce4">
            <text:p>4320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20.3999999999996" table:style-name="ce4">
            <text:p>4320,40</text:p>
          </table:table-cell>
          <table:table-cell office:value-type="float" office:value="0" table:style-name="ce4">
            <text:p>0,00</text:p>
          </table:table-cell>
          <table:table-cell office:value-type="float" office:value="4320.3999999999996" table:style-name="ce4">
            <text:p>4320,4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7.01</text:p>
          </table:table-cell>
          <table:table-cell office:value-type="string" table:style-name="ce3">
            <text:p>7.01.3</text:p>
          </table:table-cell>
          <table:table-cell office:value-type="float" office:value="145" table:style-name="ce2">
            <text:p>145</text:p>
          </table:table-cell>
          <table:table-cell office:value-type="float" office:value="648" table:style-name="ce2">
            <text:p>64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7.02</text:p>
          </table:table-cell>
          <table:table-cell office:value-type="string" table:style-name="ce3">
            <text:p>7.02.1</text:p>
          </table:table-cell>
          <table:table-cell office:value-type="float" office:value="145" table:style-name="ce2">
            <text:p>145</text:p>
          </table:table-cell>
          <table:table-cell office:value-type="float" office:value="649" table:style-name="ce2">
            <text:p>64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7.02</text:p>
          </table:table-cell>
          <table:table-cell office:value-type="string" table:style-name="ce3">
            <text:p>7.02.2</text:p>
          </table:table-cell>
          <table:table-cell office:value-type="float" office:value="145" table:style-name="ce2">
            <text:p>145</text:p>
          </table:table-cell>
          <table:table-cell office:value-type="float" office:value="649" table:style-name="ce2">
            <text:p>64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Turism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Politica regionale unitaria per il turismo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7.02</text:p>
          </table:table-cell>
          <table:table-cell office:value-type="string" table:style-name="ce3">
            <text:p>7.02.3</text:p>
          </table:table-cell>
          <table:table-cell office:value-type="float" office:value="145" table:style-name="ce2">
            <text:p>145</text:p>
          </table:table-cell>
          <table:table-cell office:value-type="float" office:value="649" table:style-name="ce2">
            <text:p>64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8.01.1</text:p>
          </table:table-cell>
          <table:table-cell office:value-type="float" office:value="146" table:style-name="ce2">
            <text:p>146</text:p>
          </table:table-cell>
          <table:table-cell office:value-type="float" office:value="650" table:style-name="ce2">
            <text:p>65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4497.4399999999996" table:style-name="ce4">
            <text:p>4497,44</text:p>
          </table:table-cell>
          <table:table-cell office:value-type="float" office:value="4497.4399999999996" table:style-name="ce4">
            <text:p>4497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97.4399999999996" table:style-name="ce4">
            <text:p>4497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8.01.2</text:p>
          </table:table-cell>
          <table:table-cell office:value-type="float" office:value="146" table:style-name="ce2">
            <text:p>146</text:p>
          </table:table-cell>
          <table:table-cell office:value-type="float" office:value="650" table:style-name="ce2">
            <text:p>6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24059.93" table:style-name="ce4">
            <text:p>24059,93</text:p>
          </table:table-cell>
          <table:table-cell office:value-type="float" office:value="24059.93" table:style-name="ce4">
            <text:p>24059,93</text:p>
          </table:table-cell>
          <table:table-cell office:value-type="float" office:value="0" table:style-name="ce4">
            <text:p>0,00</text:p>
          </table:table-cell>
          <table:table-cell office:value-type="float" office:value="4450.68" table:style-name="ce4">
            <text:p>4450,68</text:p>
          </table:table-cell>
          <table:table-cell office:value-type="float" office:value="4450.68" table:style-name="ce4">
            <text:p>4450,68</text:p>
          </table:table-cell>
          <table:table-cell office:value-type="float" office:value="6296.48" table:style-name="ce4">
            <text:p>6296,48</text:p>
          </table:table-cell>
          <table:table-cell office:value-type="float" office:value="17763.45" table:style-name="ce4">
            <text:p>17763,4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45.8" table:style-name="ce4">
            <text:p>1845,80</text:p>
          </table:table-cell>
          <table:table-cell office:value-type="float" office:value="1845.8" table:style-name="ce4">
            <text:p>1845,8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1</text:p>
          </table:table-cell>
          <table:table-cell office:value-type="string" table:style-name="ce3">
            <text:p>8.01.3</text:p>
          </table:table-cell>
          <table:table-cell office:value-type="float" office:value="146" table:style-name="ce2">
            <text:p>146</text:p>
          </table:table-cell>
          <table:table-cell office:value-type="float" office:value="650" table:style-name="ce2">
            <text:p>65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8.02.1</text:p>
          </table:table-cell>
          <table:table-cell office:value-type="float" office:value="146" table:style-name="ce2">
            <text:p>146</text:p>
          </table:table-cell>
          <table:table-cell office:value-type="float" office:value="651" table:style-name="ce2">
            <text:p>6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8.02.2</text:p>
          </table:table-cell>
          <table:table-cell office:value-type="float" office:value="146" table:style-name="ce2">
            <text:p>146</text:p>
          </table:table-cell>
          <table:table-cell office:value-type="float" office:value="651" table:style-name="ce2">
            <text:p>651</text:p>
          </table:table-cell>
          <table:table-cell office:value-type="float" office:value="38" table:style-name="ce2">
            <text:p>38</text:p>
          </table:table-cell>
          <table:table-cell office:value-type="float" office:value="168.29" table:style-name="ce4">
            <text:p>168,29</text:p>
          </table:table-cell>
          <table:table-cell office:value-type="float" office:value="131723.49" table:style-name="ce4">
            <text:p>131723,49</text:p>
          </table:table-cell>
          <table:table-cell office:value-type="float" office:value="131891.78" table:style-name="ce4">
            <text:p>131891,78</text:p>
          </table:table-cell>
          <table:table-cell office:value-type="float" office:value="0" table:style-name="ce4">
            <text:p>0,00</text:p>
          </table:table-cell>
          <table:table-cell office:value-type="float" office:value="21360.79" table:style-name="ce4">
            <text:p>21360,79</text:p>
          </table:table-cell>
          <table:table-cell office:value-type="float" office:value="21360.79" table:style-name="ce4">
            <text:p>21360,79</text:p>
          </table:table-cell>
          <table:table-cell office:value-type="float" office:value="21360.79" table:style-name="ce4">
            <text:p>21360,79</text:p>
          </table:table-cell>
          <table:table-cell office:value-type="float" office:value="96162.7" table:style-name="ce4">
            <text:p>96162,70</text:p>
          </table:table-cell>
          <table:table-cell office:value-type="float" office:value="14200" table:style-name="ce4">
            <text:p>14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8.29" table:style-name="ce4">
            <text:p>168,29</text:p>
          </table:table-cell>
          <table:table-cell office:value-type="float" office:value="0" table:style-name="ce4">
            <text:p>0,00</text:p>
          </table:table-cell>
          <table:table-cell office:value-type="float" office:value="168.29" table:style-name="ce4">
            <text:p>168,2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2</text:p>
          </table:table-cell>
          <table:table-cell office:value-type="string" table:style-name="ce3">
            <text:p>8.02.3</text:p>
          </table:table-cell>
          <table:table-cell office:value-type="float" office:value="146" table:style-name="ce2">
            <text:p>146</text:p>
          </table:table-cell>
          <table:table-cell office:value-type="float" office:value="651" table:style-name="ce2">
            <text:p>65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8.03.1</text:p>
          </table:table-cell>
          <table:table-cell office:value-type="float" office:value="146" table:style-name="ce2">
            <text:p>146</text:p>
          </table:table-cell>
          <table:table-cell office:value-type="float" office:value="652" table:style-name="ce2">
            <text:p>65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8.03.2</text:p>
          </table:table-cell>
          <table:table-cell office:value-type="float" office:value="146" table:style-name="ce2">
            <text:p>146</text:p>
          </table:table-cell>
          <table:table-cell office:value-type="float" office:value="652" table:style-name="ce2">
            <text:p>65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ssetto del territorio ed edilizia abitativ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Politica regionale <text:s/>unitaria per l'assetto del territorio e l'edilizia abitativa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8.03</text:p>
          </table:table-cell>
          <table:table-cell office:value-type="string" table:style-name="ce3">
            <text:p>8.03.3</text:p>
          </table:table-cell>
          <table:table-cell office:value-type="float" office:value="146" table:style-name="ce2">
            <text:p>146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9.01.1</text:p>
          </table:table-cell>
          <table:table-cell office:value-type="float" office:value="147" table:style-name="ce2">
            <text:p>147</text:p>
          </table:table-cell>
          <table:table-cell office:value-type="float" office:value="653" table:style-name="ce2">
            <text:p>65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9.01.2</text:p>
          </table:table-cell>
          <table:table-cell office:value-type="float" office:value="147" table:style-name="ce2">
            <text:p>147</text:p>
          </table:table-cell>
          <table:table-cell office:value-type="float" office:value="653" table:style-name="ce2">
            <text:p>653</text:p>
          </table:table-cell>
          <table:table-cell office:value-type="float" office:value="38" table:style-name="ce2">
            <text:p>38</text:p>
          </table:table-cell>
          <table:table-cell office:value-type="float" office:value="14612.18" table:style-name="ce4">
            <text:p>14612,18</text:p>
          </table:table-cell>
          <table:table-cell office:value-type="float" office:value="1080.32" table:style-name="ce4">
            <text:p>1080,32</text:p>
          </table:table-cell>
          <table:table-cell office:value-type="float" office:value="15692.5" table:style-name="ce4">
            <text:p>15692,50</text:p>
          </table:table-cell>
          <table:table-cell office:value-type="float" office:value="14612.18" table:style-name="ce4">
            <text:p>14612,18</text:p>
          </table:table-cell>
          <table:table-cell office:value-type="float" office:value="0" table:style-name="ce4">
            <text:p>0,00</text:p>
          </table:table-cell>
          <table:table-cell office:value-type="float" office:value="14612.18" table:style-name="ce4">
            <text:p>14612,18</text:p>
          </table:table-cell>
          <table:table-cell office:value-type="float" office:value="0" table:style-name="ce4">
            <text:p>0,00</text:p>
          </table:table-cell>
          <table:table-cell office:value-type="float" office:value="1080.32" table:style-name="ce4">
            <text:p>1080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fesa del suol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1</text:p>
          </table:table-cell>
          <table:table-cell office:value-type="string" table:style-name="ce3">
            <text:p>9.01.3</text:p>
          </table:table-cell>
          <table:table-cell office:value-type="float" office:value="147" table:style-name="ce2">
            <text:p>147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2</text:p>
          </table:table-cell>
          <table:table-cell office:value-type="string" table:style-name="ce3">
            <text:p>9.02.1</text:p>
          </table:table-cell>
          <table:table-cell office:value-type="float" office:value="147" table:style-name="ce2">
            <text:p>147</text:p>
          </table:table-cell>
          <table:table-cell office:value-type="float" office:value="654" table:style-name="ce2">
            <text:p>654</text:p>
          </table:table-cell>
          <table:table-cell office:value-type="float" office:value="37" table:style-name="ce2">
            <text:p>37</text:p>
          </table:table-cell>
          <table:table-cell office:value-type="float" office:value="819.67" table:style-name="ce4">
            <text:p>819,67</text:p>
          </table:table-cell>
          <table:table-cell office:value-type="float" office:value="19017.560000000001" table:style-name="ce4">
            <text:p>19017,56</text:p>
          </table:table-cell>
          <table:table-cell office:value-type="float" office:value="19837.23" table:style-name="ce4">
            <text:p>19837,23</text:p>
          </table:table-cell>
          <table:table-cell office:value-type="float" office:value="819.67" table:style-name="ce4">
            <text:p>819,67</text:p>
          </table:table-cell>
          <table:table-cell office:value-type="float" office:value="11160.21" table:style-name="ce4">
            <text:p>11160,21</text:p>
          </table:table-cell>
          <table:table-cell office:value-type="float" office:value="11979.88" table:style-name="ce4">
            <text:p>11979,88</text:p>
          </table:table-cell>
          <table:table-cell office:value-type="float" office:value="18708" table:style-name="ce4">
            <text:p>18708,00</text:p>
          </table:table-cell>
          <table:table-cell office:value-type="float" office:value="309.56" table:style-name="ce4">
            <text:p>309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47.79" table:style-name="ce4">
            <text:p>7547,79</text:p>
          </table:table-cell>
          <table:table-cell office:value-type="float" office:value="7547.79" table:style-name="ce4">
            <text:p>7547,79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2</text:p>
          </table:table-cell>
          <table:table-cell office:value-type="string" table:style-name="ce3">
            <text:p>9.02.2</text:p>
          </table:table-cell>
          <table:table-cell office:value-type="float" office:value="147" table:style-name="ce2">
            <text:p>147</text:p>
          </table:table-cell>
          <table:table-cell office:value-type="float" office:value="654" table:style-name="ce2">
            <text:p>6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2</text:p>
          </table:table-cell>
          <table:table-cell office:value-type="string" table:style-name="ce3">
            <text:p>9.02.3</text:p>
          </table:table-cell>
          <table:table-cell office:value-type="float" office:value="147" table:style-name="ce2">
            <text:p>147</text:p>
          </table:table-cell>
          <table:table-cell office:value-type="float" office:value="654" table:style-name="ce2">
            <text:p>65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9.03.1</text:p>
          </table:table-cell>
          <table:table-cell office:value-type="float" office:value="147" table:style-name="ce2">
            <text:p>147</text:p>
          </table:table-cell>
          <table:table-cell office:value-type="float" office:value="655" table:style-name="ce2">
            <text:p>655</text:p>
          </table:table-cell>
          <table:table-cell office:value-type="float" office:value="37" table:style-name="ce2">
            <text:p>37</text:p>
          </table:table-cell>
          <table:table-cell office:value-type="float" office:value="22195.13" table:style-name="ce4">
            <text:p>22195,13</text:p>
          </table:table-cell>
          <table:table-cell office:value-type="float" office:value="194583.29" table:style-name="ce4">
            <text:p>194583,29</text:p>
          </table:table-cell>
          <table:table-cell office:value-type="float" office:value="216778.42" table:style-name="ce4">
            <text:p>216778,42</text:p>
          </table:table-cell>
          <table:table-cell office:value-type="float" office:value="15651.08" table:style-name="ce4">
            <text:p>15651,08</text:p>
          </table:table-cell>
          <table:table-cell office:value-type="float" office:value="169086.13" table:style-name="ce4">
            <text:p>169086,13</text:p>
          </table:table-cell>
          <table:table-cell office:value-type="float" office:value="184737.21" table:style-name="ce4">
            <text:p>184737,21</text:p>
          </table:table-cell>
          <table:table-cell office:value-type="float" office:value="184457.58" table:style-name="ce4">
            <text:p>184457,58</text:p>
          </table:table-cell>
          <table:table-cell office:value-type="float" office:value="10125.709999999999" table:style-name="ce4">
            <text:p>10125,7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44.05" table:style-name="ce4">
            <text:p>6544,05</text:p>
          </table:table-cell>
          <table:table-cell office:value-type="float" office:value="15371.45" table:style-name="ce4">
            <text:p>15371,45</text:p>
          </table:table-cell>
          <table:table-cell office:value-type="float" office:value="21915.5" table:style-name="ce4">
            <text:p>21915,5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9.03.2</text:p>
          </table:table-cell>
          <table:table-cell office:value-type="float" office:value="147" table:style-name="ce2">
            <text:p>147</text:p>
          </table:table-cell>
          <table:table-cell office:value-type="float" office:value="655" table:style-name="ce2">
            <text:p>65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11860.47" table:style-name="ce4">
            <text:p>11860,47</text:p>
          </table:table-cell>
          <table:table-cell office:value-type="float" office:value="11860.47" table:style-name="ce4">
            <text:p>11860,47</text:p>
          </table:table-cell>
          <table:table-cell office:value-type="float" office:value="0" table:style-name="ce4">
            <text:p>0,00</text:p>
          </table:table-cell>
          <table:table-cell office:value-type="float" office:value="9896.64" table:style-name="ce4">
            <text:p>9896,64</text:p>
          </table:table-cell>
          <table:table-cell office:value-type="float" office:value="9896.64" table:style-name="ce4">
            <text:p>9896,64</text:p>
          </table:table-cell>
          <table:table-cell office:value-type="float" office:value="9896.64" table:style-name="ce4">
            <text:p>9896,64</text:p>
          </table:table-cell>
          <table:table-cell office:value-type="float" office:value="1963.83" table:style-name="ce4">
            <text:p>1963,8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Rifiut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3</text:p>
          </table:table-cell>
          <table:table-cell office:value-type="string" table:style-name="ce3">
            <text:p>9.03.3</text:p>
          </table:table-cell>
          <table:table-cell office:value-type="float" office:value="147" table:style-name="ce2">
            <text:p>147</text:p>
          </table:table-cell>
          <table:table-cell office:value-type="float" office:value="655" table:style-name="ce2">
            <text:p>65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4</text:p>
          </table:table-cell>
          <table:table-cell office:value-type="string" table:style-name="ce3">
            <text:p>9.04.1</text:p>
          </table:table-cell>
          <table:table-cell office:value-type="float" office:value="147" table:style-name="ce2">
            <text:p>147</text:p>
          </table:table-cell>
          <table:table-cell office:value-type="float" office:value="656" table:style-name="ce2">
            <text:p>656</text:p>
          </table:table-cell>
          <table:table-cell office:value-type="float" office:value="37" table:style-name="ce2">
            <text:p>37</text:p>
          </table:table-cell>
          <table:table-cell office:value-type="float" office:value="282.39" table:style-name="ce4">
            <text:p>282,39</text:p>
          </table:table-cell>
          <table:table-cell office:value-type="float" office:value="2522.4499999999998" table:style-name="ce4">
            <text:p>2522,45</text:p>
          </table:table-cell>
          <table:table-cell office:value-type="float" office:value="2804.84" table:style-name="ce4">
            <text:p>2804,84</text:p>
          </table:table-cell>
          <table:table-cell office:value-type="float" office:value="282.39" table:style-name="ce4">
            <text:p>282,39</text:p>
          </table:table-cell>
          <table:table-cell office:value-type="float" office:value="1646.41" table:style-name="ce4">
            <text:p>1646,41</text:p>
          </table:table-cell>
          <table:table-cell office:value-type="float" office:value="1928.8" table:style-name="ce4">
            <text:p>1928,80</text:p>
          </table:table-cell>
          <table:table-cell office:value-type="float" office:value="2222.4499999999998" table:style-name="ce4">
            <text:p>2222,45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6.04" table:style-name="ce4">
            <text:p>576,04</text:p>
          </table:table-cell>
          <table:table-cell office:value-type="float" office:value="576.04" table:style-name="ce4">
            <text:p>576,04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4</text:p>
          </table:table-cell>
          <table:table-cell office:value-type="string" table:style-name="ce3">
            <text:p>9.04.2</text:p>
          </table:table-cell>
          <table:table-cell office:value-type="float" office:value="147" table:style-name="ce2">
            <text:p>147</text:p>
          </table:table-cell>
          <table:table-cell office:value-type="float" office:value="656" table:style-name="ce2">
            <text:p>656</text:p>
          </table:table-cell>
          <table:table-cell office:value-type="float" office:value="38" table:style-name="ce2">
            <text:p>38</text:p>
          </table:table-cell>
          <table:table-cell office:value-type="float" office:value="11233.28" table:style-name="ce4">
            <text:p>11233,28</text:p>
          </table:table-cell>
          <table:table-cell office:value-type="float" office:value="1787142.93" table:style-name="ce4">
            <text:p>1787142,93</text:p>
          </table:table-cell>
          <table:table-cell office:value-type="float" office:value="1798376.21" table:style-name="ce4">
            <text:p>1798376,21</text:p>
          </table:table-cell>
          <table:table-cell office:value-type="float" office:value="11203.28" table:style-name="ce4">
            <text:p>11203,28</text:p>
          </table:table-cell>
          <table:table-cell office:value-type="float" office:value="41539" table:style-name="ce4">
            <text:p>41539,00</text:p>
          </table:table-cell>
          <table:table-cell office:value-type="float" office:value="52742.28" table:style-name="ce4">
            <text:p>52742,28</text:p>
          </table:table-cell>
          <table:table-cell office:value-type="float" office:value="49428.35" table:style-name="ce4">
            <text:p>49428,35</text:p>
          </table:table-cell>
          <table:table-cell office:value-type="float" office:value="1581398.9" table:style-name="ce4">
            <text:p>1581398,90</text:p>
          </table:table-cell>
          <table:table-cell office:value-type="float" office:value="156315.68" table:style-name="ce4">
            <text:p>156315,68</text:p>
          </table:table-cell>
          <table:table-cell office:value-type="float" office:value="-30" table:style-name="ce4">
            <text:p>-30,00</text:p>
          </table:table-cell>
          <table:table-cell office:value-type="float" office:value="0" table:style-name="ce4">
            <text:p>0,00</text:p>
          </table:table-cell>
          <table:table-cell office:value-type="float" office:value="-30" table:style-name="ce4">
            <text:p>-30,00</text:p>
          </table:table-cell>
          <table:table-cell office:value-type="float" office:value="0" table:style-name="ce4">
            <text:p>0,00</text:p>
          </table:table-cell>
          <table:table-cell office:value-type="float" office:value="7889.35" table:style-name="ce4">
            <text:p>7889,35</text:p>
          </table:table-cell>
          <table:table-cell office:value-type="float" office:value="7889.35" table:style-name="ce4">
            <text:p>7889,35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rvizio idrico integra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4</text:p>
          </table:table-cell>
          <table:table-cell office:value-type="string" table:style-name="ce3">
            <text:p>9.04.3</text:p>
          </table:table-cell>
          <table:table-cell office:value-type="float" office:value="147" table:style-name="ce2">
            <text:p>147</text:p>
          </table:table-cell>
          <table:table-cell office:value-type="float" office:value="656" table:style-name="ce2">
            <text:p>65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5</text:p>
          </table:table-cell>
          <table:table-cell office:value-type="string" table:style-name="ce3">
            <text:p>9.05.1</text:p>
          </table:table-cell>
          <table:table-cell office:value-type="float" office:value="147" table:style-name="ce2">
            <text:p>147</text:p>
          </table:table-cell>
          <table:table-cell office:value-type="float" office:value="657" table:style-name="ce2">
            <text:p>65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5</text:p>
          </table:table-cell>
          <table:table-cell office:value-type="string" table:style-name="ce3">
            <text:p>9.05.2</text:p>
          </table:table-cell>
          <table:table-cell office:value-type="float" office:value="147" table:style-name="ce2">
            <text:p>147</text:p>
          </table:table-cell>
          <table:table-cell office:value-type="float" office:value="657" table:style-name="ce2">
            <text:p>657</text:p>
          </table:table-cell>
          <table:table-cell office:value-type="float" office:value="38" table:style-name="ce2">
            <text:p>38</text:p>
          </table:table-cell>
          <table:table-cell office:value-type="float" office:value="14665.77" table:style-name="ce4">
            <text:p>14665,77</text:p>
          </table:table-cell>
          <table:table-cell office:value-type="float" office:value="79568.27" table:style-name="ce4">
            <text:p>79568,27</text:p>
          </table:table-cell>
          <table:table-cell office:value-type="float" office:value="94234.04" table:style-name="ce4">
            <text:p>94234,04</text:p>
          </table:table-cell>
          <table:table-cell office:value-type="float" office:value="14665.77" table:style-name="ce4">
            <text:p>14665,77</text:p>
          </table:table-cell>
          <table:table-cell office:value-type="float" office:value="72004.350000000006" table:style-name="ce4">
            <text:p>72004,35</text:p>
          </table:table-cell>
          <table:table-cell office:value-type="float" office:value="86670.12" table:style-name="ce4">
            <text:p>86670,12</text:p>
          </table:table-cell>
          <table:table-cell office:value-type="float" office:value="78090.66" table:style-name="ce4">
            <text:p>78090,66</text:p>
          </table:table-cell>
          <table:table-cell office:value-type="float" office:value="0" table:style-name="ce4">
            <text:p>0,00</text:p>
          </table:table-cell>
          <table:table-cell office:value-type="float" office:value="1477.61" table:style-name="ce4">
            <text:p>1477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86.31" table:style-name="ce4">
            <text:p>6086,31</text:p>
          </table:table-cell>
          <table:table-cell office:value-type="float" office:value="6086.31" table:style-name="ce4">
            <text:p>6086,31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5</text:p>
          </table:table-cell>
          <table:table-cell office:value-type="string" table:style-name="ce3">
            <text:p>9.05.3</text:p>
          </table:table-cell>
          <table:table-cell office:value-type="float" office:value="147" table:style-name="ce2">
            <text:p>147</text:p>
          </table:table-cell>
          <table:table-cell office:value-type="float" office:value="657" table:style-name="ce2">
            <text:p>65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6</text:p>
          </table:table-cell>
          <table:table-cell office:value-type="string" table:style-name="ce3">
            <text:p>9.06.1</text:p>
          </table:table-cell>
          <table:table-cell office:value-type="float" office:value="147" table:style-name="ce2">
            <text:p>147</text:p>
          </table:table-cell>
          <table:table-cell office:value-type="float" office:value="658" table:style-name="ce2">
            <text:p>65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6</text:p>
          </table:table-cell>
          <table:table-cell office:value-type="string" table:style-name="ce3">
            <text:p>9.06.2</text:p>
          </table:table-cell>
          <table:table-cell office:value-type="float" office:value="147" table:style-name="ce2">
            <text:p>147</text:p>
          </table:table-cell>
          <table:table-cell office:value-type="float" office:value="658" table:style-name="ce2">
            <text:p>65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6</text:p>
          </table:table-cell>
          <table:table-cell office:value-type="string" table:style-name="ce3">
            <text:p>9.06.3</text:p>
          </table:table-cell>
          <table:table-cell office:value-type="float" office:value="147" table:style-name="ce2">
            <text:p>147</text:p>
          </table:table-cell>
          <table:table-cell office:value-type="float" office:value="658" table:style-name="ce2">
            <text:p>65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9.07.1</text:p>
          </table:table-cell>
          <table:table-cell office:value-type="float" office:value="147" table:style-name="ce2">
            <text:p>147</text:p>
          </table:table-cell>
          <table:table-cell office:value-type="float" office:value="659" table:style-name="ce2">
            <text:p>659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9.07.2</text:p>
          </table:table-cell>
          <table:table-cell office:value-type="float" office:value="147" table:style-name="ce2">
            <text:p>147</text:p>
          </table:table-cell>
          <table:table-cell office:value-type="float" office:value="659" table:style-name="ce2">
            <text:p>659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viluppo sostenibile territorio montano piccoli Comuni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7</text:p>
          </table:table-cell>
          <table:table-cell office:value-type="string" table:style-name="ce3">
            <text:p>9.07.3</text:p>
          </table:table-cell>
          <table:table-cell office:value-type="float" office:value="147" table:style-name="ce2">
            <text:p>147</text:p>
          </table:table-cell>
          <table:table-cell office:value-type="float" office:value="659" table:style-name="ce2">
            <text:p>65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8</text:p>
          </table:table-cell>
          <table:table-cell office:value-type="string" table:style-name="ce3">
            <text:p>9.08.1</text:p>
          </table:table-cell>
          <table:table-cell office:value-type="float" office:value="147" table:style-name="ce2">
            <text:p>147</text:p>
          </table:table-cell>
          <table:table-cell office:value-type="float" office:value="660" table:style-name="ce2">
            <text:p>66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8</text:p>
          </table:table-cell>
          <table:table-cell office:value-type="string" table:style-name="ce3">
            <text:p>9.08.2</text:p>
          </table:table-cell>
          <table:table-cell office:value-type="float" office:value="147" table:style-name="ce2">
            <text:p>147</text:p>
          </table:table-cell>
          <table:table-cell office:value-type="float" office:value="660" table:style-name="ce2">
            <text:p>66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8</text:p>
          </table:table-cell>
          <table:table-cell office:value-type="string" table:style-name="ce3">
            <text:p>9.08.3</text:p>
          </table:table-cell>
          <table:table-cell office:value-type="float" office:value="147" table:style-name="ce2">
            <text:p>147</text:p>
          </table:table-cell>
          <table:table-cell office:value-type="float" office:value="660" table:style-name="ce2">
            <text:p>66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3">
            <text:p>9.09</text:p>
          </table:table-cell>
          <table:table-cell office:value-type="string" table:style-name="ce3">
            <text:p>9.09.1</text:p>
          </table:table-cell>
          <table:table-cell office:value-type="float" office:value="147" table:style-name="ce2">
            <text:p>147</text:p>
          </table:table-cell>
          <table:table-cell office:value-type="float" office:value="661" table:style-name="ce2">
            <text:p>66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3">
            <text:p>9.09</text:p>
          </table:table-cell>
          <table:table-cell office:value-type="string" table:style-name="ce3">
            <text:p>9.09.2</text:p>
          </table:table-cell>
          <table:table-cell office:value-type="float" office:value="147" table:style-name="ce2">
            <text:p>147</text:p>
          </table:table-cell>
          <table:table-cell office:value-type="float" office:value="661" table:style-name="ce2">
            <text:p>66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viluppo sostenibile e tutela del territorio e dell'ambiente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Politica regionale unitaria per lo sviluppo sostenibile e la tutela del territorio e l'ambiente (solo per le Regioni)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pese per incremento di attività finanziarie</text:p>
          </table:table-cell>
          <table:table-cell office:value-type="string" table:style-name="ce3">
            <text:p>9.09</text:p>
          </table:table-cell>
          <table:table-cell office:value-type="string" table:style-name="ce3">
            <text:p>9.09.3</text:p>
          </table:table-cell>
          <table:table-cell office:value-type="float" office:value="147" table:style-name="ce2">
            <text:p>147</text:p>
          </table:table-cell>
          <table:table-cell office:value-type="float" office:value="661" table:style-name="ce2">
            <text:p>66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rvizi per conto terz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rvizi per conto terzi e Partite di gir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3">
            <text:p>99.01</text:p>
          </table:table-cell>
          <table:table-cell office:value-type="string" table:style-name="ce3">
            <text:p>99.01.7</text:p>
          </table:table-cell>
          <table:table-cell office:value-type="float" office:value="161" table:style-name="ce2">
            <text:p>161</text:p>
          </table:table-cell>
          <table:table-cell office:value-type="float" office:value="614" table:style-name="ce2">
            <text:p>614</text:p>
          </table:table-cell>
          <table:table-cell office:value-type="float" office:value="42" table:style-name="ce2">
            <text:p>42</text:p>
          </table:table-cell>
          <table:table-cell office:value-type="float" office:value="75550.67" table:style-name="ce4">
            <text:p>75550,67</text:p>
          </table:table-cell>
          <table:table-cell office:value-type="float" office:value="1223923.8500000001" table:style-name="ce4">
            <text:p>1223923,85</text:p>
          </table:table-cell>
          <table:table-cell office:value-type="float" office:value="1299415.32" table:style-name="ce4">
            <text:p>1299415,32</text:p>
          </table:table-cell>
          <table:table-cell office:value-type="float" office:value="27150.81" table:style-name="ce4">
            <text:p>27150,81</text:p>
          </table:table-cell>
          <table:table-cell office:value-type="float" office:value="268024.57" table:style-name="ce4">
            <text:p>268024,57</text:p>
          </table:table-cell>
          <table:table-cell office:value-type="float" office:value="295175.38" table:style-name="ce4">
            <text:p>295175,38</text:p>
          </table:table-cell>
          <table:table-cell office:value-type="float" office:value="326564.90999999997" table:style-name="ce4">
            <text:p>326564,91</text:p>
          </table:table-cell>
          <table:table-cell office:value-type="float" office:value="897358.94" table:style-name="ce4">
            <text:p>897358,94</text:p>
          </table:table-cell>
          <table:table-cell office:value-type="float" office:value="0" table:style-name="ce4">
            <text:p>0,00</text:p>
          </table:table-cell>
          <table:table-cell office:value-type="float" office:value="-740.38" table:style-name="ce4">
            <text:p>-740,38</text:p>
          </table:table-cell>
          <table:table-cell office:value-type="float" office:value="0" table:style-name="ce4">
            <text:p>0,00</text:p>
          </table:table-cell>
          <table:table-cell office:value-type="float" office:value="-740.38" table:style-name="ce4">
            <text:p>-740,38</text:p>
          </table:table-cell>
          <table:table-cell office:value-type="float" office:value="47659.48" table:style-name="ce4">
            <text:p>47659,48</text:p>
          </table:table-cell>
          <table:table-cell office:value-type="float" office:value="58540.34" table:style-name="ce4">
            <text:p>58540,34</text:p>
          </table:table-cell>
          <table:table-cell office:value-type="float" office:value="106199.82" table:style-name="ce4">
            <text:p>106199,82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Servizi per conto terz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nticipazioni per il finanziamento del sistema sanitario nazional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3">
            <text:p>99.02</text:p>
          </table:table-cell>
          <table:table-cell office:value-type="string" table:style-name="ce3">
            <text:p>99.02.7</text:p>
          </table:table-cell>
          <table:table-cell office:value-type="float" office:value="161" table:style-name="ce2">
            <text:p>161</text:p>
          </table:table-cell>
          <table:table-cell office:value-type="float" office:value="615" table:style-name="ce2">
            <text:p>61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3">
            <text:p/>
          </table:table-cell>
          <table:table-cell table:number-columns-repeated="16356"/>
        </table:table-row>
        <table:table-row table:number-rows-repeated="1048314" table:style-name="ro1">
          <table:table-cell table:number-columns-repeated="16384"/>
        </table:table-row>
      </table:table>
      <table:table table:name="TAB_DISAVANZO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2"/>
        <table:table-column table:style-name="co2" table:number-columns-repeated="16381" table:default-cell-style-name="ce1"/>
        <table:table-row table:style-name="ro1">
          <table:table-cell office:value-type="string" table:style-name="ce3">
            <text:p>DESCRIZIONE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FL_DISAVANZ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SAVANZO DI AMMINISTRAZIONE</text:p>
          </table:table-cell>
          <table:table-cell office:value-type="float" office:value="6065.99" table:style-name="ce4">
            <text:p>6065,99</text:p>
          </table:table-cell>
          <table:table-cell office:value-type="float" office:value="-1" table:style-name="ce2">
            <text:p>-1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Resp. Finanziario</meta:initial-creator>
    <dc:creator>Resp. Finanziario</dc:creator>
    <meta:creation-date>2022-03-04T16:46:08Z</meta:creation-date>
    <dc:date>2022-03-04T16:46:08Z</dc:date>
    <meta:user-defined meta:name="Generator">NPOI</meta:user-defined>
    <meta:user-defined meta:name="Generator Version">2.3.0</meta:user-defined>
  </office:meta>
</office:document-meta>
</file>