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.353cm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.353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1.412cm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.353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1.412cm"/>
      <style:text-properties fo:color="#000000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15.7pt" style:use-optimal-row-height="false" fo:break-before="auto"/>
    </style:style>
    <style:style style:name="ro9" style:family="table-row">
      <style:table-row-properties style:row-height="81.2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63.95pt" style:use-optimal-row-height="false" fo:break-before="auto"/>
    </style:style>
    <style:style style:name="ro15" style:family="table-row">
      <style:table-row-properties style:row-height="144pt" style:use-optimal-row-height="fals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COMUNI A TUTTE LE ARE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um ero</text:p>
          </table:table-cell>
          <table:table-cell office:value-type="string" table:style-name="ce3">
            <text:p><text:span text:style-name="T3">PROCEDIM ENTO</text:span></text:p>
            <text:p><text:span text:style-name="T3">BREVE DESCRIZIO NE</text:span></text:p>
          </table:table-cell>
          <table:table-cell office:value-type="string" table:style-name="ce4">
            <text:p>RIFERIMENTI NORMATIVI</text:p>
          </table:table-cell>
          <table:table-cell office:value-type="string" table:style-name="ce5">
            <text:p>ATTO INIZIAL E</text:p>
          </table:table-cell>
          <table:table-cell office:value-type="string" table:style-name="ce6">
            <text:p>TERMINE DI CONCLUSION E DEL PROCEDIMEN TO</text:p>
          </table:table-cell>
          <table:table-cell office:value-type="string" table:style-name="ce7">
            <text:p>UNITA’ ORGANIZZ ATIVA RESPONSA BILE</text:p>
          </table:table-cell>
          <table:table-cell office:value-type="string" table:style-name="ce7">
            <text:p>ADOZIONE DEL PROVVEDI MENTO CONCLUSI V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Accesso agli atti e documenti amministrativi da parte dei cittadini ex L.</text:span></text:p>
            <text:p><text:span text:style-name="T5">241/90.</text:span></text:p>
          </table:table-cell>
          <table:table-cell office:value-type="string" table:style-name="ce10">
            <text:p>Regolamento sul procedimento amministrativo e sul diritto di accesso -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<text:span text:style-name="T5">30 giorni Dalla data di</text:span></text:p>
            <text:p><text:span text:style-name="T5">presentazione della richiesta.</text:span></text:p>
          </table:table-cell>
          <table:table-cell office:value-type="string" table:style-name="ce9">
            <text:p><text:span text:style-name="T5">Tutte le Aree E' necessario verificare la presenza di controinteress ati ai sensi dell'art. 3 del</text:span></text:p>
            <text:p><text:span text:style-name="T5">DPR 184/06</text:span></text:p>
          </table:table-cell>
          <table:table-cell office:value-type="string" table:style-name="ce10">
            <text:p>Responsabile di Area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Accesso<text:s/></text:span><text:span text:style-name="T6">civico<text:s/></text:span><text:span text:style-name="T5">agli atti e documenti amministrativi da parte dei cittadini ex art. 5</text:span></text:p>
            <text:p><text:span text:style-name="T5">- comma 1 -D. Lgs. 33/2013.</text:span></text:p>
          </table:table-cell>
          <table:table-cell office:value-type="string" table:style-name="ce13">
            <text:p>Regolamento sul procedimento amministrativo e sul diritto di accesso.</text:p>
          </table:table-cell>
          <table:table-cell office:value-type="string" table:style-name="ce11">
            <text:p>Istanza di parte</text:p>
          </table:table-cell>
          <table:table-cell office:value-type="string" table:style-name="ce9">
            <text:p><text:span text:style-name="T5">30 giorni Dalla data di</text:span></text:p>
            <text:p><text:span text:style-name="T5">presentazione della richiesta.</text:span></text:p>
          </table:table-cell>
          <table:table-cell office:value-type="string" table:style-name="ce10">
            <text:p>Tutte le Aree</text:p>
          </table:table-cell>
          <table:table-cell office:value-type="string" table:style-name="ce10">
            <text:p>Responsabile di Area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9">
            <text:p><text:span text:style-name="T5">Accesso<text:s/></text:span><text:span text:style-name="T6">civico generalizzato<text:s/></text:span><text:span text:style-name="T5">a dati, atti e documenti amministrativi da parte dei cittadini ex art. 5</text:span></text:p>
            <text:p><text:span text:style-name="T5">- comma 2 - D. Lgs. 33/2013.</text:span></text:p>
          </table:table-cell>
          <table:table-cell office:value-type="string" table:style-name="ce10">
            <text:p>art. 5 - comma 2 - D. Lgs. 33/2013.</text:p>
          </table:table-cell>
          <table:table-cell office:value-type="string" table:style-name="ce11">
            <text:p>Istanza di parte</text:p>
          </table:table-cell>
          <table:table-cell office:value-type="string" table:style-name="ce13">
            <text:p>30 giorni Dalla data di presentazione della richiesta.</text:p>
          </table:table-cell>
          <table:table-cell office:value-type="string" table:style-name="ce13">
            <text:p>Tutte le Aree E' necessario verificare la presenza di controinteress ati ai sensi dell'art. 3 del DPR 184/06</text:p>
          </table:table-cell>
          <table:table-cell office:value-type="string" table:style-name="ce10">
            <text:p>Responsabile di Area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9">
            <text:p><text:span text:style-name="T6">Domanda di riesame<text:s/></text:span><text:span text:style-name="T5">nel caso di diniego, anche parziale a richiesta di accesso civico a dati, atti e documenti amministrativi da parte dei</text:span></text:p>
            <text:p><text:span text:style-name="T5">cittadini.</text:span></text:p>
          </table:table-cell>
          <table:table-cell office:value-type="string" table:style-name="ce10">
            <text:p>art. 5 - comma 7 - D. Lgs. 33/2013.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20 giorni Dalla data di presentazione della richiesta.</text:p>
          </table:table-cell>
          <table:table-cell office:value-type="string" table:style-name="ce13">
            <text:p>Tutte le Aree E' necessario verificare la presenza di controinteress ati ai sensi dell'art. 3 del DPR 184/06</text:p>
          </table:table-cell>
          <table:table-cell office:value-type="string" table:style-name="ce10">
            <text:p>Responsabile di Area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9">
            <text:p><text:span text:style-name="T5">Accesso agli atti e documenti amministrativi<text:s/></text:span><text:span text:style-name="T2">da parte dei consiglieri comunali</text:span></text:p>
          </table:table-cell>
          <table:table-cell office:value-type="string" table:style-name="ce10">
            <text:p>Artt Regolamento funzionamento consiglio comunal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Entro 3 giorni successivi Dalla data di richiesta</text:p>
          </table:table-cell>
          <table:table-cell office:value-type="string" table:style-name="ce9">
            <text:p><text:span text:style-name="T5">Salvo che non si tratti di atti particolarment e complessi, nel qual caso alla presentazione della richiesta il responsabile del settore precisa il maggior</text:span></text:p>
            <text:p><text:span text:style-name="T5">termine per il rilascio.</text:span></text:p>
          </table:table-cell>
          <table:table-cell office:value-type="string" table:style-name="ce10">
            <text:p>Istruttore incaricato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9">
            <text:p><text:span text:style-name="T5">Autentificazioni di sottoscrizioni, copie e</text:span></text:p>
            <text:p><text:span text:style-name="T5">dichiarazioni sostitutive.</text:span></text:p>
          </table:table-cell>
          <table:table-cell office:value-type="string" table:style-name="ce10">
            <text:p>T.U. n. 445/2000</text:p>
          </table:table-cell>
          <table:table-cell office:value-type="string" table:style-name="ce11">
            <text:p>Istanza di parte.</text:p>
          </table:table-cell>
          <table:table-cell office:value-type="string" table:style-name="ce10">
            <text:p>Tempo reale.</text:p>
          </table:table-cell>
          <table:table-cell table:style-name="ce9"/>
          <table:table-cell office:value-type="string" table:style-name="ce13">
            <text:p>Responsabile di Area</text:p>
          </table:table-cell>
          <table:table-cell table:number-columns-repeated="16377" table:style-name="ce1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0">
            <text:p>Recupero crediti</text:p>
          </table:table-cell>
          <table:table-cell office:value-type="string" table:style-name="ce12">
            <text:p><text:span text:style-name="T5">R.D. 639/1910</text:span></text:p>
            <text:p><text:span text:style-name="T5">Codice di Procedura Civile</text:span></text:p>
          </table:table-cell>
          <table:table-cell office:value-type="string" table:style-name="ce17">
            <text:p>D’uffici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Tutti i Responsabili di Area</text:p>
          </table:table-cell>
          <table:table-cell office:value-type="string" table:style-name="ce9">
            <text:p><text:span text:style-name="T5">1) Ordinanza ingiunzione R.D. 639/1910 del Responsabile del Servizio con eventuale iscrizione a ruolo.</text:span></text:p>
            <text:p><text:span text:style-name="T5">2) Eventuale attivazione servizio legale esterno <text:s text:c="2"/>per il recupero giudiziale del</text:span></text:p>
            <text:p><text:span text:style-name="T5">credito.</text:span></text:p>
          </table:table-cell>
          <table:table-cell table:number-columns-repeated="16377" table:style-name="ce1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13">
            <text:p>Ragioneria - Impegni e Liquidazioni di spesa</text:p>
          </table:table-cell>
          <table:table-cell office:value-type="string" table:style-name="ce9">
            <text:p><text:span text:style-name="T5">Contratti, convenzioni, capitolati, Regolamento Comunale di contabilità, altri regolamenti, condizioni</text:span></text:p>
            <text:p><text:span text:style-name="T5">dell’offerta</text:span></text:p>
          </table:table-cell>
          <table:table-cell office:value-type="string" table:style-name="ce17">
            <text:p>Istanza di parte o d’uffici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Tutti i Responsabili di Area</text:p>
          </table:table-cell>
          <table:table-cell office:value-type="string" table:style-name="ce9">
            <text:p><text:span text:style-name="T5">Determinazioni di impegno o di liquidazione del Responsabile Servizio.</text:span></text:p>
            <text:p><text:span text:style-name="T5">Termine per le liquidazioni salvo diverse scadenze contrattuali.</text:span></text:p>
          </table:table-cell>
          <table:table-cell table:number-columns-repeated="16377" table:style-name="ce1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13">
            <text:p>Appalti di servizi, forniture e lavori e concessioni</text:p>
          </table:table-cell>
          <table:table-cell office:value-type="string" table:style-name="ce10">
            <text:p>Codice Contratti</text:p>
          </table:table-cell>
          <table:table-cell office:value-type="string" table:style-name="ce17">
            <text:p>D’ufficio</text:p>
          </table:table-cell>
          <table:table-cell office:value-type="string" table:style-name="ce10">
            <text:p>180 giorni</text:p>
          </table:table-cell>
          <table:table-cell office:value-type="string" table:style-name="ce10">
            <text:p>Tutti i Responsabili di Area</text:p>
          </table:table-cell>
          <table:table-cell office:value-type="string" table:style-name="ce9">
            <text:p><text:span text:style-name="T5">Provvedimento di aggiudicazione o concessione del Responsabile</text:span></text:p>
            <text:p><text:span text:style-name="T5">del Servizio</text:span></text:p>
          </table:table-cell>
          <table:table-cell table:number-columns-repeated="16377" table:style-name="ce1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9">
            <text:p><text:span text:style-name="T5">Personale - Mansioni superiori</text:span></text:p>
            <text:p><text:span text:style-name="T5">Attribuzione di mansioni superiori al personale per</text:span></text:p>
            <text:p><text:span text:style-name="T5">esigenze di servizio</text:span></text:p>
          </table:table-cell>
          <table:table-cell office:value-type="string" table:style-name="ce12">
            <text:p><text:span text:style-name="T5">D.Lgs. 30.03.2001 <text:s/>n.</text:span></text:p>
            <text:p><text:span text:style-name="T5">165 – art. 52</text:span></text:p>
          </table:table-cell>
          <table:table-cell office:value-type="string" table:style-name="ce11">
            <text:p>D’UFFICI 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Tutti i Responsabili di Area</text:p>
          </table:table-cell>
          <table:table-cell office:value-type="string" table:style-name="ce13">
            <text:p>Provvedimento del Responsabile del Servizio</text:p>
          </table:table-cell>
          <table:table-cell table:number-columns-repeated="16377" table:style-name="ce1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style-name="ce13">
            <text:p>Personale - Modifica orari di servizio</text:p>
          </table:table-cell>
          <table:table-cell office:value-type="string" table:style-name="ce13">
            <text:p>Contratto Collettivo Decentrato Integrativo</text:p>
          </table:table-cell>
          <table:table-cell office:value-type="string" table:style-name="ce13">
            <text:p>ISTANZA DI PARTE</text:p>
          </table:table-cell>
          <table:table-cell office:value-type="string" table:style-name="ce10">
            <text:p>15 giorni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<text:span text:style-name="T5">Provvedimento del</text:span></text:p>
            <text:p><text:span text:style-name="T5">Responsabile Servizio</text:span></text:p>
          </table:table-cell>
          <table:table-cell table:number-columns-repeated="16377" table:style-name="ce1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string" table:style-name="ce9">
            <text:p><text:span text:style-name="T5">Personale - Irrogazione sanzioni disciplinari</text:span></text:p>
            <text:p><text:span text:style-name="T5">Il procedimento disciplinare deve essere avviato obbligatoriament e nel caso di violazione di obblighi disciplinari da parte del</text:span></text:p>
            <text:p><text:span text:style-name="T5">dipendente</text:span></text:p>
          </table:table-cell>
          <table:table-cell office:value-type="string" table:style-name="ce12">
            <text:p><text:span text:style-name="T5">Codice Civile Statuto dei lavoratori D.Lgs 165/2001 D.lgs. 150/2009</text:span></text:p>
            <text:p><text:span text:style-name="T5">Contrattazione collettiva di comparto</text:span></text:p>
          </table:table-cell>
          <table:table-cell office:value-type="string" table:style-name="ce18">
            <text:p>TRASMIS SIONE ATTI DAL RESPONS ABILE DEL SERVIZIO INTERESS ATO</text:p>
          </table:table-cell>
          <table:table-cell office:value-type="string" table:style-name="ce10">
            <text:p>120 giorni</text:p>
          </table:table-cell>
          <table:table-cell office:value-type="string" table:style-name="ce9">
            <text:p><text:span text:style-name="T5">Responsabili di Area per rimprovero verbale</text:span></text:p>
            <text:p><text:span text:style-name="T5">UPD</text:span></text:p>
            <text:p><text:span text:style-name="T5">Per altre sanzioni</text:span></text:p>
          </table:table-cell>
          <table:table-cell office:value-type="string" table:style-name="ce13">
            <text:p>Provvedimento dell’ufficio procedimenti disciplinari</text:p>
          </table:table-cell>
          <table:table-cell table:number-columns-repeated="16377" table:style-name="ce1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9">
            <text:p><text:span text:style-name="T5">Personale - Irrogazione sanzione disciplinare rimprovero verbale</text:span></text:p>
            <text:p><text:span text:style-name="T5">Il procedimento disciplinare deve essere avviato obbligatoriament e nel caso di violazione di obblighi disciplinari da</text:span></text:p>
            <text:p><text:span text:style-name="T5">parte del dipendente</text:span></text:p>
          </table:table-cell>
          <table:table-cell office:value-type="string" table:style-name="ce12">
            <text:p><text:span text:style-name="T5">Codice Civile Statuto dei lavoratori D.Lgs 165/2001 D.lgs. 150/2009</text:span></text:p>
            <text:p><text:span text:style-name="T5">Contrattazione collettiva di comparto</text:span></text:p>
          </table:table-cell>
          <table:table-cell office:value-type="string" table:style-name="ce11">
            <text:p>D’UFFICI O</text:p>
          </table:table-cell>
          <table:table-cell office:value-type="string" table:style-name="ce10">
            <text:p>120 giorni</text:p>
          </table:table-cell>
          <table:table-cell office:value-type="string" table:style-name="ce10">
            <text:p>Tutti i Responsabili di Area</text:p>
          </table:table-cell>
          <table:table-cell office:value-type="string" table:style-name="ce13">
            <text:p>Responsabile del Servizio</text:p>
          </table:table-cell>
          <table:table-cell table:number-columns-repeated="16377" table:style-name="ce1"/>
        </table:table-row>
        <table:table-row table:number-rows-repeated="1048561" table:style-name="ro13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9" table:number-columns-repeated="16377" table:default-cell-style-name="ce1"/>
        <table:table-row table:style-name="ro14">
          <table:table-cell table:style-name="ce19"/>
          <table:table-cell office:value-type="string" table:style-name="ce20">
            <text:p>Autorizzazione incarichi professionali esterni ai propri dipendenti</text:p>
          </table:table-cell>
          <table:table-cell table:number-columns-repeated="4" table:style-name="ce19"/>
          <table:table-cell office:value-type="string" table:style-name="ce20">
            <text:p>Autorizzazione Responsabile Servizio</text:p>
          </table:table-cell>
          <table:table-cell table:number-columns-repeated="16377"/>
        </table:table-row>
        <table:table-row table:style-name="ro15">
          <table:table-cell office:value-type="float" office:value="13" table:style-name="ce21">
            <text:p>13</text:p>
          </table:table-cell>
          <table:table-cell office:value-type="string" table:style-name="ce22">
            <text:p><text:span text:style-name="T5">I dipendenti pubblici non possono svolgere incarichi retribuiti che non siano stati conferiti o previamente autorizzati</text:span></text:p>
            <text:p><text:span text:style-name="T5">dall’amministraz ione di</text:span></text:p>
            <text:p><text:span text:style-name="T5">appartenenza</text:span></text:p>
          </table:table-cell>
          <table:table-cell office:value-type="string" table:style-name="ce22">
            <text:p><text:span text:style-name="T5">D.L.gs 30.03.2001 n.</text:span></text:p>
            <text:p><text:span text:style-name="T5">165 art. 53 Regolamento</text:span></text:p>
          </table:table-cell>
          <table:table-cell office:value-type="string" table:style-name="ce23">
            <text:p>ISTANZA DI PARTE</text:p>
          </table:table-cell>
          <table:table-cell office:value-type="string" table:style-name="ce23">
            <text:p>30 giorni</text:p>
          </table:table-cell>
          <table:table-cell office:value-type="string" table:style-name="ce23">
            <text:p>Personale</text:p>
          </table:table-cell>
          <table:table-cell table:style-name="ce22"/>
          <table:table-cell table:number-columns-repeated="16377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0">
            <text:p>Stipulazione contratti.</text:p>
          </table:table-cell>
          <table:table-cell office:value-type="string" table:style-name="ce12">
            <text:p><text:span text:style-name="T5">Art. 32 – commi 8, 9 e 10 – D.Lgs.</text:span></text:p>
            <text:p><text:span text:style-name="T5">18/04/2016, n. 50</text:span></text:p>
            <text:p><text:span text:style-name="T5">(Codice dei contratti pubblici)</text:span></text:p>
          </table:table-cell>
          <table:table-cell office:value-type="string" table:style-name="ce11">
            <text:p>D’ufficio</text:p>
          </table:table-cell>
          <table:table-cell office:value-type="string" table:style-name="ce9">
            <text:p><text:span text:style-name="T5">Entro 60 giorni e non prima di 35 giorni (salvo quanto disposto dal comma 10)</text:span></text:p>
            <text:p><text:span text:style-name="T5">Dalla data di efficacia dell’aggiudicazione</text:span></text:p>
          </table:table-cell>
          <table:table-cell office:value-type="string" table:style-name="ce9">
            <text:p><text:span text:style-name="T5">Tutte le Aree Salvo diverso termine previsto nel bando e comunque entro 10 giorni dalla data del deposito di tutta la documentazio ne da parte</text:span></text:p>
            <text:p><text:span text:style-name="T5">della ditta aggiudicataria.</text:span></text:p>
          </table:table-cell>
          <table:table-cell office:value-type="string" table:style-name="ce13">
            <text:p>Salvo diverso termine previsto nel bando e comunque entro 10 giorni dalla data del deposito di tutta la documentazion e da parte della ditta aggiudicataria. Responsabile di Area</text:p>
          </table:table-cell>
          <table:table-cell table:number-columns-repeated="16377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9">
            <text:p><text:span text:style-name="T5">Autorizzazione al subentro di altro soggetto per cessione di azienda o ramo di azienda in appalti di forniture e</text:span></text:p>
            <text:p><text:span text:style-name="T5">servizi.</text:span></text:p>
          </table:table-cell>
          <table:table-cell office:value-type="string" table:style-name="ce10">
            <text:p>Art. 106 D.lgs. 50/2016</text:p>
          </table:table-cell>
          <table:table-cell office:value-type="string" table:style-name="ce11">
            <text:p>Istanza di parte</text:p>
          </table:table-cell>
          <table:table-cell office:value-type="string" table:style-name="ce24">
            <text:p>60 giorni</text:p>
          </table:table-cell>
          <table:table-cell office:value-type="string" table:style-name="ce11">
            <text:p>Tutte le Aree</text:p>
          </table:table-cell>
          <table:table-cell office:value-type="string" table:style-name="ce10">
            <text:p>Responsabile di Area</text:p>
          </table:table-cell>
          <table:table-cell table:number-columns-repeated="16377"/>
        </table:table-row>
        <table:table-row table:style-name="ro13">
          <table:table-cell table:style-name="ce25"/>
          <table:table-cell office:value-type="string" table:style-name="ce20">
            <text:p>Autorizzazione</text:p>
          </table:table-cell>
          <table:table-cell table:number-columns-spanned="1" table:number-rows-spanned="5" table:style-name="ce42"/>
          <table:table-cell office:value-type="string" table:number-columns-spanned="1" table:number-rows-spanned="5" table:style-name="ce43">
            <text:p>Istanza di parte</text:p>
          </table:table-cell>
          <table:table-cell table:style-name="ce25"/>
          <table:table-cell office:value-type="string" table:style-name="ce20">
            <text:p>Tutte le Aree</text:p>
          </table:table-cell>
          <table:table-cell table:style-name="ce25"/>
          <table:table-cell table:number-columns-repeated="16377"/>
        </table:table-row>
        <table:table-row table:style-name="ro13">
          <table:table-cell table:style-name="ce28"/>
          <table:table-cell office:value-type="string" table:style-name="ce27">
            <text:p>allo svincolo</text:p>
          </table:table-cell>
          <table:covered-table-cell/>
          <table:covered-table-cell/>
          <table:table-cell table:number-columns-repeated="3" table:style-name="ce28"/>
          <table:table-cell table:number-columns-repeated="16377"/>
        </table:table-row>
        <table:table-row table:style-name="ro17">
          <table:table-cell office:value-type="float" office:value="16" table:style-name="ce29">
            <text:p>16</text:p>
          </table:table-cell>
          <table:table-cell office:value-type="string" table:style-name="ce26">
            <text:p><text:span text:style-name="T5">delle somme</text:span></text:p>
            <text:p><text:span text:style-name="T5">relative a</text:span></text:p>
          </table:table-cell>
          <table:covered-table-cell/>
          <table:covered-table-cell/>
          <table:table-cell office:value-type="string" table:style-name="ce30">
            <text:p>5 giorni</text:p>
          </table:table-cell>
          <table:table-cell table:style-name="ce31"/>
          <table:table-cell office:value-type="string" table:style-name="ce26">
            <text:p><text:span text:style-name="T5">Responsabile di</text:span></text:p>
            <text:p><text:span text:style-name="T5">Area</text:span></text:p>
          </table:table-cell>
          <table:table-cell table:number-columns-repeated="16377"/>
        </table:table-row>
        <table:table-row table:style-name="ro13">
          <table:table-cell table:style-name="ce28"/>
          <table:table-cell office:value-type="string" table:style-name="ce27">
            <text:p>depositi</text:p>
          </table:table-cell>
          <table:covered-table-cell/>
          <table:covered-table-cell/>
          <table:table-cell table:number-columns-repeated="3" table:style-name="ce28"/>
          <table:table-cell table:number-columns-repeated="16377"/>
        </table:table-row>
        <table:table-row table:style-name="ro13">
          <table:table-cell table:style-name="ce32"/>
          <table:table-cell office:value-type="string" table:style-name="ce23">
            <text:p>cauzionali.</text:p>
          </table:table-cell>
          <table:covered-table-cell/>
          <table:covered-table-cell/>
          <table:table-cell table:number-columns-repeated="3" table:style-name="ce32"/>
          <table:table-cell table:number-columns-repeated="16377"/>
        </table:table-row>
        <table:table-row table:style-name="ro18">
          <table:table-cell table:style-name="ce25"/>
          <table:table-cell office:value-type="string" table:style-name="ce20">
            <text:p>Attestazioni di</text:p>
          </table:table-cell>
          <table:table-cell table:style-name="ce25"/>
          <table:table-cell office:value-type="string" table:number-columns-spanned="1" table:number-rows-spanned="3" table:style-name="ce43">
            <text:p>Istanza di parte</text:p>
          </table:table-cell>
          <table:table-cell table:style-name="ce25"/>
          <table:table-cell office:value-type="string" table:style-name="ce20">
            <text:p>Tutte le Aree</text:p>
          </table:table-cell>
          <table:table-cell table:style-name="ce25"/>
          <table:table-cell table:number-columns-repeated="16377"/>
        </table:table-row>
        <table:table-row table:style-name="ro19">
          <table:table-cell office:value-type="float" office:value="17" table:style-name="ce33">
            <text:p>17</text:p>
          </table:table-cell>
          <table:table-cell office:value-type="string" table:style-name="ce26">
            <text:p><text:span text:style-name="T5">regolare</text:span></text:p>
            <text:p><text:span text:style-name="T5">esecuzione fornitura o</text:span></text:p>
          </table:table-cell>
          <table:table-cell office:value-type="string" table:style-name="ce27">
            <text:p>art. <text:s/>regolamento contabilità</text:p>
          </table:table-cell>
          <table:covered-table-cell/>
          <table:table-cell office:value-type="string" table:style-name="ce34">
            <text:p>5 giorni</text:p>
          </table:table-cell>
          <table:table-cell table:style-name="ce31"/>
          <table:table-cell office:value-type="string" table:style-name="ce27">
            <text:p>Responsabile di Area</text:p>
          </table:table-cell>
          <table:table-cell table:number-columns-repeated="16377"/>
        </table:table-row>
        <table:table-row table:style-name="ro13">
          <table:table-cell table:style-name="ce32"/>
          <table:table-cell office:value-type="string" table:style-name="ce23">
            <text:p>servizio.</text:p>
          </table:table-cell>
          <table:table-cell table:style-name="ce32"/>
          <table:covered-table-cell/>
          <table:table-cell table:number-columns-repeated="3" table:style-name="ce32"/>
          <table:table-cell table:number-columns-repeated="16377"/>
        </table:table-row>
        <table:table-row table:style-name="ro17">
          <table:table-cell office:value-type="float" office:value="18" table:style-name="ce15">
            <text:p>18</text:p>
          </table:table-cell>
          <table:table-cell office:value-type="string" table:style-name="ce13">
            <text:p>Autorizzazione al sub-appalto.</text:p>
          </table:table-cell>
          <table:table-cell office:value-type="string" table:style-name="ce13">
            <text:p>art. 105 D.lgs. 50/2016</text:p>
          </table:table-cell>
          <table:table-cell office:value-type="string" table:style-name="ce13">
            <text:p>Istanza di parte</text:p>
          </table:table-cell>
          <table:table-cell office:value-type="string" table:style-name="ce24">
            <text:p>30 giorni</text:p>
          </table:table-cell>
          <table:table-cell office:value-type="string" table:style-name="ce13">
            <text:p>Tutte le Aree</text:p>
          </table:table-cell>
          <table:table-cell office:value-type="string" table:style-name="ce13">
            <text:p>Responsabile di Area</text:p>
          </table:table-cell>
          <table:table-cell table:number-columns-repeated="16377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Acquaviva</meta:initial-creator>
    <dc:creator>Resp. Finanziario</dc:creator>
    <meta:creation-date>2020-06-29T10:47:03Z</meta:creation-date>
    <dc:date>2020-06-29T10:49:18Z</dc:date>
  </office:meta>
</office:document-meta>
</file>