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7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color="#000000"/>
    </style:style>
    <style:style style:name="ce18" style:family="table-cell" style:parent-style-name="Migliaia" style:data-style-name="N35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9.048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style-name="ce2">
            <text:p>Cognome Nome Denominazione</text:p>
          </table:table-cell>
          <table:table-cell office:value-type="string" table:style-name="ce2">
            <text:p>Cv link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Estremi provvedimento incaric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Term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ati relativi allo svolgimento di incarichi o titolarità di cariche in enti di diritto privato regolati o finanziati dalla P.A. o allo svolgimento di attività professionali</text:p>
          </table:table-cell>
          <table:table-cell table:number-columns-repeated="16374"/>
        </table:table-row>
        <table:table-row table:style-name="ro2">
          <table:table-cell office:value-type="float" office:value="1" table:number-columns-spanned="1" table:number-rows-spanned="3" table:style-name="ce4">
            <text:p>1</text:p>
          </table:table-cell>
          <table:table-cell office:value-type="string" table:number-columns-spanned="1" table:number-rows-spanned="3" table:style-name="ce4">
            <text:p>Dott. Pietro Nurra</text:p>
          </table:table-cell>
          <table:table-cell office:value-type="string" table:number-columns-spanned="1" table:number-rows-spanned="3" table:style-name="ce8">
            <text:p><text:a xlink:href="https://alghero.trasparenza-valutazione-merito.it/web/trasparenza/pab-i?p_p_id=jcitygovalbobenefici_WAR_jcitygovalbiportlet&amp;p_p_lifecycle=2&amp;p_p_state=pop_up&amp;p_p_mode=view&amp;p_p_resource_id=downloadAllegato&amp;p_p_cacheability=cacheLevelPage&amp;_jcitygovalbobenefici_WAR_jcitygovalbiportlet_downloadSigned=true&amp;_jcitygovalbobenefici_WAR_jcitygovalbiportlet_id=7518964&amp;_jcitygovalbobenefici_WAR_jcitygovalbiportlet_action=mostraDettaglio&amp;_jcitygovalbobenefici_WAR_jcitygovalbiportlet_fromAction=recuperaDettaglio">Curriculum</text:a></text:p>
          </table:table-cell>
          <table:table-cell office:value-type="string" table:number-columns-spanned="1" table:number-rows-spanned="3" table:style-name="ce4">
            <text:p>Revisore dei Conti</text:p>
          </table:table-cell>
          <table:table-cell office:value-type="string" table:number-columns-spanned="1" table:number-rows-spanned="3" table:style-name="ce4">
            <text:p>Deliberazione di C.C. n 8 del 08.02.2013 e n 2 del 18.03.2016</text:p>
          </table:table-cell>
          <table:table-cell office:value-type="string" table:number-columns-spanned="1" table:number-rows-spanned="3" table:style-name="ce4">
            <text:p>08.02.2013</text:p>
          </table:table-cell>
          <table:table-cell office:value-type="string" table:number-columns-spanned="1" table:number-rows-spanned="3" table:style-name="ce4">
            <text:p>30.04.2019</text:p>
          </table:table-cell>
          <table:table-cell office:value-type="float" office:value="6432.71" table:number-columns-spanned="1" table:number-rows-spanned="3" table:style-name="ce5">
            <text:p>6.432,71</text:p>
          </table:table-cell>
          <table:table-cell office:value-type="string" table:number-columns-spanned="1" table:number-rows-spanned="3" table:style-name="ce4">
            <text:p>Avvenuta verifica insussistenza conflitto di interesse (Art.53, c. 14, d.lgs. n.165/2001 assolta</text:p>
          </table:table-cell>
          <table:table-cell office:value-type="string" table:style-name="ce3">
            <text:p>Amministratore unico Romangia Sevizi SRL società in House dal 10/04/2007 al 30/10/2008.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iquidatore Sorso Srvizi SRL società mista capitale pubblico/privato dal 27/06/2011 al 18/02/2013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Dott.ssa Assunta Cubeddu</text:p>
          </table:table-cell>
          <table:table-cell office:value-type="string" table:style-name="ce9">
            <text:p><text:a xlink:href="https://www.google.com/url?sa=t&amp;source=web&amp;rct=j&amp;opi=89978449&amp;url=https://www.comune.porto-torres.ss.it/.galleries/doc-documenti/Curriculum_Cubeddu_Assunta_minimizzato.pdf&amp;ved=2ahUKEwjdxPS4zauGAxVGhf0HHZODBhkQFnoECBMQAQ&amp;usg=AOvVaw1TAsYPKN1Ed2PrDtuFNMm5">Curriculum</text:a></text:p>
          </table:table-cell>
          <table:table-cell office:value-type="string" table:style-name="ce6">
            <text:p>Revisore dei Conti</text:p>
          </table:table-cell>
          <table:table-cell office:value-type="string" table:style-name="ce6">
            <text:p>Deliberazione di C.C. n. 19 del 30.04.2019 e n. 23 del 23.05.2022</text:p>
          </table:table-cell>
          <table:table-cell office:value-type="string" table:style-name="ce6">
            <text:p>30.04.2019</text:p>
          </table:table-cell>
          <table:table-cell office:value-type="string" table:style-name="ce6">
            <text:p>23.05.2025</text:p>
          </table:table-cell>
          <table:table-cell office:value-type="string" table:style-name="ce6">
            <text:p>6.432,71 Annuo</text:p>
          </table:table-cell>
          <table:table-cell office:value-type="string" table:style-name="ce6">
            <text:p>Avvenuta verifica insussistenza conflitto di interesse (Art.53, c. 14, d.lgs. n.165/2001 assolta</text:p>
          </table:table-cell>
          <table:table-cell office:value-type="string" table:style-name="ce6">
            <text:p>Esercizio libera professione studio commerciale tributario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Avv. Loi Marco Antonio</text:p>
          </table:table-cell>
          <table:table-cell office:value-type="string" table:style-name="ce10">
            <text:p>Curriculum</text:p>
          </table:table-cell>
          <table:table-cell office:value-type="string" table:style-name="ce11">
            <text:p>Avvocato difensore in diverse cause</text:p>
          </table:table-cell>
          <table:table-cell office:value-type="string" table:style-name="ce11">
            <text:p>Determinazione: n. 300 del 28.06.2019 n.181 del 06.05.2020 n. 86 del 22.02.2021 n. 88 del 23.02.2021 n. 131 del 16.03.2021 n. 93 e 94 del 13.05.2022 n. 148-149-150-151-152-153-154 del 13.04.2022 n. 381 del 11.08.2022 n. 63 del 17.02.2022 n. 116 del 30.03.2023 n. 139-140-141-142 del 26.04.2023 n. 147 del 02.05.2023 n. 327 del 08.08.2023 n.91 del 11.03.2024 n. 143 del 23.04.2024</text:p>
          </table:table-cell>
          <table:table-cell office:value-type="string" table:style-name="ce7">
            <text:p>28.06.2019</text:p>
          </table:table-cell>
          <table:table-cell table:style-name="ce7"/>
          <table:table-cell office:value-type="float" office:value="156951.34" table:formula="of:=156951.34" table:style-name="ce18">
            <text:p><text:s/>156.951,34<text:s/></text:p>
          </table:table-cell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Avv. Irene Uda</text:p>
          </table:table-cell>
          <table:table-cell office:value-type="string" table:style-name="ce10">
            <text:p>Curriculum</text:p>
          </table:table-cell>
          <table:table-cell office:value-type="string" table:style-name="ce11">
            <text:p>Avvocato difensore causa Abbanoa</text:p>
          </table:table-cell>
          <table:table-cell office:value-type="string" table:style-name="ce11">
            <text:p>Determinazione: n. 613 del 09.12.2020 <text:s/>n.240 del 06.05.2021<text:s/></text:p>
          </table:table-cell>
          <table:table-cell office:value-type="string" table:style-name="ce7">
            <text:p>09.12.2020</text:p>
          </table:table-cell>
          <table:table-cell office:value-type="string" table:style-name="ce7">
            <text:p>31.12.2021</text:p>
          </table:table-cell>
          <table:table-cell office:value-type="float" office:value="16770.2" table:style-name="ce18">
            <text:p><text:s/>16.770,20<text:s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2">
            <text:p>Avv Giovanni Brianda</text:p>
          </table:table-cell>
          <table:table-cell office:value-type="string" table:style-name="ce10">
            <text:p>Curriculum</text:p>
          </table:table-cell>
          <table:table-cell office:value-type="string" table:style-name="ce13">
            <text:p>Avvocato difensore contro la ditta Omissis</text:p>
          </table:table-cell>
          <table:table-cell office:value-type="string" table:style-name="ce11">
            <text:p>Determinazione n 90 del 24.02.2021 n. 472 del 14.09.2021 n. 611 del 30.12.2023</text:p>
          </table:table-cell>
          <table:table-cell office:value-type="string" table:style-name="ce12">
            <text:p>24.02.2021</text:p>
          </table:table-cell>
          <table:table-cell table:style-name="ce12"/>
          <table:table-cell office:value-type="float" office:value="3347" table:style-name="ce17">
            <text:p><text:s/>3.347,00<text:s/>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Avv Marina Canu</text:p>
          </table:table-cell>
          <table:table-cell office:value-type="string" table:style-name="ce10">
            <text:p>Curriculum</text:p>
          </table:table-cell>
          <table:table-cell office:value-type="string" table:style-name="ce14">
            <text:p>Avvocato difensore contro Omissis</text:p>
          </table:table-cell>
          <table:table-cell office:value-type="string" table:style-name="ce11">
            <text:p>Determinazione n 88 del 08.03.2022</text:p>
          </table:table-cell>
          <table:table-cell office:value-type="string" table:style-name="ce7">
            <text:p>08.03.2022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Lutzoni Leonardo</text:p>
          </table:table-cell>
          <table:table-cell office:value-type="string" table:style-name="ce16">
            <text:p><text:a xlink:href="https://www.google.com/url?sa=t&amp;source=web&amp;rct=j&amp;opi=89978449&amp;url=https://www.uniss.it/sites/default/files/ugov_files/81521_CV_Leonardo_Lutzoni_pubbl.pdf&amp;ved=2ahUKEwiw9Jr24quGAxU71QIHHYRWAHAQFnoECBMQAQ&amp;usg=AOvVaw0DMTwrRrEGhI7zieGGZHDj">Curriculum</text:a></text:p>
          </table:table-cell>
          <table:table-cell office:value-type="string" table:style-name="ce14">
            <text:p>componente commissione concorso</text:p>
          </table:table-cell>
          <table:table-cell office:value-type="string" table:style-name="ce14">
            <text:p>Determinazione n 183 del 15.05.2023</text:p>
          </table:table-cell>
          <table:table-cell office:value-type="string" table:style-name="ce7">
            <text:p>15.05.2023</text:p>
          </table:table-cell>
          <table:table-cell office:value-type="string" table:style-name="ce7">
            <text:p>24.05.2023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Avvenuta verifica insussistenza conflitto di interesse (Art.53, c. 14, d.lgs. n.165/2001 assolt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Doro Maria Laura</text:p>
          </table:table-cell>
          <table:table-cell office:value-type="string" table:style-name="ce16">
            <text:p><text:a xlink:href="https://www.google.com/url?sa=t&amp;source=web&amp;rct=j&amp;opi=89978449&amp;url=https://www.comune.sorso.ss.it/sorso2020/attivita-produttive-ambiente/amministrazione-trasparente/bandi-di-gara-e-contratti/bandi-e-gare/atti-annualita-2023/indizione-procedura-aperta-ex-art-71-d-lgs-36-2023-per-affidamento-appalto-servizio-pulizia-uffici-comunali-durata-60-mesi-periodo-01-02-2024-31-01-2029-approvazione-schemi-atti-di-gara-cig-a0249fa0fe/11157-cv-europeo-maria-laura-1/file&amp;ved=2ahUKEwiV0efZ4quGAxXn97sIHafiDLMQFnoECBMQAQ&amp;usg=AOvVaw1A6-v1XWn48MmJ9-0NuwnH">Curriculum</text:a></text:p>
          </table:table-cell>
          <table:table-cell office:value-type="string" table:style-name="ce14">
            <text:p>componente commissione concorso</text:p>
          </table:table-cell>
          <table:table-cell office:value-type="string" table:style-name="ce14">
            <text:p>Determinazione n 183 del 15.05.2023</text:p>
          </table:table-cell>
          <table:table-cell office:value-type="string" table:style-name="ce7">
            <text:p>15.05.2023</text:p>
          </table:table-cell>
          <table:table-cell office:value-type="string" table:style-name="ce7">
            <text:p>24.05.2023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Avvenuta verifica insussistenza conflitto di interesse (Art.53, c. 14, d.lgs. n.165/2001 assolt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Oggiano Antonello</text:p>
          </table:table-cell>
          <table:table-cell office:value-type="string" table:style-name="ce16">
            <text:p><text:a xlink:href="https://mycity.s3.sbg.io.cloud.ovh.net/950662/Curriculum%20Vitae.pdf">Curriculum</text:a></text:p>
          </table:table-cell>
          <table:table-cell office:value-type="string" table:style-name="ce14">
            <text:p>componente commissione concorso</text:p>
          </table:table-cell>
          <table:table-cell office:value-type="string" table:style-name="ce14">
            <text:p>Determinazione n 183 del 15.05.2023</text:p>
          </table:table-cell>
          <table:table-cell office:value-type="string" table:style-name="ce7">
            <text:p>15.05.2023</text:p>
          </table:table-cell>
          <table:table-cell office:value-type="string" table:style-name="ce7">
            <text:p>24.05.2023</text:p>
          </table:table-cell>
          <table:table-cell table:style-name="ce7"/>
          <table:table-cell office:value-type="string" table:style-name="ce6">
            <text:p>Avvenuta verifica insussistenza conflitto di interesse (Art.53, c. 14, d.lgs. n.165/2001 assolt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Corda Yasmine</text:p>
          </table:table-cell>
          <table:table-cell office:value-type="string" table:style-name="ce16">
            <text:p><text:a xlink:href="https://web.spaggiari.eu/sdg2/Documenti/SSII0019/186485032">Curriculum</text:a></text:p>
          </table:table-cell>
          <table:table-cell office:value-type="string" table:style-name="ce14">
            <text:p>componente commissione concorso</text:p>
          </table:table-cell>
          <table:table-cell office:value-type="string" table:style-name="ce14">
            <text:p>Determinazione n 186 del 23.05.2024</text:p>
          </table:table-cell>
          <table:table-cell office:value-type="string" table:style-name="ce15">
            <text:p>24.05.2023</text:p>
          </table:table-cell>
          <table:table-cell office:value-type="string" table:style-name="ce15">
            <text:p>24.05.2023</text:p>
          </table:table-cell>
          <table:table-cell office:value-type="float" office:value="200" table:style-name="ce15">
            <text:p>200</text:p>
          </table:table-cell>
          <table:table-cell office:value-type="string" table:style-name="ce19">
            <text:p>Avvenuta verifica insussistenza conflitto di interesse (Art.53, c. 14, d.lgs. n.165/2001 assolta</text:p>
          </table:table-cell>
          <table:table-cell table:style-name="ce7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iano Carta</meta:initial-creator>
    <dc:creator>Antonio Acquaviva</dc:creator>
    <meta:creation-date>2023-08-29T21:17:55Z</meta:creation-date>
    <dc:date>2024-05-26T17:11:48Z</dc:date>
  </office:meta>
</office:document-meta>
</file>