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4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3.9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6" table:number-rows-spanned="1" table:style-name="ce11">
            <text:p>Comune di Motta Visco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Trasparenza Amministrativa - Art. 30 D.Lgs. 33/2013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9">
            <text:p>Numero</text:p>
          </table:table-cell>
          <table:table-cell office:value-type="string" table:style-name="ce9">
            <text:p>Descrizione</text:p>
          </table:table-cell>
          <table:table-cell office:value-type="string" table:style-name="ce10">
            <text:p>Acquisiz.</text:p>
          </table:table-cell>
          <table:table-cell office:value-type="string" table:style-name="ce9">
            <text:p>Ubicazione</text:p>
          </table:table-cell>
          <table:table-cell office:value-type="string" table:style-name="ce10">
            <text:p>Valore Bene</text:p>
          </table:table-cell>
          <table:table-cell office:value-type="string" table:style-name="ce10">
            <text:p>Da Amm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1</text:p>
          </table:table-cell>
          <table:table-cell office:value-type="string" table:style-name="ce3">
            <text:p>Scuole Via Novari - valore terreno - Via Don Milani/Via Novari<text:s text:c="2"/></text:p>
          </table:table-cell>
          <table:table-cell office:value-type="date" office:date-value="2005-12-31T00:00:00" table:style-name="ce4">
            <text:p>31/12/2005</text:p>
          </table:table-cell>
          <table:table-cell office:value-type="string" table:style-name="ce5">
            <text:p>COMUNE DI MOTTA VISCONTI</text:p>
          </table:table-cell>
          <table:table-cell office:value-type="float" office:value="281761.40000000002" table:style-name="ce6">
            <text:p>281.761,40</text:p>
          </table:table-cell>
          <table:table-cell office:value-type="float" office:value="281761.40000000002" table:style-name="ce7">
            <text:p>281.761,4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2</text:p>
          </table:table-cell>
          <table:table-cell office:value-type="string" table:style-name="ce3">
            <text:p>Direzione didattica e auditorium - Via Don Milani/ Via Novari<text:s text:c="4"/></text:p>
          </table:table-cell>
          <table:table-cell office:value-type="date" office:date-value="2004-12-31T00:00:00" table:style-name="ce4">
            <text:p>31/12/2004</text:p>
          </table:table-cell>
          <table:table-cell office:value-type="string" table:style-name="ce5">
            <text:p>COMUNE DI MOTTA VISCONTI</text:p>
          </table:table-cell>
          <table:table-cell office:value-type="float" office:value="2169964.52" table:style-name="ce6">
            <text:p>2.169.964,52</text:p>
          </table:table-cell>
          <table:table-cell office:value-type="float" office:value="1471154.13" table:style-name="ce7">
            <text:p>1.471.154,1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3</text:p>
          </table:table-cell>
          <table:table-cell office:value-type="string" table:style-name="ce3">
            <text:p>ex-Scuola elementare - Piazza San Rocco 5</text:p>
          </table:table-cell>
          <table:table-cell office:value-type="date" office:date-value="1995-12-31T00:00:00" table:style-name="ce4">
            <text:p>31/12/1995</text:p>
          </table:table-cell>
          <table:table-cell office:value-type="string" table:style-name="ce5">
            <text:p>COMUNE DI MOTTA VISCONTI</text:p>
          </table:table-cell>
          <table:table-cell office:value-type="float" office:value="284068.61" table:style-name="ce6">
            <text:p>284.068,61</text:p>
          </table:table-cell>
          <table:table-cell office:value-type="float" office:value="81173.52" table:style-name="ce7">
            <text:p>81.173,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4</text:p>
          </table:table-cell>
          <table:table-cell office:value-type="string" table:style-name="ce3">
            <text:p>Scuola elementare - Via Don Milani/ Via Novari</text:p>
          </table:table-cell>
          <table:table-cell office:value-type="date" office:date-value="2005-12-31T00:00:00" table:style-name="ce4">
            <text:p>31/12/2005</text:p>
          </table:table-cell>
          <table:table-cell office:value-type="string" table:style-name="ce5">
            <text:p>COMUNE DI MOTTA VISCONTI</text:p>
          </table:table-cell>
          <table:table-cell office:value-type="float" office:value="4395771.87" table:style-name="ce6">
            <text:p>4.395.771,87</text:p>
          </table:table-cell>
          <table:table-cell office:value-type="float" office:value="2411262.65" table:style-name="ce7">
            <text:p>2.411.262,6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5</text:p>
          </table:table-cell>
          <table:table-cell office:value-type="string" table:style-name="ce3">
            <text:p>Scuola materna - Via Don Milani 12</text:p>
          </table:table-cell>
          <table:table-cell office:value-type="date" office:date-value="2005-12-31T00:00:00" table:style-name="ce4">
            <text:p>31/12/2005</text:p>
          </table:table-cell>
          <table:table-cell office:value-type="string" table:style-name="ce5">
            <text:p>COMUNE DI MOTTA VISCONTI</text:p>
          </table:table-cell>
          <table:table-cell office:value-type="float" office:value="1027139.78" table:style-name="ce6">
            <text:p>1.027.139,78</text:p>
          </table:table-cell>
          <table:table-cell office:value-type="float" office:value="587388.92000000004" table:style-name="ce7">
            <text:p>587.388,9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6</text:p>
          </table:table-cell>
          <table:table-cell office:value-type="string" table:style-name="ce3">
            <text:p>Scuola media - Scotti Aquilino - Via Ada Negri 13</text:p>
          </table:table-cell>
          <table:table-cell office:value-type="date" office:date-value="2000-12-31T00:00:00" table:style-name="ce4">
            <text:p>31/12/2000</text:p>
          </table:table-cell>
          <table:table-cell office:value-type="string" table:style-name="ce5">
            <text:p>COMUNE DI MOTTA VISCONTI</text:p>
          </table:table-cell>
          <table:table-cell office:value-type="float" office:value="560317.93999999994" table:style-name="ce6">
            <text:p>560.317,94</text:p>
          </table:table-cell>
          <table:table-cell office:value-type="float" office:value="274392.52" table:style-name="ce7">
            <text:p>274.392,52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7</text:p>
          </table:table-cell>
          <table:table-cell office:value-type="string" table:style-name="ce3">
            <text:p>Scuola secondaria di 1° grado - Via Don Milani/ Via Novari</text:p>
          </table:table-cell>
          <table:table-cell office:value-type="date" office:date-value="2010-12-31T00:00:00" table:style-name="ce4">
            <text:p>31/12/2010</text:p>
          </table:table-cell>
          <table:table-cell office:value-type="string" table:style-name="ce5">
            <text:p>COMUNE DI MOTTA VISCONTI</text:p>
          </table:table-cell>
          <table:table-cell office:value-type="float" office:value="4442129.46" table:style-name="ce6">
            <text:p>4.442.129,46</text:p>
          </table:table-cell>
          <table:table-cell office:value-type="float" office:value="4019676.63" table:style-name="ce7">
            <text:p>4.019.676,6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8</text:p>
          </table:table-cell>
          <table:table-cell office:value-type="string" table:style-name="ce3">
            <text:p>RSA "Madre Teresa di Calcutta" - Piazzetta 14/7/1994</text:p>
          </table:table-cell>
          <table:table-cell office:value-type="date" office:date-value="1995-12-31T00:00:00" table:style-name="ce4">
            <text:p>31/12/1995</text:p>
          </table:table-cell>
          <table:table-cell office:value-type="string" table:style-name="ce5">
            <text:p>COMUNE DI MOTTA VISCONTI</text:p>
          </table:table-cell>
          <table:table-cell office:value-type="float" office:value="3889962.99" table:style-name="ce6">
            <text:p>3.889.962,99</text:p>
          </table:table-cell>
          <table:table-cell office:value-type="float" office:value="1542644.46" table:style-name="ce7">
            <text:p>1.542.644,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9</text:p>
          </table:table-cell>
          <table:table-cell office:value-type="string" table:style-name="ce3">
            <text:p>Centro sportivo comunale - Via Ticino</text:p>
          </table:table-cell>
          <table:table-cell office:value-type="date" office:date-value="1995-12-31T00:00:00" table:style-name="ce4">
            <text:p>31/12/1995</text:p>
          </table:table-cell>
          <table:table-cell office:value-type="string" table:style-name="ce5">
            <text:p>COMUNE DI MOTTA VISCONTI</text:p>
          </table:table-cell>
          <table:table-cell office:value-type="float" office:value="3762244.06" table:style-name="ce6">
            <text:p>3.762.244,06</text:p>
          </table:table-cell>
          <table:table-cell office:value-type="float" office:value="1416906.51" table:style-name="ce7">
            <text:p>1.416.906,5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10</text:p>
          </table:table-cell>
          <table:table-cell office:value-type="string" table:style-name="ce3">
            <text:p>Asilo nido - Via Don Bosco 4</text:p>
          </table:table-cell>
          <table:table-cell office:value-type="date" office:date-value="1995-12-31T00:00:00" table:style-name="ce4">
            <text:p>31/12/1995</text:p>
          </table:table-cell>
          <table:table-cell office:value-type="string" table:style-name="ce5">
            <text:p>COMUNE DI MOTTA VISCONTI</text:p>
          </table:table-cell>
          <table:table-cell office:value-type="float" office:value="1192757.8500000001" table:style-name="ce6">
            <text:p>1.192.757,85</text:p>
          </table:table-cell>
          <table:table-cell office:value-type="float" office:value="351069.56" table:style-name="ce7">
            <text:p>351.069,5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11</text:p>
          </table:table-cell>
          <table:table-cell office:value-type="string" table:style-name="ce3">
            <text:p>Edificio Vecchio Torchio - Biblioteca - Via Annoni</text:p>
          </table:table-cell>
          <table:table-cell office:value-type="date" office:date-value="1995-12-31T00:00:00" table:style-name="ce4">
            <text:p>31/12/1995</text:p>
          </table:table-cell>
          <table:table-cell office:value-type="string" table:style-name="ce5">
            <text:p>COMUNE DI MOTTA VISCONTI</text:p>
          </table:table-cell>
          <table:table-cell office:value-type="float" office:value="312230.59999999998" table:style-name="ce6">
            <text:p>312.230,60</text:p>
          </table:table-cell>
          <table:table-cell office:value-type="float" office:value="149536.46" table:style-name="ce7">
            <text:p>149.536,46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12</text:p>
          </table:table-cell>
          <table:table-cell office:value-type="string" table:style-name="ce3">
            <text:p>Ambulatorio medico / Consultorio - Via Ticino</text:p>
          </table:table-cell>
          <table:table-cell office:value-type="date" office:date-value="2002-12-31T00:00:00" table:style-name="ce4">
            <text:p>31/12/2002</text:p>
          </table:table-cell>
          <table:table-cell office:value-type="string" table:style-name="ce5">
            <text:p>COMUNE DI MOTTA VISCONTI</text:p>
          </table:table-cell>
          <table:table-cell office:value-type="float" office:value="78122.850000000006" table:style-name="ce6">
            <text:p>78.122,85</text:p>
          </table:table-cell>
          <table:table-cell office:value-type="float" office:value="36922.53" table:style-name="ce7">
            <text:p>36.922,53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13</text:p>
          </table:table-cell>
          <table:table-cell office:value-type="string" table:style-name="ce3">
            <text:p>Archivio comunale c/o centro civico - Via San Giovanni 58</text:p>
          </table:table-cell>
          <table:table-cell office:value-type="date" office:date-value="2000-12-31T00:00:00" table:style-name="ce4">
            <text:p>31/12/2000</text:p>
          </table:table-cell>
          <table:table-cell office:value-type="string" table:style-name="ce5">
            <text:p>COMUNE DI MOTTA VISCON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14</text:p>
          </table:table-cell>
          <table:table-cell office:value-type="string" table:style-name="ce3">
            <text:p>Archivio comunale c/o scuola media - Via Ada Negri 13</text:p>
          </table:table-cell>
          <table:table-cell office:value-type="date" office:date-value="2000-12-31T00:00:00" table:style-name="ce4">
            <text:p>31/12/2000</text:p>
          </table:table-cell>
          <table:table-cell office:value-type="string" table:style-name="ce5">
            <text:p>COMUNE DI MOTTA VISCON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16</text:p>
          </table:table-cell>
          <table:table-cell office:value-type="string" table:style-name="ce3">
            <text:p>AREA PEEP VIA DE GASPERI</text:p>
          </table:table-cell>
          <table:table-cell office:value-type="date" office:date-value="2004-12-31T00:00:00" table:style-name="ce4">
            <text:p>31/12/2004</text:p>
          </table:table-cell>
          <table:table-cell office:value-type="string" table:style-name="ce5">
            <text:p>COMUNE DI MOTTA VISCONTI</text:p>
          </table:table-cell>
          <table:table-cell office:value-type="float" office:value="230827.87" table:style-name="ce6">
            <text:p>230.827,87</text:p>
          </table:table-cell>
          <table:table-cell office:value-type="float" office:value="113105.59" table:style-name="ce7">
            <text:p>113.105,59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17</text:p>
          </table:table-cell>
          <table:table-cell office:value-type="string" table:style-name="ce3">
            <text:p>Cabina Enel - Via Trilussa</text:p>
          </table:table-cell>
          <table:table-cell office:value-type="date" office:date-value="2008-12-31T00:00:00" table:style-name="ce4">
            <text:p>31/12/2008</text:p>
          </table:table-cell>
          <table:table-cell office:value-type="string" table:style-name="ce5">
            <text:p>COMUNE DI MOTTA VISCONTI</text:p>
          </table:table-cell>
          <table:table-cell office:value-type="float" office:value="1524" table:style-name="ce6">
            <text:p>1.524,00</text:p>
          </table:table-cell>
          <table:table-cell office:value-type="float" office:value="929.64" table:style-name="ce5">
            <text:p>929,6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18</text:p>
          </table:table-cell>
          <table:table-cell office:value-type="string" table:style-name="ce3">
            <text:p>Caserma Carabinieri - Via La Malfa Ugo 9/11</text:p>
          </table:table-cell>
          <table:table-cell office:value-type="date" office:date-value="1995-12-31T00:00:00" table:style-name="ce4">
            <text:p>31/12/1995</text:p>
          </table:table-cell>
          <table:table-cell office:value-type="string" table:style-name="ce5">
            <text:p>COMUNE DI MOTTA VISCONTI</text:p>
          </table:table-cell>
          <table:table-cell office:value-type="float" office:value="345040.95" table:style-name="ce6">
            <text:p>345.040,95</text:p>
          </table:table-cell>
          <table:table-cell office:value-type="float" office:value="122084.08" table:style-name="ce7">
            <text:p>122.084,08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19</text:p>
          </table:table-cell>
          <table:table-cell office:value-type="string" table:style-name="ce3">
            <text:p>Centro civico - Via San Giovanni 5<text:s text:c="4"/></text:p>
          </table:table-cell>
          <table:table-cell office:value-type="date" office:date-value="2000-12-31T00:00:00" table:style-name="ce4">
            <text:p>31/12/2000</text:p>
          </table:table-cell>
          <table:table-cell office:value-type="string" table:style-name="ce5">
            <text:p>COMUNE DI MOTTA VISCONTI</text:p>
          </table:table-cell>
          <table:table-cell office:value-type="float" office:value="489928.76" table:style-name="ce6">
            <text:p>489.928,76</text:p>
          </table:table-cell>
          <table:table-cell office:value-type="float" office:value="241610.45" table:style-name="ce7">
            <text:p>241.610,4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20</text:p>
          </table:table-cell>
          <table:table-cell office:value-type="string" table:style-name="ce3">
            <text:p>Centro di aggregazione giovanile - Via Ticino</text:p>
          </table:table-cell>
          <table:table-cell office:value-type="date" office:date-value="2010-12-31T00:00:00" table:style-name="ce4">
            <text:p>31/12/2010</text:p>
          </table:table-cell>
          <table:table-cell office:value-type="string" table:style-name="ce5">
            <text:p>COMUNE DI MOTTA VISCONTI</text:p>
          </table:table-cell>
          <table:table-cell office:value-type="float" office:value="86977.99" table:style-name="ce6">
            <text:p>86.977,99</text:p>
          </table:table-cell>
          <table:table-cell office:value-type="float" office:value="59295.21" table:style-name="ce7">
            <text:p>59.295,2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21</text:p>
          </table:table-cell>
          <table:table-cell office:value-type="string" table:style-name="ce3">
            <text:p>ex-Biblioteca comunale - Piazza San Rocco</text:p>
          </table:table-cell>
          <table:table-cell office:value-type="date" office:date-value="1995-12-31T00:00:00" table:style-name="ce4">
            <text:p>31/12/1995</text:p>
          </table:table-cell>
          <table:table-cell office:value-type="string" table:style-name="ce5">
            <text:p>COMUNE DI MOTTA VISCONTI</text:p>
          </table:table-cell>
          <table:table-cell office:value-type="float" office:value="1893.81" table:style-name="ce6">
            <text:p>1.893,81</text:p>
          </table:table-cell>
          <table:table-cell office:value-type="float" office:value="1268.8399999999999" table:style-name="ce7">
            <text:p>1.268,8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22</text:p>
          </table:table-cell>
          <table:table-cell office:value-type="string" table:style-name="ce3">
            <text:p>Magazzino comunale - Piazza C.G. del Maino 1</text:p>
          </table:table-cell>
          <table:table-cell office:value-type="date" office:date-value="2009-12-31T00:00:00" table:style-name="ce4">
            <text:p>31/12/2009</text:p>
          </table:table-cell>
          <table:table-cell office:value-type="string" table:style-name="ce5">
            <text:p>COMUNE DI MOTTA VISCONTI</text:p>
          </table:table-cell>
          <table:table-cell office:value-type="float" office:value="2235.52" table:style-name="ce6">
            <text:p>2.235,52</text:p>
          </table:table-cell>
          <table:table-cell office:value-type="float" office:value="1588.07" table:style-name="ce7">
            <text:p>1.588,07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23</text:p>
          </table:table-cell>
          <table:table-cell office:value-type="string" table:style-name="ce3">
            <text:p>Palazzo Municipale - Piazza San Rocco</text:p>
          </table:table-cell>
          <table:table-cell office:value-type="date" office:date-value="2000-12-31T00:00:00" table:style-name="ce4">
            <text:p>31/12/2000</text:p>
          </table:table-cell>
          <table:table-cell office:value-type="string" table:style-name="ce5">
            <text:p>COMUNE DI MOTTA VISCONTI</text:p>
          </table:table-cell>
          <table:table-cell office:value-type="float" office:value="1072108.96" table:style-name="ce6">
            <text:p>1.072.108,96</text:p>
          </table:table-cell>
          <table:table-cell office:value-type="float" office:value="674696.54" table:style-name="ce7">
            <text:p>674.696,54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24</text:p>
          </table:table-cell>
          <table:table-cell office:value-type="string" table:style-name="ce3">
            <text:p>Pesa pubblica - Via Palestra</text:p>
          </table:table-cell>
          <table:table-cell office:value-type="date" office:date-value="2000-12-31T00:00:00" table:style-name="ce4">
            <text:p>31/12/2000</text:p>
          </table:table-cell>
          <table:table-cell office:value-type="string" table:style-name="ce5">
            <text:p>COMUNE DI MOTTA VISCONTI</text:p>
          </table:table-cell>
          <table:table-cell office:value-type="float" office:value="114876.42" table:style-name="ce6">
            <text:p>114.876,42</text:p>
          </table:table-cell>
          <table:table-cell office:value-type="float" office:value="46859" table:style-name="ce7">
            <text:p>46.859,0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25</text:p>
          </table:table-cell>
          <table:table-cell office:value-type="string" table:style-name="ce3">
            <text:p>Piattaforma ecologica - Via De Gasperi</text:p>
          </table:table-cell>
          <table:table-cell office:value-type="date" office:date-value="2002-12-31T00:00:00" table:style-name="ce4">
            <text:p>31/12/2002</text:p>
          </table:table-cell>
          <table:table-cell office:value-type="string" table:style-name="ce5">
            <text:p>COMUNE DI MOTTA VISCONTI</text:p>
          </table:table-cell>
          <table:table-cell office:value-type="float" office:value="346283.64" table:style-name="ce6">
            <text:p>346.283,64</text:p>
          </table:table-cell>
          <table:table-cell office:value-type="float" office:value="184018.01" table:style-name="ce7">
            <text:p>184.018,01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26</text:p>
          </table:table-cell>
          <table:table-cell office:value-type="string" table:style-name="ce3">
            <text:p>Polizia Locale - Piazza C.G. del Maino 1</text:p>
          </table:table-cell>
          <table:table-cell office:value-type="date" office:date-value="2004-12-31T00:00:00" table:style-name="ce4">
            <text:p>31/12/2004</text:p>
          </table:table-cell>
          <table:table-cell office:value-type="string" table:style-name="ce5">
            <text:p>COMUNE DI MOTTA VISCONTI</text:p>
          </table:table-cell>
          <table:table-cell office:value-type="float" office:value="844145.87" table:style-name="ce6">
            <text:p>844.145,87</text:p>
          </table:table-cell>
          <table:table-cell office:value-type="float" office:value="547594.25" table:style-name="ce7">
            <text:p>547.594,25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27</text:p>
          </table:table-cell>
          <table:table-cell office:value-type="string" table:style-name="ce3">
            <text:p>Uffici USSL - Piazza San Rocco</text:p>
          </table:table-cell>
          <table:table-cell office:value-type="date" office:date-value="1995-12-31T00:00:00" table:style-name="ce4">
            <text:p>31/12/1995</text:p>
          </table:table-cell>
          <table:table-cell office:value-type="string" table:style-name="ce5">
            <text:p>COMUNE DI MOTTA VISCONTI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28</text:p>
          </table:table-cell>
          <table:table-cell office:value-type="string" table:style-name="ce3">
            <text:p>Terreno confiscato fg. 6 mapp. 1273</text:p>
          </table:table-cell>
          <table:table-cell office:value-type="date" office:date-value="2016-12-31T00:00:00" table:style-name="ce4">
            <text:p>31/12/2016</text:p>
          </table:table-cell>
          <table:table-cell office:value-type="string" table:style-name="ce5">
            <text:p>COMUNE DI MOTTA VISCONTI</text:p>
          </table:table-cell>
          <table:table-cell office:value-type="float" office:value="4088.5" table:style-name="ce6">
            <text:p>4.088,50</text:p>
          </table:table-cell>
          <table:table-cell office:value-type="float" office:value="4088.5" table:style-name="ce7">
            <text:p>4.088,50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B / 29</text:p>
          </table:table-cell>
          <table:table-cell office:value-type="string" table:style-name="ce3">
            <text:p>Orti urbani - Via Trilussa/Rodari</text:p>
          </table:table-cell>
          <table:table-cell office:value-type="date" office:date-value="2019-12-31T00:00:00" table:style-name="ce4">
            <text:p>31/12/2019</text:p>
          </table:table-cell>
          <table:table-cell office:value-type="string" table:style-name="ce5">
            <text:p>COMUNE DI MOTTA VISCONTI</text:p>
          </table:table-cell>
          <table:table-cell office:value-type="float" office:value="35393.870000000003" table:style-name="ce6">
            <text:p>35.393,87</text:p>
          </table:table-cell>
          <table:table-cell office:value-type="float" office:value="31866.32" table:style-name="ce7">
            <text:p>31.866,32</text:p>
          </table:table-cell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osimo Francione</meta:initial-creator>
    <dc:creator>Cosimo Francione</dc:creator>
    <meta:creation-date>2026-03-11T14:33:36Z</meta:creation-date>
    <dc:date>2026-03-11T15:45:13Z</dc:date>
  </office:meta>
</office:document-meta>
</file>