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032cm" fo:break-before="auto" style:use-optimal-row-height="fals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3.083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2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3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b2b2b2"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999999" fo:border="0.002cm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5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0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C</text:p>
          </table:table-cell>
          <table:table-cell table:style-name="ce11" office:value-type="string">
            <text:p>11.1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DE BENEDITTIS LORETA CLARA</text:p>
            <text:p>Dal 17.5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6"/>
          <table:table-cell table:style-name="ce7" office:value-type="string">
            <text:p>MILANI MATTEO</text:p>
            <text:p>Dall'1.6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6"/>
          <table:table-cell table:style-name="ce7" office:value-type="string">
            <text:p>CHIAPPA ISABELLA</text:p>
            <text:p>Dall'1.7.2021 “Istruttore Contabile” Cat. C Servizio Contabilità Risorse Uman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1"/>
          <table:table-cell table:style-name="ce22"/>
          <table:table-cell table:style-name="ce29"/>
          <table:table-cell table:style-name="ce36"/>
          <table:table-cell table:style-name="ce7" office:value-type="string">
            <text:p>MARTINA MANCARELLA</text:p>
            <text:p>Dall'1.9.2021 “Istruttore Amministrativo” Cat. C Staff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Procedura di mobilità esterna per la copertura di posti di Cat. B1/B3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3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posti di Cat. C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ROBERTO</text:p>
            <text:p>Dall'1.9.2021 “Istruttore Contabile” Cat. C Ufficio Spesa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D</text:p>
          </table:table-cell>
          <table:table-cell table:style-name="ce13" office:value-type="string">
            <text:p>20.4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1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ESPOSITO LUCIA</text:p>
            <text:p>Dal 15.7.2021 “Istruttore Direttivo Amministrativo” Cat. D Servizio Sport e Tempo Libero</text:p>
          </table:table-cell>
          <table:table-cell table:style-name="ce51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1"/>
          <table:table-cell table:style-name="ce21"/>
          <table:table-cell table:style-name="ce32"/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2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4"/>
          <table:table-cell table:style-name="ce22"/>
          <table:table-cell table:style-name="ce33"/>
          <table:table-cell table:style-name="ce37"/>
          <table:table-cell table:style-name="ce43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3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2" office:value-type="string">
            <text:p>27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3272.04">
            <text:p>€ 3.272,04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2" office:value-type="string">
            <text:p>7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DE LUCA LUCIA</text:p>
            <text:p>Dall'1.8.2021 “Esecutore – Accertatore della sosta” Cat. B1 (p.t. 50%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5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2" office:value-type="string">
            <text:p>16.7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38" office:value-type="string">
            <text:p><text:a xlink:href="https://comune.legnano.mi.it/amministrazione-trasparente/sezioni/1702208-bandi-concorso">revoca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n. 1 posto di Cat. D presso il Servizio Società Partecipate</text:p>
          </table:table-cell>
          <table:table-cell table:style-name="ce12" office:value-type="string">
            <text:p>30.9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ALEMANNI ANDREA</text:p>
            <text:p>Dal 13.12.2021 “Istruttore Direttivo Contabil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2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IGNOTTI ALESSANDRA dal 15.12.2021 “Istruttore Direttivo Tecnic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2" office:value-type="string">
            <text:p>18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ARDINI ROBERTA dal 23.4.2022 “Istruttore Direttivo – Analista Programmator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2" office:value-type="string">
            <text:p>27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NFRINATO SERENA dal 30.4.2022 “Istruttore Direttivo Amministrativ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5" office:value-type="string">
            <text:p>10.12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5978">
            <text:p>€ 5.978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1^ classificato</text:p>
            <text:p>ROSA LORENZO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2^ classificata</text:p>
            <text:p>ZEGHERU IOANA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4^ classificata</text:p>
            <text:p>PIAZZOLLA GIULIANA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5^ classificata </text:p>
            <text:p>SALERNO ELISA Dal 19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6^ classifica </text:p>
            <text:p>BIANCHI LUVISONI ELISA Dal 16.12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7^ classificata</text:p>
            <text:p>DAMBROSIO MARIELLA</text:p>
            <text:p>Dal 30.4.2022 al 30.9.2022 a tempo 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7"/>
          <table:table-cell table:style-name="ce22"/>
          <table:table-cell table:style-name="ce29"/>
          <table:table-cell table:style-name="ce40"/>
          <table:table-cell table:style-name="ce7" office:value-type="string">
            <text:p>11^ classificato</text:p>
            <text:p>VIGNATI GABRIELE</text:p>
            <text:p>Dall'1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el posto di Dirigente del Settore Economico-Finanziario </text:p>
          </table:table-cell>
          <table:table-cell table:style-name="ce12" office:value-type="string">
            <text:p>14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ZANZOTTO MARIAPAOLA dal 29.4.2022 Dirigente di Settor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Tecnico” Cat. D presso il Settore Opere Pubbliche</text:p>
          </table:table-cell>
          <table:table-cell table:style-name="ce12" office:value-type="string">
            <text:p>22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2" office:value-type="string">
            <text:p>22.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2" office:value-type="string">
            <text:p>14.3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 dall'1.10.2022 “Funzionario Tecnico” Cat. D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<text:s/>posti di “Istruttore Tecnico” Cat. C</text:p>
          </table:table-cell>
          <table:table-cell table:style-name="ce12" office:value-type="string">
            <text:p>12.5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IGLIAFREDDO DANIELE dall'1.9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Operatore Servizi Ausiliari – Commesso d'Ufficio” Cat. A</text:p>
          </table:table-cell>
          <table:table-cell table:style-name="ce12" office:value-type="string">
            <text:p>9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Staff</text:p>
          </table:table-cell>
          <table:table-cell table:style-name="ce12" office:value-type="string">
            <text:p>14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QUARATINO ROBERTO dal 31.12.2022 “Collaboratore Servizi Ausiliari – Centralinista” Cat. B3 presso il Settore AAGG e al Cittadin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18" office:value-type="string">
            <text:p>22.7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10">
          <table:table-cell table:style-name="ce6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2" office:value-type="string" table:number-columns-spanned="1" table:number-rows-spanned="2">
            <text:p>6.9.2022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2">
            <text:p>€ 0,00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covered-table-cell table:style-name="ce6"/>
          <table:covered-table-cell table:style-name="ce12"/>
          <table:covered-table-cell table:style-name="ce23"/>
          <table:covered-table-cell table:style-name="ce30"/>
          <table:covered-table-cell table:style-name="ce38"/>
          <table:table-cell table:style-name="ce6" office:value-type="string">
            <text:p>3^ classificato MASEWGE TERENS MALAN <text:s/>dal 16.12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2" office:value-type="string">
            <text:p>27.9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RRACINI ENRICO dall'1.12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6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23.38">
            <text:p>€ 623,38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7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2" office:value-type="string">
            <text:p>7.1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MARIA CRISTINA dal 24.4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2" office:value-type="string">
            <text:p>30.1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OLIVETO STEFANIA dall'1.8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8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19" office:value-type="string" table:number-columns-spanned="1" table:number-rows-spanned="5">
            <text:p>22.2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5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4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1^ classificato </text:p>
            <text:p>SCIRE' GRAMIGNA MARCO dall'1.9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3^ classificato </text:p>
            <text:p>ZUCCARONI MARCO dall'1.9.2023 a tempo indeterminato presso il Comune di Arese</text:p>
          </table:table-cell>
          <table:covered-table-cell table:style-name="ce34"/>
          <table:table-cell table:number-columns-repeated="249"/>
        </table:table-row>
        <table:table-row table:style-name="ro9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1"/>
          <table:table-cell table:style-name="ce43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14">
          <table:table-cell table:style-name="ce8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19" office:value-type="string" table:number-columns-spanned="1" table:number-rows-spanned="6">
            <text:p>2.3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6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54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2^ classificata</text:p>
            <text:p>BLONDA MARA</text:p>
            <text:p>Dal 17.4.2023 a tempo indeterminato</text:p>
          </table:table-cell>
          <table:covered-table-cell table:style-name="ce52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2"/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4^ classificata</text:p>
            <text:p>MAZZILLI LUISA</text:p>
            <text:p>Dall'11.9.2023 a tempo indeterminato</text:p>
          </table:table-cell>
          <table:covered-table-cell table:style-name="ce52"/>
          <table:table-cell table:number-columns-repeated="249"/>
        </table:table-row>
        <table:table-row table:style-name="ro15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2"/>
          <table:table-cell table:number-columns-repeated="249"/>
        </table:table-row>
        <table:table-row table:style-name="ro16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1"/>
          <table:table-cell table:style-name="ce43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3"/>
          <table:table-cell table:number-columns-repeated="249"/>
        </table:table-row>
        <table:table-row table:style-name="ro17">
          <table:table-cell table:style-name="ce8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9" office:value-type="string">
            <text:p>3.3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7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6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466">
            <text:p>€ 6.46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FANTINI ELENA dall'1.4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6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2" office:value-type="string">
            <text:p>16.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2427.13">
            <text:p>€ 2.427,13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2" office:value-type="string">
            <text:p>5.2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4" office:value-type="string">
            <text:p>€ 1.325,90 +</text:p>
            <text:p><text:s/>€ 7.07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</text:p>
            <text:p>SERAFINI FABIO</text:p>
            <text:p>Dal 15.7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2" office:value-type="string">
            <text:p>22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OVESCALA LUCIANO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6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2" office:value-type="string">
            <text:p>25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ULIZIA ADRIANA MARIA dall'1.10.2024</text:p>
            <text:p/>
            <text:p>MARTINO MASSIMO ONOFRIO dal 16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ODDO PIETRO</text:p>
            <text:p>Dall'1.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6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SINTON SILVIA</text:p>
            <text:p>DALL'1.10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UCENTINI LETIZIA</text:p>
            <text:p>Dal 14.10.2024</text:p>
            <text:p>RAIMONDI VALERIA</text:p>
            <text:p>Dall'1.1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ASSI CHIARA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VASSORI MONICA CELESTINA</text:p>
            <text:p>Dall'1.11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6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2" office:value-type="string">
            <text:p>21.8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6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2" office:value-type="string">
            <text:p>22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ECORARO ILARIA dal 05/05/2025 fino alla scadenza del mandato del Sindac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Il candidato idoneo rinuncia con nota del 14/03/2025 prot. 19089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6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SCAZZINI GIANCARLO dal 16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DALE ELISABETTA dall'1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LLA MARCO dal 12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6" office:value-type="string">
            <text:p>Procedura di mobilità esterna per la copertura di posti di <text:s/>“Istruttore Amministrativo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6" office:value-type="string">
            <text:p>Procedura di mobilità esterna per la copertura di posti di <text:s/>“Istruttore Contabile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6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2" office:value-type="string">
            <text:p>3.4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Contabile” - Area degli Istruttori</text:p>
          </table:table-cell>
          <table:table-cell table:style-name="ce12" office:value-type="string">
            <text:p>19.8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2" office:value-type="string">
            <text:p>3.9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ERATI ADELE </text:p>
            <text:p>Dall'1.01.2026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23.10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7 Sicurezza e Mobilità</text:p>
          </table:table-cell>
          <table:table-cell table:style-name="ce12" office:value-type="string">
            <text:p>19.1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Assistente Sociale” - Area dei Funzionari e dell'Elevata Qualificazione presso il Settore 3 Servizi alla Person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3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- Agente di P.L.” - Area degli Istruttori presso il Settore 6 Sicurezza e Mobilità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Tecnico” - Area degli Istruttori presso il Settore 5 Assetto e Gestione del Territorio – Servizi Pianificazione e Edilizia Privat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Contabile” - Area dei Funzionari e dell'Elevata Qualificazione presso il Settore 2 Economico-Finanziario</text:p>
          </table:table-cell>
          <table:table-cell table:style-name="ce12" office:value-type="string">
            <text:p>20.01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esplorativa di mobilità esterna per la copertura di n. 2 posti di “Istruttore Tecnico” - Area degli Istruttori 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esplorativa di mobilità esterna per la copertura di n. 1 posto di “Funzionario Amministrativo” - Area dei Funzionari e dell'Elevata Qualificazione presso il Settore 3 Servizi alla Persona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3">
          <table:table-cell table:style-name="ce6" office:value-type="string">
            <text:p>Concorso pubblico, per titoli ed esami, per la copertura di n. 1 posto di “Funzionario – Commissario Aggiunto di P.L.” - Area dei Funzionari e dell'Elevata Qualificazione, con rapporto di lavoro a tempo indeterminato e a tempo pieno, con riserva ex artt. 678 e 1014 D.Lgs. 66/2010 e ex art. 18 D.Lgs. 40/2017</text:p>
          </table:table-cell>
          <table:table-cell table:style-name="ce12" office:value-type="string">
            <text:p>06.03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 table:number-rows-repeated="1048429">
          <table:table-cell table:number-columns-repeated="256"/>
        </table:table-row>
        <table:table-row table:style-name="ro34" table:number-rows-repeated="50">
          <table:table-cell table:number-columns-repeated="256"/>
        </table:table-row>
        <table:table-row table:style-name="ro3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18/03/2026</text:date>, <text:time>09.34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6-03-18T09:34:15.07</dc:date>
    <meta:print-date>2016-11-28T12:32:57.72</meta:print-date>
    <meta:generator>OpenOffice/4.0.1$Win32 OpenOffice.org_project/401m5$Build-9714</meta:generator>
    <meta:editing-duration>P1DT1H51M10S</meta:editing-duration>
    <meta:editing-cycles>315</meta:editing-cycles>
    <meta:printed-by>Stefano Martinelli</meta:printed-by>
    <meta:document-statistic meta:table-count="1" meta:cell-count="512" meta:object-count="0"/>
  </office:meta>
</office:document-meta>
</file>