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color="#FF0000" fo:font-size="70pt" style:font-size-asian="70pt" style:font-size-complex="70pt"/>
    </style:style>
    <style:style style:name="P2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3" style:parent-style-name="Normale" style:family="paragraph">
      <style:paragraph-properties fo:text-align="center" fo:line-height="115%"/>
    </style:style>
    <style:style style:name="T4" style:parent-style-name="Car.predefinitoparagrafo" style:family="text">
      <style:text-properties style:font-name="Arial" style:font-name-complex="Arial" fo:color="#333333" fo:font-size="60pt" style:font-size-asian="60pt" style:font-size-complex="60pt" fo:background-color="#FFFFFF"/>
    </style:style>
    <style:style style:name="T5" style:parent-style-name="Car.predefinitoparagrafo" style:family="text">
      <style:text-properties style:font-name="Arial" style:font-name-complex="Arial" fo:color="#333333" fo:font-size="60pt" style:font-size-asian="60pt" style:font-size-complex="60pt" fo:background-color="#FFFFFF"/>
    </style:style>
    <style:style style:name="T6" style:parent-style-name="Car.predefinitoparagrafo" style:family="text">
      <style:text-properties style:font-name="Arial" style:font-name-complex="Arial" fo:color="#333333" fo:font-size="60pt" style:font-size-asian="60pt" style:font-size-complex="60pt" fo:background-color="#FFFFFF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333333" fo:font-size="60pt" style:font-size-asian="60pt" style:font-size-complex="60pt" fo:background-color="#FFFFFF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333333" fo:font-size="60pt" style:font-size-asian="60pt" style:font-size-complex="60pt" fo:background-color="#FFFFFF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333333" fo:font-size="60pt" style:font-size-asian="60pt" style:font-size-complex="60pt" fo:background-color="#FFFFFF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333333" fo:font-size="60pt" style:font-size-asian="60pt" style:font-size-complex="60pt" fo:background-color="#FFFFFF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333333" fo:font-size="60pt" style:font-size-asian="60pt" style:font-size-complex="60pt" fo:background-color="#FFFFFF"/>
    </style:style>
  </office:automatic-styles>
  <office:body>
    <office:text text:use-soft-page-breaks="true">
      <text:p text:style-name="P1">AVVISO</text:p>
      <text:p text:style-name="P2"/>
      <text:p text:style-name="P3"><text:span text:style-name="T4">La Dott.ssa Calvaresi Claudia (Ufficio Servizi Sociali) sarà assente il giorno<text:s/></text:span><text:span text:style-name="T5">giove</text:span><text:span text:style-name="T6">dì<text:s/></text:span><text:span text:style-name="T7">2</text:span><text:span text:style-name="T8">6</text:span><text:span text:style-name="T9">/0</text:span><text:span text:style-name="T10">3</text:span><text:span text:style-name="T11">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grafe1</meta:initial-creator>
    <dc:creator>Protocollo</dc:creator>
    <meta:creation-date>2025-02-25T09:49:00Z</meta:creation-date>
    <dc:date>2026-03-23T10:55:00Z</dc:date>
    <meta:print-date>2026-03-23T10:43:00Z</meta:print-date>
    <meta:template xlink:href="Normal" xlink:type="simple"/>
    <meta:editing-cycles>8</meta:editing-cycles>
    <meta:editing-duration>PT3960S</meta:editing-duration>
    <meta:document-statistic meta:page-count="1" meta:paragraph-count="1" meta:word-count="15" meta:character-count="105" meta:row-count="1" meta:non-whitespace-character-count="91"/>
  </office:meta>
</office:document-meta>
</file>