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-top="0in" fo:padding-left="0.0138in" fo:padding-bottom="0.0138in" fo:padding-right="0.0138in" style:shadow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border="0.0034in solid #000000" fo:padding-top="0in" fo:padding-left="0.0138in" fo:padding-bottom="0.0138in" fo:padding-right="0.0138in" style:shadow="none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size="11pt" style:font-size-asian="11pt" style:font-size-complex="11pt" fo:background-color="#FFFF00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margin-left="3.3472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margin-left="3.3472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41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43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44" style:parent-style-name="Textbody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SEZIONE DEL PIAO (PIANO INTEGRATO DI ATTIVITÀ E ORGANIZZAZIONE) SULL’ANTICORRUZIONE E SULLA TRASPARENZA 2025-2027</text:p>
      <text:p text:style-name="P2">Consultazione preventiva</text:p>
      <text:p text:style-name="P3"/>
      <text:p text:style-name="P4"><text:span text:style-name="T5">Schema modello presentazione osservazioni</text:span></text:p>
      <text:p text:style-name="P6"/>
      <text:p text:style-name="P7">Al Responsabile della prevenzione e della corruzione</text:p>
      <text:p text:style-name="P8">del Comune di Noragugume</text:p>
      <text:p text:style-name="P9"/>
      <text:p text:style-name="P10">Il/la sottoscritto/a ________________________________________________________________________</text:p>
      <text:p text:style-name="P11"/>
      <text:p text:style-name="P12">residente in _______________________________________________ ______________________________</text:p>
      <text:p text:style-name="P13"/>
      <text:p text:style-name="P14">nella propria qualità di _____________________________________________________________________</text:p>
      <text:p text:style-name="P15">(specificare il ruolo ricoperto nell’ente/associazione/organizzazione/cittadino)</text:p>
      <text:p text:style-name="P16"/>
      <text:p text:style-name="P17">ente/associazione/organizzazione____________________________________________________________</text:p>
      <text:p text:style-name="P18"/>
      <text:p text:style-name="P19">sede ___________________________________________________________________________________</text:p>
      <text:p text:style-name="P20"/>
      <text:p text:style-name="P21">e_mail:_________________________________________PEC _____________________________________</text:p>
      <text:p text:style-name="P22"/>
      <text:p text:style-name="P23">ai fini dell’aggiornamento del Piano Triennale della Prevenzione della Corruzione e della Trasparenza (PTPCT) 2025-2027 e della conseguente predisposizione della nuova sezione del PIAO (Piano Integrato di Attività e Organizzazione) sull’Anticorruzione e sulla Trasparenza 2026-2028 del Comune di ______________, formula le seguenti osservazioni e/o proposte</text:p>
      <text:p text:style-name="P24"/>
      <text:p text:style-name="P25">_______________________________________________________________________________________</text:p>
      <text:p text:style-name="P26"/>
      <text:p text:style-name="P27">_______________________________________________________________________________________</text:p>
      <text:p text:style-name="P28"/>
      <text:p text:style-name="P29">_______________________________________________________________________________________</text:p>
      <text:p text:style-name="P30"/>
      <text:p text:style-name="P31">_______________________________________________________________________________________</text:p>
      <text:p text:style-name="P32"/>
      <text:p text:style-name="P33">_______________________________________________________________________________________</text:p>
      <text:p text:style-name="P34"/>
      <text:p text:style-name="P35">_______________________________________________________________________________________</text:p>
      <text:p text:style-name="P36"/>
      <text:p text:style-name="P37"/>
      <text:p text:style-name="P38">Luogo e data _________________________</text:p>
      <text:p text:style-name="P39"><text:tab/><text:tab/><text:tab/><text:tab/><text:tab/><text:tab/><text:tab/><text:tab/><text:s text:c="14"/>Firma</text:p>
      <text:p text:style-name="P40"><text:tab/><text:tab/><text:tab/><text:tab/><text:tab/><text:tab/><text:tab/>____________________________</text:p>
      <text:p text:style-name="P41"/>
      <text:p text:style-name="P42"/>
      <text:p text:style-name="P43">INFORMATIVA TRATTAMENTO DATI PERSONALI</text:p>
      <text:p text:style-name="P44"><text:span text:style-name="T45">I dati personali saranno trattati nel rispetto di quanto previsto dal Regolamento (UE) 2016/679 del Parlamento Europeo e del Consiglio del 27 aprile 2016 e dal D.Lgs 30 giugno 2003, n. 196, modificato dal D.Lgs 10<text:s/></text:span><text:span text:style-name="T46">agosto 2018, n. 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asian="Calib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 Cecchetto</meta:initial-creator>
    <dc:creator>Amministrativo</dc:creator>
    <meta:creation-date>2026-03-23T15:49:00Z</meta:creation-date>
    <dc:date>2026-03-23T15:49:00Z</dc: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170" meta:row-count="15" meta:non-whitespace-character-count="1850"/>
  </office:meta>
</office:document-meta>
</file>