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fo:font-size="10pt" style:font-size-asian="10pt" style:font-size-complex="10pt" style:language-asian="it" style:country-asian="IT" style:language-complex="ar" style:country-complex="SA"/>
    </style:style>
    <style:style style:name="T3" style:parent-style-name="Car.predefinitoparagrafo" style:family="text"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e1" text:anchor-type="paragraph" svg:x="0in" svg:y="0in" svg:width="7.0874in" svg:height="0.59528in" style:rel-width="scale" style:rel-height="scale"><draw:image xlink:href="media/image1.jpg" xlink:type="simple" xlink:show="embed" xlink:actuate="onLoad"/><svg:title/><svg:desc/></draw:frame></text:span><text:span text:style-name="T3">Allegato B</text:span></text:p>
      <text:p text:style-name="P4"><text:span text:style-name="T5">Atto unilaterale di impegno per l’adesione alla Misura regionale “Nidi gratis”</text:span></text:p>
      <text:p text:style-name="P6">per l’anno educativo 2026/2027</text:p>
      <text:p text:style-name="P7"/>
      <text:p text:style-name="P8">Il/la sottoscritto...<text:s/>..................................................................……...................………………………..</text:p>
      <text:p text:style-name="P9"/>
      <text:p text:style-name="P10">in qualità di Legale Rappresentante di ………………………………………………………………..</text:p>
      <text:p text:style-name="P11"/>
      <text:p text:style-name="P12">soggetto titolare dell’autorizzazione al funzionamento e dell’accreditamento del servizio<text:s/>per la</text:p>
      <text:p text:style-name="P13"/>
      <text:p text:style-name="P14">prima infanzia denominato …………………………………………………………………………..</text:p>
      <text:p text:style-name="P15"/>
      <text:p text:style-name="P16">con sede nel Comune di ………………………………………… presso ……………………………</text:p>
      <text:p text:style-name="P17"/>
      <text:p text:style-name="P18">………………………………………………………………………………………………………...</text:p>
      <text:p text:style-name="P19"/>
      <text:p text:style-name="P20">C.F. …………………………………………. P.Iva ..……………………………………………….</text:p>
      <text:p text:style-name="P21"/>
      <text:p text:style-name="P22">Indirizzo PEC (non email) ……………………………………………………………………………</text:p>
      <text:p text:style-name="P23"/>
      <text:p text:style-name="P24">con riferimento all’Avviso pubblico per il sostegno della frequenza dei servizi educativi per la prima infanzia per l’anno educativo 2026/2027 – Misura NIDI GRATIS, emanato dalla Regione Toscana</text:p>
      <text:p text:style-name="P25"/>
      <text:p text:style-name="P26">SI IMPEGNA:</text:p>
      <text:p text:style-name="P27"/>
      <text:p text:style-name="P28">• ad emettere per<text:s/>l’anno educativo 2026/2027 i giustificativi di spesa (fatture o <text:s/>altro documento contabile/fiscale dal valore probatorio equipollente) intestati ai genitori/tutori beneficiari della Misura Nidi Gratis per un importo al lordo del bonus INPS e degli sconti derivanti dall’accesso ai benefici del contributi regionali (e non al netto degli sconti) e contenenti il codice fiscale del minore per il quale è stata presentata domanda;</text:p>
      <text:p text:style-name="P29"><text:span text:style-name="T30">•<text:s/></text:span><text:span text:style-name="T31">a<text:s/></text:span><text:span text:style-name="T32">riscuotere per conto dei genitori/tutori beneficiari della Misura Nidi Gratis, p</text:span><text:span text:style-name="T33">er l’anno educativo 2026/2027, le rette dovute al netto degli sconti regionali attribuiti nel decreto dirigenziale di individuazione dei destinatari degli stessi;</text:span></text:p>
      <text:p text:style-name="P34"><text:span text:style-name="T35">• in ragione dell’autorizzazione alla riscossione degli sconti stabiliti nel decreto dirigen</text:span><text:span text:style-name="T36">ziale di individuazione dei destinatari degli stessi, ad inviare all’amministrazione comunale interessata una richiesta di erogazione del contributo per conto degli assegnatari, con il modello di cui all'allegato E all’avviso regionale;</text:span></text:p>
      <text:p text:style-name="P37"><text:span text:style-name="T38">• a rispettare tutt</text:span><text:span text:style-name="T39">e le disposizioni previste dall’avviso regionale, di cui dichiara di essere a conoscenza;</text:span></text:p>
      <text:p text:style-name="P40"><text:span text:style-name="T41">• a trasmettere entro il 01/07/2026 (ovvero entro la scadenza stabilita dall’amministrazione comunale competente utile per gli analoghi adempimenti fissati dal provve</text:span><text:span text:style-name="T42">dimento di riapertura dei termini per la presentazione delle domande delle famiglie) all’amministrazione comunale ove ha sede il servizio l’elenco delle bambine e dei bambini iscritti/e al servizio e con la effettiva disponibilità del posto; il servizio pr</text:span><text:span text:style-name="T43">ivato accreditato assicura tempestivamente gli aggiornamenti di tale elenco, anche sulla base di rinunce all’iscrizione o ritiri dalla frequenza;</text:span></text:p>
      <text:p text:style-name="P44"><text:span text:style-name="T45">• a comunicare tempestivamente all’Amministrazione comunale i casi di omesso pagamento applicando quanto previ</text:span><text:span text:style-name="T46">sto all’art. 2 dell’avviso, in particolare sospendendo l’applicazione degli sconti decorse due mensilità di mancato pagamento da parte delle famiglie (pertanto i giustificativi di spesa dovranno essere emessi per l’intero importo della retta, interamente a</text:span><text:span text:style-name="T47"><text:s/>carico della famiglia), e applicando nuovamente gli scontri attribuiti dalla mensilità successiva a quella di avvenuta regolarizzazione dei pagamenti delle mensilità pregresse;</text:span></text:p>
      <text:p text:style-name="P48">• a garantire la piena collaborazione alle amministrazioni comunali nell’esercizio dei compiti di verifica e controllo esercitati dalle stesse prima, durante e dopo l’anno educativo 2026/2027.</text:p>
      <text:p text:style-name="P49"/>
      <text:p text:style-name="P50">In fede<text:tab/><text:tab/><text:tab/><text:tab/><text:tab/><text:tab/><text:tab/><text:tab/><text:tab/><text:tab/>Data</text:p>
      <text:p text:style-name="P51"/>
      <text:p text:style-name="P52">…………………………………<text:s/><text:tab/><text:tab/><text:tab/><text:tab/><text:tab/><text:tab/>…………………………..</text:p>
      <text:p text:style-name="P53"/>
      <text:p text:style-name="P54"><text:span text:style-name="T55">Si allega copia del documento di identità del sottoscrittore e la documentazione pr</text:span><text:span text:style-name="T56">evista dall’avvis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etta Simone</meta:initial-creator>
    <dc:creator>Rosetta Simone</dc:creator>
    <meta:creation-date>2026-03-14T10:42:00Z</meta:creation-date>
    <dc:date>2026-03-14T10:42:00Z</dc:date>
    <meta:template xlink:href="Normal" xlink:type="simple"/>
    <meta:editing-cycles>2</meta:editing-cycles>
    <meta:editing-duration>PT60S</meta:editing-duration>
    <meta:document-statistic meta:page-count="1" meta:paragraph-count="6" meta:word-count="520" meta:character-count="3480" meta:row-count="24" meta:non-whitespace-character-count="2966"/>
  </office:meta>
</office:document-meta>
</file>