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314" table:style-name="ce6">
            <text:p>314</text:p>
          </table:table-cell>
          <table:table-cell office:value-type="date" office:date-value="2022-03-24T00:00:00" table:style-name="ce7">
            <text:p>24/03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5">
            <text:p>DEL.CAT. Societa' cooperativa</text:p>
          </table:table-cell>
          <table:table-cell office:value-type="float" office:value="324" table:style-name="ce6">
            <text:p>324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1444.48" table:style-name="ce8">
            <text:p>1444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325" table:style-name="ce6">
            <text:p>325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205.42" table:style-name="ce8">
            <text:p>205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26" table:style-name="ce6">
            <text:p>326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27" table:style-name="ce6">
            <text:p>327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28" table:style-name="ce6">
            <text:p>328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29" table:style-name="ce6">
            <text:p>329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0" table:style-name="ce6">
            <text:p>330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1" table:style-name="ce6">
            <text:p>331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2" table:style-name="ce6">
            <text:p>332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4" table:style-name="ce6">
            <text:p>334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7" table:style-name="ce6">
            <text:p>337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8" table:style-name="ce6">
            <text:p>338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9" table:style-name="ce6">
            <text:p>339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0" table:style-name="ce6">
            <text:p>340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1" table:style-name="ce6">
            <text:p>341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2" table:style-name="ce6">
            <text:p>342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3" table:style-name="ce6">
            <text:p>343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4" table:style-name="ce6">
            <text:p>344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5" table:style-name="ce6">
            <text:p>345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6" table:style-name="ce6">
            <text:p>346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7" table:style-name="ce6">
            <text:p>347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8" table:style-name="ce6">
            <text:p>348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49" table:style-name="ce6">
            <text:p>349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0" table:style-name="ce6">
            <text:p>350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1" table:style-name="ce6">
            <text:p>351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2" table:style-name="ce6">
            <text:p>352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3" table:style-name="ce6">
            <text:p>353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4" table:style-name="ce6">
            <text:p>354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55" table:style-name="ce6">
            <text:p>355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20" table:style-name="ce6">
            <text:p>120</text:p>
          </table:table-cell>
          <table:table-cell office:value-type="date" office:date-value="2022-02-04T00:00:00" table:style-name="ce7">
            <text:p>04/02/2022 00:00</text:p>
          </table:table-cell>
          <table:table-cell office:value-type="float" office:value="309.8" table:style-name="ce8">
            <text:p>309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395" table:style-name="ce6">
            <text:p>395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396" table:style-name="ce6">
            <text:p>396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97" table:style-name="ce6">
            <text:p>397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398" table:style-name="ce6">
            <text:p>398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399" table:style-name="ce6">
            <text:p>399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88" table:style-name="ce8">
            <text:p>88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L'AVRU S.R.L.</text:p>
          </table:table-cell>
          <table:table-cell office:value-type="float" office:value="400" table:style-name="ce6">
            <text:p>400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555.1" table:style-name="ce8">
            <text:p>555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401" table:style-name="ce6">
            <text:p>401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284.85000000000002" table:style-name="ce8">
            <text:p>284,8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402" table:style-name="ce6">
            <text:p>402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77.5" table:style-name="ce8">
            <text:p>7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403" table:style-name="ce6">
            <text:p>403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02.55" table:style-name="ce8">
            <text:p>102,5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5">
            <text:p>REGIONE AUTONOMA SARDEGNA*****</text:p>
          </table:table-cell>
          <table:table-cell office:value-type="float" office:value="404" table:style-name="ce6">
            <text:p>404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77.5" table:style-name="ce8">
            <text:p>7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5" table:style-name="ce6">
            <text:p>335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SCARL SETIN COOPERATIVA</text:p>
          </table:table-cell>
          <table:table-cell office:value-type="float" office:value="405" table:style-name="ce6">
            <text:p>405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<text:s/>LA DOLCE IDEA COOPERATIVA</text:p>
          </table:table-cell>
          <table:table-cell office:value-type="float" office:value="406" table:style-name="ce6">
            <text:p>406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<text:s/>CROSS COUNTRY SRLS</text:p>
          </table:table-cell>
          <table:table-cell office:value-type="float" office:value="407" table:style-name="ce6">
            <text:p>407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674.56" table:style-name="ce8">
            <text:p>674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BROZZU MAURO</text:p>
          </table:table-cell>
          <table:table-cell office:value-type="float" office:value="408" table:style-name="ce6">
            <text:p>408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SUSSARELLU EMILIANO</text:p>
          </table:table-cell>
          <table:table-cell office:value-type="float" office:value="409" table:style-name="ce6">
            <text:p>409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FRESI SALVATORE COSTANTINO</text:p>
          </table:table-cell>
          <table:table-cell office:value-type="float" office:value="410" table:style-name="ce6">
            <text:p>410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674.56" table:style-name="ce8">
            <text:p>674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ARA PIER NICOLA</text:p>
          </table:table-cell>
          <table:table-cell office:value-type="float" office:value="411" table:style-name="ce6">
            <text:p>411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DEADDIS LAURA FRANCA</text:p>
          </table:table-cell>
          <table:table-cell office:value-type="float" office:value="412" table:style-name="ce6">
            <text:p>412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674.56" table:style-name="ce8">
            <text:p>674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SERRA SIMONE</text:p>
          </table:table-cell>
          <table:table-cell office:value-type="float" office:value="413" table:style-name="ce6">
            <text:p>413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674.56" table:style-name="ce8">
            <text:p>674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MATTANA BRUNO</text:p>
          </table:table-cell>
          <table:table-cell office:value-type="float" office:value="414" table:style-name="ce6">
            <text:p>414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416" table:style-name="ce6">
            <text:p>416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3041.6" table:style-name="ce8">
            <text:p>3041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417" table:style-name="ce6">
            <text:p>417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4706.3500000000004" table:style-name="ce8">
            <text:p>4706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418" table:style-name="ce6">
            <text:p>418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3988.5" table:style-name="ce8">
            <text:p>3988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19" table:style-name="ce6">
            <text:p>419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956.49" table:style-name="ce8">
            <text:p>956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1" table:style-name="ce6">
            <text:p>421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528.29999999999995" table:style-name="ce8">
            <text:p>528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11</text:p>
          </table:table-cell>
          <table:table-cell office:value-type="string" table:style-name="ce4">
            <text:p>Generi alimentari</text:p>
          </table:table-cell>
          <table:table-cell office:value-type="string" table:style-name="ce5">
            <text:p>FARMACIA FRADDI DR.SSA TERESA</text:p>
          </table:table-cell>
          <table:table-cell office:value-type="float" office:value="422" table:style-name="ce6">
            <text:p>422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152" table:style-name="ce8">
            <text:p>15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423" table:style-name="ce6">
            <text:p>423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1462.7" table:style-name="ce8">
            <text:p>1462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5" table:style-name="ce6">
            <text:p>425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1098" table:style-name="ce8">
            <text:p>1098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6" table:style-name="ce6">
            <text:p>426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7" table:style-name="ce6">
            <text:p>427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3249" table:style-name="ce8">
            <text:p>3249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30" table:style-name="ce6">
            <text:p>430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640" table:style-name="ce8">
            <text:p>6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31" table:style-name="ce6">
            <text:p>431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550" table:style-name="ce8">
            <text:p>5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32" table:style-name="ce6">
            <text:p>432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700" table:style-name="ce8">
            <text:p>7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33" table:style-name="ce6">
            <text:p>433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270" table:style-name="ce8">
            <text:p>2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5.001</text:p>
          </table:table-cell>
          <table:table-cell office:value-type="string" table:style-name="ce4">
            <text:p>Rimborsi di parte corrente a Imprese di somme non dovute o incassate in eccesso</text:p>
          </table:table-cell>
          <table:table-cell office:value-type="string" table:style-name="ce5">
            <text:p>IMPIANTI TRATTAMENTO ACQUE SRL</text:p>
          </table:table-cell>
          <table:table-cell office:value-type="float" office:value="435" table:style-name="ce6">
            <text:p>435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23308.560000000001" table:style-name="ce8">
            <text:p>23308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36" table:style-name="ce6">
            <text:p>436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1854.54" table:style-name="ce8">
            <text:p>1854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437" table:style-name="ce6">
            <text:p>437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97.61" table:style-name="ce8">
            <text:p>97,6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438" table:style-name="ce6">
            <text:p>438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6276.51" table:style-name="ce8">
            <text:p>6276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439" table:style-name="ce6">
            <text:p>439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40" table:style-name="ce6">
            <text:p>440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426.75" table:style-name="ce8">
            <text:p>426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41" table:style-name="ce6">
            <text:p>441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3" table:style-name="ce6">
            <text:p>13</text:p>
          </table:table-cell>
          <table:table-cell office:value-type="date" office:date-value="2022-01-24T00:00:00" table:style-name="ce7">
            <text:p>24/01/2022 00:00</text:p>
          </table:table-cell>
          <table:table-cell office:value-type="float" office:value="187.5" table:style-name="ce8">
            <text:p>18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4" table:style-name="ce6">
            <text:p>424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34" table:style-name="ce6">
            <text:p>434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600" table:style-name="ce8">
            <text:p>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2" table:style-name="ce6">
            <text:p>442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2136.0500000000002" table:style-name="ce8">
            <text:p>2136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3" table:style-name="ce6">
            <text:p>443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380.59" table:style-name="ce8">
            <text:p>380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4" table:style-name="ce6">
            <text:p>444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15.68" table:style-name="ce8">
            <text:p>15,6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5" table:style-name="ce6">
            <text:p>445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162.52000000000001" table:style-name="ce8">
            <text:p>162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6" table:style-name="ce6">
            <text:p>446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97.06" table:style-name="ce8">
            <text:p>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7" table:style-name="ce6">
            <text:p>447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246.94" table:style-name="ce8">
            <text:p>246,9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8" table:style-name="ce6">
            <text:p>448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592.96" table:style-name="ce8">
            <text:p>592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49" table:style-name="ce6">
            <text:p>449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2045.05" table:style-name="ce8">
            <text:p>2045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0" table:style-name="ce6">
            <text:p>450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544.80999999999995" table:style-name="ce8">
            <text:p>544,8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451" table:style-name="ce6">
            <text:p>451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7943.17" table:style-name="ce8">
            <text:p>7943,1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52" table:style-name="ce6">
            <text:p>452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824.03" table:style-name="ce8">
            <text:p>824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453" table:style-name="ce6">
            <text:p>453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273.38" table:style-name="ce8">
            <text:p>273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54" table:style-name="ce6">
            <text:p>454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55" table:style-name="ce6">
            <text:p>455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497.06" table:style-name="ce8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456" table:style-name="ce6">
            <text:p>456</text:p>
          </table:table-cell>
          <table:table-cell office:value-type="date" office:date-value="2022-04-14T00:00:00" table:style-name="ce7">
            <text:p>14/04/2022 00:00</text:p>
          </table:table-cell>
          <table:table-cell office:value-type="float" office:value="497.31" table:style-name="ce8">
            <text:p>497,3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57" table:style-name="ce6">
            <text:p>457</text:p>
          </table:table-cell>
          <table:table-cell office:value-type="date" office:date-value="2022-04-15T00:00:00" table:style-name="ce7">
            <text:p>15/04/2022 00:00</text:p>
          </table:table-cell>
          <table:table-cell office:value-type="float" office:value="317.39999999999998" table:style-name="ce8">
            <text:p>317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11</text:p>
          </table:table-cell>
          <table:table-cell office:value-type="string" table:style-name="ce4">
            <text:p>Contratti di servizio per la lotta al randagismo<text:s/></text:p>
          </table:table-cell>
          <table:table-cell office:value-type="string" table:style-name="ce5">
            <text:p>NUOVA AGRI-CULTURA S.R.L. SOCIETA' AGRICOLA</text:p>
          </table:table-cell>
          <table:table-cell office:value-type="float" office:value="459" table:style-name="ce6">
            <text:p>459</text:p>
          </table:table-cell>
          <table:table-cell office:value-type="date" office:date-value="2022-04-15T00:00:00" table:style-name="ce7">
            <text:p>15/04/2022 00:00</text:p>
          </table:table-cell>
          <table:table-cell office:value-type="float" office:value="263.52" table:style-name="ce8">
            <text:p>263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11</text:p>
          </table:table-cell>
          <table:table-cell office:value-type="string" table:style-name="ce4">
            <text:p>Contratti di servizio per la lotta al randagismo<text:s/></text:p>
          </table:table-cell>
          <table:table-cell office:value-type="string" table:style-name="ce5">
            <text:p>NUOVA AGRI-CULTURA S.R.L. SOCIETA' AGRICOLA</text:p>
          </table:table-cell>
          <table:table-cell office:value-type="float" office:value="460" table:style-name="ce6">
            <text:p>460</text:p>
          </table:table-cell>
          <table:table-cell office:value-type="date" office:date-value="2022-04-15T00:00:00" table:style-name="ce7">
            <text:p>15/04/2022 00:00</text:p>
          </table:table-cell>
          <table:table-cell office:value-type="float" office:value="90.77" table:style-name="ce8">
            <text:p>90,7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SASSARI UFF. ELETTORALE*</text:p>
          </table:table-cell>
          <table:table-cell office:value-type="float" office:value="461" table:style-name="ce6">
            <text:p>461</text:p>
          </table:table-cell>
          <table:table-cell office:value-type="date" office:date-value="2022-04-15T00:00:00" table:style-name="ce7">
            <text:p>15/04/2022 00:00</text:p>
          </table:table-cell>
          <table:table-cell office:value-type="float" office:value="142.94" table:style-name="ce8">
            <text:p>142,9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3" table:style-name="ce6">
            <text:p>333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336" table:style-name="ce6">
            <text:p>336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67" table:style-name="ce6">
            <text:p>167</text:p>
          </table:table-cell>
          <table:table-cell office:value-type="date" office:date-value="2022-02-23T00:00:00" table:style-name="ce7">
            <text:p>23/02/2022 00:00</text:p>
          </table:table-cell>
          <table:table-cell office:value-type="float" office:value="580" table:style-name="ce8">
            <text:p>5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8" table:style-name="ce6">
            <text:p>428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580" table:style-name="ce8">
            <text:p>5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58" table:style-name="ce6">
            <text:p>458</text:p>
          </table:table-cell>
          <table:table-cell office:value-type="date" office:date-value="2022-04-15T00:00:00" table:style-name="ce7">
            <text:p>15/04/2022 00:00</text:p>
          </table:table-cell>
          <table:table-cell office:value-type="float" office:value="194.2" table:style-name="ce8">
            <text:p>194,2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480" table:style-name="ce6">
            <text:p>480</text:p>
          </table:table-cell>
          <table:table-cell office:value-type="date" office:date-value="2022-04-27T00:00:00" table:style-name="ce7">
            <text:p>27/04/2022 00:00</text:p>
          </table:table-cell>
          <table:table-cell office:value-type="float" office:value="229.4" table:style-name="ce8">
            <text:p>229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483" table:style-name="ce6">
            <text:p>483</text:p>
          </table:table-cell>
          <table:table-cell office:value-type="date" office:date-value="2022-04-28T00:00:00" table:style-name="ce7">
            <text:p>28/04/2022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1.02.002</text:p>
          </table:table-cell>
          <table:table-cell office:value-type="string" table:style-name="ce4">
            <text:p>Buoni pasto</text:p>
          </table:table-cell>
          <table:table-cell office:value-type="string" table:style-name="ce5">
            <text:p>Day Ristoservice SPA</text:p>
          </table:table-cell>
          <table:table-cell office:value-type="float" office:value="484" table:style-name="ce6">
            <text:p>484</text:p>
          </table:table-cell>
          <table:table-cell office:value-type="date" office:date-value="2022-04-28T00:00:00" table:style-name="ce7">
            <text:p>28/04/2022 00:00</text:p>
          </table:table-cell>
          <table:table-cell office:value-type="float" office:value="2704.67" table:style-name="ce8">
            <text:p>2704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485" table:style-name="ce6">
            <text:p>485</text:p>
          </table:table-cell>
          <table:table-cell office:value-type="date" office:date-value="2022-04-28T00:00:00" table:style-name="ce7">
            <text:p>28/04/2022 00:00</text:p>
          </table:table-cell>
          <table:table-cell office:value-type="float" office:value="443.16" table:style-name="ce8">
            <text:p>443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7.00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5">
            <text:p>BANCO DI SARDEGNA S.p.A.</text:p>
          </table:table-cell>
          <table:table-cell office:value-type="float" office:value="486" table:style-name="ce6">
            <text:p>486</text:p>
          </table:table-cell>
          <table:table-cell office:value-type="date" office:date-value="2022-04-28T00:00:00" table:style-name="ce7">
            <text:p>28/04/2022 00:00</text:p>
          </table:table-cell>
          <table:table-cell office:value-type="float" office:value="3796.75" table:style-name="ce8">
            <text:p>3796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7.00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5">
            <text:p>BANCO DI SARDEGNA S.p.A.</text:p>
          </table:table-cell>
          <table:table-cell office:value-type="float" office:value="487" table:style-name="ce6">
            <text:p>487</text:p>
          </table:table-cell>
          <table:table-cell office:value-type="date" office:date-value="2022-04-28T00:00:00" table:style-name="ce7">
            <text:p>28/04/2022 00:00</text:p>
          </table:table-cell>
          <table:table-cell office:value-type="float" office:value="4898.29" table:style-name="ce8">
            <text:p>4898,2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492" table:style-name="ce6">
            <text:p>492</text:p>
          </table:table-cell>
          <table:table-cell office:value-type="date" office:date-value="2022-04-29T00:00:00" table:style-name="ce7">
            <text:p>29/04/2022 00:00</text:p>
          </table:table-cell>
          <table:table-cell office:value-type="float" office:value="2269.7600000000002" table:style-name="ce8">
            <text:p>2269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493" table:style-name="ce6">
            <text:p>493</text:p>
          </table:table-cell>
          <table:table-cell office:value-type="date" office:date-value="2022-04-29T00:00:00" table:style-name="ce7">
            <text:p>29/04/2022 00:00</text:p>
          </table:table-cell>
          <table:table-cell office:value-type="float" office:value="1512.16" table:style-name="ce8">
            <text:p>1512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88" table:style-name="ce6">
            <text:p>488</text:p>
          </table:table-cell>
          <table:table-cell office:value-type="date" office:date-value="2022-04-29T00:00:00" table:style-name="ce7">
            <text:p>29/04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89" table:style-name="ce6">
            <text:p>489</text:p>
          </table:table-cell>
          <table:table-cell office:value-type="date" office:date-value="2022-04-29T00:00:00" table:style-name="ce7">
            <text:p>29/04/2022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90" table:style-name="ce6">
            <text:p>490</text:p>
          </table:table-cell>
          <table:table-cell office:value-type="date" office:date-value="2022-04-29T00:00:00" table:style-name="ce7">
            <text:p>29/04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2</text:p>
          </table:table-cell>
          <table:table-cell office:value-type="string" table:style-name="ce4">
            <text:p>Carburanti, combustibili e lubrificanti<text:s/></text:p>
          </table:table-cell>
          <table:table-cell office:value-type="string" table:style-name="ce5">
            <text:p>TESTONI SRL</text:p>
          </table:table-cell>
          <table:table-cell office:value-type="float" office:value="491" table:style-name="ce6">
            <text:p>491</text:p>
          </table:table-cell>
          <table:table-cell office:value-type="date" office:date-value="2022-04-29T00:00:00" table:style-name="ce7">
            <text:p>29/04/2022 00:00</text:p>
          </table:table-cell>
          <table:table-cell office:value-type="float" office:value="4536.49" table:style-name="ce8">
            <text:p>4536,4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522" table:style-name="ce6">
            <text:p>522</text:p>
          </table:table-cell>
          <table:table-cell office:value-type="date" office:date-value="2022-05-06T00:00:00" table:style-name="ce7">
            <text:p>06/05/2022 00:00</text:p>
          </table:table-cell>
          <table:table-cell office:value-type="float" office:value="11171" table:style-name="ce8">
            <text:p>11171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4.001</text:p>
          </table:table-cell>
          <table:table-cell office:value-type="string" table:style-name="ce4">
            <text:p>Rimborsi di parte corrente a Famiglie di somme non dovute o incassate in eccesso</text:p>
          </table:table-cell>
          <table:table-cell table:style-name="ce5"/>
          <table:table-cell office:value-type="float" office:value="523" table:style-name="ce6">
            <text:p>523</text:p>
          </table:table-cell>
          <table:table-cell office:value-type="date" office:date-value="2022-05-06T00:00:00" table:style-name="ce7">
            <text:p>06/05/2022 00:00</text:p>
          </table:table-cell>
          <table:table-cell office:value-type="float" office:value="57" table:style-name="ce8">
            <text:p>5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4.001</text:p>
          </table:table-cell>
          <table:table-cell office:value-type="string" table:style-name="ce4">
            <text:p>Rimborsi di parte corrente a Famiglie di somme non dovute o incassate in eccesso</text:p>
          </table:table-cell>
          <table:table-cell table:style-name="ce5"/>
          <table:table-cell office:value-type="float" office:value="524" table:style-name="ce6">
            <text:p>524</text:p>
          </table:table-cell>
          <table:table-cell office:value-type="date" office:date-value="2022-05-06T00:00:00" table:style-name="ce7">
            <text:p>06/05/2022 00:00</text:p>
          </table:table-cell>
          <table:table-cell office:value-type="float" office:value="49" table:style-name="ce8">
            <text:p>49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479" table:style-name="ce6">
            <text:p>479</text:p>
          </table:table-cell>
          <table:table-cell office:value-type="date" office:date-value="2022-04-26T00:00:00" table:style-name="ce7">
            <text:p>26/04/2022 00:00</text:p>
          </table:table-cell>
          <table:table-cell office:value-type="float" office:value="57.64" table:style-name="ce8">
            <text:p>57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525" table:style-name="ce6">
            <text:p>525</text:p>
          </table:table-cell>
          <table:table-cell office:value-type="date" office:date-value="2022-05-12T00:00:00" table:style-name="ce7">
            <text:p>12/05/2022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526" table:style-name="ce6">
            <text:p>526</text:p>
          </table:table-cell>
          <table:table-cell office:value-type="date" office:date-value="2022-05-12T00:00:00" table:style-name="ce7">
            <text:p>12/05/2022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527" table:style-name="ce6">
            <text:p>527</text:p>
          </table:table-cell>
          <table:table-cell office:value-type="date" office:date-value="2022-05-12T00:00:00" table:style-name="ce7">
            <text:p>12/05/2022 00:00</text:p>
          </table:table-cell>
          <table:table-cell office:value-type="float" office:value="34576.519999999997" table:style-name="ce8">
            <text:p>34576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OSILO *</text:p>
          </table:table-cell>
          <table:table-cell office:value-type="float" office:value="528" table:style-name="ce6">
            <text:p>528</text:p>
          </table:table-cell>
          <table:table-cell office:value-type="date" office:date-value="2022-05-12T00:00:00" table:style-name="ce7">
            <text:p>12/05/2022 00:00</text:p>
          </table:table-cell>
          <table:table-cell office:value-type="float" office:value="15396.57" table:style-name="ce8">
            <text:p>15396,5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29" table:style-name="ce6">
            <text:p>529</text:p>
          </table:table-cell>
          <table:table-cell office:value-type="date" office:date-value="2022-05-12T00:00:00" table:style-name="ce7">
            <text:p>12/05/2022 00:00</text:p>
          </table:table-cell>
          <table:table-cell office:value-type="float" office:value="3799.98" table:style-name="ce8">
            <text:p>3799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0" table:style-name="ce6">
            <text:p>530</text:p>
          </table:table-cell>
          <table:table-cell office:value-type="date" office:date-value="2022-05-12T00:00:00" table:style-name="ce7">
            <text:p>12/05/2022 00:00</text:p>
          </table:table-cell>
          <table:table-cell office:value-type="float" office:value="948" table:style-name="ce8">
            <text:p>948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1" table:style-name="ce6">
            <text:p>531</text:p>
          </table:table-cell>
          <table:table-cell office:value-type="date" office:date-value="2022-05-13T00:00:00" table:style-name="ce7">
            <text:p>13/05/2022 00:00</text:p>
          </table:table-cell>
          <table:table-cell office:value-type="float" office:value="1333.33" table:style-name="ce8">
            <text:p>1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32" table:style-name="ce6">
            <text:p>532</text:p>
          </table:table-cell>
          <table:table-cell office:value-type="date" office:date-value="2022-05-13T00:00:00" table:style-name="ce7">
            <text:p>13/05/2022 00:00</text:p>
          </table:table-cell>
          <table:table-cell office:value-type="float" office:value="333.33" table:style-name="ce8">
            <text:p>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533" table:style-name="ce6">
            <text:p>533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534" table:style-name="ce6">
            <text:p>534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462.7" table:style-name="ce8">
            <text:p>1462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535" table:style-name="ce6">
            <text:p>535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162.5999999999999" table:style-name="ce8">
            <text:p>1162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536" table:style-name="ce6">
            <text:p>536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537" table:style-name="ce6">
            <text:p>537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024.1199999999999" table:style-name="ce8">
            <text:p>1024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538" table:style-name="ce6">
            <text:p>538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539" table:style-name="ce6">
            <text:p>539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540" table:style-name="ce6">
            <text:p>540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7.18" table:style-name="ce8">
            <text:p>37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4" table:style-name="ce6">
            <text:p>544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5" table:style-name="ce6">
            <text:p>545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6" table:style-name="ce6">
            <text:p>546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833.33" table:style-name="ce8">
            <text:p>38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7" table:style-name="ce6">
            <text:p>547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4333.33" table:style-name="ce8">
            <text:p>4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8" table:style-name="ce6">
            <text:p>548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000" table:style-name="ce8">
            <text:p>3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49" table:style-name="ce6">
            <text:p>549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0" table:style-name="ce6">
            <text:p>550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1" table:style-name="ce6">
            <text:p>551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750" table:style-name="ce8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2" table:style-name="ce6">
            <text:p>552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3" table:style-name="ce6">
            <text:p>553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410" table:style-name="ce8">
            <text:p>14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4" table:style-name="ce6">
            <text:p>554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5" table:style-name="ce6">
            <text:p>555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137.5" table:style-name="ce8">
            <text:p>11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6" table:style-name="ce6">
            <text:p>556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250.01" table:style-name="ce8">
            <text:p>250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7" table:style-name="ce6">
            <text:p>557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407" table:style-name="ce8">
            <text:p>340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8" table:style-name="ce6">
            <text:p>558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59" table:style-name="ce6">
            <text:p>559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4333.33" table:style-name="ce8">
            <text:p>4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000" table:style-name="ce8">
            <text:p>3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1" table:style-name="ce6">
            <text:p>561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2" table:style-name="ce6">
            <text:p>562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5" table:style-name="ce6">
            <text:p>565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6" table:style-name="ce6">
            <text:p>566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7" table:style-name="ce6">
            <text:p>567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8" table:style-name="ce6">
            <text:p>568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35" table:style-name="ce8">
            <text:p>13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RISCOSSIONE SASSARI - DEFINIZIONE AGEVOLATA</text:p>
          </table:table-cell>
          <table:table-cell office:value-type="float" office:value="572" table:style-name="ce6">
            <text:p>572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float" office:value="913.45" table:style-name="ce8">
            <text:p>913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3" table:style-name="ce6">
            <text:p>563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290" table:style-name="ce8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570" table:style-name="ce6">
            <text:p>570</text:p>
          </table:table-cell>
          <table:table-cell office:value-type="date" office:date-value="2022-05-17T00:00:00" table:style-name="ce7">
            <text:p>17/05/2022 00:00</text:p>
          </table:table-cell>
          <table:table-cell office:value-type="float" office:value="4271.92" table:style-name="ce8">
            <text:p>4271,9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575" table:style-name="ce6">
            <text:p>575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76" table:style-name="ce6">
            <text:p>576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77" table:style-name="ce6">
            <text:p>577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78" table:style-name="ce6">
            <text:p>578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579" table:style-name="ce6">
            <text:p>579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581" table:style-name="ce6">
            <text:p>581</text:p>
          </table:table-cell>
          <table:table-cell office:value-type="date" office:date-value="2022-05-23T00:00:00" table:style-name="ce7">
            <text:p>23/05/2022 00:00</text:p>
          </table:table-cell>
          <table:table-cell office:value-type="float" office:value="229.4" table:style-name="ce8">
            <text:p>229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593" table:style-name="ce6">
            <text:p>593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95" table:style-name="ce6">
            <text:p>595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135.61000000000001" table:style-name="ce8">
            <text:p>135,6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96" table:style-name="ce6">
            <text:p>596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97" table:style-name="ce6">
            <text:p>597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98" table:style-name="ce6">
            <text:p>598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99" table:style-name="ce6">
            <text:p>599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0" table:style-name="ce6">
            <text:p>600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1" table:style-name="ce6">
            <text:p>601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2" table:style-name="ce6">
            <text:p>602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4" table:style-name="ce6">
            <text:p>604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5" table:style-name="ce6">
            <text:p>605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6" table:style-name="ce6">
            <text:p>606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03" table:style-name="ce6">
            <text:p>603</text:p>
          </table:table-cell>
          <table:table-cell office:value-type="date" office:date-value="2022-05-30T00:00:00" table:style-name="ce7">
            <text:p>30/05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9.001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5">
            <text:p>AGENZIA DELLE ENTRATE</text:p>
          </table:table-cell>
          <table:table-cell office:value-type="float" office:value="642" table:style-name="ce6">
            <text:p>642</text:p>
          </table:table-cell>
          <table:table-cell office:value-type="date" office:date-value="2022-06-03T00:00:00" table:style-name="ce7">
            <text:p>03/06/2022 00:00</text:p>
          </table:table-cell>
          <table:table-cell office:value-type="float" office:value="206.03" table:style-name="ce8">
            <text:p>206,0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AVIS SEDINI</text:p>
          </table:table-cell>
          <table:table-cell office:value-type="float" office:value="592" table:style-name="ce6">
            <text:p>592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3500" table:style-name="ce8">
            <text:p>3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</text:p>
          </table:table-cell>
          <table:table-cell office:value-type="float" office:value="1575" table:style-name="ce6">
            <text:p>1575</text:p>
          </table:table-cell>
          <table:table-cell office:value-type="date" office:date-value="2022-12-31T00:00:00" table:style-name="ce7">
            <text:p>31/12/2022 00:00</text:p>
          </table:table-cell>
          <table:table-cell office:value-type="float" office:value="3923.71" table:style-name="ce8">
            <text:p>3923,7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9.001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5">
            <text:p>AGENZIA DELLE ENTRATE</text:p>
          </table:table-cell>
          <table:table-cell office:value-type="float" office:value="643" table:style-name="ce6">
            <text:p>643</text:p>
          </table:table-cell>
          <table:table-cell office:value-type="date" office:date-value="2022-06-07T00:00:00" table:style-name="ce7">
            <text:p>07/06/2022 00:00</text:p>
          </table:table-cell>
          <table:table-cell office:value-type="float" office:value="66.17" table:style-name="ce8">
            <text:p>66,1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47" table:style-name="ce6">
            <text:p>647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320" table:style-name="ce8">
            <text:p>3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48" table:style-name="ce6">
            <text:p>648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275" table:style-name="ce8">
            <text:p>27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49" table:style-name="ce6">
            <text:p>649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350" table:style-name="ce8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50" table:style-name="ce6">
            <text:p>650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135" table:style-name="ce8">
            <text:p>13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52" table:style-name="ce6">
            <text:p>652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1500" table:style-name="ce8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53" table:style-name="ce6">
            <text:p>653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200" table:style-name="ce8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654" table:style-name="ce6">
            <text:p>654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55" table:style-name="ce6">
            <text:p>655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1333.33" table:style-name="ce8">
            <text:p>1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56" table:style-name="ce6">
            <text:p>656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333.33" table:style-name="ce8">
            <text:p>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4.001</text:p>
          </table:table-cell>
          <table:table-cell office:value-type="string" table:style-name="ce4">
            <text:p>Rimborsi di parte corrente a Famiglie di somme non dovute o incassate in eccesso</text:p>
          </table:table-cell>
          <table:table-cell table:style-name="ce5"/>
          <table:table-cell office:value-type="float" office:value="657" table:style-name="ce6">
            <text:p>657</text:p>
          </table:table-cell>
          <table:table-cell office:value-type="date" office:date-value="2022-06-14T00:00:00" table:style-name="ce7">
            <text:p>14/06/2022 00:00</text:p>
          </table:table-cell>
          <table:table-cell office:value-type="float" office:value="120.3" table:style-name="ce8">
            <text:p>120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4.001</text:p>
          </table:table-cell>
          <table:table-cell office:value-type="string" table:style-name="ce4">
            <text:p>Rimborsi di parte corrente a Famiglie di somme non dovute o incassate in eccesso</text:p>
          </table:table-cell>
          <table:table-cell table:style-name="ce5"/>
          <table:table-cell office:value-type="float" office:value="659" table:style-name="ce6">
            <text:p>659</text:p>
          </table:table-cell>
          <table:table-cell office:value-type="date" office:date-value="2022-06-14T00:00:00" table:style-name="ce7">
            <text:p>14/06/2022 00:00</text:p>
          </table:table-cell>
          <table:table-cell office:value-type="float" office:value="141.6" table:style-name="ce8">
            <text:p>141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569" table:style-name="ce6">
            <text:p>569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644" table:style-name="ce6">
            <text:p>644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229.48" table:style-name="ce8">
            <text:p>229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51" table:style-name="ce6">
            <text:p>651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300" table:style-name="ce8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658" table:style-name="ce6">
            <text:p>658</text:p>
          </table:table-cell>
          <table:table-cell office:value-type="date" office:date-value="2022-06-14T00:00:00" table:style-name="ce7">
            <text:p>14/06/2022 00:00</text:p>
          </table:table-cell>
          <table:table-cell office:value-type="float" office:value="987.54" table:style-name="ce8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660" table:style-name="ce6">
            <text:p>660</text:p>
          </table:table-cell>
          <table:table-cell office:value-type="date" office:date-value="2022-06-14T00:00:00" table:style-name="ce7">
            <text:p>14/06/2022 00:00</text:p>
          </table:table-cell>
          <table:table-cell office:value-type="float" office:value="1636.7" table:style-name="ce8">
            <text:p>1636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661" table:style-name="ce6">
            <text:p>661</text:p>
          </table:table-cell>
          <table:table-cell office:value-type="date" office:date-value="2022-06-14T00:00:00" table:style-name="ce7">
            <text:p>14/06/2022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62" table:style-name="ce6">
            <text:p>662</text:p>
          </table:table-cell>
          <table:table-cell office:value-type="date" office:date-value="2022-06-15T00:00:00" table:style-name="ce7">
            <text:p>15/06/2022 00:00</text:p>
          </table:table-cell>
          <table:table-cell office:value-type="float" office:value="1350" table:style-name="ce8">
            <text:p>1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COMPAGNIA BARRACELLARE</text:p>
          </table:table-cell>
          <table:table-cell office:value-type="float" office:value="664" table:style-name="ce6">
            <text:p>664</text:p>
          </table:table-cell>
          <table:table-cell office:value-type="date" office:date-value="2022-06-16T00:00:00" table:style-name="ce7">
            <text:p>16/06/2022 00:00</text:p>
          </table:table-cell>
          <table:table-cell office:value-type="float" office:value="3000" table:style-name="ce8">
            <text:p>3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420" table:style-name="ce6">
            <text:p>420</text:p>
          </table:table-cell>
          <table:table-cell office:value-type="date" office:date-value="2022-04-12T00:00:00" table:style-name="ce7">
            <text:p>12/04/2022 00:00</text:p>
          </table:table-cell>
          <table:table-cell office:value-type="float" office:value="464.82" table:style-name="ce8">
            <text:p>464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FRNDTR70M19Z133U</text:p>
          </table:table-cell>
          <table:table-cell office:value-type="float" office:value="665" table:style-name="ce6">
            <text:p>665</text:p>
          </table:table-cell>
          <table:table-cell office:value-type="date" office:date-value="2022-06-22T00:00:00" table:style-name="ce7">
            <text:p>22/06/2022 00:00</text:p>
          </table:table-cell>
          <table:table-cell office:value-type="float" office:value="1883.42" table:style-name="ce8">
            <text:p>1883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02424920904</text:p>
          </table:table-cell>
          <table:table-cell office:value-type="float" office:value="666" table:style-name="ce6">
            <text:p>666</text:p>
          </table:table-cell>
          <table:table-cell office:value-type="date" office:date-value="2022-06-22T00:00:00" table:style-name="ce7">
            <text:p>22/06/2022 00:00</text:p>
          </table:table-cell>
          <table:table-cell office:value-type="float" office:value="1317.21" table:style-name="ce8">
            <text:p>1317,2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SNNMNC70E61I452I</text:p>
          </table:table-cell>
          <table:table-cell office:value-type="float" office:value="667" table:style-name="ce6">
            <text:p>667</text:p>
          </table:table-cell>
          <table:table-cell office:value-type="date" office:date-value="2022-06-22T00:00:00" table:style-name="ce7">
            <text:p>22/06/2022 00:00</text:p>
          </table:table-cell>
          <table:table-cell office:value-type="float" office:value="674.56" table:style-name="ce8">
            <text:p>674,5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AGENZIA DELLE ENTRATE</text:p>
          </table:table-cell>
          <table:table-cell office:value-type="float" office:value="668" table:style-name="ce6">
            <text:p>668</text:p>
          </table:table-cell>
          <table:table-cell office:value-type="date" office:date-value="2022-06-22T00:00:00" table:style-name="ce7">
            <text:p>22/06/2022 00:00</text:p>
          </table:table-cell>
          <table:table-cell office:value-type="float" office:value="49.97" table:style-name="ce8">
            <text:p>49,9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3</text:p>
          </table:table-cell>
          <table:table-cell office:value-type="string" table:style-name="ce4">
            <text:p>Trasporti, traslochi e facchinaggi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686" table:style-name="ce6">
            <text:p>686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499.99" table:style-name="ce8">
            <text:p>499,9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87" table:style-name="ce6">
            <text:p>687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262" table:style-name="ce8">
            <text:p>26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1" table:style-name="ce6">
            <text:p>691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2" table:style-name="ce6">
            <text:p>692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262" table:style-name="ce8">
            <text:p>26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3" table:style-name="ce6">
            <text:p>693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4" table:style-name="ce6">
            <text:p>694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6" table:style-name="ce6">
            <text:p>696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89" table:style-name="ce6">
            <text:p>689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1266.6600000000001" table:style-name="ce8">
            <text:p>12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8" table:style-name="ce6">
            <text:p>698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316" table:style-name="ce8">
            <text:p>316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99" table:style-name="ce6">
            <text:p>699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464.82" table:style-name="ce8">
            <text:p>464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00" table:style-name="ce6">
            <text:p>700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464.82" table:style-name="ce8">
            <text:p>464,8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322" table:style-name="ce6">
            <text:p>322</text:p>
          </table:table-cell>
          <table:table-cell office:value-type="date" office:date-value="2022-03-30T00:00:00" table:style-name="ce7">
            <text:p>30/03/2022 00:00</text:p>
          </table:table-cell>
          <table:table-cell office:value-type="float" office:value="67100" table:style-name="ce8">
            <text:p>671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CATTA ANDREA<text:s/></text:p>
          </table:table-cell>
          <table:table-cell office:value-type="float" office:value="323" table:style-name="ce6">
            <text:p>323</text:p>
          </table:table-cell>
          <table:table-cell office:value-type="date" office:date-value="2022-03-31T00:00:00" table:style-name="ce7">
            <text:p>31/03/2022 00:00</text:p>
          </table:table-cell>
          <table:table-cell office:value-type="float" office:value="3196.88" table:style-name="ce8">
            <text:p>3196,8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PERSONALE DIPENDENTE</text:p>
          </table:table-cell>
          <table:table-cell office:value-type="float" office:value="387" table:style-name="ce6">
            <text:p>387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383.61" table:style-name="ce8">
            <text:p>383,6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PERSONALE DIPENDENTE</text:p>
          </table:table-cell>
          <table:table-cell office:value-type="float" office:value="388" table:style-name="ce6">
            <text:p>388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95.9" table:style-name="ce8">
            <text:p>95,9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PERSONALE DIPENDENTE</text:p>
          </table:table-cell>
          <table:table-cell office:value-type="float" office:value="389" table:style-name="ce6">
            <text:p>389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636.33000000000004" table:style-name="ce8">
            <text:p>636,3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PERSONALE DIPENDENTE</text:p>
          </table:table-cell>
          <table:table-cell office:value-type="float" office:value="390" table:style-name="ce6">
            <text:p>390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59.09" table:style-name="ce8">
            <text:p>159,0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PERSONALE DIPENDENTE</text:p>
          </table:table-cell>
          <table:table-cell office:value-type="float" office:value="391" table:style-name="ce6">
            <text:p>391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452.46" table:style-name="ce8">
            <text:p>452,4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PERSONALE DIPENDENTE</text:p>
          </table:table-cell>
          <table:table-cell office:value-type="float" office:value="392" table:style-name="ce6">
            <text:p>392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113.12" table:style-name="ce8">
            <text:p>113,1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PERSONALE DIPENDENTE</text:p>
          </table:table-cell>
          <table:table-cell office:value-type="float" office:value="393" table:style-name="ce6">
            <text:p>393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335.17" table:style-name="ce8">
            <text:p>335,1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PERSONALE DIPENDENTE</text:p>
          </table:table-cell>
          <table:table-cell office:value-type="float" office:value="394" table:style-name="ce6">
            <text:p>394</text:p>
          </table:table-cell>
          <table:table-cell office:value-type="date" office:date-value="2022-04-07T00:00:00" table:style-name="ce7">
            <text:p>07/04/2022 00:00</text:p>
          </table:table-cell>
          <table:table-cell office:value-type="float" office:value="83.79" table:style-name="ce8">
            <text:p>83,7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ELMI S.R.L.</text:p>
          </table:table-cell>
          <table:table-cell office:value-type="float" office:value="541" table:style-name="ce6">
            <text:p>541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209.02" table:style-name="ce8">
            <text:p>1209,0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542" table:style-name="ce6">
            <text:p>542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2500" table:style-name="ce8">
            <text:p>25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5</text:p>
          </table:table-cell>
          <table:table-cell office:value-type="string" table:style-name="ce4">
            <text:p>Cimiteri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543" table:style-name="ce6">
            <text:p>543</text:p>
          </table:table-cell>
          <table:table-cell office:value-type="date" office:date-value="2022-05-16T00:00:00" table:style-name="ce7">
            <text:p>16/05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4</text:p>
          </table:table-cell>
          <table:table-cell office:value-type="string" table:style-name="ce4">
            <text:p>Opere per la sistemazione del suolo</text:p>
          </table:table-cell>
          <table:table-cell office:value-type="string" table:style-name="ce5">
            <text:p>Alterinmente società cooperativa sociale</text:p>
          </table:table-cell>
          <table:table-cell office:value-type="float" office:value="573" table:style-name="ce6">
            <text:p>573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6949.25" table:style-name="ce8">
            <text:p>6949,2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Studio 96 di Leggieri Adriano<text:s/></text:p>
          </table:table-cell>
          <table:table-cell office:value-type="float" office:value="574" table:style-name="ce6">
            <text:p>574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1784.86" table:style-name="ce8">
            <text:p>1784,8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Impresa Ara Leonardo</text:p>
          </table:table-cell>
          <table:table-cell office:value-type="float" office:value="580" table:style-name="ce6">
            <text:p>580</text:p>
          </table:table-cell>
          <table:table-cell office:value-type="date" office:date-value="2022-05-18T00:00:00" table:style-name="ce7">
            <text:p>18/05/2022 00:00</text:p>
          </table:table-cell>
          <table:table-cell office:value-type="float" office:value="2037.4" table:style-name="ce8">
            <text:p>2037,40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4">
            <text:p>4.03.01.04.999</text:p>
          </table:table-cell>
          <table:table-cell office:value-type="string" table:style-name="ce4">
            <text:p>Rimborso Mutui e altri finanziamenti a medio lungo termine ad altre imprese</text:p>
          </table:table-cell>
          <table:table-cell office:value-type="string" table:style-name="ce5">
            <text:p>ISTITUTO CREDITO SPORTIVO</text:p>
          </table:table-cell>
          <table:table-cell office:value-type="float" office:value="1579" table:style-name="ce6">
            <text:p>1579</text:p>
          </table:table-cell>
          <table:table-cell office:value-type="date" office:date-value="2022-12-31T00:00:00" table:style-name="ce7">
            <text:p>31/12/2022 00:00</text:p>
          </table:table-cell>
          <table:table-cell office:value-type="float" office:value="2930" table:style-name="ce8">
            <text:p>293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356" table:style-name="ce6">
            <text:p>356</text:p>
          </table:table-cell>
          <table:table-cell office:value-type="date" office:date-value="2022-04-01T00:00:00" table:style-name="ce7">
            <text:p>01/04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357" table:style-name="ce6">
            <text:p>357</text:p>
          </table:table-cell>
          <table:table-cell office:value-type="date" office:date-value="2022-04-01T00:00:00" table:style-name="ce7">
            <text:p>01/04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358" table:style-name="ce6">
            <text:p>358</text:p>
          </table:table-cell>
          <table:table-cell office:value-type="date" office:date-value="2022-04-01T00:00:00" table:style-name="ce7">
            <text:p>01/04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415" table:style-name="ce6">
            <text:p>415</text:p>
          </table:table-cell>
          <table:table-cell office:value-type="date" office:date-value="2022-04-08T00:00:00" table:style-name="ce7">
            <text:p>08/04/2022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476" table:style-name="ce6">
            <text:p>476</text:p>
          </table:table-cell>
          <table:table-cell office:value-type="date" office:date-value="2022-04-21T00:00:00" table:style-name="ce7">
            <text:p>21/04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477" table:style-name="ce6">
            <text:p>477</text:p>
          </table:table-cell>
          <table:table-cell office:value-type="date" office:date-value="2022-04-21T00:00:00" table:style-name="ce7">
            <text:p>21/04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478" table:style-name="ce6">
            <text:p>478</text:p>
          </table:table-cell>
          <table:table-cell office:value-type="date" office:date-value="2022-04-21T00:00:00" table:style-name="ce7">
            <text:p>21/04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609" table:style-name="ce6">
            <text:p>609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610" table:style-name="ce6">
            <text:p>610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IL FPL SETT.EE.LL. PROV. SASSARI C/O CENTRO SERV.DATI ENTRY</text:p>
          </table:table-cell>
          <table:table-cell office:value-type="float" office:value="611" table:style-name="ce6">
            <text:p>611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613" table:style-name="ce6">
            <text:p>613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612" table:style-name="ce6">
            <text:p>612</text:p>
          </table:table-cell>
          <table:table-cell office:value-type="date" office:date-value="2022-06-01T00:00:00" table:style-name="ce7">
            <text:p>01/06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681" table:style-name="ce6">
            <text:p>681</text:p>
          </table:table-cell>
          <table:table-cell office:value-type="date" office:date-value="2022-06-23T00:00:00" table:style-name="ce7">
            <text:p>23/06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682" table:style-name="ce6">
            <text:p>682</text:p>
          </table:table-cell>
          <table:table-cell office:value-type="date" office:date-value="2022-06-23T00:00:00" table:style-name="ce7">
            <text:p>23/06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IL FPL SETT.EE.LL. PROV. SASSARI C/O CENTRO SERV.DATI ENTRY</text:p>
          </table:table-cell>
          <table:table-cell office:value-type="float" office:value="683" table:style-name="ce6">
            <text:p>683</text:p>
          </table:table-cell>
          <table:table-cell office:value-type="date" office:date-value="2022-06-23T00:00:00" table:style-name="ce7">
            <text:p>23/06/2022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684" table:style-name="ce6">
            <text:p>684</text:p>
          </table:table-cell>
          <table:table-cell office:value-type="date" office:date-value="2022-06-23T00:00:00" table:style-name="ce7">
            <text:p>23/06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685" table:style-name="ce6">
            <text:p>685</text:p>
          </table:table-cell>
          <table:table-cell office:value-type="date" office:date-value="2022-06-23T00:00:00" table:style-name="ce7">
            <text:p>23/06/2022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19:55:12Z</meta:creation-date>
    <dc:date>2024-05-26T20:06:38Z</dc:date>
  </office:meta>
</office:document-meta>
</file>