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e6" style:family="table-cell" style:parent-style-name="Normale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3"/>
        <table:table-column table:style-name="co4" table:default-cell-style-name="ce4"/>
        <table:table-column table:style-name="co5" table:default-cell-style-name="ce5"/>
        <table:table-column table:style-name="co6" table:number-columns-repeated="16376" table:default-cell-style-name="ce1"/>
        <table:table-row table:style-name="ro1">
          <table:table-cell office:value-type="string" table:style-name="ce7">
            <text:p>TITOLO</text:p>
          </table:table-cell>
          <table:table-cell office:value-type="string" table:style-name="ce6">
            <text:p>Descrizione titolo</text:p>
          </table:table-cell>
          <table:table-cell office:value-type="string" table:style-name="ce6">
            <text:p>PDC livello 4</text:p>
          </table:table-cell>
          <table:table-cell office:value-type="string" table:style-name="ce6">
            <text:p>Descrizione PDC livello 4</text:p>
          </table:table-cell>
          <table:table-cell office:value-type="string" table:style-name="ce6">
            <text:p>BENEFICIARIO</text:p>
          </table:table-cell>
          <table:table-cell office:value-type="string" table:style-name="ce7">
            <text:p>Numero mandato</text:p>
          </table:table-cell>
          <table:table-cell office:value-type="string" table:style-name="ce7">
            <text:p>Data Pagamento</text:p>
          </table:table-cell>
          <table:table-cell office:value-type="string" table:style-name="ce7">
            <text:p>Importo Pagato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table:style-name="ce2"/>
          <table:table-cell office:value-type="float" office:value="1064" table:style-name="ce3">
            <text:p>1064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table:style-name="ce2"/>
          <table:table-cell office:value-type="float" office:value="1071" table:style-name="ce3">
            <text:p>1071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table:style-name="ce2"/>
          <table:table-cell office:value-type="float" office:value="1072" table:style-name="ce3">
            <text:p>1072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075" table:style-name="ce3">
            <text:p>1075</text:p>
          </table:table-cell>
          <table:table-cell office:value-type="date" office:date-value="2022-10-04T00:00:00" table:style-name="ce4">
            <text:p>04/10/2022 00:00</text:p>
          </table:table-cell>
          <table:table-cell office:value-type="float" office:value="464.82" table:style-name="ce5">
            <text:p>464,8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La Nuova Vedetta srl<text:s/></text:p>
          </table:table-cell>
          <table:table-cell office:value-type="float" office:value="1076" table:style-name="ce3">
            <text:p>1076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024.1199999999999" table:style-name="ce5">
            <text:p>1024,1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COMUNE DI VALLEDORIA</text:p>
          </table:table-cell>
          <table:table-cell office:value-type="float" office:value="1077" table:style-name="ce3">
            <text:p>1077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18829.490000000002" table:style-name="ce5">
            <text:p>18829,49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COMUNE DI VALLEDORIA</text:p>
          </table:table-cell>
          <table:table-cell office:value-type="float" office:value="1078" table:style-name="ce3">
            <text:p>1078</text:p>
          </table:table-cell>
          <table:table-cell office:value-type="date" office:date-value="2022-10-06T00:00:00" table:style-name="ce4">
            <text:p>06/10/2022 00:00</text:p>
          </table:table-cell>
          <table:table-cell office:value-type="float" office:value="2092.17" table:style-name="ce5">
            <text:p>2092,17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ENEL SOLE S.R.L.</text:p>
          </table:table-cell>
          <table:table-cell office:value-type="float" office:value="1083" table:style-name="ce3">
            <text:p>1083</text:p>
          </table:table-cell>
          <table:table-cell office:value-type="date" office:date-value="2022-10-07T00:00:00" table:style-name="ce4">
            <text:p>07/10/2022 00:00</text:p>
          </table:table-cell>
          <table:table-cell office:value-type="float" office:value="574.01" table:style-name="ce5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ENEL SOLE S.R.L.</text:p>
          </table:table-cell>
          <table:table-cell office:value-type="float" office:value="1084" table:style-name="ce3">
            <text:p>1084</text:p>
          </table:table-cell>
          <table:table-cell office:value-type="date" office:date-value="2022-10-07T00:00:00" table:style-name="ce4">
            <text:p>07/10/2022 00:00</text:p>
          </table:table-cell>
          <table:table-cell office:value-type="float" office:value="770.84" table:style-name="ce5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2000 LUNE SOCIETÀ COOPERATIVA SOCIALE ARL</text:p>
          </table:table-cell>
          <table:table-cell office:value-type="float" office:value="1086" table:style-name="ce3">
            <text:p>1086</text:p>
          </table:table-cell>
          <table:table-cell office:value-type="date" office:date-value="2022-10-07T00:00:00" table:style-name="ce4">
            <text:p>07/10/2022 00:00</text:p>
          </table:table-cell>
          <table:table-cell office:value-type="float" office:value="7076" table:style-name="ce5">
            <text:p>7076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2.002</text:p>
          </table:table-cell>
          <table:table-cell office:value-type="string" table:style-name="ce2">
            <text:p>Indennità di missione e di trasferta</text:p>
          </table:table-cell>
          <table:table-cell office:value-type="string" table:style-name="ce2">
            <text:p>CARTA SALVATORE</text:p>
          </table:table-cell>
          <table:table-cell office:value-type="float" office:value="1089" table:style-name="ce3">
            <text:p>1089</text:p>
          </table:table-cell>
          <table:table-cell office:value-type="date" office:date-value="2022-10-07T00:00:00" table:style-name="ce4">
            <text:p>07/10/2022 00:00</text:p>
          </table:table-cell>
          <table:table-cell office:value-type="float" office:value="530" table:style-name="ce5">
            <text:p>53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table:style-name="ce2"/>
          <table:table-cell office:value-type="float" office:value="1065" table:style-name="ce3">
            <text:p>1065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1.02.01.001</text:p>
          </table:table-cell>
          <table:table-cell office:value-type="string" table:style-name="ce2">
            <text:p>Contributi obbligatori per il personale</text:p>
          </table:table-cell>
          <table:table-cell office:value-type="string" table:style-name="ce2">
            <text:p>AGENZIA DELLE ENTRATE PAGOPA</text:p>
          </table:table-cell>
          <table:table-cell office:value-type="float" office:value="1073" table:style-name="ce3">
            <text:p>1073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444.28" table:style-name="ce5">
            <text:p>444,2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1.02.01.001</text:p>
          </table:table-cell>
          <table:table-cell office:value-type="string" table:style-name="ce2">
            <text:p>Contributi obbligatori per il personale</text:p>
          </table:table-cell>
          <table:table-cell office:value-type="string" table:style-name="ce2">
            <text:p>AGENZIA DELLE ENTRATE PAGOPA</text:p>
          </table:table-cell>
          <table:table-cell office:value-type="float" office:value="1074" table:style-name="ce3">
            <text:p>1074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1475.19" table:style-name="ce5">
            <text:p>1475,19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094" table:style-name="ce3">
            <text:p>1094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1199.99" table:style-name="ce5">
            <text:p>1199,99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095" table:style-name="ce3">
            <text:p>1095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3799.98" table:style-name="ce5">
            <text:p>3799,9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096" table:style-name="ce3">
            <text:p>1096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298.67" table:style-name="ce5">
            <text:p>298,67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097" table:style-name="ce3">
            <text:p>1097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948" table:style-name="ce5">
            <text:p>948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table:style-name="ce2"/>
          <table:table-cell office:value-type="float" office:value="1098" table:style-name="ce3">
            <text:p>1098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38" table:style-name="ce5">
            <text:p>38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table:style-name="ce2"/>
          <table:table-cell office:value-type="float" office:value="1099" table:style-name="ce3">
            <text:p>1099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38" table:style-name="ce5">
            <text:p>38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3.003</text:p>
          </table:table-cell>
          <table:table-cell office:value-type="string" table:style-name="ce2">
            <text:p>Trasporti, traslochi e facchinaggio</text:p>
          </table:table-cell>
          <table:table-cell office:value-type="string" table:style-name="ce2">
            <text:p>ARA VIAGGI E SERVIZI DI ARA ILARIA</text:p>
          </table:table-cell>
          <table:table-cell office:value-type="float" office:value="1100" table:style-name="ce3">
            <text:p>1100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495" table:style-name="ce5">
            <text:p>495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COMUNE DI CESANO BOSCONE</text:p>
          </table:table-cell>
          <table:table-cell office:value-type="float" office:value="1101" table:style-name="ce3">
            <text:p>1101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84" table:style-name="ce5">
            <text:p>84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ARIONLINE S.R.L.</text:p>
          </table:table-cell>
          <table:table-cell office:value-type="float" office:value="1102" table:style-name="ce3">
            <text:p>1102</text:p>
          </table:table-cell>
          <table:table-cell office:value-type="date" office:date-value="2022-10-14T00:00:00" table:style-name="ce4">
            <text:p>14/10/2022 00:00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La Nuova Vedetta srl<text:s/></text:p>
          </table:table-cell>
          <table:table-cell office:value-type="float" office:value="1103" table:style-name="ce3">
            <text:p>1103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float" office:value="950.97" table:style-name="ce5">
            <text:p>950,97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L'AVRU S.R.L.</text:p>
          </table:table-cell>
          <table:table-cell office:value-type="float" office:value="1104" table:style-name="ce3">
            <text:p>1104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float" office:value="610" table:style-name="ce5">
            <text:p>61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L'AVRU S.R.L.</text:p>
          </table:table-cell>
          <table:table-cell office:value-type="float" office:value="1105" table:style-name="ce3">
            <text:p>1105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float" office:value="1220" table:style-name="ce5">
            <text:p>12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DITTA EMPORIUM DI SERRA LUCIANA</text:p>
          </table:table-cell>
          <table:table-cell office:value-type="float" office:value="1106" table:style-name="ce3">
            <text:p>1106</text:p>
          </table:table-cell>
          <table:table-cell office:value-type="date" office:date-value="2022-10-17T00:00:00" table:style-name="ce4">
            <text:p>17/10/2022 00:00</text:p>
          </table:table-cell>
          <table:table-cell office:value-type="float" office:value="244.19" table:style-name="ce5">
            <text:p>244,19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ANCI <text:s/>SARDEGNA</text:p>
          </table:table-cell>
          <table:table-cell office:value-type="float" office:value="1111" table:style-name="ce3">
            <text:p>1111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302.08" table:style-name="ce5">
            <text:p>302,0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112" table:style-name="ce3">
            <text:p>1112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72.72" table:style-name="ce5">
            <text:p>172,7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113" table:style-name="ce3">
            <text:p>1113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6.329999999999998" table:style-name="ce5">
            <text:p>16,33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114" table:style-name="ce3">
            <text:p>1114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350.25" table:style-name="ce5">
            <text:p>350,25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115" table:style-name="ce3">
            <text:p>1115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96.59" table:style-name="ce5">
            <text:p>96,59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116" table:style-name="ce3">
            <text:p>1116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04.61" table:style-name="ce5">
            <text:p>104,61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117" table:style-name="ce3">
            <text:p>1117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933.91" table:style-name="ce5">
            <text:p>933,91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118" table:style-name="ce3">
            <text:p>1118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48.79" table:style-name="ce5">
            <text:p>48,79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119" table:style-name="ce3">
            <text:p>1119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95.60000000000002" table:style-name="ce5">
            <text:p>295,6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120" table:style-name="ce3">
            <text:p>112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955.48" table:style-name="ce5">
            <text:p>955,4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121" table:style-name="ce3">
            <text:p>1121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975.64" table:style-name="ce5">
            <text:p>975,64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122" table:style-name="ce3">
            <text:p>1122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6680.43" table:style-name="ce5">
            <text:p>6680,43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123" table:style-name="ce3">
            <text:p>1123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3743.82" table:style-name="ce5">
            <text:p>3743,8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PERSONALE DIPENDENTE</text:p>
          </table:table-cell>
          <table:table-cell office:value-type="float" office:value="1124" table:style-name="ce3">
            <text:p>1124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869.64" table:style-name="ce5">
            <text:p>869,64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PERSONALE DIPENDENTE</text:p>
          </table:table-cell>
          <table:table-cell office:value-type="float" office:value="1125" table:style-name="ce3">
            <text:p>1125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217.41" table:style-name="ce5">
            <text:p>217,41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1.999</text:p>
          </table:table-cell>
          <table:table-cell office:value-type="string" table:style-name="ce2">
            <text:p>Altri sussidi e assegni</text:p>
          </table:table-cell>
          <table:table-cell table:style-name="ce2"/>
          <table:table-cell office:value-type="float" office:value="1156" table:style-name="ce3">
            <text:p>1156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1.999</text:p>
          </table:table-cell>
          <table:table-cell office:value-type="string" table:style-name="ce2">
            <text:p>Altri sussidi e assegni</text:p>
          </table:table-cell>
          <table:table-cell table:style-name="ce2"/>
          <table:table-cell office:value-type="float" office:value="1157" table:style-name="ce3">
            <text:p>1157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800" table:style-name="ce5">
            <text:p>8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1.999</text:p>
          </table:table-cell>
          <table:table-cell office:value-type="string" table:style-name="ce2">
            <text:p>Altri sussidi e assegni</text:p>
          </table:table-cell>
          <table:table-cell table:style-name="ce2"/>
          <table:table-cell office:value-type="float" office:value="1158" table:style-name="ce3">
            <text:p>1158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1.999</text:p>
          </table:table-cell>
          <table:table-cell office:value-type="string" table:style-name="ce2">
            <text:p>Altri sussidi e assegni</text:p>
          </table:table-cell>
          <table:table-cell table:style-name="ce2"/>
          <table:table-cell office:value-type="float" office:value="1159" table:style-name="ce3">
            <text:p>1159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1.999</text:p>
          </table:table-cell>
          <table:table-cell office:value-type="string" table:style-name="ce2">
            <text:p>Altri sussidi e assegni</text:p>
          </table:table-cell>
          <table:table-cell table:style-name="ce2"/>
          <table:table-cell office:value-type="float" office:value="1161" table:style-name="ce3">
            <text:p>1161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1.999</text:p>
          </table:table-cell>
          <table:table-cell office:value-type="string" table:style-name="ce2">
            <text:p>Altri sussidi e assegni</text:p>
          </table:table-cell>
          <table:table-cell table:style-name="ce2"/>
          <table:table-cell office:value-type="float" office:value="1162" table:style-name="ce3">
            <text:p>1162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ISTITUTO COMPRENSIVO ELEONORA D' ARBOREA</text:p>
          </table:table-cell>
          <table:table-cell office:value-type="float" office:value="1163" table:style-name="ce3">
            <text:p>1163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600" table:style-name="ce5">
            <text:p>26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ISTITUTO COMPRENSIVO ELEONORA D' ARBOREA</text:p>
          </table:table-cell>
          <table:table-cell office:value-type="float" office:value="1164" table:style-name="ce3">
            <text:p>1164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600" table:style-name="ce5">
            <text:p>26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ISTITUTO COMPRENSIVO ELEONORA D' ARBOREA</text:p>
          </table:table-cell>
          <table:table-cell office:value-type="float" office:value="1165" table:style-name="ce3">
            <text:p>1165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600" table:style-name="ce5">
            <text:p>26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Casa Editrice Scolastica Lombardi s.r.l.</text:p>
          </table:table-cell>
          <table:table-cell office:value-type="float" office:value="1184" table:style-name="ce3">
            <text:p>1184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79.75" table:style-name="ce5">
            <text:p>279,75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GRAFICHE E.GASPARI S.R.L.</text:p>
          </table:table-cell>
          <table:table-cell office:value-type="float" office:value="1185" table:style-name="ce3">
            <text:p>1185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383.08" table:style-name="ce5">
            <text:p>383,0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LIQUIGAS SPA*</text:p>
          </table:table-cell>
          <table:table-cell office:value-type="float" office:value="1186" table:style-name="ce3">
            <text:p>1186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503.64" table:style-name="ce5">
            <text:p>503,64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table:style-name="ce2"/>
          <table:table-cell office:value-type="float" office:value="1062" table:style-name="ce3">
            <text:p>1062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table:style-name="ce2"/>
          <table:table-cell office:value-type="float" office:value="1063" table:style-name="ce3">
            <text:p>1063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table:style-name="ce2"/>
          <table:table-cell office:value-type="float" office:value="1066" table:style-name="ce3">
            <text:p>1066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ARIONLINE S.R.L.</text:p>
          </table:table-cell>
          <table:table-cell office:value-type="float" office:value="1189" table:style-name="ce3">
            <text:p>1189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float" office:value="732" table:style-name="ce5">
            <text:p>732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POSTE ITALIANE S.P.A</text:p>
          </table:table-cell>
          <table:table-cell office:value-type="float" office:value="1190" table:style-name="ce3">
            <text:p>1190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float" office:value="10.59" table:style-name="ce5">
            <text:p>10,59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VODAFONE ITALIA SPA*</text:p>
          </table:table-cell>
          <table:table-cell office:value-type="float" office:value="1191" table:style-name="ce3">
            <text:p>1191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float" office:value="824.03" table:style-name="ce5">
            <text:p>824,03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VODAFONE ITALIA SPA*</text:p>
          </table:table-cell>
          <table:table-cell office:value-type="float" office:value="1192" table:style-name="ce3">
            <text:p>1192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float" office:value="273.38" table:style-name="ce5">
            <text:p>273,3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VODAFONE ITALIA SPA*</text:p>
          </table:table-cell>
          <table:table-cell office:value-type="float" office:value="1193" table:style-name="ce3">
            <text:p>1193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float" office:value="497.06" table:style-name="ce5">
            <text:p>497,0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VODAFONE ITALIA SPA*</text:p>
          </table:table-cell>
          <table:table-cell office:value-type="float" office:value="1194" table:style-name="ce3">
            <text:p>1194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float" office:value="497.06" table:style-name="ce5">
            <text:p>497,0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VODAFONE ITALIA SPA*</text:p>
          </table:table-cell>
          <table:table-cell office:value-type="float" office:value="1195" table:style-name="ce3">
            <text:p>1195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float" office:value="497.31" table:style-name="ce5">
            <text:p>497,31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5.011</text:p>
          </table:table-cell>
          <table:table-cell office:value-type="string" table:style-name="ce2">
            <text:p>Contratti di servizio per la lotta al randagismo<text:s/></text:p>
          </table:table-cell>
          <table:table-cell office:value-type="string" table:style-name="ce2">
            <text:p>NUOVA AGRI-CULTURA S.R.L. SOCIETA' AGRICOLA</text:p>
          </table:table-cell>
          <table:table-cell office:value-type="float" office:value="1196" table:style-name="ce3">
            <text:p>1196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float" office:value="178.61" table:style-name="ce5">
            <text:p>178,61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187" table:style-name="ce3">
            <text:p>1187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float" office:value="475.16" table:style-name="ce5">
            <text:p>475,1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COMUNE DI OSILO *</text:p>
          </table:table-cell>
          <table:table-cell office:value-type="float" office:value="1188" table:style-name="ce3">
            <text:p>1188</text:p>
          </table:table-cell>
          <table:table-cell office:value-type="date" office:date-value="2022-10-24T00:00:00" table:style-name="ce4">
            <text:p>24/10/2022 00:00</text:p>
          </table:table-cell>
          <table:table-cell office:value-type="float" office:value="20129.830000000002" table:style-name="ce5">
            <text:p>20129,83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table:style-name="ce2"/>
          <table:table-cell office:value-type="float" office:value="1200" table:style-name="ce3">
            <text:p>1200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43" table:style-name="ce5">
            <text:p>43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ATHENA SRL</text:p>
          </table:table-cell>
          <table:table-cell office:value-type="float" office:value="1201" table:style-name="ce3">
            <text:p>1201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220" table:style-name="ce5">
            <text:p>12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GRAFICHE E.GASPARI S.R.L.</text:p>
          </table:table-cell>
          <table:table-cell office:value-type="float" office:value="1202" table:style-name="ce3">
            <text:p>1202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530.09" table:style-name="ce5">
            <text:p>530,09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03" table:style-name="ce3">
            <text:p>1203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410" table:style-name="ce5">
            <text:p>141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04" table:style-name="ce3">
            <text:p>1204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05" table:style-name="ce3">
            <text:p>1205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166.67" table:style-name="ce5">
            <text:p>2166,67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06" table:style-name="ce3">
            <text:p>1206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35" table:style-name="ce5">
            <text:p>235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07" table:style-name="ce3">
            <text:p>1207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973.36" table:style-name="ce5">
            <text:p>973,3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08" table:style-name="ce3">
            <text:p>1208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4059.72" table:style-name="ce5">
            <text:p>4059,7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10" table:style-name="ce3">
            <text:p>1210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4000" table:style-name="ce5">
            <text:p>4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11" table:style-name="ce3">
            <text:p>1211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12" table:style-name="ce3">
            <text:p>1212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5333.32" table:style-name="ce5">
            <text:p>5333,3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13" table:style-name="ce3">
            <text:p>1213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333.32" table:style-name="ce5">
            <text:p>1333,3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16" table:style-name="ce3">
            <text:p>1216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3300" table:style-name="ce5">
            <text:p>3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EDUPE' SOC.COOP.A R.L. ONLUS</text:p>
          </table:table-cell>
          <table:table-cell office:value-type="float" office:value="1217" table:style-name="ce3">
            <text:p>1217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219.8699999999999" table:style-name="ce5">
            <text:p>1219,87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SEGESTA SAN NICOLA</text:p>
          </table:table-cell>
          <table:table-cell office:value-type="float" office:value="1218" table:style-name="ce3">
            <text:p>1218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245.5" table:style-name="ce5">
            <text:p>1245,5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Promozione Didattica Editoriale S.R.L</text:p>
          </table:table-cell>
          <table:table-cell office:value-type="float" office:value="1219" table:style-name="ce3">
            <text:p>1219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696.95" table:style-name="ce5">
            <text:p>1696,95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220" table:style-name="ce3">
            <text:p>1220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50" table:style-name="ce5">
            <text:p>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21" table:style-name="ce3">
            <text:p>1221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22" table:style-name="ce3">
            <text:p>1222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23" table:style-name="ce3">
            <text:p>1223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3833.33" table:style-name="ce5">
            <text:p>3833,33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24" table:style-name="ce3">
            <text:p>1224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4333.33" table:style-name="ce5">
            <text:p>4333,33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25" table:style-name="ce3">
            <text:p>1225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26" table:style-name="ce3">
            <text:p>1226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727.5" table:style-name="ce5">
            <text:p>727,5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27" table:style-name="ce3">
            <text:p>1227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750" table:style-name="ce5">
            <text:p>7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28" table:style-name="ce3">
            <text:p>1228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750" table:style-name="ce5">
            <text:p>7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29" table:style-name="ce3">
            <text:p>1229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30" table:style-name="ce3">
            <text:p>1230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31" table:style-name="ce3">
            <text:p>1231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32" table:style-name="ce3">
            <text:p>1232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212.5" table:style-name="ce5">
            <text:p>1212,5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34" table:style-name="ce3">
            <text:p>1234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35" table:style-name="ce3">
            <text:p>1235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2910" table:style-name="ce5">
            <text:p>291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36" table:style-name="ce3">
            <text:p>1236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37" table:style-name="ce3">
            <text:p>1237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38" table:style-name="ce3">
            <text:p>1238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470" table:style-name="ce5">
            <text:p>47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209" table:style-name="ce3">
            <text:p>1209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70" table:style-name="ce5">
            <text:p>7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33" table:style-name="ce3">
            <text:p>1233</text:p>
          </table:table-cell>
          <table:table-cell office:value-type="date" office:date-value="2022-11-02T00:00:00" table:style-name="ce4">
            <text:p>02/11/2022 00:00</text:p>
          </table:table-cell>
          <table:table-cell office:value-type="float" office:value="3631.68" table:style-name="ce5">
            <text:p>3631,6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39" table:style-name="ce3">
            <text:p>1239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350" table:style-name="ce5">
            <text:p>3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40" table:style-name="ce3">
            <text:p>124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637.5" table:style-name="ce5">
            <text:p>637,5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41" table:style-name="ce3">
            <text:p>1241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42" table:style-name="ce3">
            <text:p>1242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727.5" table:style-name="ce5">
            <text:p>727,5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43" table:style-name="ce3">
            <text:p>1243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562.5" table:style-name="ce5">
            <text:p>562,5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44" table:style-name="ce3">
            <text:p>1244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455" table:style-name="ce5">
            <text:p>1455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45" table:style-name="ce3">
            <text:p>1245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568.75" table:style-name="ce5">
            <text:p>568,75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46" table:style-name="ce3">
            <text:p>1246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47" table:style-name="ce3">
            <text:p>1247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48" table:style-name="ce3">
            <text:p>1248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750" table:style-name="ce5">
            <text:p>7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49" table:style-name="ce3">
            <text:p>1249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587.5" table:style-name="ce5">
            <text:p>587,5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8.002</text:p>
          </table:table-cell>
          <table:table-cell office:value-type="string" table:style-name="ce2">
            <text:p>Leasing operativo di attrezzature e macchinari</text:p>
          </table:table-cell>
          <table:table-cell office:value-type="string" table:style-name="ce2">
            <text:p>G.P. Soluzioni Ufficio S.r.l.s.</text:p>
          </table:table-cell>
          <table:table-cell office:value-type="float" office:value="1250" table:style-name="ce3">
            <text:p>1250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237.9" table:style-name="ce5">
            <text:p>237,9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252" table:style-name="ce3">
            <text:p>1252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1172.53" table:style-name="ce5">
            <text:p>1172,53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53" table:style-name="ce3">
            <text:p>1253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970" table:style-name="ce5">
            <text:p>97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54" table:style-name="ce3">
            <text:p>1254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970" table:style-name="ce5">
            <text:p>97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55" table:style-name="ce3">
            <text:p>1255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437.5" table:style-name="ce5">
            <text:p>437,5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56" table:style-name="ce3">
            <text:p>1256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666.66" table:style-name="ce5">
            <text:p>666,6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ARA VIAGGI E SERVIZI DI ARA ILARIA</text:p>
          </table:table-cell>
          <table:table-cell office:value-type="float" office:value="1257" table:style-name="ce3">
            <text:p>1257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1257.82" table:style-name="ce5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COMUNE DI SASSARI</text:p>
          </table:table-cell>
          <table:table-cell office:value-type="float" office:value="1258" table:style-name="ce3">
            <text:p>1258</text:p>
          </table:table-cell>
          <table:table-cell office:value-type="date" office:date-value="2022-11-04T00:00:00" table:style-name="ce4">
            <text:p>04/11/2022 00:00</text:p>
          </table:table-cell>
          <table:table-cell office:value-type="float" office:value="19.86" table:style-name="ce5">
            <text:p>19,8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65" table:style-name="ce3">
            <text:p>1265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63" table:style-name="ce3">
            <text:p>1263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float" office:value="290" table:style-name="ce5">
            <text:p>2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1.02.014</text:p>
          </table:table-cell>
          <table:table-cell office:value-type="string" table:style-name="ce2">
            <text:p>Stampati specialistici</text:p>
          </table:table-cell>
          <table:table-cell office:value-type="string" table:style-name="ce2">
            <text:p>Libreria SAN PAOLO PATRIMONIUM ECCLESIAE SRL</text:p>
          </table:table-cell>
          <table:table-cell office:value-type="float" office:value="1266" table:style-name="ce3">
            <text:p>1266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623.72" table:style-name="ce5">
            <text:p>623,7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SCARL SETIN COOPERATIVA</text:p>
          </table:table-cell>
          <table:table-cell office:value-type="float" office:value="1267" table:style-name="ce3">
            <text:p>1267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1520.8" table:style-name="ce5">
            <text:p>1520,8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SCARL SETIN COOPERATIVA</text:p>
          </table:table-cell>
          <table:table-cell office:value-type="float" office:value="1268" table:style-name="ce3">
            <text:p>1268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1520.8" table:style-name="ce5">
            <text:p>1520,8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ARA VIAGGI E SERVIZI DI ARA ILARIA</text:p>
          </table:table-cell>
          <table:table-cell office:value-type="float" office:value="1269" table:style-name="ce3">
            <text:p>1269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1653.08" table:style-name="ce5">
            <text:p>1653,0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ARA VIAGGI E SERVIZI DI ARA ILARIA</text:p>
          </table:table-cell>
          <table:table-cell office:value-type="float" office:value="1273" table:style-name="ce3">
            <text:p>1273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1257.82" table:style-name="ce5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La Nuova Vedetta srl<text:s/></text:p>
          </table:table-cell>
          <table:table-cell office:value-type="float" office:value="1274" table:style-name="ce3">
            <text:p>1274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1024.1199999999999" table:style-name="ce5">
            <text:p>1024,1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1.02.01.001</text:p>
          </table:table-cell>
          <table:table-cell office:value-type="string" table:style-name="ce2">
            <text:p>Contributi obbligatori per il personale</text:p>
          </table:table-cell>
          <table:table-cell office:value-type="string" table:style-name="ce2">
            <text:p>AGENZIA DELLE ENTRATE PAGOPA</text:p>
          </table:table-cell>
          <table:table-cell office:value-type="float" office:value="1300" table:style-name="ce3">
            <text:p>1300</text:p>
          </table:table-cell>
          <table:table-cell office:value-type="date" office:date-value="2022-11-21T00:00:00" table:style-name="ce4">
            <text:p>21/11/2022 00:00</text:p>
          </table:table-cell>
          <table:table-cell office:value-type="float" office:value="229.51" table:style-name="ce5">
            <text:p>229,51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1.999</text:p>
          </table:table-cell>
          <table:table-cell office:value-type="string" table:style-name="ce2">
            <text:p>Altri sussidi e assegni</text:p>
          </table:table-cell>
          <table:table-cell table:style-name="ce2"/>
          <table:table-cell office:value-type="float" office:value="1160" table:style-name="ce3">
            <text:p>116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table:style-name="ce2"/>
          <table:table-cell office:value-type="float" office:value="1070" table:style-name="ce3">
            <text:p>1070</text:p>
          </table:table-cell>
          <table:table-cell office:value-type="date" office:date-value="2022-09-30T00:00:00" table:style-name="ce4">
            <text:p>30/09/2022 00:00</text:p>
          </table:table-cell>
          <table:table-cell office:value-type="float" office:value="145" table:style-name="ce5">
            <text:p>145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429" table:style-name="ce3">
            <text:p>429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564" table:style-name="ce3">
            <text:p>564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646" table:style-name="ce3">
            <text:p>646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264" table:style-name="ce3">
            <text:p>1264</text:p>
          </table:table-cell>
          <table:table-cell office:value-type="date" office:date-value="2022-11-07T00:00:00" table:style-name="ce4">
            <text:p>07/11/2022 00: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1.02.01.001</text:p>
          </table:table-cell>
          <table:table-cell office:value-type="string" table:style-name="ce2">
            <text:p>Contributi obbligatori per il personale</text:p>
          </table:table-cell>
          <table:table-cell office:value-type="string" table:style-name="ce2">
            <text:p>AGENZIA DELLE ENTRATE RISCOSSIONE SASSARI - DEFINIZIONE AGEVOLATA</text:p>
          </table:table-cell>
          <table:table-cell office:value-type="float" office:value="1324" table:style-name="ce3">
            <text:p>1324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913.45" table:style-name="ce5">
            <text:p>913,45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23" table:style-name="ce3">
            <text:p>1323</text:p>
          </table:table-cell>
          <table:table-cell office:value-type="date" office:date-value="2022-11-29T00:00:00" table:style-name="ce4">
            <text:p>29/11/2022 00:00</text:p>
          </table:table-cell>
          <table:table-cell office:value-type="float" office:value="531" table:style-name="ce5">
            <text:p>531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326" table:style-name="ce3">
            <text:p>1326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50" table:style-name="ce5">
            <text:p>5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327" table:style-name="ce3">
            <text:p>1327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1.02.01.001</text:p>
          </table:table-cell>
          <table:table-cell office:value-type="string" table:style-name="ce2">
            <text:p>Contributi obbligatori per il personale</text:p>
          </table:table-cell>
          <table:table-cell office:value-type="string" table:style-name="ce2">
            <text:p>AGENZIA DELLE ENTRATE PAGOPA</text:p>
          </table:table-cell>
          <table:table-cell office:value-type="float" office:value="1325" table:style-name="ce3">
            <text:p>1325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229.51" table:style-name="ce5">
            <text:p>229,51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COOP. <text:s/>BFREE <text:s/>A.R.L.</text:p>
          </table:table-cell>
          <table:table-cell office:value-type="float" office:value="1330" table:style-name="ce3">
            <text:p>1330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3760.72" table:style-name="ce5">
            <text:p>3760,7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31" table:style-name="ce3">
            <text:p>1331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2666.66" table:style-name="ce5">
            <text:p>2666,6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32" table:style-name="ce3">
            <text:p>1332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666.66" table:style-name="ce5">
            <text:p>666,6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PRO LOCO ASS.TURISTICA</text:p>
          </table:table-cell>
          <table:table-cell office:value-type="float" office:value="1333" table:style-name="ce3">
            <text:p>1333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3600" table:style-name="ce5">
            <text:p>36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PRO LOCO ASS.TURISTICA</text:p>
          </table:table-cell>
          <table:table-cell office:value-type="float" office:value="1334" table:style-name="ce3">
            <text:p>1334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1600" table:style-name="ce5">
            <text:p>16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DITTA EMPORIUM DI SERRA LUCIANA</text:p>
          </table:table-cell>
          <table:table-cell office:value-type="float" office:value="1339" table:style-name="ce3">
            <text:p>1339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89.78" table:style-name="ce5">
            <text:p>89,7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35" table:style-name="ce3">
            <text:p>1335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1266.6600000000001" table:style-name="ce5">
            <text:p>1266,6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36" table:style-name="ce3">
            <text:p>1336</text:p>
          </table:table-cell>
          <table:table-cell office:value-type="date" office:date-value="2022-12-02T00:00:00" table:style-name="ce4">
            <text:p>02/12/2022 00:00</text:p>
          </table:table-cell>
          <table:table-cell office:value-type="float" office:value="316" table:style-name="ce5">
            <text:p>316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ENEL SOLE S.R.L.</text:p>
          </table:table-cell>
          <table:table-cell office:value-type="float" office:value="1345" table:style-name="ce3">
            <text:p>1345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770.84" table:style-name="ce5">
            <text:p>770,84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ARA VIAGGI E SERVIZI DI ARA ILARIA</text:p>
          </table:table-cell>
          <table:table-cell office:value-type="float" office:value="1346" table:style-name="ce3">
            <text:p>1346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1257.82" table:style-name="ce5">
            <text:p>1257,8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La Nuova Vedetta srl<text:s/></text:p>
          </table:table-cell>
          <table:table-cell office:value-type="float" office:value="1347" table:style-name="ce3">
            <text:p>1347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987.54" table:style-name="ce5">
            <text:p>987,54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ENEL SOLE S.R.L.</text:p>
          </table:table-cell>
          <table:table-cell office:value-type="float" office:value="1349" table:style-name="ce3">
            <text:p>1349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574.01" table:style-name="ce5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ENEL SOLE S.R.L.</text:p>
          </table:table-cell>
          <table:table-cell office:value-type="float" office:value="1350" table:style-name="ce3">
            <text:p>1350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550.41999999999996" table:style-name="ce5">
            <text:p>550,4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ENEL SOLE S.R.L.</text:p>
          </table:table-cell>
          <table:table-cell office:value-type="float" office:value="1351" table:style-name="ce3">
            <text:p>1351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220.42" table:style-name="ce5">
            <text:p>220,4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ENEL SOLE S.R.L.</text:p>
          </table:table-cell>
          <table:table-cell office:value-type="float" office:value="1353" table:style-name="ce3">
            <text:p>1353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574.01" table:style-name="ce5">
            <text:p>574,01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SCARL SETIN COOPERATIVA</text:p>
          </table:table-cell>
          <table:table-cell office:value-type="float" office:value="1354" table:style-name="ce3">
            <text:p>1354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1520.8" table:style-name="ce5">
            <text:p>1520,8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ARA VIAGGI E SERVIZI DI ARA ILARIA</text:p>
          </table:table-cell>
          <table:table-cell office:value-type="float" office:value="1355" table:style-name="ce3">
            <text:p>1355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1653.08" table:style-name="ce5">
            <text:p>1653,0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COOP. <text:s/>BFREE <text:s/>A.R.L.</text:p>
          </table:table-cell>
          <table:table-cell office:value-type="float" office:value="1357" table:style-name="ce3">
            <text:p>1357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4027.88" table:style-name="ce5">
            <text:p>4027,8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1.02.014</text:p>
          </table:table-cell>
          <table:table-cell office:value-type="string" table:style-name="ce2">
            <text:p>Stampati specialistici</text:p>
          </table:table-cell>
          <table:table-cell office:value-type="string" table:style-name="ce2">
            <text:p>Mille Libri Formazione Snc Di Mulas Giuseppina &amp; c.<text:s/></text:p>
          </table:table-cell>
          <table:table-cell office:value-type="float" office:value="1358" table:style-name="ce3">
            <text:p>1358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623.72" table:style-name="ce5">
            <text:p>623,7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1.02.014</text:p>
          </table:table-cell>
          <table:table-cell office:value-type="string" table:style-name="ce2">
            <text:p>Stampati specialistici</text:p>
          </table:table-cell>
          <table:table-cell office:value-type="string" table:style-name="ce2">
            <text:p>Ditta Librerie Labirinto Alghero Castelsardo Stintino<text:s/></text:p>
          </table:table-cell>
          <table:table-cell office:value-type="float" office:value="1359" table:style-name="ce3">
            <text:p>1359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623.72" table:style-name="ce5">
            <text:p>623,7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60" table:style-name="ce3">
            <text:p>1360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956.49" table:style-name="ce5">
            <text:p>956,49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61" table:style-name="ce3">
            <text:p>1361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495.82" table:style-name="ce5">
            <text:p>495,8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62" table:style-name="ce3">
            <text:p>1362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433.8" table:style-name="ce5">
            <text:p>433,8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63" table:style-name="ce3">
            <text:p>1363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386.36" table:style-name="ce5">
            <text:p>1386,3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64" table:style-name="ce3">
            <text:p>1364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386.36" table:style-name="ce5">
            <text:p>1386,3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65" table:style-name="ce3">
            <text:p>1365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386.36" table:style-name="ce5">
            <text:p>1386,3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66" table:style-name="ce3">
            <text:p>1366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386.36" table:style-name="ce5">
            <text:p>1386,3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67" table:style-name="ce3">
            <text:p>1367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386.36" table:style-name="ce5">
            <text:p>1386,3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68" table:style-name="ce3">
            <text:p>1368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386.36" table:style-name="ce5">
            <text:p>1386,3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69" table:style-name="ce3">
            <text:p>1369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386.36" table:style-name="ce5">
            <text:p>1386,3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70" table:style-name="ce3">
            <text:p>137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720" table:style-name="ce5">
            <text:p>72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71" table:style-name="ce3">
            <text:p>1371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386.36" table:style-name="ce5">
            <text:p>1386,3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72" table:style-name="ce3">
            <text:p>1372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386.36" table:style-name="ce5">
            <text:p>1386,3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73" table:style-name="ce3">
            <text:p>1373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386.36" table:style-name="ce5">
            <text:p>1386,3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76" table:style-name="ce3">
            <text:p>1376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79" table:style-name="ce3">
            <text:p>1379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SEGESTA SAN NICOLA</text:p>
          </table:table-cell>
          <table:table-cell office:value-type="float" office:value="1380" table:style-name="ce3">
            <text:p>138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286.95" table:style-name="ce5">
            <text:p>1286,95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SEGESTA SAN NICOLA</text:p>
          </table:table-cell>
          <table:table-cell office:value-type="float" office:value="1381" table:style-name="ce3">
            <text:p>1381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286.95" table:style-name="ce5">
            <text:p>1286,95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82" table:style-name="ce3">
            <text:p>1382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912.98" table:style-name="ce5">
            <text:p>1912,9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383" table:style-name="ce3">
            <text:p>1383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5264.4" table:style-name="ce5">
            <text:p>5264,4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384" table:style-name="ce3">
            <text:p>1384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889.95" table:style-name="ce5">
            <text:p>1889,95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419" table:style-name="ce3">
            <text:p>1419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90.02" table:style-name="ce5">
            <text:p>90,0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420" table:style-name="ce3">
            <text:p>142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5.89" table:style-name="ce5">
            <text:p>15,89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421" table:style-name="ce3">
            <text:p>1421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44.02000000000001" table:style-name="ce5">
            <text:p>144,0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422" table:style-name="ce3">
            <text:p>1422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48.5" table:style-name="ce5">
            <text:p>48,5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423" table:style-name="ce3">
            <text:p>1423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06.35" table:style-name="ce5">
            <text:p>106,35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424" table:style-name="ce3">
            <text:p>1424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813.77" table:style-name="ce5">
            <text:p>813,77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425" table:style-name="ce3">
            <text:p>1425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556.95000000000005" table:style-name="ce5">
            <text:p>556,95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426" table:style-name="ce3">
            <text:p>1426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5087.3100000000004" table:style-name="ce5">
            <text:p>5087,31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427" table:style-name="ce3">
            <text:p>1427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4529.45" table:style-name="ce5">
            <text:p>4529,45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428" table:style-name="ce3">
            <text:p>1428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6173.02" table:style-name="ce5">
            <text:p>6173,0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429" table:style-name="ce3">
            <text:p>1429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897.12" table:style-name="ce5">
            <text:p>897,1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430" table:style-name="ce3">
            <text:p>1430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995.14" table:style-name="ce5">
            <text:p>995,14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74" table:style-name="ce3">
            <text:p>1374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290" table:style-name="ce5">
            <text:p>2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77" table:style-name="ce3">
            <text:p>1377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290" table:style-name="ce5">
            <text:p>29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431" table:style-name="ce3">
            <text:p>1431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500" table:style-name="ce5">
            <text:p>1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432" table:style-name="ce3">
            <text:p>1432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3249.99" table:style-name="ce5">
            <text:p>3249,99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433" table:style-name="ce3">
            <text:p>1433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977.5" table:style-name="ce5">
            <text:p>977,5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434" table:style-name="ce3">
            <text:p>1434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109.23" table:style-name="ce5">
            <text:p>1109,23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435" table:style-name="ce3">
            <text:p>1435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DEL.CAT. Societa' cooperativa</text:p>
          </table:table-cell>
          <table:table-cell office:value-type="float" office:value="1445" table:style-name="ce3">
            <text:p>1445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451.4" table:style-name="ce5">
            <text:p>451,4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GEOM. CATTA ROBERTO</text:p>
          </table:table-cell>
          <table:table-cell office:value-type="float" office:value="1446" table:style-name="ce3">
            <text:p>1446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DITTA EMPORIUM DI SERRA LUCIANA</text:p>
          </table:table-cell>
          <table:table-cell office:value-type="float" office:value="1472" table:style-name="ce3">
            <text:p>1472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129.77000000000001" table:style-name="ce5">
            <text:p>129,77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EDUPE' SOC.COOP.A R.L. ONLUS</text:p>
          </table:table-cell>
          <table:table-cell office:value-type="float" office:value="1356" table:style-name="ce3">
            <text:p>1356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1555.26" table:style-name="ce5">
            <text:p>1555,2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A.S. DIL. Basket 90 Sassari<text:s/></text:p>
          </table:table-cell>
          <table:table-cell office:value-type="float" office:value="1473" table:style-name="ce3">
            <text:p>1473</text:p>
          </table:table-cell>
          <table:table-cell office:value-type="date" office:date-value="2022-12-16T00:00:00" table:style-name="ce4">
            <text:p>16/12/2022 00:00</text:p>
          </table:table-cell>
          <table:table-cell office:value-type="float" office:value="1300" table:style-name="ce5">
            <text:p>13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table:style-name="ce2"/>
          <table:table-cell office:value-type="float" office:value="1532" table:style-name="ce3">
            <text:p>1532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348.39" table:style-name="ce5">
            <text:p>348,39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533" table:style-name="ce3">
            <text:p>1533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349.73" table:style-name="ce5">
            <text:p>349,73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534" table:style-name="ce3">
            <text:p>1534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48.89" table:style-name="ce5">
            <text:p>48,89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Enel Energia SpA</text:p>
          </table:table-cell>
          <table:table-cell office:value-type="float" office:value="1535" table:style-name="ce3">
            <text:p>1535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1538.58" table:style-name="ce5">
            <text:p>1538,5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7.006</text:p>
          </table:table-cell>
          <table:table-cell office:value-type="string" table:style-name="ce2">
            <text:p>Licenze d'uso per software</text:p>
          </table:table-cell>
          <table:table-cell office:value-type="string" table:style-name="ce2">
            <text:p>ARIONLINE S.R.L.</text:p>
          </table:table-cell>
          <table:table-cell office:value-type="float" office:value="1536" table:style-name="ce3">
            <text:p>1536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5331.28" table:style-name="ce5">
            <text:p>5331,2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9.007</text:p>
          </table:table-cell>
          <table:table-cell office:value-type="string" table:style-name="ce2">
            <text:p>Servizi di gestione documentale</text:p>
          </table:table-cell>
          <table:table-cell office:value-type="string" table:style-name="ce2">
            <text:p>ARIONLINE S.R.L.</text:p>
          </table:table-cell>
          <table:table-cell office:value-type="float" office:value="1537" table:style-name="ce3">
            <text:p>1537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127.8" table:style-name="ce5">
            <text:p>127,8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7.006</text:p>
          </table:table-cell>
          <table:table-cell office:value-type="string" table:style-name="ce2">
            <text:p>Licenze d'uso per software</text:p>
          </table:table-cell>
          <table:table-cell office:value-type="string" table:style-name="ce2">
            <text:p>ARIONLINE S.R.L.</text:p>
          </table:table-cell>
          <table:table-cell office:value-type="float" office:value="1538" table:style-name="ce3">
            <text:p>1538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299.52" table:style-name="ce5">
            <text:p>299,5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POSTE ITALIANE S.P.A</text:p>
          </table:table-cell>
          <table:table-cell office:value-type="float" office:value="1539" table:style-name="ce3">
            <text:p>1539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894.93" table:style-name="ce5">
            <text:p>894,93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5.011</text:p>
          </table:table-cell>
          <table:table-cell office:value-type="string" table:style-name="ce2">
            <text:p>Contratti di servizio per la lotta al randagismo<text:s/></text:p>
          </table:table-cell>
          <table:table-cell office:value-type="string" table:style-name="ce2">
            <text:p>NUOVA AGRI-CULTURA S.R.L. SOCIETA' AGRICOLA</text:p>
          </table:table-cell>
          <table:table-cell office:value-type="float" office:value="1540" table:style-name="ce3">
            <text:p>1540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178.61" table:style-name="ce5">
            <text:p>178,61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LIQUIGAS SPA*</text:p>
          </table:table-cell>
          <table:table-cell office:value-type="float" office:value="1541" table:style-name="ce3">
            <text:p>1541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489.73" table:style-name="ce5">
            <text:p>489,73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GRAFICHE E.GASPARI S.R.L.</text:p>
          </table:table-cell>
          <table:table-cell office:value-type="float" office:value="1542" table:style-name="ce3">
            <text:p>1542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388.33" table:style-name="ce5">
            <text:p>388,33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VODAFONE ITALIA SPA*</text:p>
          </table:table-cell>
          <table:table-cell office:value-type="float" office:value="1543" table:style-name="ce3">
            <text:p>1543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729.96" table:style-name="ce5">
            <text:p>729,9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VODAFONE ITALIA SPA*</text:p>
          </table:table-cell>
          <table:table-cell office:value-type="float" office:value="1544" table:style-name="ce3">
            <text:p>1544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242.17" table:style-name="ce5">
            <text:p>242,17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VODAFONE ITALIA SPA*</text:p>
          </table:table-cell>
          <table:table-cell office:value-type="float" office:value="1545" table:style-name="ce3">
            <text:p>1545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440.31" table:style-name="ce5">
            <text:p>440,31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VODAFONE ITALIA SPA*</text:p>
          </table:table-cell>
          <table:table-cell office:value-type="float" office:value="1546" table:style-name="ce3">
            <text:p>1546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440.31" table:style-name="ce5">
            <text:p>440,31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VODAFONE ITALIA SPA*</text:p>
          </table:table-cell>
          <table:table-cell office:value-type="float" office:value="1547" table:style-name="ce3">
            <text:p>1547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440.55" table:style-name="ce5">
            <text:p>440,55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WIWEB</text:p>
          </table:table-cell>
          <table:table-cell office:value-type="float" office:value="1548" table:style-name="ce3">
            <text:p>1548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1190.72" table:style-name="ce5">
            <text:p>1190,7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RAG.ADDIS ANNA RITA</text:p>
          </table:table-cell>
          <table:table-cell office:value-type="float" office:value="1549" table:style-name="ce3">
            <text:p>1549</text:p>
          </table:table-cell>
          <table:table-cell office:value-type="date" office:date-value="2022-12-21T00:00:00" table:style-name="ce4">
            <text:p>21/12/2022 00:00</text:p>
          </table:table-cell>
          <table:table-cell office:value-type="float" office:value="620.79999999999995" table:style-name="ce5">
            <text:p>620,8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436" table:style-name="ce3">
            <text:p>1436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54.94" table:style-name="ce5">
            <text:p>154,94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437" table:style-name="ce3">
            <text:p>1437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4203.33" table:style-name="ce5">
            <text:p>4203,33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438" table:style-name="ce3">
            <text:p>1438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44.12" table:style-name="ce5">
            <text:p>144,1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441" table:style-name="ce3">
            <text:p>1441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44.12" table:style-name="ce5">
            <text:p>144,1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443" table:style-name="ce3">
            <text:p>1443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26.96" table:style-name="ce5">
            <text:p>126,9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444" table:style-name="ce3">
            <text:p>1444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317.39999999999998" table:style-name="ce5">
            <text:p>317,4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50" table:style-name="ce3">
            <text:p>145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43.67" table:style-name="ce5">
            <text:p>43,67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51" table:style-name="ce3">
            <text:p>1451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245.9" table:style-name="ce5">
            <text:p>245,9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52" table:style-name="ce3">
            <text:p>1452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54.9" table:style-name="ce5">
            <text:p>54,9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53" table:style-name="ce3">
            <text:p>1453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31.24" table:style-name="ce5">
            <text:p>31,24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54" table:style-name="ce3">
            <text:p>1454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56.01" table:style-name="ce5">
            <text:p>156,01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55" table:style-name="ce3">
            <text:p>1455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69.3" table:style-name="ce5">
            <text:p>169,3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56" table:style-name="ce3">
            <text:p>1456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05.12" table:style-name="ce5">
            <text:p>105,1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57" table:style-name="ce3">
            <text:p>1457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39.35" table:style-name="ce5">
            <text:p>39,35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58" table:style-name="ce3">
            <text:p>1458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25.72" table:style-name="ce5">
            <text:p>25,7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59" table:style-name="ce3">
            <text:p>1459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69.290000000000006" table:style-name="ce5">
            <text:p>69,29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60" table:style-name="ce3">
            <text:p>1460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195.19" table:style-name="ce5">
            <text:p>195,19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61" table:style-name="ce3">
            <text:p>1461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179.3" table:style-name="ce5">
            <text:p>179,3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62" table:style-name="ce3">
            <text:p>1462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179.3" table:style-name="ce5">
            <text:p>179,3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63" table:style-name="ce3">
            <text:p>1463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122.53" table:style-name="ce5">
            <text:p>122,53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64" table:style-name="ce3">
            <text:p>1464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267.79000000000002" table:style-name="ce5">
            <text:p>267,79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65" table:style-name="ce3">
            <text:p>1465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182.73" table:style-name="ce5">
            <text:p>182,73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66" table:style-name="ce3">
            <text:p>1466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202.75" table:style-name="ce5">
            <text:p>202,75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67" table:style-name="ce3">
            <text:p>1467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133.38" table:style-name="ce5">
            <text:p>133,3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68" table:style-name="ce3">
            <text:p>1468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148.43" table:style-name="ce5">
            <text:p>148,43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69" table:style-name="ce3">
            <text:p>1469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23.46" table:style-name="ce5">
            <text:p>23,4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Impresa Ara Leonardo</text:p>
          </table:table-cell>
          <table:table-cell office:value-type="float" office:value="1550" table:style-name="ce3">
            <text:p>1550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70.48" table:style-name="ce5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Impresa Ara Leonardo</text:p>
          </table:table-cell>
          <table:table-cell office:value-type="float" office:value="1551" table:style-name="ce3">
            <text:p>1551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70.48" table:style-name="ce5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Impresa Ara Leonardo</text:p>
          </table:table-cell>
          <table:table-cell office:value-type="float" office:value="1552" table:style-name="ce3">
            <text:p>1552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70.48" table:style-name="ce5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Impresa Ara Leonardo</text:p>
          </table:table-cell>
          <table:table-cell office:value-type="float" office:value="1553" table:style-name="ce3">
            <text:p>1553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70.48" table:style-name="ce5">
            <text:p>170,4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Impresa Ara Leonardo</text:p>
          </table:table-cell>
          <table:table-cell office:value-type="float" office:value="1554" table:style-name="ce3">
            <text:p>1554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170.46" table:style-name="ce5">
            <text:p>170,4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RAG.ADDIS ANNA RITA</text:p>
          </table:table-cell>
          <table:table-cell office:value-type="float" office:value="1555" table:style-name="ce3">
            <text:p>1555</text:p>
          </table:table-cell>
          <table:table-cell office:value-type="date" office:date-value="2022-12-22T00:00:00" table:style-name="ce4">
            <text:p>22/12/2022 00:00</text:p>
          </table:table-cell>
          <table:table-cell office:value-type="float" office:value="589.6" table:style-name="ce5">
            <text:p>589,6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1.02.005</text:p>
          </table:table-cell>
          <table:table-cell office:value-type="string" table:style-name="ce2">
            <text:p>Trasferimenti correnti a Unioni di Comuni</text:p>
          </table:table-cell>
          <table:table-cell office:value-type="string" table:style-name="ce2">
            <text:p>UNIONE DEI COMUNI DELL'ANGLONA E DELLA BASSA VALLE DEL COGHINAS</text:p>
          </table:table-cell>
          <table:table-cell office:value-type="float" office:value="1556" table:style-name="ce3">
            <text:p>1556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4000" table:style-name="ce5">
            <text:p>4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1.02.005</text:p>
          </table:table-cell>
          <table:table-cell office:value-type="string" table:style-name="ce2">
            <text:p>Trasferimenti correnti a Unioni di Comuni</text:p>
          </table:table-cell>
          <table:table-cell office:value-type="string" table:style-name="ce2">
            <text:p>UNIONE DEI COMUNI DELL'ANGLONA E DELLA BASSA VALLE DEL COGHINAS</text:p>
          </table:table-cell>
          <table:table-cell office:value-type="float" office:value="1557" table:style-name="ce3">
            <text:p>1557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1.02.005</text:p>
          </table:table-cell>
          <table:table-cell office:value-type="string" table:style-name="ce2">
            <text:p>Trasferimenti correnti a Unioni di Comuni</text:p>
          </table:table-cell>
          <table:table-cell office:value-type="string" table:style-name="ce2">
            <text:p>UNIONE DEI COMUNI DELL'ANGLONA E DELLA BASSA VALLE DEL COGHINAS</text:p>
          </table:table-cell>
          <table:table-cell office:value-type="float" office:value="1558" table:style-name="ce3">
            <text:p>1558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1.02.005</text:p>
          </table:table-cell>
          <table:table-cell office:value-type="string" table:style-name="ce2">
            <text:p>Trasferimenti correnti a Unioni di Comuni</text:p>
          </table:table-cell>
          <table:table-cell office:value-type="string" table:style-name="ce2">
            <text:p>UNIONE DEI COMUNI DELL'ANGLONA E DELLA BASSA VALLE DEL COGHINAS</text:p>
          </table:table-cell>
          <table:table-cell office:value-type="float" office:value="1559" table:style-name="ce3">
            <text:p>1559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1.02.005</text:p>
          </table:table-cell>
          <table:table-cell office:value-type="string" table:style-name="ce2">
            <text:p>Trasferimenti correnti a Unioni di Comuni</text:p>
          </table:table-cell>
          <table:table-cell office:value-type="string" table:style-name="ce2">
            <text:p>UNIONE DEI COMUNI DELL'ANGLONA E DELLA BASSA VALLE DEL COGHINAS</text:p>
          </table:table-cell>
          <table:table-cell office:value-type="float" office:value="1560" table:style-name="ce3">
            <text:p>1560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1.02.005</text:p>
          </table:table-cell>
          <table:table-cell office:value-type="string" table:style-name="ce2">
            <text:p>Trasferimenti correnti a Unioni di Comuni</text:p>
          </table:table-cell>
          <table:table-cell office:value-type="string" table:style-name="ce2">
            <text:p>UNIONE DEI COMUNI DELL'ANGLONA E DELLA BASSA VALLE DEL COGHINAS</text:p>
          </table:table-cell>
          <table:table-cell office:value-type="float" office:value="1561" table:style-name="ce3">
            <text:p>1561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712.4" table:style-name="ce5">
            <text:p>712,4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COMUNE DI CASTELSARDO</text:p>
          </table:table-cell>
          <table:table-cell office:value-type="float" office:value="1562" table:style-name="ce3">
            <text:p>1562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2919.32" table:style-name="ce5">
            <text:p>2919,32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SUSA SERVIZI TRIBUTARI SRL</text:p>
          </table:table-cell>
          <table:table-cell office:value-type="float" office:value="1563" table:style-name="ce3">
            <text:p>1563</text:p>
          </table:table-cell>
          <table:table-cell office:value-type="date" office:date-value="2022-12-23T00:00:00" table:style-name="ce4">
            <text:p>23/12/2022 00:00</text:p>
          </table:table-cell>
          <table:table-cell office:value-type="float" office:value="10233.56" table:style-name="ce5">
            <text:p>10233,5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ECONOMO COMUNALE - RUIU MARIA</text:p>
          </table:table-cell>
          <table:table-cell office:value-type="float" office:value="1565" table:style-name="ce3">
            <text:p>1565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640" table:style-name="ce5">
            <text:p>6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ECONOMO COMUNALE - RUIU MARIA</text:p>
          </table:table-cell>
          <table:table-cell office:value-type="float" office:value="1566" table:style-name="ce3">
            <text:p>1566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180" table:style-name="ce5">
            <text:p>18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ECONOMO COMUNALE - RUIU MARIA</text:p>
          </table:table-cell>
          <table:table-cell office:value-type="float" office:value="1567" table:style-name="ce3">
            <text:p>1567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9.76" table:style-name="ce5">
            <text:p>9,7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ECONOMO COMUNALE - RUIU MARIA</text:p>
          </table:table-cell>
          <table:table-cell office:value-type="float" office:value="1568" table:style-name="ce3">
            <text:p>1568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40" table:style-name="ce5">
            <text:p>4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75" table:style-name="ce3">
            <text:p>1375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378" table:style-name="ce3">
            <text:p>1378</text:p>
          </table:table-cell>
          <table:table-cell office:value-type="date" office:date-value="2022-12-13T00:00:00" table:style-name="ce4">
            <text:p>13/12/2022 00: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439" table:style-name="ce3">
            <text:p>1439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232" table:style-name="ce5">
            <text:p>232,00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440" table:style-name="ce3">
            <text:p>1440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96.08" table:style-name="ce5">
            <text:p>196,0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table:style-name="ce2"/>
          <table:table-cell office:value-type="float" office:value="1442" table:style-name="ce3">
            <text:p>1442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338.56" table:style-name="ce5">
            <text:p>338,56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70" table:style-name="ce3">
            <text:p>1470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225.58" table:style-name="ce5">
            <text:p>225,58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Spese correnti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table:style-name="ce2"/>
          <table:table-cell office:value-type="float" office:value="1471" table:style-name="ce3">
            <text:p>1471</text:p>
          </table:table-cell>
          <table:table-cell office:value-type="date" office:date-value="2022-12-15T00:00:00" table:style-name="ce4">
            <text:p>15/12/2022 00:00</text:p>
          </table:table-cell>
          <table:table-cell office:value-type="float" office:value="228.68" table:style-name="ce5">
            <text:p>228,68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Sardigna – Asset srls</text:p>
          </table:table-cell>
          <table:table-cell office:value-type="float" office:value="805" table:style-name="ce3">
            <text:p>805</text:p>
          </table:table-cell>
          <table:table-cell office:value-type="date" office:date-value="2022-07-25T00:00:00" table:style-name="ce4">
            <text:p>25/07/2022 00:00</text:p>
          </table:table-cell>
          <table:table-cell office:value-type="float" office:value="3660" table:style-name="ce5">
            <text:p>3660,00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FLORAGRICOLA ROCCHI S.R.L.*</text:p>
          </table:table-cell>
          <table:table-cell office:value-type="float" office:value="1085" table:style-name="ce3">
            <text:p>1085</text:p>
          </table:table-cell>
          <table:table-cell office:value-type="date" office:date-value="2022-10-07T00:00:00" table:style-name="ce4">
            <text:p>07/10/2022 00:00</text:p>
          </table:table-cell>
          <table:table-cell office:value-type="float" office:value="391.79" table:style-name="ce5">
            <text:p>391,79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Dott. Geol. Farina Giovanna Angela<text:s/></text:p>
          </table:table-cell>
          <table:table-cell office:value-type="float" office:value="1087" table:style-name="ce3">
            <text:p>1087</text:p>
          </table:table-cell>
          <table:table-cell office:value-type="date" office:date-value="2022-10-07T00:00:00" table:style-name="ce4">
            <text:p>07/10/2022 00:00</text:p>
          </table:table-cell>
          <table:table-cell office:value-type="float" office:value="208" table:style-name="ce5">
            <text:p>208,00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PERSONALE DIPENDENTE</text:p>
          </table:table-cell>
          <table:table-cell office:value-type="float" office:value="1108" table:style-name="ce3">
            <text:p>1108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269.11" table:style-name="ce5">
            <text:p>269,11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>PERSONALE DIPENDENTE</text:p>
          </table:table-cell>
          <table:table-cell office:value-type="float" office:value="1109" table:style-name="ce3">
            <text:p>1109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562.96" table:style-name="ce5">
            <text:p>562,96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>PERSONALE DIPENDENTE</text:p>
          </table:table-cell>
          <table:table-cell office:value-type="float" office:value="1110" table:style-name="ce3">
            <text:p>1110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40.74" table:style-name="ce5">
            <text:p>140,74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PERSONALE DIPENDENTE</text:p>
          </table:table-cell>
          <table:table-cell office:value-type="float" office:value="1128" table:style-name="ce3">
            <text:p>1128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729.86" table:style-name="ce5">
            <text:p>729,86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PERSONALE DIPENDENTE</text:p>
          </table:table-cell>
          <table:table-cell office:value-type="float" office:value="1129" table:style-name="ce3">
            <text:p>1129</text:p>
          </table:table-cell>
          <table:table-cell office:value-type="date" office:date-value="2022-10-19T00:00:00" table:style-name="ce4">
            <text:p>19/10/2022 00:00</text:p>
          </table:table-cell>
          <table:table-cell office:value-type="float" office:value="182.47" table:style-name="ce5">
            <text:p>182,47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PERSONALE DIPENDENTE</text:p>
          </table:table-cell>
          <table:table-cell office:value-type="float" office:value="1130" table:style-name="ce3">
            <text:p>1130</text:p>
          </table:table-cell>
          <table:table-cell office:value-type="date" office:date-value="2022-10-20T00:00:00" table:style-name="ce4">
            <text:p>20/10/2022 00:00</text:p>
          </table:table-cell>
          <table:table-cell office:value-type="float" office:value="713.6" table:style-name="ce5">
            <text:p>713,60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PERSONALE DIPENDENTE</text:p>
          </table:table-cell>
          <table:table-cell office:value-type="float" office:value="1131" table:style-name="ce3">
            <text:p>1131</text:p>
          </table:table-cell>
          <table:table-cell office:value-type="date" office:date-value="2022-10-20T00:00:00" table:style-name="ce4">
            <text:p>20/10/2022 00:00</text:p>
          </table:table-cell>
          <table:table-cell office:value-type="float" office:value="178.4" table:style-name="ce5">
            <text:p>178,40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Vasapollo srl Appalti Costruzioni</text:p>
          </table:table-cell>
          <table:table-cell office:value-type="float" office:value="1199" table:style-name="ce3">
            <text:p>1199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26718" table:style-name="ce5">
            <text:p>26718,00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Ing. Onni Giuseppe</text:p>
          </table:table-cell>
          <table:table-cell office:value-type="float" office:value="1272" table:style-name="ce3">
            <text:p>1272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4205.3900000000003" table:style-name="ce5">
            <text:p>4205,39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PERSONALE DIPENDENTE</text:p>
          </table:table-cell>
          <table:table-cell office:value-type="float" office:value="1107" table:style-name="ce3">
            <text:p>1107</text:p>
          </table:table-cell>
          <table:table-cell office:value-type="date" office:date-value="2022-10-18T00:00:00" table:style-name="ce4">
            <text:p>18/10/2022 00:00</text:p>
          </table:table-cell>
          <table:table-cell office:value-type="float" office:value="1076.42" table:style-name="ce5">
            <text:p>1076,42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MATTU GIOVANNI MARIA</text:p>
          </table:table-cell>
          <table:table-cell office:value-type="float" office:value="1337" table:style-name="ce3">
            <text:p>1337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NONNIS COSTRUZIONI SRL</text:p>
          </table:table-cell>
          <table:table-cell office:value-type="float" office:value="1340" table:style-name="ce3">
            <text:p>1340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17205.98" table:style-name="ce5">
            <text:p>17205,98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Arch.Spanu Leonardo</text:p>
          </table:table-cell>
          <table:table-cell office:value-type="float" office:value="1341" table:style-name="ce3">
            <text:p>1341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6837.92" table:style-name="ce5">
            <text:p>6837,92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TERRA MOBIS SOOC. COOPERATIVA</text:p>
          </table:table-cell>
          <table:table-cell office:value-type="float" office:value="1338" table:style-name="ce3">
            <text:p>1338</text:p>
          </table:table-cell>
          <table:table-cell office:value-type="date" office:date-value="2022-12-05T00:00:00" table:style-name="ce4">
            <text:p>05/12/2022 00:00</text:p>
          </table:table-cell>
          <table:table-cell office:value-type="float" office:value="3077.17" table:style-name="ce5">
            <text:p>3077,17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Vasapollo srl Appalti Costruzioni</text:p>
          </table:table-cell>
          <table:table-cell office:value-type="float" office:value="1342" table:style-name="ce3">
            <text:p>1342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2268.08" table:style-name="ce5">
            <text:p>2268,08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Vasapollo srl Appalti Costruzioni</text:p>
          </table:table-cell>
          <table:table-cell office:value-type="float" office:value="1343" table:style-name="ce3">
            <text:p>1343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931.8" table:style-name="ce5">
            <text:p>931,80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Sport Impianti Sarda di Antonio Doppiu</text:p>
          </table:table-cell>
          <table:table-cell office:value-type="float" office:value="1344" table:style-name="ce3">
            <text:p>1344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42523.67" table:style-name="ce5">
            <text:p>42523,67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Studio 96 di Leggieri Adriano<text:s/></text:p>
          </table:table-cell>
          <table:table-cell office:value-type="float" office:value="1348" table:style-name="ce3">
            <text:p>1348</text:p>
          </table:table-cell>
          <table:table-cell office:value-type="date" office:date-value="2022-12-07T00:00:00" table:style-name="ce4">
            <text:p>07/12/2022 00:00</text:p>
          </table:table-cell>
          <table:table-cell office:value-type="float" office:value="3308.64" table:style-name="ce5">
            <text:p>3308,64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AUTORITA' NAZIONALE ANTICORRUZIONE</text:p>
          </table:table-cell>
          <table:table-cell office:value-type="float" office:value="663" table:style-name="ce3">
            <text:p>663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PERSONALE DIPENDENTE</text:p>
          </table:table-cell>
          <table:table-cell office:value-type="float" office:value="1059" table:style-name="ce3">
            <text:p>1059</text:p>
          </table:table-cell>
          <table:table-cell office:value-type="date" office:date-value="2022-09-29T00:00:00" table:style-name="ce4">
            <text:p>29/09/2022 00:00</text:p>
          </table:table-cell>
          <table:table-cell office:value-type="float" office:value="321.07" table:style-name="ce5">
            <text:p>321,07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GEOM. MELONI DAVIDE</text:p>
          </table:table-cell>
          <table:table-cell office:value-type="float" office:value="1447" table:style-name="ce3">
            <text:p>1447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5049.84" table:style-name="ce5">
            <text:p>5049,84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GEOM. MELONI DAVIDE</text:p>
          </table:table-cell>
          <table:table-cell office:value-type="float" office:value="1448" table:style-name="ce3">
            <text:p>1448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3306.66" table:style-name="ce5">
            <text:p>3306,66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Spese in conto capitale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GEOM. MELONI DAVIDE</text:p>
          </table:table-cell>
          <table:table-cell office:value-type="float" office:value="1449" table:style-name="ce3">
            <text:p>1449</text:p>
          </table:table-cell>
          <table:table-cell office:value-type="date" office:date-value="2022-12-14T00:00:00" table:style-name="ce4">
            <text:p>14/12/2022 00:00</text:p>
          </table:table-cell>
          <table:table-cell office:value-type="float" office:value="1708.81" table:style-name="ce5">
            <text:p>1708,81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string" table:style-name="ce2">
            <text:p>ECONOMO COMUNALE - RUIU MARIA</text:p>
          </table:table-cell>
          <table:table-cell office:value-type="float" office:value="1079" table:style-name="ce3">
            <text:p>1079</text:p>
          </table:table-cell>
          <table:table-cell office:value-type="date" office:date-value="2022-10-07T00:00:00" table:style-name="ce4">
            <text:p>07/10/2022 00:00</text:p>
          </table:table-cell>
          <table:table-cell office:value-type="float" office:value="70" table:style-name="ce5">
            <text:p>70,0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string" table:style-name="ce2">
            <text:p>ECONOMO COMUNALE - RUIU MARIA</text:p>
          </table:table-cell>
          <table:table-cell office:value-type="float" office:value="1088" table:style-name="ce3">
            <text:p>1088</text:p>
          </table:table-cell>
          <table:table-cell office:value-type="date" office:date-value="2022-10-07T00:00:00" table:style-name="ce4">
            <text:p>07/10/2022 00: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string" table:style-name="ce2">
            <text:p>DYNAMICA RETAIL S.P.A.</text:p>
          </table:table-cell>
          <table:table-cell office:value-type="float" office:value="1180" table:style-name="ce3">
            <text:p>1180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323" table:style-name="ce5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string" table:style-name="ce2">
            <text:p>FEDERAZ.REG.LAV.CGIL SARDEGNA</text:p>
          </table:table-cell>
          <table:table-cell office:value-type="float" office:value="1181" table:style-name="ce3">
            <text:p>1181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46.5" table:style-name="ce5">
            <text:p>46,5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string" table:style-name="ce2">
            <text:p>FIDES S.P.A</text:p>
          </table:table-cell>
          <table:table-cell office:value-type="float" office:value="1182" table:style-name="ce3">
            <text:p>1182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91" table:style-name="ce5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string" table:style-name="ce2">
            <text:p>UNICREDIT BANCA******</text:p>
          </table:table-cell>
          <table:table-cell office:value-type="float" office:value="1183" table:style-name="ce3">
            <text:p>1183</text:p>
          </table:table-cell>
          <table:table-cell office:value-type="date" office:date-value="2022-10-21T00:00:00" table:style-name="ce4">
            <text:p>21/10/2022 00:00</text:p>
          </table:table-cell>
          <table:table-cell office:value-type="float" office:value="249" table:style-name="ce5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string" table:style-name="ce2">
            <text:p>ECONOMO COMUNALE - RUIU MARIA</text:p>
          </table:table-cell>
          <table:table-cell office:value-type="float" office:value="1214" table:style-name="ce3">
            <text:p>1214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80" table:style-name="ce5">
            <text:p>180,0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string" table:style-name="ce2">
            <text:p>ECONOMO COMUNALE - RUIU MARIA</text:p>
          </table:table-cell>
          <table:table-cell office:value-type="float" office:value="1215" table:style-name="ce3">
            <text:p>1215</text:p>
          </table:table-cell>
          <table:table-cell office:value-type="date" office:date-value="2022-10-28T00:00:00" table:style-name="ce4">
            <text:p>28/10/2022 00: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2.04.02.001</text:p>
          </table:table-cell>
          <table:table-cell office:value-type="string" table:style-name="ce2">
            <text:p>Restituzione di depositi cauzionali o contrattuali di terzi</text:p>
          </table:table-cell>
          <table:table-cell table:style-name="ce2"/>
          <table:table-cell office:value-type="float" office:value="1270" table:style-name="ce3">
            <text:p>1270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string" table:style-name="ce2">
            <text:p>ECONOMO COMUNALE - RUIU MARIA</text:p>
          </table:table-cell>
          <table:table-cell office:value-type="float" office:value="1251" table:style-name="ce3">
            <text:p>1251</text:p>
          </table:table-cell>
          <table:table-cell office:value-type="date" office:date-value="2022-11-03T00:00:00" table:style-name="ce4">
            <text:p>03/11/2022 00:00</text:p>
          </table:table-cell>
          <table:table-cell office:value-type="float" office:value="40" table:style-name="ce5">
            <text:p>40,0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2.04.02.001</text:p>
          </table:table-cell>
          <table:table-cell office:value-type="string" table:style-name="ce2">
            <text:p>Restituzione di depositi cauzionali o contrattuali di terzi</text:p>
          </table:table-cell>
          <table:table-cell table:style-name="ce2"/>
          <table:table-cell office:value-type="float" office:value="1271" table:style-name="ce3">
            <text:p>1271</text:p>
          </table:table-cell>
          <table:table-cell office:value-type="date" office:date-value="2022-11-11T00:00:00" table:style-name="ce4">
            <text:p>11/11/2022 00: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string" table:style-name="ce2">
            <text:p>FEDERAZ.REG.LAV.CGIL SARDEGNA</text:p>
          </table:table-cell>
          <table:table-cell office:value-type="float" office:value="1318" table:style-name="ce3">
            <text:p>1318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46.5" table:style-name="ce5">
            <text:p>46,5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string" table:style-name="ce2">
            <text:p>FIDES S.P.A</text:p>
          </table:table-cell>
          <table:table-cell office:value-type="float" office:value="1319" table:style-name="ce3">
            <text:p>1319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291" table:style-name="ce5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string" table:style-name="ce2">
            <text:p>UNICREDIT BANCA******</text:p>
          </table:table-cell>
          <table:table-cell office:value-type="float" office:value="1320" table:style-name="ce3">
            <text:p>1320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249" table:style-name="ce5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string" table:style-name="ce2">
            <text:p>DYNAMICA RETAIL S.P.A.</text:p>
          </table:table-cell>
          <table:table-cell office:value-type="float" office:value="1321" table:style-name="ce3">
            <text:p>1321</text:p>
          </table:table-cell>
          <table:table-cell office:value-type="date" office:date-value="2022-11-22T00:00:00" table:style-name="ce4">
            <text:p>22/11/2022 00:00</text:p>
          </table:table-cell>
          <table:table-cell office:value-type="float" office:value="323" table:style-name="ce5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string" table:style-name="ce2">
            <text:p>ECONOMO COMUNALE - RUIU MARIA</text:p>
          </table:table-cell>
          <table:table-cell office:value-type="float" office:value="1322" table:style-name="ce3">
            <text:p>1322</text:p>
          </table:table-cell>
          <table:table-cell office:value-type="date" office:date-value="2022-11-28T00:00:00" table:style-name="ce4">
            <text:p>28/11/2022 00:00</text:p>
          </table:table-cell>
          <table:table-cell office:value-type="float" office:value="70" table:style-name="ce5">
            <text:p>70,0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99.01.001</text:p>
          </table:table-cell>
          <table:table-cell office:value-type="string" table:style-name="ce2">
            <text:p>Spese non andate a buon fine</text:p>
          </table:table-cell>
          <table:table-cell table:style-name="ce2"/>
          <table:table-cell office:value-type="float" office:value="1352" table:style-name="ce3">
            <text:p>1352</text:p>
          </table:table-cell>
          <table:table-cell office:value-type="date" office:date-value="2022-12-09T00:00:00" table:style-name="ce4">
            <text:p>09/12/2022 00:00</text:p>
          </table:table-cell>
          <table:table-cell office:value-type="float" office:value="245.99" table:style-name="ce5">
            <text:p>245,99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string" table:style-name="ce2">
            <text:p>DYNAMICA RETAIL S.P.A.</text:p>
          </table:table-cell>
          <table:table-cell office:value-type="float" office:value="1499" table:style-name="ce3">
            <text:p>1499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323" table:style-name="ce5">
            <text:p>323,0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string" table:style-name="ce2">
            <text:p>FEDERAZ.REG.LAV.CGIL SARDEGNA</text:p>
          </table:table-cell>
          <table:table-cell office:value-type="float" office:value="1500" table:style-name="ce3">
            <text:p>1500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46.5" table:style-name="ce5">
            <text:p>46,5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string" table:style-name="ce2">
            <text:p>FIDES S.P.A</text:p>
          </table:table-cell>
          <table:table-cell office:value-type="float" office:value="1501" table:style-name="ce3">
            <text:p>1501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291" table:style-name="ce5">
            <text:p>291,0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string" table:style-name="ce2">
            <text:p>UNICREDIT BANCA******</text:p>
          </table:table-cell>
          <table:table-cell office:value-type="float" office:value="1502" table:style-name="ce3">
            <text:p>1502</text:p>
          </table:table-cell>
          <table:table-cell office:value-type="date" office:date-value="2022-12-20T00:00:00" table:style-name="ce4">
            <text:p>20/12/2022 00:00</text:p>
          </table:table-cell>
          <table:table-cell office:value-type="float" office:value="249" table:style-name="ce5">
            <text:p>249,00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Spese per conto terzi e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string" table:style-name="ce2">
            <text:p>ECONOMO COMUNALE - RUIU MARIA</text:p>
          </table:table-cell>
          <table:table-cell office:value-type="float" office:value="1564" table:style-name="ce3">
            <text:p>1564</text:p>
          </table:table-cell>
          <table:table-cell office:value-type="date" office:date-value="2022-12-27T00:00:00" table:style-name="ce4">
            <text:p>27/12/2022 00:00</text:p>
          </table:table-cell>
          <table:table-cell office:value-type="float" office:value="4294.8100000000004" table:style-name="ce5">
            <text:p>4294,81</text:p>
          </table:table-cell>
          <table:table-cell table:number-columns-repeated="16376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ntonio Acquaviva</meta:initial-creator>
    <dc:creator>Antonio Acquaviva</dc:creator>
    <meta:creation-date>2024-05-26T20:15:02Z</meta:creation-date>
    <dc:date>2024-05-26T20:23:32Z</dc:date>
  </office:meta>
</office:document-meta>
</file>