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2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2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ITOLO</text:p>
          </table:table-cell>
          <table:table-cell office:value-type="string" table:style-name="ce9">
            <text:p>Descrizione titolo</text:p>
          </table:table-cell>
          <table:table-cell office:value-type="string" table:style-name="ce9">
            <text:p>PDC livello 4</text:p>
          </table:table-cell>
          <table:table-cell office:value-type="string" table:style-name="ce9">
            <text:p>Descrizione PDC livello 4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Numero mandato</text:p>
          </table:table-cell>
          <table:table-cell office:value-type="string" table:style-name="ce10">
            <text:p>Data Pagamento</text:p>
          </table:table-cell>
          <table:table-cell office:value-type="string" table:style-name="ce10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704" table:style-name="ce6">
            <text:p>704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705" table:style-name="ce6">
            <text:p>705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09" table:style-name="ce6">
            <text:p>709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710.89" table:style-name="ce8">
            <text:p>710,8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0" table:style-name="ce6">
            <text:p>710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880.53" table:style-name="ce8">
            <text:p>880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1" table:style-name="ce6">
            <text:p>711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750.71" table:style-name="ce8">
            <text:p>750,7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2" table:style-name="ce6">
            <text:p>712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16.32" table:style-name="ce8">
            <text:p>16,3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3" table:style-name="ce6">
            <text:p>713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191.91" table:style-name="ce8">
            <text:p>191,9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4" table:style-name="ce6">
            <text:p>714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96.37" table:style-name="ce8">
            <text:p>96,3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5" table:style-name="ce6">
            <text:p>715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131.72" table:style-name="ce8">
            <text:p>131,7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6" table:style-name="ce6">
            <text:p>716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288.95999999999998" table:style-name="ce8">
            <text:p>288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7" table:style-name="ce6">
            <text:p>717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590.74" table:style-name="ce8">
            <text:p>590,7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8" table:style-name="ce6">
            <text:p>718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464.47" table:style-name="ce8">
            <text:p>464,4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19" table:style-name="ce6">
            <text:p>719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1598.35" table:style-name="ce8">
            <text:p>1598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720" table:style-name="ce6">
            <text:p>720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5103.3999999999996" table:style-name="ce8">
            <text:p>5103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<text:s/>CRTMCL95L12I452X</text:p>
          </table:table-cell>
          <table:table-cell office:value-type="float" office:value="722" table:style-name="ce6">
            <text:p>722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574.41999999999996" table:style-name="ce8">
            <text:p>574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3.99.999</text:p>
          </table:table-cell>
          <table:table-cell office:value-type="string" table:style-name="ce4">
            <text:p>Trasferimenti correnti a altre imprese</text:p>
          </table:table-cell>
          <table:table-cell office:value-type="string" table:style-name="ce5">
            <text:p><text:s/>CRTMCL95L12I452X</text:p>
          </table:table-cell>
          <table:table-cell office:value-type="float" office:value="723" table:style-name="ce6">
            <text:p>723</text:p>
          </table:table-cell>
          <table:table-cell office:value-type="date" office:date-value="2022-06-30T00:00:00" table:style-name="ce7">
            <text:p>30/06/2022 00:00</text:p>
          </table:table-cell>
          <table:table-cell office:value-type="float" office:value="64.099999999999994" table:style-name="ce8">
            <text:p>64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2.001</text:p>
          </table:table-cell>
          <table:table-cell office:value-type="string" table:style-name="ce4">
            <text:p>Imposta di registro e di bollo</text:p>
          </table:table-cell>
          <table:table-cell office:value-type="string" table:style-name="ce5">
            <text:p>AGENZIA DELLE ENTRATE</text:p>
          </table:table-cell>
          <table:table-cell office:value-type="float" office:value="1577" table:style-name="ce6">
            <text:p>1577</text:p>
          </table:table-cell>
          <table:table-cell office:value-type="date" office:date-value="2022-12-31T00:00:00" table:style-name="ce7">
            <text:p>31/12/2022 00:00</text:p>
          </table:table-cell>
          <table:table-cell office:value-type="float" office:value="840" table:style-name="ce8">
            <text:p>8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645" table:style-name="ce6">
            <text:p>645</text:p>
          </table:table-cell>
          <table:table-cell office:value-type="date" office:date-value="2022-06-13T00:00:00" table:style-name="ce7">
            <text:p>13/06/2022 00:00</text:p>
          </table:table-cell>
          <table:table-cell office:value-type="float" office:value="290" table:style-name="ce8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5" table:style-name="ce6">
            <text:p>695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2.999</text:p>
          </table:table-cell>
          <table:table-cell office:value-type="string" table:style-name="ce4">
            <text:p>Altre forme di lavoro flessibile n.a.c.</text:p>
          </table:table-cell>
          <table:table-cell table:style-name="ce5"/>
          <table:table-cell office:value-type="float" office:value="759" table:style-name="ce6">
            <text:p>759</text:p>
          </table:table-cell>
          <table:table-cell office:value-type="date" office:date-value="2022-07-12T00:00:00" table:style-name="ce7">
            <text:p>12/07/2022 00:00</text:p>
          </table:table-cell>
          <table:table-cell office:value-type="float" office:value="3359" table:style-name="ce8">
            <text:p>3359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768" table:style-name="ce6">
            <text:p>768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769" table:style-name="ce6">
            <text:p>769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770" table:style-name="ce6">
            <text:p>770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060.69" table:style-name="ce8">
            <text:p>1060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771" table:style-name="ce6">
            <text:p>771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772" table:style-name="ce6">
            <text:p>772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773" table:style-name="ce6">
            <text:p>773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774" table:style-name="ce6">
            <text:p>774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775" table:style-name="ce6">
            <text:p>775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776" table:style-name="ce6">
            <text:p>776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777" table:style-name="ce6">
            <text:p>777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778" table:style-name="ce6">
            <text:p>778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779" table:style-name="ce6">
            <text:p>779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780" table:style-name="ce6">
            <text:p>780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781" table:style-name="ce6">
            <text:p>781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462.7" table:style-name="ce8">
            <text:p>1462,7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82" table:style-name="ce6">
            <text:p>782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912.98" table:style-name="ce8">
            <text:p>1912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786" table:style-name="ce6">
            <text:p>786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float" office:value="2500" table:style-name="ce8">
            <text:p>2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787" table:style-name="ce6">
            <text:p>787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float" office:value="991.64" table:style-name="ce8">
            <text:p>991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90" table:style-name="ce6">
            <text:p>690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2000 LUNE SOCIETÀ COOPERATIVA SOCIALE ARL</text:p>
          </table:table-cell>
          <table:table-cell office:value-type="float" office:value="804" table:style-name="ce6">
            <text:p>804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12200" table:style-name="ce8">
            <text:p>12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806" table:style-name="ce6">
            <text:p>806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75341.350000000006" table:style-name="ce8">
            <text:p>75341,3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1.02.003</text:p>
          </table:table-cell>
          <table:table-cell office:value-type="string" table:style-name="ce4">
            <text:p>Trasferimenti correnti a Comuni</text:p>
          </table:table-cell>
          <table:table-cell office:value-type="string" table:style-name="ce5">
            <text:p>COMUNE DI VALLEDORIA</text:p>
          </table:table-cell>
          <table:table-cell office:value-type="float" office:value="807" table:style-name="ce6">
            <text:p>807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16887.53" table:style-name="ce8">
            <text:p>16887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809" table:style-name="ce6">
            <text:p>809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710.85" table:style-name="ce8">
            <text:p>710,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811" table:style-name="ce6">
            <text:p>811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229.41" table:style-name="ce8">
            <text:p>229,4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RISCOSSIONE SASSARI - DEFINIZIONE AGEVOLATA</text:p>
          </table:table-cell>
          <table:table-cell office:value-type="float" office:value="818" table:style-name="ce6">
            <text:p>818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13.45" table:style-name="ce8">
            <text:p>913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817" table:style-name="ce6">
            <text:p>817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727.95" table:style-name="ce8">
            <text:p>727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19" table:style-name="ce6">
            <text:p>819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0" table:style-name="ce6">
            <text:p>820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1" table:style-name="ce6">
            <text:p>821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2" table:style-name="ce6">
            <text:p>822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3" table:style-name="ce6">
            <text:p>823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4" table:style-name="ce6">
            <text:p>824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5" table:style-name="ce6">
            <text:p>825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7" table:style-name="ce6">
            <text:p>827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8" table:style-name="ce6">
            <text:p>828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9" table:style-name="ce6">
            <text:p>829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0" table:style-name="ce6">
            <text:p>830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1" table:style-name="ce6">
            <text:p>831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2166.66" table:style-name="ce8">
            <text:p>21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2" table:style-name="ce6">
            <text:p>832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705" table:style-name="ce8">
            <text:p>70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3" table:style-name="ce6">
            <text:p>833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357" table:style-name="ce8">
            <text:p>35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4" table:style-name="ce6">
            <text:p>834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500" table:style-name="ce8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5" table:style-name="ce6">
            <text:p>835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1084.33" table:style-name="ce8">
            <text:p>1084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6" table:style-name="ce6">
            <text:p>836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142.25" table:style-name="ce8">
            <text:p>142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7" table:style-name="ce6">
            <text:p>837</text:p>
          </table:table-cell>
          <table:table-cell office:value-type="date" office:date-value="2022-07-28T00:00:00" table:style-name="ce7">
            <text:p>28/07/2022 00:00</text:p>
          </table:table-cell>
          <table:table-cell office:value-type="float" office:value="250" table:style-name="ce8">
            <text:p>2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26" table:style-name="ce6">
            <text:p>826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A.S. DIL. Basket 90 Sassari<text:s/></text:p>
          </table:table-cell>
          <table:table-cell office:value-type="float" office:value="785" table:style-name="ce6">
            <text:p>785</text:p>
          </table:table-cell>
          <table:table-cell office:value-type="date" office:date-value="2022-07-20T00:00:00" table:style-name="ce7">
            <text:p>20/07/2022 00:00</text:p>
          </table:table-cell>
          <table:table-cell office:value-type="float" office:value="4790.79" table:style-name="ce8">
            <text:p>4790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838" table:style-name="ce6">
            <text:p>838</text:p>
          </table:table-cell>
          <table:table-cell office:value-type="date" office:date-value="2022-07-29T00:00:00" table:style-name="ce7">
            <text:p>29/07/2022 00:00</text:p>
          </table:table-cell>
          <table:table-cell office:value-type="float" office:value="296.24" table:style-name="ce8">
            <text:p>296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864" table:style-name="ce6">
            <text:p>864</text:p>
          </table:table-cell>
          <table:table-cell office:value-type="date" office:date-value="2022-08-02T00:00:00" table:style-name="ce7">
            <text:p>02/08/2022 00:00</text:p>
          </table:table-cell>
          <table:table-cell office:value-type="float" office:value="5.21" table:style-name="ce8">
            <text:p>5,2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875" table:style-name="ce6">
            <text:p>875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48.04" table:style-name="ce8">
            <text:p>48,0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876" table:style-name="ce6">
            <text:p>876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877" table:style-name="ce6">
            <text:p>877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024.1199999999999" table:style-name="ce8">
            <text:p>1024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878" table:style-name="ce6">
            <text:p>878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5331.28" table:style-name="ce8">
            <text:p>5331,2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7</text:p>
          </table:table-cell>
          <table:table-cell office:value-type="string" table:style-name="ce4">
            <text:p>Servizi di gestione documentale</text:p>
          </table:table-cell>
          <table:table-cell office:value-type="string" table:style-name="ce5">
            <text:p>ARIONLINE S.R.L.</text:p>
          </table:table-cell>
          <table:table-cell office:value-type="float" office:value="879" table:style-name="ce6">
            <text:p>879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27.8" table:style-name="ce8">
            <text:p>127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7.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5">
            <text:p>ARIONLINE S.R.L.</text:p>
          </table:table-cell>
          <table:table-cell office:value-type="float" office:value="880" table:style-name="ce6">
            <text:p>880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299.52" table:style-name="ce8">
            <text:p>299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5">
            <text:p>ARIONLINE S.R.L.</text:p>
          </table:table-cell>
          <table:table-cell office:value-type="float" office:value="881" table:style-name="ce6">
            <text:p>881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464" table:style-name="ce8">
            <text:p>146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BRIANDA GIOVANNI</text:p>
          </table:table-cell>
          <table:table-cell office:value-type="float" office:value="882" table:style-name="ce6">
            <text:p>882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4750.51" table:style-name="ce8">
            <text:p>4750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Giangrande Christian</text:p>
          </table:table-cell>
          <table:table-cell office:value-type="float" office:value="883" table:style-name="ce6">
            <text:p>883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99.98" table:style-name="ce8">
            <text:p>199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C.A.M.U. DI DALLA RIVA LUIGI ALBERTO</text:p>
          </table:table-cell>
          <table:table-cell office:value-type="float" office:value="884" table:style-name="ce6">
            <text:p>884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756.4" table:style-name="ce8">
            <text:p>756,4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885" table:style-name="ce6">
            <text:p>885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1169.76" table:style-name="ce8">
            <text:p>1169,7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4</text:p>
          </table:table-cell>
          <table:table-cell office:value-type="string" table:style-name="ce4">
            <text:p>Vestiario</text:p>
          </table:table-cell>
          <table:table-cell office:value-type="string" table:style-name="ce5">
            <text:p>GIESSE FORNITURE <text:s/>S.R.L.</text:p>
          </table:table-cell>
          <table:table-cell office:value-type="float" office:value="886" table:style-name="ce6">
            <text:p>886</text:p>
          </table:table-cell>
          <table:table-cell office:value-type="date" office:date-value="2022-08-10T00:00:00" table:style-name="ce7">
            <text:p>10/08/2022 00:00</text:p>
          </table:table-cell>
          <table:table-cell office:value-type="float" office:value="461.16" table:style-name="ce8">
            <text:p>461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87" table:style-name="ce6">
            <text:p>887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69.96" table:style-name="ce8">
            <text:p>169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88" table:style-name="ce6">
            <text:p>888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6.11" table:style-name="ce8">
            <text:p>16,1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89" table:style-name="ce6">
            <text:p>889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412.51" table:style-name="ce8">
            <text:p>412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0" table:style-name="ce6">
            <text:p>890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6.38" table:style-name="ce8">
            <text:p>96,3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1" table:style-name="ce6">
            <text:p>891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03.73" table:style-name="ce8">
            <text:p>103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2" table:style-name="ce6">
            <text:p>892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615.94000000000005" table:style-name="ce8">
            <text:p>615,9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3" table:style-name="ce6">
            <text:p>893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50.45" table:style-name="ce8">
            <text:p>50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4" table:style-name="ce6">
            <text:p>894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213.53" table:style-name="ce8">
            <text:p>213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5" table:style-name="ce6">
            <text:p>895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7342.25" table:style-name="ce8">
            <text:p>7342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6" table:style-name="ce6">
            <text:p>896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6021.1" table:style-name="ce8">
            <text:p>6021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7" table:style-name="ce6">
            <text:p>897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89.19" table:style-name="ce8">
            <text:p>989,1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898" table:style-name="ce6">
            <text:p>898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445.64" table:style-name="ce8">
            <text:p>1445,6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9</text:p>
          </table:table-cell>
          <table:table-cell office:value-type="string" table:style-name="ce4">
            <text:p>Servizi per le postazioni di lavoro e relativa manutenzione</text:p>
          </table:table-cell>
          <table:table-cell office:value-type="string" table:style-name="ce5">
            <text:p>ATHENA SRL</text:p>
          </table:table-cell>
          <table:table-cell office:value-type="float" office:value="899" table:style-name="ce6">
            <text:p>899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220" table:style-name="ce8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900" table:style-name="ce6">
            <text:p>900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9840.25" table:style-name="ce8">
            <text:p>19840,2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901" table:style-name="ce6">
            <text:p>901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976.5499999999993" table:style-name="ce8">
            <text:p>9976,5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902" table:style-name="ce6">
            <text:p>902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1709.43" table:style-name="ce8">
            <text:p>1709,4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903" table:style-name="ce6">
            <text:p>903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609.16" table:style-name="ce8">
            <text:p>609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904" table:style-name="ce6">
            <text:p>904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32.75" table:style-name="ce8">
            <text:p>932,7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905" table:style-name="ce6">
            <text:p>905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94.12" table:style-name="ce8">
            <text:p>994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1</text:p>
          </table:table-cell>
          <table:table-cell office:value-type="string" table:style-name="ce4">
            <text:p>Telefonia fissa</text:p>
          </table:table-cell>
          <table:table-cell office:value-type="string" table:style-name="ce5">
            <text:p>VODAFONE ITALIA SPA*</text:p>
          </table:table-cell>
          <table:table-cell office:value-type="float" office:value="906" table:style-name="ce6">
            <text:p>906</text:p>
          </table:table-cell>
          <table:table-cell office:value-type="date" office:date-value="2022-08-12T00:00:00" table:style-name="ce7">
            <text:p>12/08/2022 00:00</text:p>
          </table:table-cell>
          <table:table-cell office:value-type="float" office:value="932.22" table:style-name="ce8">
            <text:p>932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688" table:style-name="ce6">
            <text:p>688</text:p>
          </table:table-cell>
          <table:table-cell office:value-type="date" office:date-value="2022-06-24T00:00:00" table:style-name="ce7">
            <text:p>24/06/2022 00:00</text:p>
          </table:table-cell>
          <table:table-cell office:value-type="float" office:value="192" table:style-name="ce8">
            <text:p>19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1.006</text:p>
          </table:table-cell>
          <table:table-cell office:value-type="string" table:style-name="ce4">
            <text:p>Patrocinio legale</text:p>
          </table:table-cell>
          <table:table-cell office:value-type="string" table:style-name="ce5">
            <text:p>AVV. LOI MARCO ANTONIO</text:p>
          </table:table-cell>
          <table:table-cell office:value-type="float" office:value="907" table:style-name="ce6">
            <text:p>907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6344" table:style-name="ce8">
            <text:p>6344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GRAFICHE E.GASPARI S.R.L.</text:p>
          </table:table-cell>
          <table:table-cell office:value-type="float" office:value="908" table:style-name="ce6">
            <text:p>908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426.02" table:style-name="ce8">
            <text:p>426,0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GRAFICHE E.GASPARI S.R.L.</text:p>
          </table:table-cell>
          <table:table-cell office:value-type="float" office:value="909" table:style-name="ce6">
            <text:p>909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1519.8" table:style-name="ce8">
            <text:p>1519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GRAFICHE E.GASPARI S.R.L.</text:p>
          </table:table-cell>
          <table:table-cell office:value-type="float" office:value="910" table:style-name="ce6">
            <text:p>910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GRAFICHE E.GASPARI S.R.L.</text:p>
          </table:table-cell>
          <table:table-cell office:value-type="float" office:value="911" table:style-name="ce6">
            <text:p>911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179.34" table:style-name="ce8">
            <text:p>179,3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office:value-type="string" table:style-name="ce5">
            <text:p>GRAFICHE E.GASPARI S.R.L.</text:p>
          </table:table-cell>
          <table:table-cell office:value-type="float" office:value="912" table:style-name="ce6">
            <text:p>912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109.8" table:style-name="ce8">
            <text:p>109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11</text:p>
          </table:table-cell>
          <table:table-cell office:value-type="string" table:style-name="ce4">
            <text:p>Contratti di servizio per la lotta al randagismo<text:s/></text:p>
          </table:table-cell>
          <table:table-cell office:value-type="string" table:style-name="ce5">
            <text:p>NUOVA AGRI-CULTURA S.R.L. SOCIETA' AGRICOLA</text:p>
          </table:table-cell>
          <table:table-cell office:value-type="float" office:value="913" table:style-name="ce6">
            <text:p>913</text:p>
          </table:table-cell>
          <table:table-cell office:value-type="date" office:date-value="2022-08-19T00:00:00" table:style-name="ce7">
            <text:p>19/08/2022 00:00</text:p>
          </table:table-cell>
          <table:table-cell office:value-type="float" office:value="357.22" table:style-name="ce8">
            <text:p>357,2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YO SRL</text:p>
          </table:table-cell>
          <table:table-cell office:value-type="float" office:value="914" table:style-name="ce6">
            <text:p>914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3538" table:style-name="ce8">
            <text:p>3538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MYO SRL</text:p>
          </table:table-cell>
          <table:table-cell office:value-type="float" office:value="915" table:style-name="ce6">
            <text:p>915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2013" table:style-name="ce8">
            <text:p>2013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9.002</text:p>
          </table:table-cell>
          <table:table-cell office:value-type="string" table:style-name="ce4">
            <text:p>Assistenza all'utente e formazione</text:p>
          </table:table-cell>
          <table:table-cell office:value-type="string" table:style-name="ce5">
            <text:p>ARIONLINE S.R.L.</text:p>
          </table:table-cell>
          <table:table-cell office:value-type="float" office:value="916" table:style-name="ce6">
            <text:p>916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132.66999999999999" table:style-name="ce8">
            <text:p>132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string" table:style-name="ce5">
            <text:p>G.P. Soluzioni Ufficio S.r.l.s.</text:p>
          </table:table-cell>
          <table:table-cell office:value-type="float" office:value="917" table:style-name="ce6">
            <text:p>917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717" table:style-name="ce8">
            <text:p>71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8.002</text:p>
          </table:table-cell>
          <table:table-cell office:value-type="string" table:style-name="ce4">
            <text:p>Leasing operativo di attrezzature e macchinari</text:p>
          </table:table-cell>
          <table:table-cell office:value-type="string" table:style-name="ce5">
            <text:p>G.P. Soluzioni Ufficio S.r.l.s.</text:p>
          </table:table-cell>
          <table:table-cell office:value-type="float" office:value="918" table:style-name="ce6">
            <text:p>918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241.19" table:style-name="ce8">
            <text:p>241,1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919" table:style-name="ce6">
            <text:p>919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57.51" table:style-name="ce8">
            <text:p>57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4</text:p>
          </table:table-cell>
          <table:table-cell office:value-type="string" table:style-name="ce4">
            <text:p>Energia elettrica</text:p>
          </table:table-cell>
          <table:table-cell office:value-type="string" table:style-name="ce5">
            <text:p>Enel Energia SpA</text:p>
          </table:table-cell>
          <table:table-cell office:value-type="float" office:value="920" table:style-name="ce6">
            <text:p>920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1598.53" table:style-name="ce8">
            <text:p>1598,5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5">
            <text:p>G.P. Soluzioni Ufficio S.r.l.s.</text:p>
          </table:table-cell>
          <table:table-cell office:value-type="float" office:value="921" table:style-name="ce6">
            <text:p>921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91.5" table:style-name="ce8">
            <text:p>91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5">
            <text:p>DEL.CAT. Societa' cooperativa</text:p>
          </table:table-cell>
          <table:table-cell office:value-type="float" office:value="940" table:style-name="ce6">
            <text:p>940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1037" table:style-name="ce8">
            <text:p>103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45" table:style-name="ce6">
            <text:p>945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46" table:style-name="ce6">
            <text:p>946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49" table:style-name="ce6">
            <text:p>949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float" office:value="126.96" table:style-name="ce8">
            <text:p>126,9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52" table:style-name="ce6">
            <text:p>952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float" office:value="169.28" table:style-name="ce8">
            <text:p>169,2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939" table:style-name="ce6">
            <text:p>939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229.42" table:style-name="ce8">
            <text:p>229,4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50" table:style-name="ce6">
            <text:p>950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float" office:value="196.28" table:style-name="ce8">
            <text:p>196,2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51" table:style-name="ce6">
            <text:p>951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float" office:value="465.52" table:style-name="ce8">
            <text:p>465,5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002</text:p>
          </table:table-cell>
          <table:table-cell office:value-type="string" table:style-name="ce4">
            <text:p>Telefonia mobile</text:p>
          </table:table-cell>
          <table:table-cell office:value-type="string" table:style-name="ce5">
            <text:p>VODAFONE ITALIA SPA*</text:p>
          </table:table-cell>
          <table:table-cell office:value-type="float" office:value="100" table:style-name="ce6">
            <text:p>100</text:p>
          </table:table-cell>
          <table:table-cell office:value-type="date" office:date-value="2022-02-01T00:00:00" table:style-name="ce7">
            <text:p>01/02/2022 00:00</text:p>
          </table:table-cell>
          <table:table-cell office:value-type="float" office:value="486.94" table:style-name="ce8">
            <text:p>486,9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5">
            <text:p>ENEL SOLE S.R.L.</text:p>
          </table:table-cell>
          <table:table-cell office:value-type="float" office:value="953" table:style-name="ce6">
            <text:p>953</text:p>
          </table:table-cell>
          <table:table-cell office:value-type="date" office:date-value="2022-08-26T00:00:00" table:style-name="ce7">
            <text:p>26/08/2022 00:00</text:p>
          </table:table-cell>
          <table:table-cell office:value-type="float" office:value="1456.69" table:style-name="ce8">
            <text:p>1456,6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8.00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string" table:style-name="ce5">
            <text:p>DOTT. BOSINCU LUIGI</text:p>
          </table:table-cell>
          <table:table-cell office:value-type="float" office:value="980" table:style-name="ce6">
            <text:p>980</text:p>
          </table:table-cell>
          <table:table-cell office:value-type="date" office:date-value="2022-09-08T00:00:00" table:style-name="ce7">
            <text:p>08/09/2022 00:00</text:p>
          </table:table-cell>
          <table:table-cell office:value-type="float" office:value="132.01" table:style-name="ce8">
            <text:p>132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81" table:style-name="ce6">
            <text:p>981</text:p>
          </table:table-cell>
          <table:table-cell office:value-type="date" office:date-value="2022-09-08T00:00:00" table:style-name="ce7">
            <text:p>08/09/2022 00:00</text:p>
          </table:table-cell>
          <table:table-cell office:value-type="float" office:value="169.28" table:style-name="ce8">
            <text:p>169,2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GRAFICHE E.GASPARI S.R.L.</text:p>
          </table:table-cell>
          <table:table-cell office:value-type="float" office:value="984" table:style-name="ce6">
            <text:p>984</text:p>
          </table:table-cell>
          <table:table-cell office:value-type="date" office:date-value="2022-09-13T00:00:00" table:style-name="ce7">
            <text:p>13/09/2022 00:00</text:p>
          </table:table-cell>
          <table:table-cell office:value-type="float" office:value="109.8" table:style-name="ce8">
            <text:p>109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6.002</text:p>
          </table:table-cell>
          <table:table-cell office:value-type="string" table:style-name="ce4">
            <text:p>Spese postali</text:p>
          </table:table-cell>
          <table:table-cell office:value-type="string" table:style-name="ce5">
            <text:p>POSTE ITALIANE S.P.A</text:p>
          </table:table-cell>
          <table:table-cell office:value-type="float" office:value="985" table:style-name="ce6">
            <text:p>985</text:p>
          </table:table-cell>
          <table:table-cell office:value-type="date" office:date-value="2022-09-13T00:00:00" table:style-name="ce7">
            <text:p>13/09/2022 00:00</text:p>
          </table:table-cell>
          <table:table-cell office:value-type="float" office:value="28.98" table:style-name="ce8">
            <text:p>28,9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INPS</text:p>
          </table:table-cell>
          <table:table-cell office:value-type="float" office:value="1132" table:style-name="ce6">
            <text:p>1132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75.819999999999993" table:style-name="ce8">
            <text:p>75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36" table:style-name="ce6">
            <text:p>1136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560.33000000000004" table:style-name="ce8">
            <text:p>560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37" table:style-name="ce6">
            <text:p>1137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419.6" table:style-name="ce8">
            <text:p>2419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38" table:style-name="ce6">
            <text:p>1138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587.04999999999995" table:style-name="ce8">
            <text:p>587,0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39" table:style-name="ce6">
            <text:p>1139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505.18" table:style-name="ce8">
            <text:p>505,1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40" table:style-name="ce6">
            <text:p>1140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472.79" table:style-name="ce8">
            <text:p>472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42" table:style-name="ce6">
            <text:p>1142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00.12" table:style-name="ce8">
            <text:p>200,1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43" table:style-name="ce6">
            <text:p>1143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672.6" table:style-name="ce8">
            <text:p>672,6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44" table:style-name="ce6">
            <text:p>1144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09.66" table:style-name="ce8">
            <text:p>209,6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45" table:style-name="ce6">
            <text:p>1145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369.59" table:style-name="ce8">
            <text:p>369,5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2.01.01.001</text:p>
          </table:table-cell>
          <table:table-cell office:value-type="string" table:style-name="ce4">
            <text:p>Imposta regionale sulle attività produttive (IRAP)</text:p>
          </table:table-cell>
          <table:table-cell office:value-type="string" table:style-name="ce5">
            <text:p>TESORERIA PROVINCIALE DELLO STATO IRAP</text:p>
          </table:table-cell>
          <table:table-cell office:value-type="float" office:value="1146" table:style-name="ce6">
            <text:p>1146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168.85" table:style-name="ce8">
            <text:p>168,8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47" table:style-name="ce6">
            <text:p>1147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48" table:style-name="ce6">
            <text:p>1148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91.1" table:style-name="ce8">
            <text:p>91,1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49" table:style-name="ce6">
            <text:p>1149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74.51" table:style-name="ce8">
            <text:p>274,5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50" table:style-name="ce6">
            <text:p>1150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80.95" table:style-name="ce8">
            <text:p>80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51" table:style-name="ce6">
            <text:p>1151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185.33" table:style-name="ce8">
            <text:p>185,3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52" table:style-name="ce6">
            <text:p>1152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8.79" table:style-name="ce8">
            <text:p>28,7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R</text:p>
          </table:table-cell>
          <table:table-cell office:value-type="float" office:value="1153" table:style-name="ce6">
            <text:p>1153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92.61" table:style-name="ce8">
            <text:p>92,6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155" table:style-name="ce6">
            <text:p>1155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87.8" table:style-name="ce8">
            <text:p>87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A.N.A.S. S.P.A.</text:p>
          </table:table-cell>
          <table:table-cell office:value-type="float" office:value="982" table:style-name="ce6">
            <text:p>982</text:p>
          </table:table-cell>
          <table:table-cell office:value-type="date" office:date-value="2022-09-08T00:00:00" table:style-name="ce7">
            <text:p>08/09/2022 00:00</text:p>
          </table:table-cell>
          <table:table-cell office:value-type="float" office:value="338.3" table:style-name="ce8">
            <text:p>338,3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5.999</text:p>
          </table:table-cell>
          <table:table-cell office:value-type="string" table:style-name="ce4">
            <text:p>Altri trasferimenti a famiglie n.a.c.</text:p>
          </table:table-cell>
          <table:table-cell table:style-name="ce5"/>
          <table:table-cell office:value-type="float" office:value="594" table:style-name="ce6">
            <text:p>594</text:p>
          </table:table-cell>
          <table:table-cell office:value-type="date" office:date-value="2022-05-27T00:00:00" table:style-name="ce7">
            <text:p>27/05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Impresa Ara Leonardo</text:p>
          </table:table-cell>
          <table:table-cell office:value-type="float" office:value="986" table:style-name="ce6">
            <text:p>986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987" table:style-name="ce6">
            <text:p>987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988" table:style-name="ce6">
            <text:p>988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989" table:style-name="ce6">
            <text:p>989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70.48" table:style-name="ce8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5.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5">
            <text:p>Impresa Ara Leonardo</text:p>
          </table:table-cell>
          <table:table-cell office:value-type="float" office:value="990" table:style-name="ce6">
            <text:p>990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70.46" table:style-name="ce8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3.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5">
            <text:p>La Nuova Vedetta srl<text:s/></text:p>
          </table:table-cell>
          <table:table-cell office:value-type="float" office:value="991" table:style-name="ce6">
            <text:p>991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914.39" table:style-name="ce8">
            <text:p>914,3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MPORIUM DI SERRA LUCIANA</text:p>
          </table:table-cell>
          <table:table-cell office:value-type="float" office:value="992" table:style-name="ce6">
            <text:p>992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73.73" table:style-name="ce8">
            <text:p>73,7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94" table:style-name="ce6">
            <text:p>994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574.01" table:style-name="ce8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5">
            <text:p>ENEL SOLE S.R.L.</text:p>
          </table:table-cell>
          <table:table-cell office:value-type="float" office:value="995" table:style-name="ce6">
            <text:p>995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770.84" table:style-name="ce8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9</text:p>
          </table:table-cell>
          <table:table-cell office:value-type="string" table:style-name="ce4">
            <text:p>Acquisto di sevizi per verde e arredo urbano</text:p>
          </table:table-cell>
          <table:table-cell office:value-type="string" table:style-name="ce5">
            <text:p>ARA VIAGGI E SERVIZI DI ARA ILARIA</text:p>
          </table:table-cell>
          <table:table-cell office:value-type="float" office:value="997" table:style-name="ce6">
            <text:p>997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1257.82" table:style-name="ce8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10.04.01.00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string" table:style-name="ce5">
            <text:p>European Brokers s.r.l.</text:p>
          </table:table-cell>
          <table:table-cell office:value-type="float" office:value="999" table:style-name="ce6">
            <text:p>999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280" table:style-name="ce8">
            <text:p>2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1.02.01.001</text:p>
          </table:table-cell>
          <table:table-cell office:value-type="string" table:style-name="ce4">
            <text:p>Contributi obbligatori per il personale</text:p>
          </table:table-cell>
          <table:table-cell office:value-type="string" table:style-name="ce5">
            <text:p>AGENZIA DELLE ENTRATE PAGOPA</text:p>
          </table:table-cell>
          <table:table-cell office:value-type="float" office:value="998" table:style-name="ce6">
            <text:p>998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229.45" table:style-name="ce8">
            <text:p>229,4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000" table:style-name="ce6">
            <text:p>1000</text:p>
          </table:table-cell>
          <table:table-cell office:value-type="date" office:date-value="2022-09-16T00:00:00" table:style-name="ce7">
            <text:p>16/09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SCARL SETIN COOPERATIVA</text:p>
          </table:table-cell>
          <table:table-cell office:value-type="float" office:value="1001" table:style-name="ce6">
            <text:p>1001</text:p>
          </table:table-cell>
          <table:table-cell office:value-type="date" office:date-value="2022-09-16T00:00:00" table:style-name="ce7">
            <text:p>16/09/2022 00:00</text:p>
          </table:table-cell>
          <table:table-cell office:value-type="float" office:value="1520.8" table:style-name="ce8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002" table:style-name="ce6">
            <text:p>1002</text:p>
          </table:table-cell>
          <table:table-cell office:value-type="date" office:date-value="2022-09-16T00:00:00" table:style-name="ce7">
            <text:p>16/09/2022 00:00</text:p>
          </table:table-cell>
          <table:table-cell office:value-type="float" office:value="1245.5" table:style-name="ce8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5">
            <text:p>SEGESTA SAN NICOLA</text:p>
          </table:table-cell>
          <table:table-cell office:value-type="float" office:value="1003" table:style-name="ce6">
            <text:p>1003</text:p>
          </table:table-cell>
          <table:table-cell office:value-type="date" office:date-value="2022-09-16T00:00:00" table:style-name="ce7">
            <text:p>16/09/2022 00:00</text:p>
          </table:table-cell>
          <table:table-cell office:value-type="float" office:value="1286.95" table:style-name="ce8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5">
            <text:p>COOP. <text:s/>BFREE <text:s/>A.R.L.</text:p>
          </table:table-cell>
          <table:table-cell office:value-type="float" office:value="1004" table:style-name="ce6">
            <text:p>1004</text:p>
          </table:table-cell>
          <table:table-cell office:value-type="date" office:date-value="2022-09-16T00:00:00" table:style-name="ce7">
            <text:p>16/09/2022 00:00</text:p>
          </table:table-cell>
          <table:table-cell office:value-type="float" office:value="5472.13" table:style-name="ce8">
            <text:p>5472,13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1005" table:style-name="ce6">
            <text:p>1005</text:p>
          </table:table-cell>
          <table:table-cell office:value-type="date" office:date-value="2022-09-19T00:00:00" table:style-name="ce7">
            <text:p>19/09/2022 00:00</text:p>
          </table:table-cell>
          <table:table-cell office:value-type="float" office:value="3399.99" table:style-name="ce8">
            <text:p>3399,99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15.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5">
            <text:p>EDUPE' SOC.COOP.A R.L. ONLUS</text:p>
          </table:table-cell>
          <table:table-cell office:value-type="float" office:value="1006" table:style-name="ce6">
            <text:p>1006</text:p>
          </table:table-cell>
          <table:table-cell office:value-type="date" office:date-value="2022-09-19T00:00:00" table:style-name="ce7">
            <text:p>19/09/2022 00:00</text:p>
          </table:table-cell>
          <table:table-cell office:value-type="float" office:value="3646.67" table:style-name="ce8">
            <text:p>3646,67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5">
            <text:p>CONSORZIO LA SORGENTE ARL</text:p>
          </table:table-cell>
          <table:table-cell office:value-type="float" office:value="1008" table:style-name="ce6">
            <text:p>1008</text:p>
          </table:table-cell>
          <table:table-cell office:value-type="date" office:date-value="2022-09-19T00:00:00" table:style-name="ce7">
            <text:p>19/09/2022 00:00</text:p>
          </table:table-cell>
          <table:table-cell office:value-type="float" office:value="11193" table:style-name="ce8">
            <text:p>11193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PRO LOCO ASS.TURISTICA</text:p>
          </table:table-cell>
          <table:table-cell office:value-type="float" office:value="1015" table:style-name="ce6">
            <text:p>1015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2500" table:style-name="ce8">
            <text:p>2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S.S.D. ANDREA DORIA CALCIO</text:p>
          </table:table-cell>
          <table:table-cell office:value-type="float" office:value="1016" table:style-name="ce6">
            <text:p>1016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2200" table:style-name="ce8">
            <text:p>2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A.S.D. CIRCOLO BOCCIOFILO SEDINESE</text:p>
          </table:table-cell>
          <table:table-cell office:value-type="float" office:value="1017" table:style-name="ce6">
            <text:p>1017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1350" table:style-name="ce8">
            <text:p>1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4.01.001</text:p>
          </table:table-cell>
          <table:table-cell office:value-type="string" table:style-name="ce4">
            <text:p>Trasferimenti correnti a Istituzioni Sociali Private<text:s/></text:p>
          </table:table-cell>
          <table:table-cell office:value-type="string" table:style-name="ce5">
            <text:p>TENNIS CLUB SEDINI</text:p>
          </table:table-cell>
          <table:table-cell office:value-type="float" office:value="1018" table:style-name="ce6">
            <text:p>1018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450" table:style-name="ce8">
            <text:p>4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19" table:style-name="ce6">
            <text:p>1019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0" table:style-name="ce6">
            <text:p>1020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1" table:style-name="ce6">
            <text:p>1021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2" table:style-name="ce6">
            <text:p>1022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3" table:style-name="ce6">
            <text:p>1023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4" table:style-name="ce6">
            <text:p>1024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6" table:style-name="ce6">
            <text:p>1026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7" table:style-name="ce6">
            <text:p>1027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480" table:style-name="ce8">
            <text:p>4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8" table:style-name="ce6">
            <text:p>1028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948" table:style-name="ce6">
            <text:p>948</text:p>
          </table:table-cell>
          <table:table-cell office:value-type="date" office:date-value="2022-08-23T00:00:00" table:style-name="ce7">
            <text:p>23/08/2022 00:00</text:p>
          </table:table-cell>
          <table:table-cell office:value-type="float" office:value="21.16" table:style-name="ce8">
            <text:p>21,1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4.02.02.999</text:p>
          </table:table-cell>
          <table:table-cell office:value-type="string" table:style-name="ce4">
            <text:p>Altri assegni e sussidi assistenziali</text:p>
          </table:table-cell>
          <table:table-cell table:style-name="ce5"/>
          <table:table-cell office:value-type="float" office:value="1025" table:style-name="ce6">
            <text:p>1025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974.24" table:style-name="ce8">
            <text:p>974,24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3</text:p>
          </table:table-cell>
          <table:table-cell office:value-type="string" table:style-name="ce4">
            <text:p>Quote di associazioni</text:p>
          </table:table-cell>
          <table:table-cell office:value-type="string" table:style-name="ce5">
            <text:p>AGENZIA DELLE ENTRATE PAGOPA</text:p>
          </table:table-cell>
          <table:table-cell office:value-type="float" office:value="1051" table:style-name="ce6">
            <text:p>1051</text:p>
          </table:table-cell>
          <table:table-cell office:value-type="date" office:date-value="2022-09-23T00:00:00" table:style-name="ce7">
            <text:p>23/09/2022 00:00</text:p>
          </table:table-cell>
          <table:table-cell office:value-type="float" office:value="345.26" table:style-name="ce8">
            <text:p>345,26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9.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5">
            <text:p>MATTU GIOVANNI MARIA</text:p>
          </table:table-cell>
          <table:table-cell office:value-type="float" office:value="1053" table:style-name="ce6">
            <text:p>1053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float" office:value="1000" table:style-name="ce8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9.99.04.001</text:p>
          </table:table-cell>
          <table:table-cell office:value-type="string" table:style-name="ce4">
            <text:p>Rimborsi di parte corrente a Famiglie di somme non dovute o incassate in eccesso</text:p>
          </table:table-cell>
          <table:table-cell table:style-name="ce5"/>
          <table:table-cell office:value-type="float" office:value="1054" table:style-name="ce6">
            <text:p>1054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float" office:value="860" table:style-name="ce8">
            <text:p>860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04.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5">
            <text:p>Ditta Ichnos Sicurezza</text:p>
          </table:table-cell>
          <table:table-cell office:value-type="float" office:value="1055" table:style-name="ce6">
            <text:p>1055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float" office:value="612" table:style-name="ce8">
            <text:p>612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1.02.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5">
            <text:p>Ditta EDILIZIA AEFFE</text:p>
          </table:table-cell>
          <table:table-cell office:value-type="float" office:value="1056" table:style-name="ce6">
            <text:p>1056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float" office:value="201.88" table:style-name="ce8">
            <text:p>201,88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1061" table:style-name="ce6">
            <text:p>1061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float" office:value="187" table:style-name="ce8">
            <text:p>18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1067" table:style-name="ce6">
            <text:p>1067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float" office:value="187" table:style-name="ce8">
            <text:p>187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1068" table:style-name="ce6">
            <text:p>1068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float" office:value="145" table:style-name="ce8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pese correnti</text:p>
          </table:table-cell>
          <table:table-cell office:value-type="string" table:style-name="ce4">
            <text:p>1.03.02.99.004</text:p>
          </table:table-cell>
          <table:table-cell office:value-type="string" table:style-name="ce4">
            <text:p>Altre spese per consultazioni elettorali dell'ente</text:p>
          </table:table-cell>
          <table:table-cell table:style-name="ce5"/>
          <table:table-cell office:value-type="float" office:value="1069" table:style-name="ce6">
            <text:p>1069</text:p>
          </table:table-cell>
          <table:table-cell office:value-type="date" office:date-value="2022-09-30T00:00:00" table:style-name="ce7">
            <text:p>30/09/2022 00:00</text:p>
          </table:table-cell>
          <table:table-cell office:value-type="float" office:value="145" table:style-name="ce8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IMPRESA COSTRUZIONI DESSI ROSSELLA</text:p>
          </table:table-cell>
          <table:table-cell office:value-type="float" office:value="701" table:style-name="ce6">
            <text:p>701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37400" table:style-name="ce8">
            <text:p>374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IMPRESA COSTRUZIONI DESSI ROSSELLA</text:p>
          </table:table-cell>
          <table:table-cell office:value-type="float" office:value="702" table:style-name="ce6">
            <text:p>702</text:p>
          </table:table-cell>
          <table:table-cell office:value-type="date" office:date-value="2022-06-29T00:00:00" table:style-name="ce7">
            <text:p>29/06/2022 00:00</text:p>
          </table:table-cell>
          <table:table-cell office:value-type="float" office:value="5241.4799999999996" table:style-name="ce8">
            <text:p>5241,4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IMPRESA COSTRUZIONI DESSI ROSSELLA</text:p>
          </table:table-cell>
          <table:table-cell office:value-type="float" office:value="703" table:style-name="ce6">
            <text:p>703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6226" table:style-name="ce8">
            <text:p>6226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AGRICOLA MARIANI DI MARIANI S&amp;C .SNC</text:p>
          </table:table-cell>
          <table:table-cell office:value-type="float" office:value="706" table:style-name="ce6">
            <text:p>706</text:p>
          </table:table-cell>
          <table:table-cell office:value-type="date" office:date-value="2022-06-27T00:00:00" table:style-name="ce7">
            <text:p>27/06/2022 00:00</text:p>
          </table:table-cell>
          <table:table-cell office:value-type="float" office:value="1030" table:style-name="ce8">
            <text:p>10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Ing. Onni Giuseppe</text:p>
          </table:table-cell>
          <table:table-cell office:value-type="float" office:value="707" table:style-name="ce6">
            <text:p>707</text:p>
          </table:table-cell>
          <table:table-cell office:value-type="date" office:date-value="2022-06-29T00:00:00" table:style-name="ce7">
            <text:p>29/06/2022 00:00</text:p>
          </table:table-cell>
          <table:table-cell office:value-type="float" office:value="27040.29" table:style-name="ce8">
            <text:p>27040,2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3.05.00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string" table:style-name="ce5">
            <text:p>ING.SANNA ANDREA</text:p>
          </table:table-cell>
          <table:table-cell office:value-type="float" office:value="724" table:style-name="ce6">
            <text:p>724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float" office:value="21854.32" table:style-name="ce8">
            <text:p>21854,3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4.22.01.001</text:p>
          </table:table-cell>
          <table:table-cell office:value-type="string" table:style-name="ce4">
            <text:p>Altri trasferimenti in conto capitale n.a.c. a Famiglie</text:p>
          </table:table-cell>
          <table:table-cell office:value-type="string" table:style-name="ce5">
            <text:p>REGIONE AUTONOMA SARDEGNA*****</text:p>
          </table:table-cell>
          <table:table-cell office:value-type="float" office:value="728" table:style-name="ce6">
            <text:p>728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float" office:value="2357.2800000000002" table:style-name="ce8">
            <text:p>2357,2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PRESIDENZA DEL CONSIGLIO DEI MINISTRI</text:p>
          </table:table-cell>
          <table:table-cell office:value-type="float" office:value="757" table:style-name="ce6">
            <text:p>757</text:p>
          </table:table-cell>
          <table:table-cell office:value-type="date" office:date-value="2022-07-08T00:00:00" table:style-name="ce7">
            <text:p>08/07/2022 00:00</text:p>
          </table:table-cell>
          <table:table-cell office:value-type="float" office:value="1239.5" table:style-name="ce8">
            <text:p>1239,5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PRESIDENZA DEL CONSIGLIO DEI MINISTRI</text:p>
          </table:table-cell>
          <table:table-cell office:value-type="float" office:value="758" table:style-name="ce6">
            <text:p>758</text:p>
          </table:table-cell>
          <table:table-cell office:value-type="date" office:date-value="2022-07-08T00:00:00" table:style-name="ce7">
            <text:p>08/07/2022 00:00</text:p>
          </table:table-cell>
          <table:table-cell office:value-type="float" office:value="2765.21" table:style-name="ce8">
            <text:p>2765,2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ING.SANNA ANDREA</text:p>
          </table:table-cell>
          <table:table-cell office:value-type="float" office:value="760" table:style-name="ce6">
            <text:p>760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2505.56" table:style-name="ce8">
            <text:p>2505,56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Demartis Elena</text:p>
          </table:table-cell>
          <table:table-cell office:value-type="float" office:value="761" table:style-name="ce6">
            <text:p>761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579.27" table:style-name="ce8">
            <text:p>1579,2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GEOLOGO GIANNONI DONATELLA</text:p>
          </table:table-cell>
          <table:table-cell office:value-type="float" office:value="762" table:style-name="ce6">
            <text:p>762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124.47" table:style-name="ce8">
            <text:p>124,47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Ing. Massimo Posadinu</text:p>
          </table:table-cell>
          <table:table-cell office:value-type="float" office:value="763" table:style-name="ce6">
            <text:p>763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2353.71" table:style-name="ce8">
            <text:p>2353,7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Anna Achenza</text:p>
          </table:table-cell>
          <table:table-cell office:value-type="float" office:value="764" table:style-name="ce6">
            <text:p>764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373.41" table:style-name="ce8">
            <text:p>373,4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0</text:p>
          </table:table-cell>
          <table:table-cell office:value-type="string" table:style-name="ce4">
            <text:p>Infrastrutture idrauliche</text:p>
          </table:table-cell>
          <table:table-cell office:value-type="string" table:style-name="ce5">
            <text:p>Tola <text:s/>Stefano</text:p>
          </table:table-cell>
          <table:table-cell office:value-type="float" office:value="765" table:style-name="ce6">
            <text:p>765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497.88" table:style-name="ce8">
            <text:p>497,88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TERRA MOBIS SOOC. COOPERATIVA</text:p>
          </table:table-cell>
          <table:table-cell office:value-type="float" office:value="766" table:style-name="ce6">
            <text:p>766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488" table:style-name="ce8">
            <text:p>488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TERRA MOBIS SOOC. COOPERATIVA</text:p>
          </table:table-cell>
          <table:table-cell office:value-type="float" office:value="767" table:style-name="ce6">
            <text:p>767</text:p>
          </table:table-cell>
          <table:table-cell office:value-type="date" office:date-value="2022-07-14T00:00:00" table:style-name="ce7">
            <text:p>14/07/2022 00:00</text:p>
          </table:table-cell>
          <table:table-cell office:value-type="float" office:value="2440" table:style-name="ce8">
            <text:p>244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783" table:style-name="ce6">
            <text:p>783</text:p>
          </table:table-cell>
          <table:table-cell office:value-type="date" office:date-value="2022-07-19T00:00:00" table:style-name="ce7">
            <text:p>19/07/2022 00:00</text:p>
          </table:table-cell>
          <table:table-cell office:value-type="float" office:value="1315.15" table:style-name="ce8">
            <text:p>1315,1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784" table:style-name="ce6">
            <text:p>784</text:p>
          </table:table-cell>
          <table:table-cell office:value-type="date" office:date-value="2022-07-19T00:00:00" table:style-name="ce7">
            <text:p>19/07/2022 00:00</text:p>
          </table:table-cell>
          <table:table-cell office:value-type="float" office:value="1292.6199999999999" table:style-name="ce8">
            <text:p>1292,6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REGIONE AUTONOMA SARDEGNA*****</text:p>
          </table:table-cell>
          <table:table-cell office:value-type="float" office:value="808" table:style-name="ce6">
            <text:p>808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7380.45" table:style-name="ce8">
            <text:p>7380,4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Kone spa<text:s text:c="2"/></text:p>
          </table:table-cell>
          <table:table-cell office:value-type="float" office:value="810" table:style-name="ce6">
            <text:p>810</text:p>
          </table:table-cell>
          <table:table-cell office:value-type="date" office:date-value="2022-07-25T00:00:00" table:style-name="ce7">
            <text:p>25/07/2022 00:00</text:p>
          </table:table-cell>
          <table:table-cell office:value-type="float" office:value="663.85" table:style-name="ce8">
            <text:p>663,8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Sardigna – Asset srls</text:p>
          </table:table-cell>
          <table:table-cell office:value-type="float" office:value="816" table:style-name="ce6">
            <text:p>816</text:p>
          </table:table-cell>
          <table:table-cell office:value-type="date" office:date-value="2022-07-27T00:00:00" table:style-name="ce7">
            <text:p>27/07/2022 00:00</text:p>
          </table:table-cell>
          <table:table-cell office:value-type="float" office:value="3904" table:style-name="ce8">
            <text:p>3904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5">
            <text:p>OFFICINA ARTIGIANA DI MATTA GIOVANNI FRANCESCO</text:p>
          </table:table-cell>
          <table:table-cell office:value-type="float" office:value="941" table:style-name="ce6">
            <text:p>941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4819" table:style-name="ce8">
            <text:p>4819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MATTU GIOVANNI MARIA</text:p>
          </table:table-cell>
          <table:table-cell office:value-type="float" office:value="942" table:style-name="ce6">
            <text:p>942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1400" table:style-name="ce8">
            <text:p>14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Architetto Obino Valerio Pietro</text:p>
          </table:table-cell>
          <table:table-cell office:value-type="float" office:value="943" table:style-name="ce6">
            <text:p>943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48.79" table:style-name="ce8">
            <text:p>48,79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Archietetto Delogu Giovanni</text:p>
          </table:table-cell>
          <table:table-cell office:value-type="float" office:value="944" table:style-name="ce6">
            <text:p>944</text:p>
          </table:table-cell>
          <table:table-cell office:value-type="date" office:date-value="2022-08-22T00:00:00" table:style-name="ce7">
            <text:p>22/08/2022 00:00</text:p>
          </table:table-cell>
          <table:table-cell office:value-type="float" office:value="370.51" table:style-name="ce8">
            <text:p>370,5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ENEL SOLE S.R.L.</text:p>
          </table:table-cell>
          <table:table-cell office:value-type="float" office:value="993" table:style-name="ce6">
            <text:p>993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473.54" table:style-name="ce8">
            <text:p>473,54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99.999</text:p>
          </table:table-cell>
          <table:table-cell office:value-type="string" table:style-name="ce4">
            <text:p>Altri beni materiali diversi</text:p>
          </table:table-cell>
          <table:table-cell office:value-type="string" table:style-name="ce5">
            <text:p>Impresa Ara Leonardo</text:p>
          </table:table-cell>
          <table:table-cell office:value-type="float" office:value="996" table:style-name="ce6">
            <text:p>996</text:p>
          </table:table-cell>
          <table:table-cell office:value-type="date" office:date-value="2022-09-15T00:00:00" table:style-name="ce7">
            <text:p>15/09/2022 00:00</text:p>
          </table:table-cell>
          <table:table-cell office:value-type="float" office:value="366" table:style-name="ce8">
            <text:p>366,00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1013" table:style-name="ce6">
            <text:p>1013</text:p>
          </table:table-cell>
          <table:table-cell office:value-type="date" office:date-value="2022-09-21T00:00:00" table:style-name="ce7">
            <text:p>21/09/2022 00:00</text:p>
          </table:table-cell>
          <table:table-cell office:value-type="float" office:value="11715.31" table:style-name="ce8">
            <text:p>11715,31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<text:s/>SPANO LEGNAMI SNC<text:s/></text:p>
          </table:table-cell>
          <table:table-cell office:value-type="float" office:value="1014" table:style-name="ce6">
            <text:p>1014</text:p>
          </table:table-cell>
          <table:table-cell office:value-type="date" office:date-value="2022-09-21T00:00:00" table:style-name="ce7">
            <text:p>21/09/2022 00:00</text:p>
          </table:table-cell>
          <table:table-cell office:value-type="float" office:value="551.12" table:style-name="ce8">
            <text:p>551,12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ING.SANNA ANDREA</text:p>
          </table:table-cell>
          <table:table-cell office:value-type="float" office:value="1052" table:style-name="ce6">
            <text:p>1052</text:p>
          </table:table-cell>
          <table:table-cell office:value-type="date" office:date-value="2022-09-27T00:00:00" table:style-name="ce7">
            <text:p>27/09/2022 00:00</text:p>
          </table:table-cell>
          <table:table-cell office:value-type="float" office:value="5402.43" table:style-name="ce8">
            <text:p>5402,4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Archietetto Delogu Giovanni</text:p>
          </table:table-cell>
          <table:table-cell office:value-type="float" office:value="1057" table:style-name="ce6">
            <text:p>1057</text:p>
          </table:table-cell>
          <table:table-cell office:value-type="date" office:date-value="2022-09-28T00:00:00" table:style-name="ce7">
            <text:p>28/09/2022 00:00</text:p>
          </table:table-cell>
          <table:table-cell office:value-type="float" office:value="1289.53" table:style-name="ce8">
            <text:p>1289,53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999</text:p>
          </table:table-cell>
          <table:table-cell office:value-type="string" table:style-name="ce4">
            <text:p>Beni immobili n.a.c.</text:p>
          </table:table-cell>
          <table:table-cell office:value-type="string" table:style-name="ce5">
            <text:p>Archietetto Delogu Giovanni</text:p>
          </table:table-cell>
          <table:table-cell office:value-type="float" office:value="1058" table:style-name="ce6">
            <text:p>1058</text:p>
          </table:table-cell>
          <table:table-cell office:value-type="date" office:date-value="2022-09-28T00:00:00" table:style-name="ce7">
            <text:p>28/09/2022 00:00</text:p>
          </table:table-cell>
          <table:table-cell office:value-type="float" office:value="6116.35" table:style-name="ce8">
            <text:p>6116,35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Spese in conto capitale</text:p>
          </table:table-cell>
          <table:table-cell office:value-type="string" table:style-name="ce4">
            <text:p>2.02.01.09.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5">
            <text:p>PERSONALE DIPENDENTE</text:p>
          </table:table-cell>
          <table:table-cell office:value-type="float" office:value="1060" table:style-name="ce6">
            <text:p>1060</text:p>
          </table:table-cell>
          <table:table-cell office:value-type="date" office:date-value="2022-09-29T00:00:00" table:style-name="ce7">
            <text:p>29/09/2022 00:00</text:p>
          </table:table-cell>
          <table:table-cell office:value-type="float" office:value="759.25" table:style-name="ce8">
            <text:p>759,2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708" table:style-name="ce6">
            <text:p>708</text:p>
          </table:table-cell>
          <table:table-cell office:value-type="date" office:date-value="2022-06-29T00:00:00" table:style-name="ce7">
            <text:p>29/06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5">
            <text:p>SIDDI BARBARA</text:p>
          </table:table-cell>
          <table:table-cell office:value-type="float" office:value="725" table:style-name="ce6">
            <text:p>725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5">
            <text:p>FRESI FEDERICO</text:p>
          </table:table-cell>
          <table:table-cell office:value-type="float" office:value="726" table:style-name="ce6">
            <text:p>726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float" office:value="130" table:style-name="ce8">
            <text:p>13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5">
            <text:p>FRESI FEDERICO</text:p>
          </table:table-cell>
          <table:table-cell office:value-type="float" office:value="727" table:style-name="ce6">
            <text:p>727</text:p>
          </table:table-cell>
          <table:table-cell office:value-type="date" office:date-value="2022-07-01T00:00:00" table:style-name="ce7">
            <text:p>01/07/2022 00:00</text:p>
          </table:table-cell>
          <table:table-cell office:value-type="float" office:value="46.8" table:style-name="ce8">
            <text:p>46,8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799" table:style-name="ce6">
            <text:p>799</text:p>
          </table:table-cell>
          <table:table-cell office:value-type="date" office:date-value="2022-07-22T00:00:00" table:style-name="ce7">
            <text:p>22/07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800" table:style-name="ce6">
            <text:p>800</text:p>
          </table:table-cell>
          <table:table-cell office:value-type="date" office:date-value="2022-07-22T00:00:00" table:style-name="ce7">
            <text:p>22/07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801" table:style-name="ce6">
            <text:p>801</text:p>
          </table:table-cell>
          <table:table-cell office:value-type="date" office:date-value="2022-07-22T00:00:00" table:style-name="ce7">
            <text:p>22/07/2022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IL FPL SETT.EE.LL. PROV. SASSARI C/O CENTRO SERV.DATI ENTRY</text:p>
          </table:table-cell>
          <table:table-cell office:value-type="float" office:value="802" table:style-name="ce6">
            <text:p>802</text:p>
          </table:table-cell>
          <table:table-cell office:value-type="date" office:date-value="2022-07-22T00:00:00" table:style-name="ce7">
            <text:p>22/07/2022 00:00</text:p>
          </table:table-cell>
          <table:table-cell office:value-type="float" office:value="15.5" table:style-name="ce8">
            <text:p>15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803" table:style-name="ce6">
            <text:p>803</text:p>
          </table:table-cell>
          <table:table-cell office:value-type="date" office:date-value="2022-07-22T00:00:00" table:style-name="ce7">
            <text:p>22/07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815" table:style-name="ce6">
            <text:p>815</text:p>
          </table:table-cell>
          <table:table-cell office:value-type="date" office:date-value="2022-07-26T00:00:00" table:style-name="ce7">
            <text:p>26/07/2022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99.99.999</text:p>
          </table:table-cell>
          <table:table-cell office:value-type="string" table:style-name="ce4">
            <text:p>Altre uscite per conto terzi n.a.c.</text:p>
          </table:table-cell>
          <table:table-cell office:value-type="string" table:style-name="ce5">
            <text:p>DETTORI MARTA</text:p>
          </table:table-cell>
          <table:table-cell office:value-type="float" office:value="865" table:style-name="ce6">
            <text:p>865</text:p>
          </table:table-cell>
          <table:table-cell office:value-type="date" office:date-value="2022-08-02T00:00:00" table:style-name="ce7">
            <text:p>02/08/2022 00:00</text:p>
          </table:table-cell>
          <table:table-cell office:value-type="float" office:value="16.79" table:style-name="ce8">
            <text:p>16,79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866" table:style-name="ce6">
            <text:p>866</text:p>
          </table:table-cell>
          <table:table-cell office:value-type="date" office:date-value="2022-08-09T00:00:00" table:style-name="ce7">
            <text:p>09/08/2022 00:00</text:p>
          </table:table-cell>
          <table:table-cell office:value-type="float" office:value="330.03" table:style-name="ce8">
            <text:p>330,03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<text:s/>IRPEF</text:p>
          </table:table-cell>
          <table:table-cell office:value-type="float" office:value="869" table:style-name="ce6">
            <text:p>869</text:p>
          </table:table-cell>
          <table:table-cell office:value-type="date" office:date-value="2022-08-09T00:00:00" table:style-name="ce7">
            <text:p>09/08/2022 00:00</text:p>
          </table:table-cell>
          <table:table-cell office:value-type="float" office:value="275.17" table:style-name="ce8">
            <text:p>275,17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1.001</text:p>
          </table:table-cell>
          <table:table-cell office:value-type="string" table:style-name="ce4">
            <text:p>Spese non andate a buon fine</text:p>
          </table:table-cell>
          <table:table-cell office:value-type="string" table:style-name="ce5">
            <text:p>PAZZOLA ANTONELLO</text:p>
          </table:table-cell>
          <table:table-cell office:value-type="float" office:value="922" table:style-name="ce6">
            <text:p>922</text:p>
          </table:table-cell>
          <table:table-cell office:value-type="date" office:date-value="2022-08-20T00:00:00" table:style-name="ce7">
            <text:p>20/08/2022 00:00</text:p>
          </table:table-cell>
          <table:table-cell office:value-type="float" office:value="313.47000000000003" table:style-name="ce8">
            <text:p>313,47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933" table:style-name="ce6">
            <text:p>933</text:p>
          </table:table-cell>
          <table:table-cell office:value-type="date" office:date-value="2022-08-21T00:00:00" table:style-name="ce7">
            <text:p>21/08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934" table:style-name="ce6">
            <text:p>934</text:p>
          </table:table-cell>
          <table:table-cell office:value-type="date" office:date-value="2022-08-21T00:00:00" table:style-name="ce7">
            <text:p>21/08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935" table:style-name="ce6">
            <text:p>935</text:p>
          </table:table-cell>
          <table:table-cell office:value-type="date" office:date-value="2022-08-21T00:00:00" table:style-name="ce7">
            <text:p>21/08/2022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936" table:style-name="ce6">
            <text:p>936</text:p>
          </table:table-cell>
          <table:table-cell office:value-type="date" office:date-value="2022-08-21T00:00:00" table:style-name="ce7">
            <text:p>21/08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COM.LE</text:p>
          </table:table-cell>
          <table:table-cell office:value-type="float" office:value="1133" table:style-name="ce6">
            <text:p>1133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37.840000000000003" table:style-name="ce8">
            <text:p>37,84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1.001</text:p>
          </table:table-cell>
          <table:table-cell office:value-type="string" table:style-name="ce4">
            <text:p>Versamenti di ritenute erariali su Redditi da lavoro dipendente riscosse per conto terzi</text:p>
          </table:table-cell>
          <table:table-cell office:value-type="string" table:style-name="ce5">
            <text:p>TESORERIA PROVINCIALE DELLO STATO - ADD.LE REG.LE</text:p>
          </table:table-cell>
          <table:table-cell office:value-type="float" office:value="1134" table:style-name="ce6">
            <text:p>1134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236.71" table:style-name="ce8">
            <text:p>236,7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CPDEL</text:p>
          </table:table-cell>
          <table:table-cell office:value-type="float" office:value="1135" table:style-name="ce6">
            <text:p>1135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1573.21" table:style-name="ce8">
            <text:p>1573,21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- FONDO CREDITO</text:p>
          </table:table-cell>
          <table:table-cell office:value-type="float" office:value="1141" table:style-name="ce6">
            <text:p>1141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66.8" table:style-name="ce8">
            <text:p>66,8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02.001</text:p>
          </table:table-cell>
          <table:table-cell office:value-type="string" table:style-name="ce4">
            <text:p>Versamenti di ritenute previdenziali e assistenziali su Redditi da lavoro dipendente riscosse per conto terzi</text:p>
          </table:table-cell>
          <table:table-cell office:value-type="string" table:style-name="ce5">
            <text:p>TESORERIA PROVINCIALE DELLO STATO TFS</text:p>
          </table:table-cell>
          <table:table-cell office:value-type="float" office:value="1154" table:style-name="ce6">
            <text:p>1154</text:p>
          </table:table-cell>
          <table:table-cell office:value-type="date" office:date-value="2022-10-21T00:00:00" table:style-name="ce7">
            <text:p>21/10/2022 00:00</text:p>
          </table:table-cell>
          <table:table-cell office:value-type="float" office:value="65.599999999999994" table:style-name="ce8">
            <text:p>65,6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983" table:style-name="ce6">
            <text:p>983</text:p>
          </table:table-cell>
          <table:table-cell office:value-type="date" office:date-value="2022-09-13T00:00:00" table:style-name="ce7">
            <text:p>13/09/2022 00:00</text:p>
          </table:table-cell>
          <table:table-cell office:value-type="float" office:value="50" table:style-name="ce8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2.04.02.001</text:p>
          </table:table-cell>
          <table:table-cell office:value-type="string" table:style-name="ce4">
            <text:p>Restituzione di depositi cauzionali o contrattuali di terzi</text:p>
          </table:table-cell>
          <table:table-cell office:value-type="string" table:style-name="ce5">
            <text:p>MELISCLIMA SERVICE S.A.S DI MELIS TONINO E DANIELE E C.<text:s/></text:p>
          </table:table-cell>
          <table:table-cell office:value-type="float" office:value="1009" table:style-name="ce6">
            <text:p>1009</text:p>
          </table:table-cell>
          <table:table-cell office:value-type="date" office:date-value="2022-09-20T00:00:00" table:style-name="ce7">
            <text:p>20/09/2022 00:00</text:p>
          </table:table-cell>
          <table:table-cell office:value-type="float" office:value="695.42" table:style-name="ce8">
            <text:p>695,42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DYNAMICA RETAIL S.P.A.</text:p>
          </table:table-cell>
          <table:table-cell office:value-type="float" office:value="1042" table:style-name="ce6">
            <text:p>1042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323" table:style-name="ce8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EDERAZ.REG.LAV.CGIL SARDEGNA</text:p>
          </table:table-cell>
          <table:table-cell office:value-type="float" office:value="1043" table:style-name="ce6">
            <text:p>1043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46.5" table:style-name="ce8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FIDES S.P.A</text:p>
          </table:table-cell>
          <table:table-cell office:value-type="float" office:value="1044" table:style-name="ce6">
            <text:p>1044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291" table:style-name="ce8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02.99.999</text:p>
          </table:table-cell>
          <table:table-cell office:value-type="string" table:style-name="ce4">
            <text:p>Altri versamenti di ritenute al personale dipendente per conto di terzi</text:p>
          </table:table-cell>
          <table:table-cell office:value-type="string" table:style-name="ce5">
            <text:p>UNICREDIT BANCA******</text:p>
          </table:table-cell>
          <table:table-cell office:value-type="float" office:value="1045" table:style-name="ce6">
            <text:p>1045</text:p>
          </table:table-cell>
          <table:table-cell office:value-type="date" office:date-value="2022-09-22T00:00:00" table:style-name="ce7">
            <text:p>22/09/2022 00:00</text:p>
          </table:table-cell>
          <table:table-cell office:value-type="float" office:value="249" table:style-name="ce8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3.001</text:p>
          </table:table-cell>
          <table:table-cell office:value-type="string" table:style-name="ce4">
            <text:p>Costituzione fondi economali e carte aziendali</text:p>
          </table:table-cell>
          <table:table-cell office:value-type="string" table:style-name="ce5">
            <text:p>ECONOMO COMUNALE - RUIU MARIA</text:p>
          </table:table-cell>
          <table:table-cell office:value-type="float" office:value="1012" table:style-name="ce6">
            <text:p>1012</text:p>
          </table:table-cell>
          <table:table-cell office:value-type="date" office:date-value="2022-09-21T00:00:00" table:style-name="ce7">
            <text:p>21/09/2022 00:00</text:p>
          </table:table-cell>
          <table:table-cell office:value-type="float" office:value="9.76" table:style-name="ce8">
            <text:p>9,76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1.001</text:p>
          </table:table-cell>
          <table:table-cell office:value-type="string" table:style-name="ce4">
            <text:p>Spese non andate a buon fine</text:p>
          </table:table-cell>
          <table:table-cell office:value-type="string" table:style-name="ce5">
            <text:p>AGENZIA DELLE ENTRATE PAGOPA</text:p>
          </table:table-cell>
          <table:table-cell office:value-type="float" office:value="1010" table:style-name="ce6">
            <text:p>1010</text:p>
          </table:table-cell>
          <table:table-cell office:value-type="date" office:date-value="2022-09-21T00:00:00" table:style-name="ce7">
            <text:p>21/09/2022 00:00</text:p>
          </table:table-cell>
          <table:table-cell office:value-type="float" office:value="446.85" table:style-name="ce8">
            <text:p>446,85</text:p>
          </table:table-cell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Spese per conto terzi e partite di giro</text:p>
          </table:table-cell>
          <table:table-cell office:value-type="string" table:style-name="ce4">
            <text:p>7.01.99.01.001</text:p>
          </table:table-cell>
          <table:table-cell office:value-type="string" table:style-name="ce4">
            <text:p>Spese non andate a buon fine</text:p>
          </table:table-cell>
          <table:table-cell office:value-type="string" table:style-name="ce5">
            <text:p>AGENZIA DELLE ENTRATE PAGOPA</text:p>
          </table:table-cell>
          <table:table-cell office:value-type="float" office:value="1011" table:style-name="ce6">
            <text:p>1011</text:p>
          </table:table-cell>
          <table:table-cell office:value-type="date" office:date-value="2022-09-21T00:00:00" table:style-name="ce7">
            <text:p>21/09/2022 00:00</text:p>
          </table:table-cell>
          <table:table-cell office:value-type="float" office:value="1367.25" table:style-name="ce8">
            <text:p>1367,25</text:p>
          </table:table-cell>
          <table:table-cell table:number-columns-repeated="16376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06:48Z</meta:creation-date>
    <dc:date>2024-05-26T20:14:04Z</dc:date>
  </office:meta>
</office:document-meta>
</file>