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11" table:style-name="ce6">
            <text:p>11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2540.83" table:style-name="ce8">
            <text:p>2540,8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2" table:style-name="ce6">
            <text:p>12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3198.25" table:style-name="ce8">
            <text:p>3198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3" table:style-name="ce6">
            <text:p>13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4" table:style-name="ce6">
            <text:p>14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5" table:style-name="ce6">
            <text:p>15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6" table:style-name="ce6">
            <text:p>16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17" table:style-name="ce6">
            <text:p>17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00" table:style-name="ce8">
            <text:p>1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LO QUARTER COOPERATIVA SOCIALE</text:p>
          </table:table-cell>
          <table:table-cell office:value-type="float" office:value="18" table:style-name="ce6">
            <text:p>18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2846.75" table:style-name="ce8">
            <text:p>2846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LO QUARTER COOPERATIVA SOCIALE</text:p>
          </table:table-cell>
          <table:table-cell office:value-type="float" office:value="19" table:style-name="ce6">
            <text:p>19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650" table:style-name="ce8">
            <text:p>16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20" table:style-name="ce6">
            <text:p>20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22" table:style-name="ce6">
            <text:p>22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Pegaso Società cooperativa<text:s/></text:p>
          </table:table-cell>
          <table:table-cell office:value-type="float" office:value="23" table:style-name="ce6">
            <text:p>23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3281.42" table:style-name="ce8">
            <text:p>3281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24" table:style-name="ce6">
            <text:p>24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914.39" table:style-name="ce8">
            <text:p>914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5" table:style-name="ce6">
            <text:p>25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6" table:style-name="ce6">
            <text:p>26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7" table:style-name="ce6">
            <text:p>27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8" table:style-name="ce6">
            <text:p>28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9" table:style-name="ce6">
            <text:p>29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0" table:style-name="ce6">
            <text:p>30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1" table:style-name="ce6">
            <text:p>31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2" table:style-name="ce6">
            <text:p>32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" table:style-name="ce6">
            <text:p>3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6" table:style-name="ce6">
            <text:p>36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7" table:style-name="ce6">
            <text:p>37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8" table:style-name="ce6">
            <text:p>38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9" table:style-name="ce6">
            <text:p>39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0" table:style-name="ce6">
            <text:p>40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1" table:style-name="ce6">
            <text:p>41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2" table:style-name="ce6">
            <text:p>42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3" table:style-name="ce6">
            <text:p>43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4" table:style-name="ce6">
            <text:p>44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5" table:style-name="ce6">
            <text:p>4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8" table:style-name="ce6">
            <text:p>48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9" table:style-name="ce6">
            <text:p>49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0" table:style-name="ce6">
            <text:p>50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1" table:style-name="ce6">
            <text:p>51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2" table:style-name="ce6">
            <text:p>52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3" table:style-name="ce6">
            <text:p>53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4" table:style-name="ce6">
            <text:p>54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5" table:style-name="ce6">
            <text:p>5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6" table:style-name="ce6">
            <text:p>56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7" table:style-name="ce6">
            <text:p>57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8" table:style-name="ce6">
            <text:p>58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9" table:style-name="ce6">
            <text:p>59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0" table:style-name="ce6">
            <text:p>60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1" table:style-name="ce6">
            <text:p>61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" table:style-name="ce6">
            <text:p>6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463.68" table:style-name="ce8">
            <text:p>463,6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6" table:style-name="ce6">
            <text:p>66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7" table:style-name="ce6">
            <text:p>67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8" table:style-name="ce6">
            <text:p>68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" table:style-name="ce6">
            <text:p>69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" table:style-name="ce6">
            <text:p>70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1" table:style-name="ce6">
            <text:p>71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2" table:style-name="ce6">
            <text:p>72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75" table:style-name="ce8">
            <text:p>3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3" table:style-name="ce6">
            <text:p>73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405" table:style-name="ce8">
            <text:p>4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4" table:style-name="ce6">
            <text:p>74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5" table:style-name="ce6">
            <text:p>7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6" table:style-name="ce6">
            <text:p>76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7" table:style-name="ce6">
            <text:p>77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25" table:style-name="ce8">
            <text:p>2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8" table:style-name="ce6">
            <text:p>78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9" table:style-name="ce6">
            <text:p>79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0" table:style-name="ce6">
            <text:p>80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215" table:style-name="ce8">
            <text:p>21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1" table:style-name="ce6">
            <text:p>81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" table:style-name="ce6">
            <text:p>82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65" table:style-name="ce8">
            <text:p>16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" table:style-name="ce6">
            <text:p>83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4" table:style-name="ce6">
            <text:p>84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5" table:style-name="ce6">
            <text:p>85</text:p>
          </table:table-cell>
          <table:table-cell office:value-type="date" office:date-value="2024-01-24T00:00:00" table:style-name="ce7">
            <text:p>24/01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86" table:style-name="ce6">
            <text:p>86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96.3" table:style-name="ce8">
            <text:p>96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87" table:style-name="ce6">
            <text:p>87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70.79000000000002" table:style-name="ce8">
            <text:p>270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88" table:style-name="ce6">
            <text:p>88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55.33000000000001" table:style-name="ce8">
            <text:p>155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89" table:style-name="ce6">
            <text:p>89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14.7" table:style-name="ce8">
            <text:p>114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0" table:style-name="ce6">
            <text:p>90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60.2" table:style-name="ce8">
            <text:p>260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1" table:style-name="ce6">
            <text:p>91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88.5" table:style-name="ce8">
            <text:p>188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2" table:style-name="ce6">
            <text:p>92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57.5" table:style-name="ce8">
            <text:p>5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3" table:style-name="ce6">
            <text:p>93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99.9" table:style-name="ce8">
            <text:p>99,9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4" table:style-name="ce6">
            <text:p>94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97.33" table:style-name="ce8">
            <text:p>97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5" table:style-name="ce6">
            <text:p>95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52.7" table:style-name="ce8">
            <text:p>252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6" table:style-name="ce6">
            <text:p>96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49.47999999999999" table:style-name="ce8">
            <text:p>149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7" table:style-name="ce6">
            <text:p>97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33.23" table:style-name="ce8">
            <text:p>233,2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8" table:style-name="ce6">
            <text:p>98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50.4" table:style-name="ce8">
            <text:p>150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99" table:style-name="ce6">
            <text:p>99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5.6" table:style-name="ce8">
            <text:p>25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0" table:style-name="ce6">
            <text:p>100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135.19999999999999" table:style-name="ce8">
            <text:p>135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1" table:style-name="ce6">
            <text:p>101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22.81" table:style-name="ce8">
            <text:p>222,8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2" table:style-name="ce6">
            <text:p>102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311.10000000000002" table:style-name="ce8">
            <text:p>311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3" table:style-name="ce6">
            <text:p>103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61.16000000000003" table:style-name="ce8">
            <text:p>261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4" table:style-name="ce6">
            <text:p>104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314.52999999999997" table:style-name="ce8">
            <text:p>314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05" table:style-name="ce6">
            <text:p>105</text:p>
          </table:table-cell>
          <table:table-cell office:value-type="date" office:date-value="2024-01-25T00:00:00" table:style-name="ce7">
            <text:p>25/01/2024 00:00</text:p>
          </table:table-cell>
          <table:table-cell office:value-type="float" office:value="270.04000000000002" table:style-name="ce8">
            <text:p>270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106" table:style-name="ce6">
            <text:p>106</text:p>
          </table:table-cell>
          <table:table-cell office:value-type="date" office:date-value="2024-01-26T00:00:00" table:style-name="ce7">
            <text:p>26/01/2024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ASSESSORI COMUNALI*</text:p>
          </table:table-cell>
          <table:table-cell office:value-type="float" office:value="107" table:style-name="ce6">
            <text:p>107</text:p>
          </table:table-cell>
          <table:table-cell office:value-type="date" office:date-value="2024-01-29T00:00:00" table:style-name="ce7">
            <text:p>29/01/2024 00:00</text:p>
          </table:table-cell>
          <table:table-cell office:value-type="float" office:value="1444.53" table:style-name="ce8">
            <text:p>1444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SINDACO</text:p>
          </table:table-cell>
          <table:table-cell office:value-type="float" office:value="108" table:style-name="ce6">
            <text:p>108</text:p>
          </table:table-cell>
          <table:table-cell office:value-type="date" office:date-value="2024-01-29T00:00:00" table:style-name="ce7">
            <text:p>29/01/2024 00:00</text:p>
          </table:table-cell>
          <table:table-cell office:value-type="float" office:value="1313.23" table:style-name="ce8">
            <text:p>1313,2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A.N.U.T.E.L.</text:p>
          </table:table-cell>
          <table:table-cell office:value-type="float" office:value="109" table:style-name="ce6">
            <text:p>109</text:p>
          </table:table-cell>
          <table:table-cell office:value-type="date" office:date-value="2024-01-29T00:00:00" table:style-name="ce7">
            <text:p>29/01/2024 00:00</text:p>
          </table:table-cell>
          <table:table-cell office:value-type="float" office:value="450" table:style-name="ce8">
            <text:p>4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0" table:style-name="ce6">
            <text:p>110</text:p>
          </table:table-cell>
          <table:table-cell office:value-type="date" office:date-value="2024-01-30T00:00:00" table:style-name="ce7">
            <text:p>30/01/2024 00:00</text:p>
          </table:table-cell>
          <table:table-cell office:value-type="float" office:value="1065.2" table:style-name="ce8">
            <text:p>1065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1" table:style-name="ce6">
            <text:p>111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242.5" table:style-name="ce8">
            <text:p>24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2" table:style-name="ce6">
            <text:p>112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109.25" table:style-name="ce8">
            <text:p>109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3" table:style-name="ce6">
            <text:p>113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1083.33" table:style-name="ce8">
            <text:p>108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4" table:style-name="ce6">
            <text:p>114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242.5" table:style-name="ce8">
            <text:p>242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5" table:style-name="ce6">
            <text:p>115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166.67" table:style-name="ce8">
            <text:p>166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6" table:style-name="ce6">
            <text:p>116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363.75" table:style-name="ce8">
            <text:p>363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17" table:style-name="ce6">
            <text:p>117</text:p>
          </table:table-cell>
          <table:table-cell office:value-type="date" office:date-value="2024-01-31T00:00:00" table:style-name="ce7">
            <text:p>31/01/2024 00:00</text:p>
          </table:table-cell>
          <table:table-cell office:value-type="float" office:value="142.19" table:style-name="ce8">
            <text:p>142,1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118" table:style-name="ce6">
            <text:p>118</text:p>
          </table:table-cell>
          <table:table-cell office:value-type="date" office:date-value="2024-02-02T00:00:00" table:style-name="ce7">
            <text:p>02/02/2024 00:00</text:p>
          </table:table-cell>
          <table:table-cell office:value-type="float" office:value="771.15" table:style-name="ce8">
            <text:p>771,1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53" table:style-name="ce6">
            <text:p>153</text:p>
          </table:table-cell>
          <table:table-cell office:value-type="date" office:date-value="2024-02-07T00:00:00" table:style-name="ce7">
            <text:p>07/02/2024 00:00</text:p>
          </table:table-cell>
          <table:table-cell office:value-type="float" office:value="3520" table:style-name="ce8">
            <text:p>35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5">
            <text:p>CATTA ANDREA<text:s/></text:p>
          </table:table-cell>
          <table:table-cell office:value-type="float" office:value="154" table:style-name="ce6">
            <text:p>154</text:p>
          </table:table-cell>
          <table:table-cell office:value-type="date" office:date-value="2024-02-07T00:00:00" table:style-name="ce7">
            <text:p>07/02/2024 00:00</text:p>
          </table:table-cell>
          <table:table-cell office:value-type="float" office:value="2000" table:style-name="ce8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56" table:style-name="ce6">
            <text:p>156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2556.3000000000002" table:style-name="ce8">
            <text:p>2556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57" table:style-name="ce6">
            <text:p>157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2402.9899999999998" table:style-name="ce8">
            <text:p>2402,9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58" table:style-name="ce6">
            <text:p>158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532.13" table:style-name="ce8">
            <text:p>532,1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59" table:style-name="ce6">
            <text:p>159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770.75" table:style-name="ce8">
            <text:p>770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0" table:style-name="ce6">
            <text:p>160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256.67" table:style-name="ce8">
            <text:p>256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1" table:style-name="ce6">
            <text:p>161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52.73" table:style-name="ce8">
            <text:p>52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2" table:style-name="ce6">
            <text:p>162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80.569999999999993" table:style-name="ce8">
            <text:p>80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3" table:style-name="ce6">
            <text:p>163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4332.28" table:style-name="ce8">
            <text:p>4332,2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4" table:style-name="ce6">
            <text:p>164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139.30000000000001" table:style-name="ce8">
            <text:p>139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5" table:style-name="ce6">
            <text:p>165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1537.16" table:style-name="ce8">
            <text:p>1537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6" table:style-name="ce6">
            <text:p>166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518.52" table:style-name="ce8">
            <text:p>518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7" table:style-name="ce6">
            <text:p>167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7715.3" table:style-name="ce8">
            <text:p>7715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168" table:style-name="ce6">
            <text:p>168</text:p>
          </table:table-cell>
          <table:table-cell office:value-type="date" office:date-value="2024-02-09T00:00:00" table:style-name="ce7">
            <text:p>09/02/2024 00:00</text:p>
          </table:table-cell>
          <table:table-cell office:value-type="float" office:value="521.29" table:style-name="ce8">
            <text:p>521,2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999</text:p>
          </table:table-cell>
          <table:table-cell office:value-type="string" table:style-name="ce4">
            <text:p>Altri servizi ausiliari n.a.c.</text:p>
          </table:table-cell>
          <table:table-cell office:value-type="string" table:style-name="ce5">
            <text:p>G.F.R. SOCIETA' COOPERATIVA<text:s/></text:p>
          </table:table-cell>
          <table:table-cell office:value-type="float" office:value="46" table:style-name="ce6">
            <text:p>46</text:p>
          </table:table-cell>
          <table:table-cell office:value-type="date" office:date-value="2024-02-13T00:00:00" table:style-name="ce7">
            <text:p>13/02/2024 00:00</text:p>
          </table:table-cell>
          <table:table-cell office:value-type="float" office:value="8872.08" table:style-name="ce8">
            <text:p>8872,0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169" table:style-name="ce6">
            <text:p>169</text:p>
          </table:table-cell>
          <table:table-cell office:value-type="date" office:date-value="2024-02-13T00:00:00" table:style-name="ce7">
            <text:p>13/02/2024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70" table:style-name="ce6">
            <text:p>170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394.06" table:style-name="ce8">
            <text:p>394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71" table:style-name="ce6">
            <text:p>171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91.24" table:style-name="ce8">
            <text:p>191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72" table:style-name="ce6">
            <text:p>172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91.24" table:style-name="ce8">
            <text:p>191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73" table:style-name="ce6">
            <text:p>173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91.24" table:style-name="ce8">
            <text:p>191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74" table:style-name="ce6">
            <text:p>174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91.22" table:style-name="ce8">
            <text:p>191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76" table:style-name="ce6">
            <text:p>176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546.77" table:style-name="ce8">
            <text:p>1546,7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77" table:style-name="ce6">
            <text:p>177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3459.75" table:style-name="ce8">
            <text:p>3459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78" table:style-name="ce6">
            <text:p>178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393.52" table:style-name="ce8">
            <text:p>393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79" table:style-name="ce6">
            <text:p>179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4095.72" table:style-name="ce8">
            <text:p>4095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80" table:style-name="ce6">
            <text:p>180</text:p>
          </table:table-cell>
          <table:table-cell office:value-type="date" office:date-value="2024-02-20T00:00:00" table:style-name="ce7">
            <text:p>20/02/2024 00:00</text:p>
          </table:table-cell>
          <table:table-cell office:value-type="float" office:value="72.239999999999995" table:style-name="ce8">
            <text:p>72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91" table:style-name="ce6">
            <text:p>191</text:p>
          </table:table-cell>
          <table:table-cell office:value-type="date" office:date-value="2024-02-23T00:00:00" table:style-name="ce7">
            <text:p>23/02/2024 00:00</text:p>
          </table:table-cell>
          <table:table-cell office:value-type="float" office:value="97.04" table:style-name="ce8">
            <text:p>97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2" table:style-name="ce6">
            <text:p>62</text:p>
          </table:table-cell>
          <table:table-cell office:value-type="date" office:date-value="2024-02-26T00:00:00" table:style-name="ce7">
            <text:p>26/02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3" table:style-name="ce6">
            <text:p>63</text:p>
          </table:table-cell>
          <table:table-cell office:value-type="date" office:date-value="2024-02-26T00:00:00" table:style-name="ce7">
            <text:p>26/02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4" table:style-name="ce6">
            <text:p>64</text:p>
          </table:table-cell>
          <table:table-cell office:value-type="date" office:date-value="2024-02-26T00:00:00" table:style-name="ce7">
            <text:p>26/02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193" table:style-name="ce6">
            <text:p>193</text:p>
          </table:table-cell>
          <table:table-cell office:value-type="date" office:date-value="2024-02-26T00:00:00" table:style-name="ce7">
            <text:p>26/02/2024 00:00</text:p>
          </table:table-cell>
          <table:table-cell office:value-type="float" office:value="105.8" table:style-name="ce8">
            <text:p>105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195" table:style-name="ce6">
            <text:p>195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104.1" table:style-name="ce8">
            <text:p>104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999</text:p>
          </table:table-cell>
          <table:table-cell office:value-type="string" table:style-name="ce4">
            <text:p>Altri servizi ausiliari n.a.c.</text:p>
          </table:table-cell>
          <table:table-cell office:value-type="string" table:style-name="ce5">
            <text:p>G.F.R. SOCIETA' COOPERATIVA<text:s/></text:p>
          </table:table-cell>
          <table:table-cell office:value-type="float" office:value="196" table:style-name="ce6">
            <text:p>196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2957.37" table:style-name="ce8">
            <text:p>2957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197" table:style-name="ce6">
            <text:p>197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ASSESSORI COMUNALI*</text:p>
          </table:table-cell>
          <table:table-cell office:value-type="float" office:value="200" table:style-name="ce6">
            <text:p>200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1444.53" table:style-name="ce8">
            <text:p>1444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SINDACO</text:p>
          </table:table-cell>
          <table:table-cell office:value-type="float" office:value="201" table:style-name="ce6">
            <text:p>201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1313.23" table:style-name="ce8">
            <text:p>1313,2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02" table:style-name="ce6">
            <text:p>202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03" table:style-name="ce6">
            <text:p>203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940" table:style-name="ce8">
            <text:p>9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4" table:style-name="ce6">
            <text:p>204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948.48" table:style-name="ce8">
            <text:p>1948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5" table:style-name="ce6">
            <text:p>205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6" table:style-name="ce6">
            <text:p>206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7" table:style-name="ce6">
            <text:p>207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8" table:style-name="ce6">
            <text:p>208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09" table:style-name="ce6">
            <text:p>209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0" table:style-name="ce6">
            <text:p>210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1" table:style-name="ce6">
            <text:p>211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75" table:style-name="ce8">
            <text:p>3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2" table:style-name="ce6">
            <text:p>212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405" table:style-name="ce8">
            <text:p>4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3" table:style-name="ce6">
            <text:p>213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4" table:style-name="ce6">
            <text:p>214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5" table:style-name="ce6">
            <text:p>215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6" table:style-name="ce6">
            <text:p>216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25" table:style-name="ce8">
            <text:p>22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7" table:style-name="ce6">
            <text:p>217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8" table:style-name="ce6">
            <text:p>218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19" table:style-name="ce6">
            <text:p>219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215" table:style-name="ce8">
            <text:p>21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0" table:style-name="ce6">
            <text:p>220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1" table:style-name="ce6">
            <text:p>221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65" table:style-name="ce8">
            <text:p>16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2" table:style-name="ce6">
            <text:p>222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3" table:style-name="ce6">
            <text:p>223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90" table:style-name="ce8">
            <text:p>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4" table:style-name="ce6">
            <text:p>224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40" table:style-name="ce8">
            <text:p>1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5" table:style-name="ce6">
            <text:p>225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26" table:style-name="ce6">
            <text:p>226</text:p>
          </table:table-cell>
          <table:table-cell office:value-type="date" office:date-value="2024-02-28T00:00:00" table:style-name="ce7">
            <text:p>28/02/2024 00:00</text:p>
          </table:table-cell>
          <table:table-cell office:value-type="float" office:value="1454.51" table:style-name="ce8">
            <text:p>1454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227" table:style-name="ce6">
            <text:p>227</text:p>
          </table:table-cell>
          <table:table-cell office:value-type="date" office:date-value="2024-03-04T00:00:00" table:style-name="ce7">
            <text:p>04/03/2024 00:00</text:p>
          </table:table-cell>
          <table:table-cell office:value-type="float" office:value="1200" table:style-name="ce8">
            <text:p>1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228" table:style-name="ce6">
            <text:p>228</text:p>
          </table:table-cell>
          <table:table-cell office:value-type="date" office:date-value="2024-03-05T00:00:00" table:style-name="ce7">
            <text:p>05/03/2024 00:00</text:p>
          </table:table-cell>
          <table:table-cell office:value-type="float" office:value="1980" table:style-name="ce8">
            <text:p>19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230" table:style-name="ce6">
            <text:p>230</text:p>
          </table:table-cell>
          <table:table-cell office:value-type="date" office:date-value="2024-03-05T00:00:00" table:style-name="ce7">
            <text:p>05/03/2024 00:00</text:p>
          </table:table-cell>
          <table:table-cell office:value-type="float" office:value="5947.75" table:style-name="ce8">
            <text:p>5947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264" table:style-name="ce6">
            <text:p>264</text:p>
          </table:table-cell>
          <table:table-cell office:value-type="date" office:date-value="2024-03-06T00:00:00" table:style-name="ce7">
            <text:p>06/03/2024 00:00</text:p>
          </table:table-cell>
          <table:table-cell office:value-type="float" office:value="1671.37" table:style-name="ce8">
            <text:p>1671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265" table:style-name="ce6">
            <text:p>265</text:p>
          </table:table-cell>
          <table:table-cell office:value-type="date" office:date-value="2024-03-06T00:00:00" table:style-name="ce7">
            <text:p>06/03/2024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266" table:style-name="ce6">
            <text:p>266</text:p>
          </table:table-cell>
          <table:table-cell office:value-type="date" office:date-value="2024-03-06T00:00:00" table:style-name="ce7">
            <text:p>06/03/2024 00:00</text:p>
          </table:table-cell>
          <table:table-cell office:value-type="float" office:value="2400" table:style-name="ce8">
            <text:p>2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2" table:style-name="ce6">
            <text:p>272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400.76" table:style-name="ce8">
            <text:p>400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3" table:style-name="ce6">
            <text:p>273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359.04" table:style-name="ce8">
            <text:p>359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274" table:style-name="ce6">
            <text:p>274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238.24" table:style-name="ce8">
            <text:p>238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5" table:style-name="ce6">
            <text:p>275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216.58" table:style-name="ce8">
            <text:p>216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6" table:style-name="ce6">
            <text:p>276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265.39" table:style-name="ce8">
            <text:p>265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7" table:style-name="ce6">
            <text:p>277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359.05" table:style-name="ce8">
            <text:p>359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8" table:style-name="ce6">
            <text:p>278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216.58" table:style-name="ce8">
            <text:p>216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279" table:style-name="ce6">
            <text:p>279</text:p>
          </table:table-cell>
          <table:table-cell office:value-type="date" office:date-value="2024-03-11T00:00:00" table:style-name="ce7">
            <text:p>11/03/2024 00:00</text:p>
          </table:table-cell>
          <table:table-cell office:value-type="float" office:value="200.38" table:style-name="ce8">
            <text:p>200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0" table:style-name="ce6">
            <text:p>280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1440.35" table:style-name="ce8">
            <text:p>1440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1" table:style-name="ce6">
            <text:p>281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664.14" table:style-name="ce8">
            <text:p>664,1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2" table:style-name="ce6">
            <text:p>282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19.64" table:style-name="ce8">
            <text:p>19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3" table:style-name="ce6">
            <text:p>283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92.66" table:style-name="ce8">
            <text:p>92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4" table:style-name="ce6">
            <text:p>284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99.58" table:style-name="ce8">
            <text:p>99,5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5" table:style-name="ce6">
            <text:p>285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7846.42" table:style-name="ce8">
            <text:p>7846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6" table:style-name="ce6">
            <text:p>286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162.74" table:style-name="ce8">
            <text:p>162,7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7" table:style-name="ce6">
            <text:p>287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1312.27" table:style-name="ce8">
            <text:p>1312,2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88" table:style-name="ce6">
            <text:p>288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476.03" table:style-name="ce8">
            <text:p>476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289" table:style-name="ce6">
            <text:p>289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59.95" table:style-name="ce8">
            <text:p>59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HERA COMM S.p.A.</text:p>
          </table:table-cell>
          <table:table-cell office:value-type="float" office:value="290" table:style-name="ce6">
            <text:p>290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675.93" table:style-name="ce8">
            <text:p>675,9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5">
            <text:p>CUBEDDU ASSUNTA</text:p>
          </table:table-cell>
          <table:table-cell office:value-type="float" office:value="291" table:style-name="ce6">
            <text:p>291</text:p>
          </table:table-cell>
          <table:table-cell office:value-type="date" office:date-value="2024-03-17T00:00:00" table:style-name="ce7">
            <text:p>17/03/2024 00:00</text:p>
          </table:table-cell>
          <table:table-cell office:value-type="float" office:value="6075.6" table:style-name="ce8">
            <text:p>6075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92" table:style-name="ce6">
            <text:p>292</text:p>
          </table:table-cell>
          <table:table-cell office:value-type="date" office:date-value="2024-03-19T00:00:00" table:style-name="ce7">
            <text:p>19/03/2024 00:00</text:p>
          </table:table-cell>
          <table:table-cell office:value-type="float" office:value="359.5" table:style-name="ce8">
            <text:p>359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293" table:style-name="ce6">
            <text:p>293</text:p>
          </table:table-cell>
          <table:table-cell office:value-type="date" office:date-value="2024-03-19T00:00:00" table:style-name="ce7">
            <text:p>19/03/2024 00:00</text:p>
          </table:table-cell>
          <table:table-cell office:value-type="float" office:value="80.8" table:style-name="ce8">
            <text:p>8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294" table:style-name="ce6">
            <text:p>294</text:p>
          </table:table-cell>
          <table:table-cell office:value-type="date" office:date-value="2024-03-19T00:00:00" table:style-name="ce7">
            <text:p>19/03/2024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SEDRIANO</text:p>
          </table:table-cell>
          <table:table-cell office:value-type="float" office:value="297" table:style-name="ce6">
            <text:p>297</text:p>
          </table:table-cell>
          <table:table-cell office:value-type="date" office:date-value="2024-03-19T00:00:00" table:style-name="ce7">
            <text:p>19/03/2024 00:00</text:p>
          </table:table-cell>
          <table:table-cell office:value-type="float" office:value="108.59" table:style-name="ce8">
            <text:p>108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298" table:style-name="ce6">
            <text:p>298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175.21" table:style-name="ce8">
            <text:p>175,2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299" table:style-name="ce6">
            <text:p>299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881.32" table:style-name="ce8">
            <text:p>881,3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300" table:style-name="ce6">
            <text:p>300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69.650000000000006" table:style-name="ce8">
            <text:p>69,6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301" table:style-name="ce6">
            <text:p>301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25113.66" table:style-name="ce8">
            <text:p>25113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302" table:style-name="ce6">
            <text:p>302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5629" table:style-name="ce8">
            <text:p>562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04" table:style-name="ce6">
            <text:p>304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05" table:style-name="ce6">
            <text:p>305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06" table:style-name="ce6">
            <text:p>306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07" table:style-name="ce6">
            <text:p>307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308" table:style-name="ce6">
            <text:p>308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CONSORZIO LA SORGENTE ARL</text:p>
          </table:table-cell>
          <table:table-cell office:value-type="float" office:value="309" table:style-name="ce6">
            <text:p>309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151.49" table:style-name="ce8">
            <text:p>1151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CONSORZIO LA SORGENTE ARL</text:p>
          </table:table-cell>
          <table:table-cell office:value-type="float" office:value="310" table:style-name="ce6">
            <text:p>310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701.48" table:style-name="ce8">
            <text:p>701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CONSORZIO LA SORGENTE ARL</text:p>
          </table:table-cell>
          <table:table-cell office:value-type="float" office:value="311" table:style-name="ce6">
            <text:p>311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1708.43" table:style-name="ce8">
            <text:p>1708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table:style-name="ce5"/>
          <table:table-cell office:value-type="float" office:value="312" table:style-name="ce6">
            <text:p>312</text:p>
          </table:table-cell>
          <table:table-cell office:value-type="date" office:date-value="2024-03-21T00:00:00" table:style-name="ce7">
            <text:p>21/03/2024 00:00</text:p>
          </table:table-cell>
          <table:table-cell office:value-type="float" office:value="929.56" table:style-name="ce8">
            <text:p>929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28" table:style-name="ce6">
            <text:p>328</text:p>
          </table:table-cell>
          <table:table-cell office:value-type="date" office:date-value="2024-03-25T00:00:00" table:style-name="ce7">
            <text:p>25/03/2024 00:00</text:p>
          </table:table-cell>
          <table:table-cell office:value-type="float" office:value="1800" table:style-name="ce8">
            <text:p>1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ASSESSORI COMUNALI*</text:p>
          </table:table-cell>
          <table:table-cell office:value-type="float" office:value="329" table:style-name="ce6">
            <text:p>329</text:p>
          </table:table-cell>
          <table:table-cell office:value-type="date" office:date-value="2024-03-28T00:00:00" table:style-name="ce7">
            <text:p>28/03/2024 00:00</text:p>
          </table:table-cell>
          <table:table-cell office:value-type="float" office:value="1444.53" table:style-name="ce8">
            <text:p>1444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SINDACO</text:p>
          </table:table-cell>
          <table:table-cell office:value-type="float" office:value="330" table:style-name="ce6">
            <text:p>330</text:p>
          </table:table-cell>
          <table:table-cell office:value-type="date" office:date-value="2024-03-28T00:00:00" table:style-name="ce7">
            <text:p>28/03/2024 00:00</text:p>
          </table:table-cell>
          <table:table-cell office:value-type="float" office:value="1313.23" table:style-name="ce8">
            <text:p>1313,2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1.00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5">
            <text:p>CONSIGLIERI COMUNALI</text:p>
          </table:table-cell>
          <table:table-cell office:value-type="float" office:value="331" table:style-name="ce6">
            <text:p>331</text:p>
          </table:table-cell>
          <table:table-cell office:value-type="date" office:date-value="2024-03-28T00:00:00" table:style-name="ce7">
            <text:p>28/03/2024 00:00</text:p>
          </table:table-cell>
          <table:table-cell office:value-type="float" office:value="894.85" table:style-name="ce8">
            <text:p>894,8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STEBO AMBIENTE S.R.L.</text:p>
          </table:table-cell>
          <table:table-cell office:value-type="float" office:value="21" table:style-name="ce6">
            <text:p>21</text:p>
          </table:table-cell>
          <table:table-cell office:value-type="date" office:date-value="2024-01-23T00:00:00" table:style-name="ce7">
            <text:p>23/01/2024 00:00</text:p>
          </table:table-cell>
          <table:table-cell office:value-type="float" office:value="28499.9" table:style-name="ce8">
            <text:p>28499,9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GEOM. CATTA ROBERTO</text:p>
          </table:table-cell>
          <table:table-cell office:value-type="float" office:value="155" table:style-name="ce6">
            <text:p>155</text:p>
          </table:table-cell>
          <table:table-cell office:value-type="date" office:date-value="2024-02-07T00:00:00" table:style-name="ce7">
            <text:p>07/02/2024 00:00</text:p>
          </table:table-cell>
          <table:table-cell office:value-type="float" office:value="3399.9" table:style-name="ce8">
            <text:p>3399,9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6</text:p>
          </table:table-cell>
          <table:table-cell office:value-type="string" table:style-name="ce4">
            <text:p>Impianti sportiv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47" table:style-name="ce6">
            <text:p>47</text:p>
          </table:table-cell>
          <table:table-cell office:value-type="date" office:date-value="2024-02-13T00:00:00" table:style-name="ce7">
            <text:p>13/02/2024 00:00</text:p>
          </table:table-cell>
          <table:table-cell office:value-type="float" office:value="2135" table:style-name="ce8">
            <text:p>2135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Studio 96 di Leggieri Adriano<text:s/></text:p>
          </table:table-cell>
          <table:table-cell office:value-type="float" office:value="175" table:style-name="ce6">
            <text:p>175</text:p>
          </table:table-cell>
          <table:table-cell office:value-type="date" office:date-value="2024-02-14T00:00:00" table:style-name="ce7">
            <text:p>14/02/2024 00:00</text:p>
          </table:table-cell>
          <table:table-cell office:value-type="float" office:value="12200" table:style-name="ce8">
            <text:p>122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2.01.001</text:p>
          </table:table-cell>
          <table:table-cell office:value-type="string" table:style-name="ce4">
            <text:p>Terreni agricoli</text:p>
          </table:table-cell>
          <table:table-cell table:style-name="ce5"/>
          <table:table-cell office:value-type="float" office:value="194" table:style-name="ce6">
            <text:p>194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6000" table:style-name="ce8">
            <text:p>60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Kone spa<text:s text:c="2"/></text:p>
          </table:table-cell>
          <table:table-cell office:value-type="float" office:value="198" table:style-name="ce6">
            <text:p>198</text:p>
          </table:table-cell>
          <table:table-cell office:value-type="date" office:date-value="2024-02-27T00:00:00" table:style-name="ce7">
            <text:p>27/02/2024 00:00</text:p>
          </table:table-cell>
          <table:table-cell office:value-type="float" office:value="663.85" table:style-name="ce8">
            <text:p>663,8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7.999</text:p>
          </table:table-cell>
          <table:table-cell office:value-type="string" table:style-name="ce4">
            <text:p>Hardware n.a.c.</text:p>
          </table:table-cell>
          <table:table-cell office:value-type="string" table:style-name="ce5">
            <text:p>SPENA COMPUTER SRL</text:p>
          </table:table-cell>
          <table:table-cell office:value-type="float" office:value="231" table:style-name="ce6">
            <text:p>231</text:p>
          </table:table-cell>
          <table:table-cell office:value-type="date" office:date-value="2024-03-05T00:00:00" table:style-name="ce7">
            <text:p>05/03/2024 00:00</text:p>
          </table:table-cell>
          <table:table-cell office:value-type="float" office:value="3310.4" table:style-name="ce8">
            <text:p>3310,4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ING.SANNA ANDREA</text:p>
          </table:table-cell>
          <table:table-cell office:value-type="float" office:value="267" table:style-name="ce6">
            <text:p>267</text:p>
          </table:table-cell>
          <table:table-cell office:value-type="date" office:date-value="2024-03-06T00:00:00" table:style-name="ce7">
            <text:p>06/03/2024 00:00</text:p>
          </table:table-cell>
          <table:table-cell office:value-type="float" office:value="11437.56" table:style-name="ce8">
            <text:p>11437,5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268" table:style-name="ce6">
            <text:p>268</text:p>
          </table:table-cell>
          <table:table-cell office:value-type="date" office:date-value="2024-03-06T00:00:00" table:style-name="ce7">
            <text:p>06/03/2024 00:00</text:p>
          </table:table-cell>
          <table:table-cell office:value-type="float" office:value="5000" table:style-name="ce8">
            <text:p>50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8</text:p>
          </table:table-cell>
          <table:table-cell office:value-type="string" table:style-name="ce4">
            <text:p>Musei, teatri e biblioteche</text:p>
          </table:table-cell>
          <table:table-cell office:value-type="string" table:style-name="ce5">
            <text:p>Sardigna – Asset srls</text:p>
          </table:table-cell>
          <table:table-cell office:value-type="float" office:value="303" table:style-name="ce6">
            <text:p>303</text:p>
          </table:table-cell>
          <table:table-cell office:value-type="date" office:date-value="2024-03-20T00:00:00" table:style-name="ce7">
            <text:p>20/03/2024 00:00</text:p>
          </table:table-cell>
          <table:table-cell office:value-type="float" office:value="2684" table:style-name="ce8">
            <text:p>2684,00</text:p>
          </table:table-cell>
          <table:table-cell table:number-columns-repeated="16376"/>
        </table:table-row>
        <table:table-row table:number-rows-repeated="36" table:style-name="ro1">
          <table:table-cell table:style-name="ce11"/>
          <table:table-cell table:number-columns-repeated="4" table:style-name="ce12"/>
          <table:table-cell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1:11:17Z</meta:creation-date>
    <dc:date>2024-05-26T21:22:03Z</dc:date>
  </office:meta>
</office:document-meta>
</file>