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ambria1"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Sans Serif" svg:font-family="'Microsoft Sans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Trebuchet MS2" svg:font-family="'Trebuchet MS'" style:font-adornments="Normale" style:font-family-generic="swiss" style:font-pitch="variable"/>
  </office:font-face-decls>
  <office:automatic-styles>
    <style:style style:name="Tabella1" style:family="table">
      <style:table-properties style:width="17cm" fo:margin-left="0.275cm" fo:margin-top="0cm" fo:margin-bottom="0cm" table:align="left" style:writing-mode="lr-tb"/>
    </style:style>
    <style:style style:name="Tabella1.A" style:family="table-column">
      <style:table-column-properties style:column-width="0.794cm"/>
    </style:style>
    <style:style style:name="Tabella1.B" style:family="table-column">
      <style:table-column-properties style:column-width="3.799cm"/>
    </style:style>
    <style:style style:name="Tabella1.C" style:family="table-column">
      <style:table-column-properties style:column-width="3.796cm"/>
    </style:style>
    <style:style style:name="Tabella1.D" style:family="table-column">
      <style:table-column-properties style:column-width="3.512cm"/>
    </style:style>
    <style:style style:name="Tabella1.E" style:family="table-column">
      <style:table-column-properties style:column-width="2.401cm"/>
    </style:style>
    <style:style style:name="Tabella1.F" style:family="table-column">
      <style:table-column-properties style:column-width="2.697cm"/>
    </style:style>
    <style:style style:name="Tabella1.1" style:family="table-row">
      <style:table-row-properties style:min-row-height="1.177cm" fo:keep-together="auto"/>
    </style:style>
    <style:style style:name="Tabella1.A1" style:family="table-cell">
      <style:table-cell-properties style:vertical-align="" fo:padding-left="0.191cm" fo:padding-right="0.191cm" fo:padding-top="0cm" fo:padding-bottom="0cm" fo:border="0.75pt dotted #000000" style:writing-mode="lr-tb"/>
    </style:style>
    <style:style style:name="Tabella1.2" style:family="table-row">
      <style:table-row-properties style:min-row-height="1.173cm" fo:keep-together="auto"/>
    </style:style>
    <style:style style:name="Tabella1.3" style:family="table-row">
      <style:table-row-properties style:min-row-height="2.457cm" fo:keep-together="auto"/>
    </style:style>
    <style:style style:name="Tabella1.A3" style:family="table-cell">
      <style:table-cell-properties style:vertical-align="" fo:padding-left="0.191cm" fo:padding-right="0.191cm" fo:padding-top="0cm" fo:padding-bottom="0cm" fo:border-left="0.75pt dotted #000000" fo:border-right="0.75pt dotted #000000" fo:border-top="none" fo:border-bottom="0.75pt dotted #000000" style:writing-mode="lr-tb"/>
    </style:style>
    <style:style style:name="Tabella1.5" style:family="table-row">
      <style:table-row-properties style:min-row-height="2.455cm" fo:keep-together="auto"/>
    </style:style>
    <style:style style:name="P1" style:family="paragraph" style:parent-style-name="List_20_Paragraph" style:list-style-name="WWNum1">
      <style:paragraph-properties fo:margin-left="0.252cm" fo:margin-right="0.247cm" fo:margin-top="0.4cm" fo:margin-bottom="0cm" style:contextual-spacing="false" fo:line-height="113%" fo:text-indent="0cm" style:auto-text-indent="false" style:writing-mode="lr-tb">
        <style:tab-stops>
          <style:tab-stop style:position="0.579cm"/>
        </style:tab-stops>
      </style:paragraph-properties>
    </style:style>
    <style:style style:name="P2" style:family="paragraph" style:parent-style-name="List_20_Paragraph" style:list-style-name="WWNum1">
      <style:paragraph-properties fo:margin-left="0.252cm" fo:margin-right="0.25cm" fo:line-height="115%" fo:text-indent="0cm" style:auto-text-indent="false" style:writing-mode="lr-tb">
        <style:tab-stops>
          <style:tab-stop style:position="0.631cm"/>
        </style:tab-stops>
      </style:paragraph-properties>
    </style:style>
    <style:style style:name="P3" style:family="paragraph" style:parent-style-name="Standard">
      <style:paragraph-properties fo:margin-left="0.009cm" fo:margin-right="0.12cm" fo:margin-top="0.002cm" fo:margin-bottom="0cm" style:contextual-spacing="false" fo:text-align="center" style:justify-single-word="false" fo:text-indent="0cm" style:auto-text-indent="false" style:writing-mode="lr-tb"/>
    </style:style>
    <style:style style:name="P4" style:family="paragraph" style:parent-style-name="Standard">
      <style:paragraph-properties fo:margin-left="0.004cm" fo:margin-right="0.002cm" fo:text-align="center" style:justify-single-word="false" fo:text-indent="0cm" style:auto-text-indent="false" style:writing-mode="lr-tb"/>
    </style:style>
    <style:style style:name="P5" style:family="paragraph" style:parent-style-name="Standard">
      <style:paragraph-properties fo:margin-left="0.12cm" fo:margin-right="0.111cm" fo:margin-top="0.129cm" fo:margin-bottom="0cm" style:contextual-spacing="false" fo:text-align="center" style:justify-single-word="false" fo:text-indent="0cm" style:auto-text-indent="false" style:writing-mode="lr-tb"/>
    </style:style>
    <style:style style:name="P6" style:family="paragraph" style:parent-style-name="Standard">
      <style:paragraph-properties fo:margin-left="8.622cm" fo:margin-right="0.111cm" fo:text-align="center" style:justify-single-word="false" fo:text-indent="0cm" style:auto-text-indent="false" style:writing-mode="lr-tb"/>
    </style:style>
    <style:style style:name="P7" style:family="paragraph" style:parent-style-name="Standard">
      <style:paragraph-properties fo:margin-left="8.62cm" fo:margin-right="0.111cm" fo:text-align="center" style:justify-single-word="false" fo:text-indent="0cm" style:auto-text-indent="false" style:writing-mode="lr-tb"/>
    </style:style>
    <style:style style:name="P8" style:family="paragraph" style:parent-style-name="Standard">
      <style:paragraph-properties fo:margin-left="0cm" fo:margin-right="0cm" fo:text-indent="0cm" style:auto-text-indent="false" style:writing-mode="lr-tb">
        <style:tab-stops/>
      </style:paragraph-properties>
      <style:text-properties fo:font-size="1pt" style:font-size-asian="1pt" style:font-size-complex="1pt"/>
    </style:style>
    <style:style style:name="P9" style:family="paragraph" style:parent-style-name="Standard">
      <style:paragraph-properties fo:margin-left="0.956cm" fo:margin-right="0.25cm" fo:line-height="150%" fo:text-align="justify" style:justify-single-word="false" fo:text-indent="-0.702cm" style:auto-text-indent="false" style:writing-mode="lr-tb"/>
    </style:style>
    <style:style style:name="P10" style:family="paragraph" style:parent-style-name="Standard">
      <style:paragraph-properties fo:margin-left="0.252cm" fo:margin-right="0.268cm" fo:margin-top="0.002cm" fo:margin-bottom="0cm" style:contextual-spacing="false" fo:line-height="113%" fo:text-align="justify" style:justify-single-word="false" fo:text-indent="0cm" style:auto-text-indent="false" style:writing-mode="lr-tb"/>
    </style:style>
    <style:style style:name="P11" style:family="paragraph" style:parent-style-name="Standard">
      <style:paragraph-properties fo:margin-left="1.004cm" fo:margin-right="0.27cm" fo:margin-top="0.127cm" fo:margin-bottom="0cm" style:contextual-spacing="false" fo:line-height="113%" fo:text-align="justify" style:justify-single-word="false" fo:text-indent="-0.751cm" style:auto-text-indent="false" style:writing-mode="lr-tb"/>
    </style:style>
    <style:style style:name="P12" style:family="paragraph" style:parent-style-name="Standard">
      <style:paragraph-properties fo:margin-left="1.004cm" fo:margin-right="0.243cm" fo:margin-top="0.194cm" fo:margin-bottom="0cm" style:contextual-spacing="false" fo:line-height="113%" fo:text-align="justify" style:justify-single-word="false" fo:text-indent="-0.751cm" style:auto-text-indent="false" style:writing-mode="lr-tb"/>
    </style:style>
    <style:style style:name="P13" style:family="paragraph" style:parent-style-name="Standard">
      <style:paragraph-properties fo:margin-left="8.622cm" fo:margin-right="0.111cm" fo:text-align="center" style:justify-single-word="false" fo:text-indent="0cm" style:auto-text-indent="false" style:writing-mode="lr-tb"/>
      <style:text-properties fo:font-size="12pt" fo:letter-spacing="-0.004cm" style:font-size-asian="12pt" style:text-scale="135%"/>
    </style:style>
    <style:style style:name="P14" style:family="paragraph" style:parent-style-name="Standard">
      <style:paragraph-properties fo:margin-left="0cm" fo:margin-right="0.111cm" fo:text-indent="0cm" style:auto-text-indent="false" style:writing-mode="lr-tb"/>
      <style:text-properties fo:font-size="12pt" fo:letter-spacing="-0.004cm" style:font-size-asian="12pt" style:text-scale="135%"/>
    </style:style>
    <style:style style:name="P15" style:family="paragraph" style:parent-style-name="Standard">
      <loext:graphic-properties draw:fill="solid" draw:fill-color="#ffffff"/>
      <style:paragraph-properties fo:margin-left="0cm" fo:margin-right="0cm" fo:margin-top="0cm" fo:margin-bottom="0.212cm" style:contextual-spacing="false" style:line-height-at-least="0.582cm" fo:text-align="justify" style:justify-single-word="false" fo:text-indent="0cm" style:auto-text-indent="false" fo:background-color="#ffffff" style:writing-mode="lr-tb"/>
    </style:style>
    <style:style style:name="P16" style:family="paragraph" style:parent-style-name="Standard" style:list-style-name="WWNum2">
      <loext:graphic-properties draw:fill="solid" draw:fill-color="#ffffff"/>
      <style:paragraph-properties fo:margin-left="0.635cm" fo:margin-right="0cm" fo:margin-top="0cm" fo:margin-bottom="0.212cm" style:contextual-spacing="false" style:line-height-at-least="0.582cm" fo:text-align="justify" style:justify-single-word="false" fo:orphans="2" fo:widows="2" fo:text-indent="-0.635cm" style:auto-text-indent="false" fo:background-color="#ffffff" style:writing-mode="lr-tb"/>
    </style:style>
    <style:style style:name="P17" style:family="paragraph" style:parent-style-name="Standard">
      <style:paragraph-properties fo:margin-left="0.984cm" fo:margin-right="0.06cm" fo:text-indent="-0.247cm" style:auto-text-indent="false" style:writing-mode="lr-tb"/>
      <style:text-properties officeooo:paragraph-rsid="001a9a95"/>
    </style:style>
    <style:style style:name="P18" style:family="paragraph" style:parent-style-name="Table_20_Paragraph">
      <style:paragraph-properties fo:margin-left="0cm" fo:margin-right="0cm" fo:margin-top="0.009cm" fo:margin-bottom="0cm" style:contextual-spacing="false" fo:text-indent="0cm" style:auto-text-indent="false" style:writing-mode="lr-tb">
        <style:tab-stops/>
      </style:paragraph-properties>
      <style:text-properties fo:font-size="8pt" fo:font-weight="bold" style:font-size-asian="8pt" style:font-weight-asian="bold"/>
    </style:style>
    <style:style style:name="P19" style:family="paragraph" style:parent-style-name="Table_20_Paragraph">
      <style:paragraph-properties fo:margin-left="0cm" fo:margin-right="0cm" fo:margin-top="0.141cm" fo:margin-bottom="0cm" style:contextual-spacing="false" fo:text-indent="0cm" style:auto-text-indent="false" style:writing-mode="lr-tb">
        <style:tab-stops/>
      </style:paragraph-properties>
      <style:text-properties fo:font-size="8pt" fo:font-weight="bold" style:font-size-asian="8pt" style:font-weight-asian="bold"/>
    </style:style>
    <style:style style:name="P20" style:family="paragraph" style:parent-style-name="Table_20_Paragraph">
      <style:paragraph-properties fo:margin-left="0.247cm" fo:margin-right="0cm" fo:text-indent="0cm" style:auto-text-indent="false" style:writing-mode="lr-tb">
        <style:tab-stops/>
      </style:paragraph-properties>
    </style:style>
    <style:style style:name="P21" style:family="paragraph" style:parent-style-name="Table_20_Paragraph">
      <style:paragraph-properties fo:margin-left="1.184cm" fo:margin-right="0cm" fo:text-indent="0cm" style:auto-text-indent="false" style:writing-mode="lr-tb">
        <style:tab-stops/>
      </style:paragraph-properties>
    </style:style>
    <style:style style:name="P22" style:family="paragraph" style:parent-style-name="Table_20_Paragraph">
      <style:paragraph-properties fo:margin-left="0.429cm" fo:margin-right="0cm" fo:text-indent="0cm" style:auto-text-indent="false" style:writing-mode="lr-tb">
        <style:tab-stops/>
      </style:paragraph-properties>
    </style:style>
    <style:style style:name="P23" style:family="paragraph" style:parent-style-name="Table_20_Paragraph">
      <style:paragraph-properties fo:margin-left="0.101cm" fo:margin-right="0cm" fo:margin-top="0.393cm" fo:margin-bottom="0cm" style:contextual-spacing="false" fo:text-indent="0cm" style:auto-text-indent="false" style:writing-mode="lr-tb">
        <style:tab-stops/>
      </style:paragraph-properties>
    </style:style>
    <style:style style:name="P24" style:family="paragraph" style:parent-style-name="Table_20_Paragraph">
      <style:paragraph-properties fo:margin-left="0.101cm" fo:margin-right="0cm" fo:margin-top="0.242cm" fo:margin-bottom="0cm" style:contextual-spacing="false" fo:text-indent="0cm" style:auto-text-indent="false" style:writing-mode="lr-tb">
        <style:tab-stops/>
      </style:paragraph-properties>
    </style:style>
    <style:style style:name="P25" style:family="paragraph" style:parent-style-name="Table_20_Paragraph">
      <style:paragraph-properties fo:margin-left="0.101cm" fo:margin-right="0cm" fo:margin-top="0.247cm" fo:margin-bottom="0cm" style:contextual-spacing="false" fo:text-indent="0cm" style:auto-text-indent="false" style:writing-mode="lr-tb">
        <style:tab-stops/>
      </style:paragraph-properties>
    </style:style>
    <style:style style:name="P26" style:family="paragraph" style:parent-style-name="Table_20_Paragraph">
      <style:paragraph-properties fo:margin-left="0.03cm" fo:margin-right="0cm" fo:text-align="center" style:justify-single-word="false" fo:text-indent="0cm" style:auto-text-indent="false" style:writing-mode="lr-tb">
        <style:tab-stops/>
      </style:paragraph-properties>
    </style:style>
    <style:style style:name="P27" style:family="paragraph" style:parent-style-name="Table_20_Paragraph">
      <style:paragraph-properties fo:margin-left="0.626cm" fo:margin-right="0.589cm" fo:margin-top="0.078cm" fo:margin-bottom="0cm" style:contextual-spacing="false" style:line-height-at-least="0.476cm" fo:text-indent="0.004cm" style:auto-text-indent="false" style:writing-mode="lr-tb">
        <style:tab-stops/>
      </style:paragraph-properties>
    </style:style>
    <style:style style:name="P28" style:family="paragraph" style:parent-style-name="Table_20_Paragraph">
      <style:paragraph-properties fo:margin-left="0.609cm" fo:margin-right="0.4cm" fo:margin-top="0.078cm" fo:margin-bottom="0cm" style:contextual-spacing="false" style:line-height-at-least="0.476cm" fo:text-indent="-0.173cm" style:auto-text-indent="false" style:writing-mode="lr-tb">
        <style:tab-stops/>
      </style:paragraph-properties>
    </style:style>
    <style:style style:name="P29" style:family="paragraph" style:parent-style-name="Table_20_Paragraph">
      <style:paragraph-properties fo:margin-left="0cm" fo:margin-right="0cm" fo:text-indent="0cm" style:auto-text-indent="false" style:writing-mode="lr-tb">
        <style:tab-stops/>
      </style:paragraph-properties>
      <style:text-properties style:font-name="Times New Roman"/>
    </style:style>
    <style:style style:name="P30" style:family="paragraph" style:parent-style-name="Text_20_body" style:master-page-name="Standard">
      <style:paragraph-properties fo:margin-left="0cm" fo:margin-right="0cm" fo:margin-top="0.053cm" fo:margin-bottom="0.247cm" style:contextual-spacing="false" fo:text-indent="0cm" style:auto-text-indent="false" style:page-number="auto" style:writing-mode="lr-tb"/>
      <style:text-properties style:font-name="Times New Roman" fo:font-size="10pt" style:font-size-asian="10pt"/>
    </style:style>
    <style:style style:name="P31" style:family="paragraph" style:parent-style-name="Text_20_body">
      <style:paragraph-properties fo:margin-left="13.727cm" fo:margin-right="0cm" fo:text-indent="0cm" style:auto-text-indent="false" style:writing-mode="lr-tb"/>
    </style:style>
    <style:style style:name="P32" style:family="paragraph" style:parent-style-name="Text_20_body">
      <style:paragraph-properties fo:margin-left="11.448cm" fo:margin-right="0cm" fo:margin-top="0.002cm" fo:margin-bottom="0.247cm" style:contextual-spacing="false" fo:text-indent="0cm" style:auto-text-indent="false" style:writing-mode="lr-tb"/>
    </style:style>
    <style:style style:name="P33" style:family="paragraph" style:parent-style-name="Text_20_body">
      <style:paragraph-properties fo:margin-left="0cm" fo:margin-right="0cm" fo:margin-top="0.397cm" fo:margin-bottom="0.247cm" style:contextual-spacing="false" fo:text-indent="0cm" style:auto-text-indent="false" style:writing-mode="lr-tb"/>
    </style:style>
    <style:style style:name="P34" style:family="paragraph" style:parent-style-name="Text_20_body">
      <style:paragraph-properties fo:margin-left="0cm" fo:margin-right="0cm" fo:margin-top="0.081cm" fo:margin-bottom="0.247cm" style:contextual-spacing="false" fo:text-indent="0cm" style:auto-text-indent="false" style:writing-mode="lr-tb"/>
    </style:style>
    <style:style style:name="P35" style:family="paragraph" style:parent-style-name="Text_20_body">
      <style:paragraph-properties fo:margin-left="0cm" fo:margin-right="0cm" fo:margin-top="0.102cm" fo:margin-bottom="0.247cm" style:contextual-spacing="false" fo:text-indent="0cm" style:auto-text-indent="false" style:writing-mode="lr-tb"/>
    </style:style>
    <style:style style:name="P36" style:family="paragraph" style:parent-style-name="Text_20_body">
      <style:paragraph-properties fo:margin-left="0cm" fo:margin-right="0cm" fo:margin-top="0.076cm" fo:margin-bottom="0.247cm" style:contextual-spacing="false" fo:text-indent="0cm" style:auto-text-indent="false" style:writing-mode="lr-tb"/>
    </style:style>
    <style:style style:name="P37" style:family="paragraph" style:parent-style-name="Text_20_body">
      <style:paragraph-properties fo:margin-left="0cm" fo:margin-right="0cm" fo:margin-top="0.113cm" fo:margin-bottom="0.247cm" style:contextual-spacing="false" fo:text-indent="0cm" style:auto-text-indent="false" style:writing-mode="lr-tb"/>
    </style:style>
    <style:style style:name="P38" style:family="paragraph" style:parent-style-name="Text_20_body">
      <style:paragraph-properties fo:margin-left="0cm" fo:margin-right="0cm" fo:margin-top="0.18cm" fo:margin-bottom="0.247cm" style:contextual-spacing="false" fo:text-indent="0cm" style:auto-text-indent="false" style:writing-mode="lr-tb"/>
    </style:style>
    <style:style style:name="P39" style:family="paragraph" style:parent-style-name="Text_20_body">
      <style:paragraph-properties fo:margin-left="1.256cm" fo:margin-right="0cm" fo:margin-top="0.395cm" fo:margin-bottom="0.247cm" style:contextual-spacing="false" fo:text-indent="0cm" style:auto-text-indent="false" style:writing-mode="lr-tb"/>
    </style:style>
    <style:style style:name="P40" style:family="paragraph" style:parent-style-name="Text_20_body">
      <style:paragraph-properties fo:margin-left="1.256cm" fo:margin-right="0cm" fo:margin-top="0.245cm" fo:margin-bottom="0.247cm" style:contextual-spacing="false" fo:text-indent="0cm" style:auto-text-indent="false" style:writing-mode="lr-tb"/>
    </style:style>
    <style:style style:name="P41" style:family="paragraph" style:parent-style-name="Text_20_body">
      <style:paragraph-properties fo:margin-left="1.256cm" fo:margin-right="0cm" fo:margin-top="0.243cm" fo:margin-bottom="0.247cm" style:contextual-spacing="false" fo:text-indent="0cm" style:auto-text-indent="false" style:writing-mode="lr-tb"/>
    </style:style>
    <style:style style:name="P42" style:family="paragraph" style:parent-style-name="Text_20_body">
      <style:paragraph-properties fo:margin-left="0.252cm" fo:margin-right="0cm" fo:text-indent="0cm" style:auto-text-indent="false" style:writing-mode="lr-tb"/>
    </style:style>
    <style:style style:name="P43" style:family="paragraph" style:parent-style-name="Text_20_body">
      <style:paragraph-properties fo:margin-left="0cm" fo:margin-right="0cm" fo:text-indent="0cm" style:auto-text-indent="false" style:writing-mode="lr-tb"/>
      <style:text-properties fo:font-weight="bold" style:font-weight-asian="bold"/>
    </style:style>
    <style:style style:name="P44" style:family="paragraph" style:parent-style-name="Text_20_body">
      <style:paragraph-properties fo:margin-left="0cm" fo:margin-right="0cm" fo:margin-top="0.24cm" fo:margin-bottom="0.247cm" style:contextual-spacing="false" fo:text-indent="0cm" style:auto-text-indent="false" style:writing-mode="lr-tb"/>
      <style:text-properties fo:font-weight="bold" style:font-weight-asian="bold"/>
    </style:style>
    <style:style style:name="P45" style:family="paragraph" style:parent-style-name="Text_20_body">
      <style:paragraph-properties fo:margin-left="0.252cm" fo:margin-right="0.243cm" fo:line-height="150%" fo:text-align="justify" style:justify-single-word="false" fo:text-indent="0cm" style:auto-text-indent="false" style:writing-mode="lr-tb"/>
    </style:style>
    <style:style style:name="P46" style:family="paragraph" style:parent-style-name="Text_20_body">
      <style:paragraph-properties fo:margin-left="0.956cm" fo:margin-right="1.448cm" fo:line-height="150%" fo:text-align="justify" style:justify-single-word="false" fo:text-indent="0cm" style:auto-text-indent="false" style:writing-mode="lr-tb"/>
    </style:style>
    <style:style style:name="P47" style:family="paragraph" style:parent-style-name="Text_20_body" style:master-page-name="">
      <loext:graphic-properties draw:fill="none"/>
      <style:paragraph-properties fo:margin-left="0.199cm" fo:margin-right="0cm" fo:margin-top="0cm" fo:margin-bottom="0.247cm" style:contextual-spacing="false" fo:line-height="150%" fo:text-align="justify" style:justify-single-word="false" fo:text-indent="0cm" style:auto-text-indent="false" style:page-number="auto" fo:background-color="transparent" style:writing-mode="lr-tb"/>
    </style:style>
    <style:style style:name="P48" style:family="paragraph" style:parent-style-name="Text_20_body" style:master-page-name="">
      <loext:graphic-properties draw:fill="none"/>
      <style:paragraph-properties fo:margin-left="0.199cm" fo:margin-right="0cm" fo:margin-top="0cm" fo:margin-bottom="0.247cm" style:contextual-spacing="false" fo:line-height="150%" fo:text-align="justify" style:justify-single-word="false" fo:text-indent="0cm" style:auto-text-indent="false" style:page-number="auto" fo:background-color="transparent" style:writing-mode="lr-tb"/>
    </style:style>
    <style:style style:name="P49" style:family="paragraph" style:parent-style-name="Text_20_body" style:list-style-name="WWNum3" style:master-page-name="">
      <loext:graphic-properties draw:fill="none"/>
      <style:paragraph-properties fo:margin-left="1.499cm" fo:margin-right="0cm" fo:margin-top="0cm" fo:margin-bottom="0.247cm" style:contextual-spacing="false" fo:line-height="150%" fo:text-align="justify" style:justify-single-word="false" fo:text-indent="-1.3cm" style:auto-text-indent="false" style:page-number="auto" fo:background-color="transparent" style:writing-mode="lr-tb"/>
    </style:style>
    <style:style style:name="P50" style:family="paragraph" style:parent-style-name="Text_20_body" style:list-style-name="WWNum3" style:master-page-name="">
      <loext:graphic-properties draw:fill="none"/>
      <style:paragraph-properties fo:margin-left="1.499cm" fo:margin-right="0cm" fo:margin-top="0cm" fo:margin-bottom="0.247cm" style:contextual-spacing="false" fo:line-height="150%" fo:text-align="justify" style:justify-single-word="false" fo:text-indent="-1.3cm" style:auto-text-indent="false" style:page-number="auto" fo:background-color="transparent" style:writing-mode="lr-tb"/>
    </style:style>
    <style:style style:name="P51" style:family="paragraph" style:parent-style-name="Text_20_body" style:list-style-name="WWNum3" style:master-page-name="">
      <loext:graphic-properties draw:fill="none"/>
      <style:paragraph-properties fo:margin-left="1.499cm" fo:margin-right="0.101cm" fo:margin-top="0cm" fo:margin-bottom="0.247cm" style:contextual-spacing="false" fo:line-height="150%" fo:text-align="justify" style:justify-single-word="false" fo:text-indent="-1.3cm" style:auto-text-indent="false" style:page-number="auto" fo:background-color="transparent" style:writing-mode="lr-tb"/>
    </style:style>
    <style:style style:name="P52" style:family="paragraph" style:parent-style-name="Text_20_body">
      <style:paragraph-properties fo:margin-left="0.956cm" fo:margin-right="0.256cm" fo:line-height="150%" fo:text-align="justify" style:justify-single-word="false" fo:text-indent="-0.702cm" style:auto-text-indent="false" style:writing-mode="lr-tb"/>
    </style:style>
    <style:style style:name="P53" style:family="paragraph" style:parent-style-name="Text_20_body" style:master-page-name="">
      <loext:graphic-properties draw:fill="none"/>
      <style:paragraph-properties fo:margin-left="0cm" fo:margin-right="0cm" fo:margin-top="0cm" fo:margin-bottom="0.247cm" style:contextual-spacing="false" fo:line-height="150%" fo:text-align="justify" style:justify-single-word="false" fo:text-indent="0cm" style:auto-text-indent="false" style:page-number="auto" fo:background-color="transparent" style:writing-mode="lr-tb">
        <style:tab-stops>
          <style:tab-stop style:position="16.552cm" style:leader-style="dotted" style:leader-text="."/>
        </style:tab-stops>
      </style:paragraph-properties>
    </style:style>
    <style:style style:name="P54" style:family="paragraph" style:parent-style-name="Text_20_body">
      <style:paragraph-properties fo:margin-left="0.956cm" fo:margin-right="1.448cm" fo:line-height="150%" fo:text-align="justify" style:justify-single-word="false" fo:text-indent="-0.677cm" style:auto-text-indent="false" style:writing-mode="lr-tb"/>
      <style:text-properties officeooo:paragraph-rsid="001a9a95"/>
    </style:style>
    <style:style style:name="P55" style:family="paragraph" style:parent-style-name="Text_20_body" style:master-page-name="">
      <loext:graphic-properties draw:fill="none"/>
      <style:paragraph-properties fo:margin-left="0.199cm" fo:margin-right="0cm" fo:margin-top="0cm" fo:margin-bottom="0.247cm" style:contextual-spacing="false" fo:line-height="150%" fo:text-align="start" style:justify-single-word="false" fo:text-indent="0cm" style:auto-text-indent="false" style:page-number="auto" fo:background-color="transparent" style:writing-mode="lr-tb"/>
    </style:style>
    <style:style style:name="P56" style:family="paragraph" style:parent-style-name="Text_20_body">
      <style:paragraph-properties fo:margin-left="0cm" fo:margin-right="0cm" fo:margin-top="0.228cm" fo:margin-bottom="0.247cm" style:contextual-spacing="false" fo:text-indent="0cm" style:auto-text-indent="false" style:writing-mode="lr-tb"/>
      <style:text-properties fo:font-size="10pt" fo:font-weight="bold" style:font-size-asian="10pt" style:font-weight-asian="bold"/>
    </style:style>
    <style:style style:name="P57" style:family="paragraph" style:parent-style-name="Text_20_body">
      <style:paragraph-properties fo:margin-left="0.252cm" fo:margin-right="0.289cm" fo:line-height="115%" fo:text-align="justify" style:justify-single-word="false" fo:text-indent="0cm" style:auto-text-indent="false" style:writing-mode="lr-tb"/>
    </style:style>
    <style:style style:name="P58" style:family="paragraph" style:parent-style-name="Text_20_body">
      <style:paragraph-properties fo:margin-left="1.004cm" fo:margin-right="0.263cm" fo:margin-top="0.205cm" fo:margin-bottom="0.247cm" style:contextual-spacing="false" fo:line-height="115%" fo:text-align="justify" style:justify-single-word="false" fo:text-indent="-0.751cm" style:auto-text-indent="false" style:writing-mode="lr-tb"/>
    </style:style>
    <style:style style:name="P59" style:family="paragraph" style:parent-style-name="Text_20_body">
      <style:paragraph-properties fo:margin-left="1.004cm" fo:margin-right="0.266cm" fo:margin-top="0.201cm" fo:margin-bottom="0.247cm" style:contextual-spacing="false" fo:line-height="115%" fo:text-indent="0cm" style:auto-text-indent="false" style:writing-mode="lr-tb">
        <style:tab-stops>
          <style:tab-stop style:position="14.339cm" style:leader-style="dotted" style:leader-text="."/>
        </style:tab-stops>
      </style:paragraph-properties>
    </style:style>
    <style:style style:name="P60" style:family="paragraph" style:parent-style-name="Text_20_body">
      <style:paragraph-properties fo:margin-left="0cm" fo:margin-right="0cm" fo:line-height="115%" fo:text-indent="0cm" style:auto-text-indent="false" style:writing-mode="lr-tb"/>
    </style:style>
    <style:style style:name="P61" style:family="paragraph" style:parent-style-name="Text_20_body">
      <style:paragraph-properties fo:margin-left="0.252cm" fo:margin-right="0cm" fo:text-align="justify" style:justify-single-word="false" fo:text-indent="0cm" style:auto-text-indent="false" style:writing-mode="lr-tb"/>
    </style:style>
    <style:style style:name="P62" style:family="paragraph" style:parent-style-name="Text_20_body">
      <style:paragraph-properties fo:margin-left="1.004cm" fo:margin-right="0.256cm" fo:line-height="113%" fo:text-align="justify" style:justify-single-word="false" fo:text-indent="-0.751cm" style:auto-text-indent="false" style:writing-mode="lr-tb"/>
    </style:style>
    <style:style style:name="P63" style:family="paragraph" style:parent-style-name="Text_20_body">
      <style:paragraph-properties fo:margin-left="1.004cm" fo:margin-right="0.245cm" fo:margin-top="0.268cm" fo:margin-bottom="0.247cm" style:contextual-spacing="false" fo:line-height="113%" fo:text-align="justify" style:justify-single-word="false" fo:text-indent="-0.751cm" style:auto-text-indent="false" style:writing-mode="lr-tb"/>
    </style:style>
    <style:style style:name="P64" style:family="paragraph" style:parent-style-name="Text_20_body">
      <style:paragraph-properties fo:margin-left="0cm" fo:margin-right="0cm" fo:text-indent="0.252cm" style:auto-text-indent="false" style:writing-mode="lr-tb"/>
    </style:style>
    <style:style style:name="P65" style:family="paragraph" style:parent-style-name="Text_20_body">
      <style:paragraph-properties fo:margin-left="0cm" fo:margin-right="0cm" fo:text-indent="0.252cm" style:auto-text-indent="false" style:writing-mode="lr-tb"/>
      <style:text-properties fo:letter-spacing="-0.004cm" style:text-scale="90%"/>
    </style:style>
    <style:style style:name="P66" style:family="paragraph" style:parent-style-name="Text_20_body">
      <style:paragraph-properties fo:margin-left="0cm" fo:margin-right="0cm" fo:text-indent="0cm" style:auto-text-indent="false" style:writing-mode="lr-tb"/>
      <style:text-properties fo:font-size="11pt" style:font-size-asian="11pt"/>
    </style:style>
    <style:style style:name="T1" style:family="text">
      <style:text-properties style:font-name="Times New Roman"/>
    </style:style>
    <style:style style:name="T2" style:family="text">
      <style:text-properties style:font-name="Times New Roman" fo:font-size="10pt" style:font-size-asian="10pt"/>
    </style:style>
    <style:style style:name="T3" style:family="text">
      <style:text-properties fo:font-size="10pt" fo:font-style="italic" style:font-size-asian="10pt" style:font-style-asian="italic"/>
    </style:style>
    <style:style style:name="T4" style:family="text">
      <style:text-properties fo:font-size="10pt" fo:font-style="italic" style:font-size-asian="10pt" style:font-style-asian="italic" style:text-scale="80%"/>
    </style:style>
    <style:style style:name="T5" style:family="text">
      <style:text-properties fo:font-size="10pt" fo:font-style="italic" style:font-size-asian="10pt" style:font-style-asian="italic" style:text-scale="95%"/>
    </style:style>
    <style:style style:name="T6" style:family="text">
      <style:text-properties fo:font-size="10pt" fo:letter-spacing="-0.007cm" fo:font-style="italic" style:font-size-asian="10pt" style:font-style-asian="italic" style:text-scale="95%"/>
    </style:style>
    <style:style style:name="T7" style:family="text">
      <style:text-properties fo:font-size="10pt" fo:font-weight="bold" style:font-size-asian="10pt" style:font-weight-asian="bold"/>
    </style:style>
    <style:style style:name="T8" style:family="text">
      <style:text-properties style:text-scale="90%"/>
    </style:style>
    <style:style style:name="T9" style:family="text">
      <style:text-properties officeooo:rsid="001a9a95" style:text-scale="90%"/>
    </style:style>
    <style:style style:name="T10" style:family="text">
      <style:text-properties fo:letter-spacing="0.005cm"/>
    </style:style>
    <style:style style:name="T11" style:family="text">
      <style:text-properties fo:letter-spacing="0.007cm"/>
    </style:style>
    <style:style style:name="T12" style:family="text">
      <style:text-properties fo:letter-spacing="0.009cm"/>
    </style:style>
    <style:style style:name="T13" style:family="text">
      <style:text-properties fo:font-size="12pt" fo:font-weight="bold" style:font-size-asian="12pt" style:font-weight-asian="bold"/>
    </style:style>
    <style:style style:name="T14" style:family="text">
      <style:text-properties fo:font-size="12pt" fo:font-weight="bold" style:font-size-asian="12pt" style:font-weight-asian="bold" style:text-scale="120%"/>
    </style:style>
    <style:style style:name="T15" style:family="text">
      <style:text-properties fo:font-size="12pt" fo:font-weight="bold" style:font-size-asian="12pt" style:font-weight-asian="bold" style:text-scale="115%"/>
    </style:style>
    <style:style style:name="T16" style:family="text">
      <style:text-properties fo:font-size="12pt" fo:font-weight="bold" style:font-size-asian="12pt" style:font-weight-asian="bold" style:font-size-complex="12pt" style:font-weight-complex="bold" style:text-scale="90%"/>
    </style:style>
    <style:style style:name="T17" style:family="text">
      <style:text-properties fo:font-size="12pt" fo:font-weight="bold" style:font-size-asian="12pt" style:font-weight-asian="bold" style:font-size-complex="12pt" style:font-weight-complex="bold" style:text-scale="95%"/>
    </style:style>
    <style:style style:name="T18" style:family="text">
      <style:text-properties fo:font-size="12pt" fo:font-weight="bold" style:font-size-asian="12pt" style:font-weight-asian="bold" style:text-scale="90%"/>
    </style:style>
    <style:style style:name="T19" style:family="text">
      <style:text-properties fo:font-size="12pt" fo:letter-spacing="-0.005cm" fo:font-weight="bold" style:font-size-asian="12pt" style:font-weight-asian="bold" style:text-scale="120%"/>
    </style:style>
    <style:style style:name="T20" style:family="text">
      <style:text-properties fo:font-size="12pt" fo:letter-spacing="-0.005cm" style:font-size-asian="12pt" style:font-size-complex="12pt" style:text-scale="90%"/>
    </style:style>
    <style:style style:name="T21" style:family="text">
      <style:text-properties fo:font-size="12pt" fo:letter-spacing="-0.004cm" fo:font-weight="bold" style:font-size-asian="12pt" style:font-weight-asian="bold"/>
    </style:style>
    <style:style style:name="T22" style:family="text">
      <style:text-properties fo:font-size="12pt" fo:letter-spacing="-0.004cm" fo:font-weight="bold" style:font-size-asian="12pt" style:font-weight-asian="bold" style:text-scale="120%"/>
    </style:style>
    <style:style style:name="T23" style:family="text">
      <style:text-properties fo:font-size="12pt" fo:letter-spacing="-0.004cm" style:font-size-asian="12pt"/>
    </style:style>
    <style:style style:name="T24" style:family="text">
      <style:text-properties fo:font-size="12pt" fo:letter-spacing="-0.004cm" style:font-size-asian="12pt" style:text-scale="135%"/>
    </style:style>
    <style:style style:name="T25" style:family="text">
      <style:text-properties fo:font-size="12pt" fo:letter-spacing="-0.004cm" style:font-size-asian="12pt" style:text-scale="120%"/>
    </style:style>
    <style:style style:name="T26" style:family="text">
      <style:text-properties fo:font-size="12pt" fo:letter-spacing="-0.004cm" style:font-size-asian="12pt" style:font-size-complex="12pt" style:text-scale="90%"/>
    </style:style>
    <style:style style:name="T27" style:family="text">
      <style:text-properties fo:font-size="12pt" fo:letter-spacing="-0.004cm" fo:font-style="italic" style:font-size-asian="12pt" style:font-style-asian="italic" style:font-size-complex="12pt" style:text-scale="90%"/>
    </style:style>
    <style:style style:name="T28" style:family="text">
      <style:text-properties fo:font-size="12pt" fo:letter-spacing="0.042cm" fo:font-weight="bold" style:font-size-asian="12pt" style:font-weight-asian="bold" style:text-scale="115%"/>
    </style:style>
    <style:style style:name="T29" style:family="text">
      <style:text-properties fo:font-size="12pt" fo:letter-spacing="0.039cm" fo:font-weight="bold" style:font-size-asian="12pt" style:font-weight-asian="bold" style:text-scale="115%"/>
    </style:style>
    <style:style style:name="T30" style:family="text">
      <style:text-properties fo:font-size="12pt" fo:letter-spacing="-0.023cm" fo:font-weight="bold" style:font-size-asian="12pt" style:font-weight-asian="bold"/>
    </style:style>
    <style:style style:name="T31" style:family="text">
      <style:text-properties fo:font-size="12pt" fo:letter-spacing="-0.023cm" style:font-size-asian="12pt"/>
    </style:style>
    <style:style style:name="T32" style:family="text">
      <style:text-properties fo:font-size="12pt" fo:letter-spacing="-0.019cm" fo:font-weight="bold" style:font-size-asian="12pt" style:font-weight-asian="bold"/>
    </style:style>
    <style:style style:name="T33" style:family="text">
      <style:text-properties fo:font-size="12pt" fo:letter-spacing="-0.019cm" style:font-size-asian="12pt" style:text-scale="90%"/>
    </style:style>
    <style:style style:name="T34" style:family="text">
      <style:text-properties fo:font-size="12pt" fo:letter-spacing="-0.021cm" fo:font-weight="bold" style:font-size-asian="12pt" style:font-weight-asian="bold"/>
    </style:style>
    <style:style style:name="T35" style:family="text">
      <style:text-properties fo:font-size="12pt" fo:letter-spacing="-0.021cm" style:font-size-asian="12pt"/>
    </style:style>
    <style:style style:name="T36" style:family="text">
      <style:text-properties fo:font-size="12pt" fo:letter-spacing="-0.018cm" fo:font-weight="bold" style:font-size-asian="12pt" style:font-weight-asian="bold"/>
    </style:style>
    <style:style style:name="T37" style:family="text">
      <style:text-properties fo:font-size="12pt" fo:letter-spacing="-0.018cm" style:font-size-asian="12pt" style:text-scale="90%"/>
    </style:style>
    <style:style style:name="T38" style:family="text">
      <style:text-properties fo:font-size="12pt" fo:letter-spacing="-0.009cm" style:font-size-asian="12pt"/>
    </style:style>
    <style:style style:name="T39" style:family="text">
      <style:text-properties fo:font-size="12pt" fo:letter-spacing="-0.009cm" style:font-size-asian="12pt" style:font-size-complex="12pt" style:text-scale="90%"/>
    </style:style>
    <style:style style:name="T40" style:family="text">
      <style:text-properties fo:font-size="12pt" fo:letter-spacing="-0.009cm" fo:font-weight="bold" style:font-size-asian="12pt" style:font-weight-asian="bold" style:font-size-complex="12pt" style:font-weight-complex="bold" style:text-scale="90%"/>
    </style:style>
    <style:style style:name="T41" style:family="text">
      <style:text-properties fo:font-size="12pt" fo:letter-spacing="0.093cm" style:font-size-asian="12pt" style:text-scale="150%"/>
    </style:style>
    <style:style style:name="T42" style:family="text">
      <style:text-properties fo:font-size="12pt" style:font-size-asian="12pt"/>
    </style:style>
    <style:style style:name="T43" style:family="text">
      <style:text-properties fo:font-size="12pt" style:font-size-asian="12pt" style:text-scale="105%"/>
    </style:style>
    <style:style style:name="T44" style:family="text">
      <style:text-properties fo:font-size="12pt" style:font-size-asian="12pt" style:text-scale="90%"/>
    </style:style>
    <style:style style:name="T45" style:family="text">
      <style:text-properties fo:font-size="12pt" style:font-size-asian="12pt" style:text-scale="95%"/>
    </style:style>
    <style:style style:name="T46" style:family="text">
      <style:text-properties fo:font-size="12pt" style:font-size-asian="12pt" style:font-size-complex="12pt"/>
    </style:style>
    <style:style style:name="T47" style:family="text">
      <style:text-properties fo:font-size="12pt" style:font-size-asian="12pt" style:font-size-complex="12pt" style:text-scale="90%"/>
    </style:style>
    <style:style style:name="T48" style:family="text">
      <style:text-properties fo:font-size="12pt" style:font-size-asian="12pt" style:font-size-complex="12pt" style:text-scale="95%"/>
    </style:style>
    <style:style style:name="T49" style:family="text">
      <style:text-properties fo:font-size="12pt" fo:letter-spacing="0.071cm" style:font-size-asian="12pt" style:text-scale="105%"/>
    </style:style>
    <style:style style:name="T50" style:family="text">
      <style:text-properties fo:font-size="12pt" fo:letter-spacing="0.051cm" style:font-size-asian="12pt" style:text-scale="120%"/>
    </style:style>
    <style:style style:name="T51" style:family="text">
      <style:text-properties fo:font-size="12pt" fo:letter-spacing="-0.026cm" fo:font-weight="bold" style:font-size-asian="12pt" style:font-weight-asian="bold"/>
    </style:style>
    <style:style style:name="T52" style:family="text">
      <style:text-properties fo:font-size="12pt" fo:letter-spacing="-0.026cm" style:font-size-asian="12pt"/>
    </style:style>
    <style:style style:name="T53" style:family="text">
      <style:text-properties fo:font-size="12pt" fo:letter-spacing="-0.007cm" style:font-size-asian="12pt" style:font-size-complex="12pt" style:text-scale="90%"/>
    </style:style>
    <style:style style:name="T54" style:family="text">
      <style:text-properties fo:font-size="12pt" fo:letter-spacing="-0.007cm" fo:font-weight="bold" style:font-size-asian="12pt" style:font-weight-asian="bold" style:text-scale="90%"/>
    </style:style>
    <style:style style:name="T55" style:family="text">
      <style:text-properties fo:font-size="12pt" fo:letter-spacing="-0.011cm" style:font-size-asian="12pt" style:font-size-complex="12pt" style:text-scale="90%"/>
    </style:style>
    <style:style style:name="T56" style:family="text">
      <style:text-properties fo:font-size="12pt" fo:letter-spacing="-0.011cm" style:font-size-asian="12pt" style:font-size-complex="12pt" style:text-scale="95%"/>
    </style:style>
    <style:style style:name="T57" style:family="text">
      <style:text-properties fo:font-size="12pt" style:text-underline-style="solid" style:text-underline-width="auto" style:text-underline-color="font-color" style:font-size-asian="12pt" style:font-size-complex="12pt" style:text-scale="90%"/>
    </style:style>
    <style:style style:name="T58" style:family="text">
      <style:text-properties fo:font-size="12pt" style:text-underline-style="solid" style:text-underline-width="auto" style:text-underline-color="font-color" style:font-size-asian="12pt" style:font-size-complex="12pt" style:text-scale="95%"/>
    </style:style>
    <style:style style:name="T59" style:family="text">
      <style:text-properties fo:font-size="12pt" fo:font-style="italic" style:font-size-asian="12pt" style:font-style-asian="italic" style:font-size-complex="12pt" style:font-style-complex="italic"/>
    </style:style>
    <style:style style:name="T60" style:family="text">
      <style:text-properties fo:font-size="12pt" fo:font-style="italic" style:font-size-asian="12pt" style:font-style-asian="italic" style:font-size-complex="12pt" style:text-scale="95%"/>
    </style:style>
    <style:style style:name="T61" style:family="text">
      <style:text-properties fo:font-size="12pt" fo:letter-spacing="-0.032cm" style:font-size-asian="12pt"/>
    </style:style>
    <style:style style:name="T62" style:family="text">
      <style:text-properties fo:font-size="12pt" fo:letter-spacing="-0.032cm" fo:font-weight="bold" style:font-size-asian="12pt" style:font-weight-asian="bold"/>
    </style:style>
    <style:style style:name="T63" style:family="text">
      <style:text-properties fo:font-size="12pt" fo:letter-spacing="-0.028cm" style:font-size-asian="12pt"/>
    </style:style>
    <style:style style:name="T64" style:family="text">
      <style:text-properties fo:font-size="12pt" fo:letter-spacing="-0.028cm" fo:font-weight="bold" style:font-size-asian="12pt" style:font-weight-asian="bold"/>
    </style:style>
    <style:style style:name="T65" style:family="text">
      <style:text-properties fo:font-size="12pt" fo:letter-spacing="-0.03cm" fo:font-weight="bold" style:font-size-asian="12pt" style:font-weight-asian="bold"/>
    </style:style>
    <style:style style:name="T66" style:family="text">
      <style:text-properties fo:font-size="12pt" fo:letter-spacing="-0.014cm" fo:font-weight="bold" style:font-size-asian="12pt" style:font-weight-asian="bold" style:text-scale="90%"/>
    </style:style>
    <style:style style:name="T67" style:family="text">
      <style:text-properties fo:font-size="12pt" fo:letter-spacing="-0.014cm" style:font-size-asian="12pt" style:text-scale="90%"/>
    </style:style>
    <style:style style:name="T68" style:family="text">
      <style:text-properties fo:font-size="12pt" fo:letter-spacing="-0.014cm" style:font-size-asian="12pt" style:font-size-complex="12pt" style:text-scale="90%"/>
    </style:style>
    <style:style style:name="T69" style:family="text">
      <style:text-properties fo:font-size="12pt" fo:letter-spacing="-0.014cm" style:font-size-asian="12pt" style:font-size-complex="12pt" style:text-scale="95%"/>
    </style:style>
    <style:style style:name="T70" style:family="text">
      <style:text-properties fo:font-size="12pt" fo:letter-spacing="-0.016cm" style:font-size-asian="12pt" style:text-scale="90%"/>
    </style:style>
    <style:style style:name="T71" style:family="text">
      <style:text-properties fo:font-size="12pt" fo:letter-spacing="-0.016cm" style:font-size-asian="12pt" style:font-size-complex="12pt" style:text-scale="90%"/>
    </style:style>
    <style:style style:name="T72" style:family="text">
      <style:text-properties fo:font-size="12pt" fo:letter-spacing="-0.002cm" style:font-size-asian="12pt" style:font-size-complex="12pt" style:text-scale="95%"/>
    </style:style>
    <style:style style:name="T73" style:family="text">
      <style:text-properties fo:font-size="12pt" fo:letter-spacing="-0.002cm" style:text-underline-style="solid" style:text-underline-width="auto" style:text-underline-color="font-color" style:font-size-asian="12pt" style:font-size-complex="12pt" style:text-scale="95%"/>
    </style:style>
    <style:style style:name="T74" style:family="text">
      <style:text-properties fo:font-size="12pt" fo:letter-spacing="-0.012cm" style:font-size-asian="12pt" style:font-size-complex="12pt" style:text-scale="95%"/>
    </style:style>
    <style:style style:name="T75" style:family="text">
      <style:text-properties fo:font-size="12pt" fo:letter-spacing="-0.012cm" style:font-size-asian="12pt" style:font-size-complex="12pt" style:text-scale="90%"/>
    </style:style>
    <style:style style:name="T76" style:family="text">
      <style:text-properties fo:font-weight="bold" style:font-weight-asian="bold"/>
    </style:style>
    <style:style style:name="T77" style:family="text">
      <style:text-properties fo:font-weight="bold" style:font-weight-asian="bold" style:font-weight-complex="bold" style:text-scale="90%"/>
    </style:style>
    <style:style style:name="T78" style:family="text">
      <style:text-properties style:text-scale="105%"/>
    </style:style>
    <style:style style:name="T79" style:family="text">
      <style:text-properties style:text-scale="115%"/>
    </style:style>
    <style:style style:name="T80" style:family="text">
      <style:text-properties fo:letter-spacing="0.141cm" style:text-scale="115%"/>
    </style:style>
    <style:style style:name="T81" style:family="text">
      <style:text-properties fo:letter-spacing="0.011cm" style:text-scale="105%"/>
    </style:style>
    <style:style style:name="T82" style:family="text">
      <style:text-properties fo:letter-spacing="0.011cm" style:text-scale="115%"/>
    </style:style>
    <style:style style:name="T83" style:family="text">
      <style:text-properties fo:letter-spacing="0.102cm" style:text-scale="105%"/>
    </style:style>
    <style:style style:name="T84" style:family="text">
      <style:text-properties fo:letter-spacing="0.095cm" style:text-scale="115%"/>
    </style:style>
    <style:style style:name="T85" style:family="text">
      <style:text-properties fo:letter-spacing="0.086cm" style:text-scale="115%"/>
    </style:style>
    <style:style style:name="T86" style:family="text">
      <style:text-properties fo:letter-spacing="0.09cm" style:text-scale="115%"/>
    </style:style>
    <style:style style:name="T87" style:family="text">
      <style:text-properties fo:letter-spacing="0.09cm" style:text-scale="105%"/>
    </style:style>
    <style:style style:name="T88" style:family="text">
      <style:text-properties fo:letter-spacing="0.092cm" style:text-scale="115%"/>
    </style:style>
    <style:style style:name="T89" style:family="text">
      <style:text-properties fo:letter-spacing="0.092cm" style:text-scale="150%"/>
    </style:style>
    <style:style style:name="T90" style:family="text">
      <style:text-properties fo:letter-spacing="-0.004cm"/>
    </style:style>
    <style:style style:name="T91" style:family="text">
      <style:text-properties fo:letter-spacing="-0.004cm" style:text-scale="105%"/>
    </style:style>
    <style:style style:name="T92" style:family="text">
      <style:text-properties fo:letter-spacing="-0.004cm" fo:font-style="italic" style:font-style-asian="italic"/>
    </style:style>
    <style:style style:name="T93" style:family="text">
      <style:text-properties fo:letter-spacing="-0.004cm" style:text-scale="115%"/>
    </style:style>
    <style:style style:name="T94" style:family="text">
      <style:text-properties fo:letter-spacing="-0.004cm" style:text-scale="90%"/>
    </style:style>
    <style:style style:name="T95" style:family="text">
      <style:text-properties fo:letter-spacing="-0.004cm" style:text-scale="110%"/>
    </style:style>
    <style:style style:name="T96" style:family="text">
      <style:text-properties fo:letter-spacing="-0.004cm" fo:font-weight="bold" style:font-weight-asian="bold" style:font-weight-complex="bold" style:text-scale="90%"/>
    </style:style>
    <style:style style:name="T97" style:family="text">
      <style:text-properties fo:letter-spacing="-0.004cm" style:text-scale="95%"/>
    </style:style>
    <style:style style:name="T98" style:family="text">
      <style:text-properties fo:letter-spacing="-0.028cm" style:text-scale="105%"/>
    </style:style>
    <style:style style:name="T99" style:family="text">
      <style:text-properties fo:letter-spacing="-0.012cm"/>
    </style:style>
    <style:style style:name="T100" style:family="text">
      <style:text-properties fo:letter-spacing="-0.012cm" fo:font-style="italic" style:font-style-asian="italic"/>
    </style:style>
    <style:style style:name="T101" style:family="text">
      <style:text-properties fo:letter-spacing="-0.009cm"/>
    </style:style>
    <style:style style:name="T102" style:family="text">
      <style:text-properties fo:letter-spacing="-0.016cm"/>
    </style:style>
    <style:style style:name="T103" style:family="text">
      <style:text-properties fo:letter-spacing="-0.016cm" fo:font-style="italic" style:font-style-asian="italic"/>
    </style:style>
    <style:style style:name="T104" style:family="text">
      <style:text-properties fo:letter-spacing="-0.016cm" style:text-underline-style="solid" style:text-underline-width="auto" style:text-underline-color="font-color"/>
    </style:style>
    <style:style style:name="T105" style:family="text">
      <style:text-properties fo:letter-spacing="-0.014cm" fo:font-style="italic" style:font-style-asian="italic"/>
    </style:style>
    <style:style style:name="T106" style:family="text">
      <style:text-properties fo:letter-spacing="-0.014cm" style:text-scale="90%"/>
    </style:style>
    <style:style style:name="T107" style:family="text">
      <style:text-properties fo:letter-spacing="-0.007cm"/>
    </style:style>
    <style:style style:name="T108" style:family="text">
      <style:text-properties fo:letter-spacing="-0.007cm" fo:font-style="italic" style:font-style-asian="italic"/>
    </style:style>
    <style:style style:name="T109" style:family="text">
      <style:text-properties fo:letter-spacing="-0.007cm" fo:font-weight="bold" style:font-weight-asian="bold" style:font-weight-complex="bold"/>
    </style:style>
    <style:style style:name="T110" style:family="text">
      <style:text-properties fo:letter-spacing="0.104cm"/>
    </style:style>
    <style:style style:name="T111" style:family="text">
      <style:text-properties fo:letter-spacing="0.106cm"/>
    </style:style>
    <style:style style:name="T112" style:family="text">
      <style:text-properties fo:letter-spacing="0.099cm"/>
    </style:style>
    <style:style style:name="T113" style:family="text">
      <style:text-properties fo:letter-spacing="0.134cm"/>
    </style:style>
    <style:style style:name="T114" style:family="text">
      <style:text-properties fo:letter-spacing="0.134cm" style:text-scale="150%"/>
    </style:style>
    <style:style style:name="T115" style:family="text">
      <style:text-properties style:text-scale="110%"/>
    </style:style>
    <style:style style:name="T116" style:family="text">
      <style:text-properties fo:letter-spacing="0.129cm"/>
    </style:style>
    <style:style style:name="T117" style:family="text">
      <style:text-properties fo:letter-spacing="0.129cm" style:text-scale="150%"/>
    </style:style>
    <style:style style:name="T118" style:family="text">
      <style:text-properties style:font-name="Microsoft Sans Serif"/>
    </style:style>
    <style:style style:name="T119" style:family="text">
      <style:text-properties fo:letter-spacing="0.071cm"/>
    </style:style>
    <style:style style:name="T120" style:family="text">
      <style:text-properties fo:letter-spacing="0.071cm" style:text-scale="115%"/>
    </style:style>
    <style:style style:name="T121" style:family="text">
      <style:text-properties fo:letter-spacing="0.014cm"/>
    </style:style>
    <style:style style:name="T122" style:family="text">
      <style:text-properties fo:letter-spacing="0.014cm" style:text-scale="115%"/>
    </style:style>
    <style:style style:name="T123" style:family="text">
      <style:text-properties fo:letter-spacing="0.056cm"/>
    </style:style>
    <style:style style:name="T124" style:family="text">
      <style:text-properties fo:letter-spacing="0.039cm" style:text-scale="115%"/>
    </style:style>
    <style:style style:name="T125" style:family="text">
      <style:text-properties fo:font-size="8pt" fo:font-weight="bold" style:font-size-asian="8pt" style:font-weight-asian="bold"/>
    </style:style>
    <style:style style:name="T126" style:family="text">
      <style:text-properties fo:font-size="8pt" fo:letter-spacing="-0.009cm" style:font-size-asian="8pt"/>
    </style:style>
    <style:style style:name="T127" style:family="text">
      <style:text-properties fo:font-size="8pt" fo:letter-spacing="-0.004cm" style:font-size-asian="8pt"/>
    </style:style>
    <style:style style:name="T128" style:family="text">
      <style:text-properties fo:font-size="8pt" fo:letter-spacing="-0.004cm" style:font-size-asian="8pt" style:text-scale="110%"/>
    </style:style>
    <style:style style:name="T129" style:family="text">
      <style:text-properties fo:font-size="8pt" fo:letter-spacing="-0.004cm" style:font-size-asian="8pt" style:text-scale="105%"/>
    </style:style>
    <style:style style:name="T130" style:family="text">
      <style:text-properties fo:font-size="8pt" fo:letter-spacing="-0.007cm" style:font-size-asian="8pt" style:text-scale="110%"/>
    </style:style>
    <style:style style:name="T131" style:family="text">
      <style:text-properties fo:font-size="8pt" style:font-size-asian="8pt" style:text-scale="105%"/>
    </style:style>
    <style:style style:name="T132" style:family="text">
      <style:text-properties fo:font-size="8pt" fo:letter-spacing="0.053cm" style:font-size-asian="8pt" style:text-scale="105%"/>
    </style:style>
    <style:style style:name="T133" style:family="text">
      <style:text-properties fo:font-size="8pt" fo:letter-spacing="0.06cm" style:font-size-asian="8pt" style:text-scale="105%"/>
    </style:style>
    <style:style style:name="T134" style:family="text">
      <style:text-properties fo:font-size="8pt" fo:letter-spacing="-0.011cm" style:font-size-asian="8pt" style:text-scale="105%"/>
    </style:style>
    <style:style style:name="T135" style:family="text">
      <style:text-properties fo:font-size="8pt" fo:letter-spacing="0.123cm" style:font-size-asian="8pt" style:text-scale="150%"/>
    </style:style>
    <style:style style:name="T136" style:family="text">
      <style:text-properties fo:font-size="8pt" fo:letter-spacing="0.116cm" style:font-size-asian="8pt" style:text-scale="105%"/>
    </style:style>
    <style:style style:name="T137" style:family="text">
      <style:text-properties fo:font-size="8pt" fo:letter-spacing="0.122cm" style:font-size-asian="8pt" style:text-scale="105%"/>
    </style:style>
    <style:style style:name="T138" style:family="text">
      <style:text-properties fo:font-size="8pt" fo:letter-spacing="0.12cm" style:font-size-asian="8pt" style:text-scale="105%"/>
    </style:style>
    <style:style style:name="T139" style:family="text">
      <style:text-properties fo:font-size="8pt" fo:letter-spacing="0.118cm" style:font-size-asian="8pt" style:text-scale="105%"/>
    </style:style>
    <style:style style:name="T140" style:family="text">
      <style:text-properties fo:font-size="8pt" fo:letter-spacing="0.125cm" style:font-size-asian="8pt" style:text-scale="105%"/>
    </style:style>
    <style:style style:name="T141" style:family="text">
      <style:text-properties fo:font-size="1pt" style:font-size-asian="1pt" style:font-size-complex="1pt"/>
    </style:style>
    <style:style style:name="T142" style:family="text">
      <style:text-properties style:font-name="Cambria" style:font-name-asian="Cambria1" style:font-name-complex="Cambria1" style:text-scale="90%"/>
    </style:style>
    <style:style style:name="T143" style:family="text">
      <style:text-properties style:font-name="Cambria" fo:letter-spacing="0.118cm" style:font-name-asian="Cambria1" style:font-name-complex="Cambria1" style:text-scale="150%"/>
    </style:style>
    <style:style style:name="T144" style:family="text">
      <style:text-properties style:font-name="Cambria" fo:letter-spacing="0.129cm" style:font-name-asian="Cambria1" style:font-name-complex="Cambria1"/>
    </style:style>
    <style:style style:name="T145" style:family="text">
      <style:text-properties style:font-name="Cambria" fo:letter-spacing="0.116cm" style:font-name-asian="Cambria1" style:font-name-complex="Cambria1"/>
    </style:style>
    <style:style style:name="T146" style:family="text">
      <style:text-properties style:font-name="Cambria" fo:letter-spacing="-0.005cm" style:font-name-asian="Cambria1" style:font-name-complex="Cambria1"/>
    </style:style>
    <style:style style:name="T147" style:family="text">
      <style:text-properties style:font-name="Cambria" fo:font-size="12pt" style:font-name-asian="Cambria1" style:font-size-asian="12pt" style:font-name-complex="Cambria1" style:font-size-complex="12pt" style:text-scale="90%"/>
    </style:style>
    <style:style style:name="T148" style:family="text">
      <style:text-properties style:font-name="Cambria" fo:font-size="12pt" style:font-name-asian="Cambria1" style:font-size-asian="12pt" style:font-name-complex="Cambria1" style:font-size-complex="12pt" style:text-scale="95%"/>
    </style:style>
    <style:style style:name="T149" style:family="text">
      <style:text-properties style:font-name="Cambria" fo:font-size="12pt" style:font-name-asian="Cambria1" style:font-size-asian="12pt" style:font-name-complex="Cambria1" style:font-size-complex="12pt" style:text-scale="80%"/>
    </style:style>
    <style:style style:name="T150" style:family="text">
      <style:text-properties style:font-name="Cambria" fo:font-size="12pt" fo:letter-spacing="0.141cm" style:font-name-asian="Cambria1" style:font-size-asian="12pt" style:font-name-complex="Cambria1" style:font-size-complex="12pt"/>
    </style:style>
    <style:style style:name="T151" style:family="text">
      <style:text-properties style:font-name="Cambria" fo:font-size="12pt" fo:letter-spacing="0.141cm" style:font-name-asian="Cambria1" style:font-size-asian="12pt" style:font-name-complex="Cambria1" style:font-size-complex="12pt" style:text-scale="150%"/>
    </style:style>
    <style:style style:name="T152" style:family="text">
      <style:text-properties style:font-name="Cambria" fo:font-size="12pt" fo:letter-spacing="0.071cm" style:font-name-asian="Cambria1" style:font-size-asian="12pt" style:font-name-complex="Cambria1" style:font-size-complex="12pt"/>
    </style:style>
    <style:style style:name="T153" style:family="text">
      <style:text-properties style:font-name="Cambria" fo:letter-spacing="0.141cm" style:font-name-asian="Cambria1" style:font-name-complex="Cambria1" style:text-scale="150%"/>
    </style:style>
    <style:style style:name="T154" style:family="text">
      <style:text-properties style:font-name="Cambria" fo:letter-spacing="-0.007cm" style:font-name-asian="Cambria1" style:font-name-complex="Cambria1"/>
    </style:style>
    <style:style style:name="T155" style:family="text">
      <style:text-properties style:font-name="Cambria" fo:letter-spacing="0.122cm" style:font-name-asian="Cambria1" style:font-name-complex="Cambria1"/>
    </style:style>
    <style:style style:name="T156" style:family="text">
      <style:text-properties style:font-name="Cambria" fo:letter-spacing="0.071cm" style:font-name-asian="Cambria1" style:font-name-complex="Cambria1"/>
    </style:style>
    <style:style style:name="T157" style:family="text">
      <style:text-properties fo:letter-spacing="0.132cm"/>
    </style:style>
    <style:style style:name="T158" style:family="text">
      <style:text-properties fo:letter-spacing="0.109cm" style:text-scale="150%"/>
    </style:style>
    <style:style style:name="T159" style:family="text">
      <style:text-properties fo:letter-spacing="0.108cm" style:text-scale="150%"/>
    </style:style>
    <style:style style:name="T160" style:family="text">
      <style:text-properties fo:letter-spacing="0.093cm"/>
    </style:style>
    <style:style style:name="T161" style:family="text">
      <style:text-properties fo:letter-spacing="0.093cm" style:text-scale="150%"/>
    </style:style>
    <style:style style:name="T162" style:family="text">
      <style:text-properties style:font-size-complex="11pt" style:text-scale="95%"/>
    </style:style>
    <style:style style:name="T163" style:family="text">
      <style:text-properties style:font-size-complex="11pt" style:text-scale="90%"/>
    </style:style>
    <style:style style:name="T164" style:family="text">
      <style:text-properties fo:letter-spacing="-0.019cm" fo:font-weight="bold" style:font-weight-asian="bold" style:font-weight-complex="bold" style:text-scale="90%"/>
    </style:style>
    <style:style style:name="T165" style:family="text">
      <style:text-properties fo:letter-spacing="-0.019cm" style:text-scale="90%"/>
    </style:style>
    <style:style style:name="T166" style:family="text">
      <style:text-properties fo:letter-spacing="-0.019cm" fo:font-style="italic" style:font-style-asian="italic" style:font-style-complex="italic" style:text-scale="90%"/>
    </style:style>
    <style:style style:name="T167" style:family="text">
      <style:text-properties fo:letter-spacing="-0.018cm"/>
    </style:style>
    <style:style style:name="T168" style:family="text">
      <style:text-properties fo:letter-spacing="-0.018cm" style:text-scale="90%"/>
    </style:style>
    <style:style style:name="T169" style:family="text">
      <style:text-properties fo:letter-spacing="-0.018cm" style:text-underline-style="solid" style:text-underline-width="auto" style:text-underline-color="font-color"/>
    </style:style>
    <style:style style:name="T170" style:family="text">
      <style:text-properties fo:letter-spacing="-0.018cm" style:text-scale="95%"/>
    </style:style>
    <style:style style:name="T171" style:family="text">
      <style:text-properties style:text-underline-style="solid" style:text-underline-width="auto" style:text-underline-color="font-color"/>
    </style:style>
    <style:style style:name="T172" style:family="text">
      <style:text-properties style:text-underline-style="solid" style:text-underline-width="auto" style:text-underline-color="font-color" style:text-scale="90%"/>
    </style:style>
    <style:style style:name="T173" style:family="text">
      <style:text-properties fo:font-style="italic" style:font-style-asian="italic" style:font-style-complex="italic"/>
    </style:style>
    <style:style style:name="T174" style:family="text">
      <style:text-properties fo:font-style="italic" style:font-style-asian="italic" style:font-style-complex="italic" style:text-scale="90%"/>
    </style:style>
    <style:style style:name="T175" style:family="text">
      <style:text-properties fo:font-style="italic" style:font-style-asian="italic" style:text-scale="90%"/>
    </style:style>
    <style:style style:name="T176" style:family="text">
      <style:text-properties fo:letter-spacing="0.004cm"/>
    </style:style>
    <style:style style:name="T177" style:family="text">
      <style:text-properties fo:letter-spacing="0.004cm" style:text-scale="115%"/>
    </style:style>
    <style:style style:name="T178" style:family="text">
      <style:text-properties fo:letter-spacing="0.072cm" style:text-scale="115%"/>
    </style:style>
    <style:style style:name="T179" style:family="text">
      <style:text-properties fo:letter-spacing="0.076cm" style:text-scale="115%"/>
    </style:style>
    <style:style style:name="T180" style:family="text">
      <style:text-properties fo:letter-spacing="0.074cm" style:text-scale="115%"/>
    </style:style>
    <style:style style:name="T181" style:family="text">
      <style:text-properties fo:letter-spacing="0.078cm" style:text-scale="115%"/>
    </style:style>
    <style:style style:name="T182" style:family="text">
      <style:text-properties fo:letter-spacing="0.079cm" style:text-scale="115%"/>
    </style:style>
    <style:style style:name="T183" style:family="text">
      <style:text-properties fo:letter-spacing="-0.002cm" style:text-scale="90%"/>
    </style:style>
    <style:style style:name="T184" style:family="text">
      <style:text-properties fo:letter-spacing="-0.025cm"/>
    </style:style>
    <style:style style:name="T185" style:family="text">
      <style:text-properties fo:letter-spacing="-0.025cm" fo:font-weight="bold" style:font-weight-asian="bold" style:font-weight-complex="bold"/>
    </style:style>
    <style:style style:name="T186" style:family="text">
      <style:text-properties fo:letter-spacing="-0.021cm" fo:font-weight="bold" style:font-weight-asian="bold" style:font-weight-complex="bold"/>
    </style:style>
    <style:style style:name="T187" style:family="text">
      <style:text-properties fo:letter-spacing="-0.026cm"/>
    </style:style>
    <style:style style:name="T188" style:family="text">
      <style:text-properties fo:letter-spacing="0.065cm" fo:font-style="italic" style:font-style-asian="italic"/>
    </style:style>
    <style:style style:name="T189" style:family="text">
      <style:text-properties fo:letter-spacing="0.062cm"/>
    </style:style>
    <style:style style:name="T190" style:family="text">
      <style:text-properties fo:letter-spacing="0.06cm"/>
    </style:style>
    <style:style style:name="T191" style:family="text">
      <style:text-properties style:text-scale="95%"/>
    </style:style>
    <style:style style:name="T192" style:family="text">
      <style:text-properties style:font-name="Arial" fo:font-size="11pt" fo:font-style="italic" style:font-size-asian="11pt" style:font-style-asian="italic" style:font-name-complex="Arial1"/>
    </style:style>
    <style:style style:name="T193" style:family="text">
      <style:text-properties style:font-name="Arial" fo:font-size="11pt" style:font-size-asian="11pt" style:font-name-complex="Arial1"/>
    </style:style>
    <style:style style:name="T194" style:family="text">
      <style:text-properties style:font-name="Arial" fo:font-size="8pt" fo:font-weight="bold" style:font-size-asian="8pt" style:font-weight-asian="bold" style:font-name-complex="Arial1" style:font-size-complex="8pt" style:font-weight-complex="bold"/>
    </style:style>
    <style:style style:name="T195" style:family="text">
      <style:text-properties style:font-name="Arial" fo:font-size="8pt" style:text-underline-style="solid" style:text-underline-width="auto" style:text-underline-color="font-color" style:font-size-asian="8pt" style:font-name-complex="Arial1" style:font-size-complex="8pt"/>
    </style:style>
    <style:style style:name="T196" style:family="text">
      <style:text-properties style:font-name="Arial" fo:font-size="8pt" style:font-size-asian="8pt" style:font-name-complex="Arial1" style:font-size-complex="8pt"/>
    </style:style>
    <style:style style:name="T197" style:family="text">
      <style:text-properties style:font-name="Arial" fo:font-size="8pt" fo:language="it" fo:country="IT" style:font-size-asian="8pt" style:language-asian="en" style:country-asian="US" style:font-name-complex="Arial1" style:font-size-complex="8pt" style:language-complex="ar" style:country-complex="SA"/>
    </style:style>
    <style:style style:name="T198" style:family="text">
      <style:text-properties style:font-name="Arial" fo:font-size="8pt" fo:font-style="italic" style:font-size-asian="8pt" style:font-style-asian="italic" style:font-name-complex="Arial1" style:font-size-complex="8pt"/>
    </style:style>
    <style:style style:name="T199" style:family="text">
      <style:text-properties style:font-name="Cambria Math" style:font-name-complex="Cambria Math1" style:text-scale="95%"/>
    </style:style>
    <style:style style:name="T200" style:family="text">
      <style:text-properties fo:font-size="11pt" style:font-size-asian="11pt"/>
    </style:style>
    <style:style style:name="Sect1" style:family="section">
      <style:section-properties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loext:marker-style-name="T2"/>
      <text:p text:style-name="P17" loext:marker-style-name="T3"><text:span text:style-name="T4"><text:tab/><text:tab/><text:tab/><text:tab/><text:tab/><text:tab/><text:tab/><text:tab/><text:tab/><text:tab/>marca da bollo </text:span><text:span text:style-name="T5">16,00 </text:span><text:span text:style-name="T6">euro</text:span></text:p>
      <text:p text:style-name="P31" loext:marker-style-name="T2"><text:span text:style-name="T2"/></text:p>
      <text:p text:style-name="P32" loext:marker-style-name="T11"><text:span text:style-name="T8"/></text:p>
      <text:p text:style-name="P32" loext:marker-style-name="T11"><text:span text:style-name="T8"/></text:p>
      <text:p text:style-name="P32" loext:marker-style-name="T11"><text:span text:style-name="T8">Al</text:span><text:span text:style-name="T10"> </text:span><text:span text:style-name="T8">Sindaco</text:span><text:span text:style-name="T10"> </text:span><text:span text:style-name="T11"><text:s/></text:span></text:p>
      <text:p text:style-name="P32"><text:span text:style-name="T8">Comune</text:span><text:span text:style-name="T12"> </text:span><text:span text:style-name="T8">di</text:span><text:span text:style-name="T11"> Legnano</text:span></text:p>
      <text:p text:style-name="P33"/>
      <text:p text:style-name="P3" loext:marker-style-name="T28"><text:span text:style-name="T14">DOMANDA</text:span><text:span text:style-name="T19"> </text:span><text:span text:style-name="T14">DI</text:span><text:span text:style-name="T19"> </text:span><text:span text:style-name="T22">RICONOSCIMENTO</text:span><text:span text:style-name="T13"> </text:span><text:span text:style-name="T15">DELLA</text:span><text:span text:style-name="T28"> </text:span><text:span text:style-name="T15">CITTADINANZA</text:span><text:span text:style-name="T28"> </text:span><text:span text:style-name="T15">ITALIANA</text:span><text:span text:style-name="T28"> </text:span></text:p>
      <text:p text:style-name="P3" loext:marker-style-name="T13"><text:span text:style-name="T15">PER</text:span><text:span text:style-name="T29"> </text:span><text:span text:style-name="T22">DISCENDENZA -JURE SANGUINIS</text:span></text:p>
      <text:p text:style-name="P43" loext:marker-style-name="T76"/>
      <text:p text:style-name="P44" loext:marker-style-name="T76"/>
      <text:p text:style-name="P53"><text:span text:style-name="T78">Io sottoscritto/a </text:span><text:span text:style-name="T79">……………………………………………………………………….</text:span><text:span text:style-name="T80"> </text:span><text:span text:style-name="T81">nato/a</text:span><text:span text:style-name="T83"> </text:span><text:span text:style-name="T81">il</text:span><text:span text:style-name="T84"> </text:span><text:span text:style-name="T82">…………………</text:span><text:span text:style-name="T85"> </text:span><text:span text:style-name="T81">a</text:span><text:span text:style-name="T86"> </text:span><text:span text:style-name="T82">…………………………………</text:span><text:span text:style-name="T88"> </text:span><text:span text:style-name="T91">(Stato</text:span><text:span text:style-name="T1"><text:tab/></text:span><text:span text:style-name="T98">)</text:span></text:p>
      <text:p text:style-name="P45">cittadinanza <text:span text:style-name="T79">……………………………… </text:span>stato civile <text:span text:style-name="T79">………………………………. </text:span><text:span text:style-name="T90">proveniente</text:span><text:span text:style-name="T99"> </text:span><text:span text:style-name="T90">da</text:span><text:span text:style-name="T101"> </text:span><text:span text:style-name="T92">(ultimo</text:span><text:span text:style-name="T103"> </text:span><text:span text:style-name="T92">luogo</text:span><text:span text:style-name="T100"> </text:span><text:span text:style-name="T92">di</text:span><text:span text:style-name="T100"> </text:span><text:span text:style-name="T92">residenza</text:span><text:span text:style-name="T105"> </text:span><text:span text:style-name="T92">all’estero)</text:span><text:span text:style-name="T108"> </text:span><text:span text:style-name="T93">….…………………….……………… </text:span><text:span text:style-name="T8">e</text:span><text:span text:style-name="T110"> <text:s/></text:span><text:span text:style-name="T8">che</text:span><text:span text:style-name="T111"> <text:s/></text:span><text:span text:style-name="T8">ha</text:span><text:span text:style-name="T110"> <text:s/></text:span><text:span text:style-name="T8">avuto</text:span><text:span text:style-name="T111"> <text:s/></text:span><text:span text:style-name="T8">le</text:span><text:span text:style-name="T110"> <text:s/></text:span><text:span text:style-name="T8">seguenti</text:span><text:span text:style-name="T112"> <text:s/></text:span><text:span text:style-name="T8">residenze</text:span><text:span text:style-name="T110"> <text:s/></text:span><text:span text:style-name="T8">estere</text:span><text:span text:style-name="T111"> <text:s/></text:span><text:span text:style-name="T94">………………………………………….……….</text:span></text:p>
      <text:list text:style-name="WWNum3">
        <text:list-item>
          <text:p text:style-name="P51" loext:marker-style-name="T114"><text:span text:style-name="T93">…………………………………………………………………………………..</text:span></text:p>
        </text:list-item>
        <text:list-item>
          <text:p text:style-name="P49" loext:marker-style-name="T114">……………………………………………………………………………………………....</text:p>
        </text:list-item>
        <text:list-item>
          <text:p text:style-name="P49" loext:marker-style-name="T114">……………………………………………………………………………………………....</text:p>
        </text:list-item>
      </text:list>
      <text:p text:style-name="P47" loext:marker-style-name="T114">residente a Legnano in via/piazza <text:span text:style-name="T79">……………………………..……… </text:span>n. civico .<text:span text:style-name="T79">……. <text:s text:c="3"/></text:span>Tel.………………………………………. Cell. …………………………………<text:span text:style-name="T115">…………...…...</text:span></text:p>
      <text:p text:style-name="P55">e-mail<text:span text:style-name="T117"> </text:span><text:span text:style-name="T95">……………………………………… pec …………………………………...….…</text:span></text:p>
      <text:p text:style-name="P47"><text:span text:style-name="T118">□ </text:span>nipote<text:span text:style-name="T119"> </text:span><text:span text:style-name="T118">□ </text:span>figlio/a del cittadino/a italiano/a<text:span text:style-name="T79"> …………………………………………… </text:span><text:span text:style-name="T121">nato/a</text:span><text:span text:style-name="T123"> </text:span><text:span text:style-name="T121">a</text:span><text:span text:style-name="T124"> </text:span><text:span text:style-name="T122">……………………………………..……</text:span><text:span text:style-name="T124"> <text:s/></text:span><text:span text:style-name="T121">il</text:span><text:span text:style-name="T124"> <text:s/></text:span><text:span text:style-name="T93">……………………………..</text:span></text:p>
      <text:p text:style-name="P4" loext:marker-style-name="T13"><text:span text:style-name="T21">Elenco</text:span><text:span text:style-name="T30"> </text:span><text:span text:style-name="T21">degli</text:span><text:span text:style-name="T32"> </text:span><text:span text:style-name="T21">ascendenti</text:span><text:span text:style-name="T34"> </text:span><text:span text:style-name="T21">in</text:span><text:span text:style-name="T36"> </text:span><text:span text:style-name="T21">linea</text:span><text:span text:style-name="T34"> </text:span><text:span text:style-name="T21">retta:</text:span></text:p>
      <text:p text:style-name="P56" loext:marker-style-name="T7"/>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8" loext:marker-style-name="T125"/>
            <text:p text:style-name="P20"><text:span text:style-name="T126">N</text:span><text:span text:style-name="T38">.</text:span></text:p>
          </table:table-cell>
          <table:table-cell table:style-name="Tabella1.A1" office:value-type="string">
            <text:p text:style-name="P19" loext:marker-style-name="T125"/>
            <text:p text:style-name="P21"><text:span text:style-name="T128">COGNOME</text:span></text:p>
          </table:table-cell>
          <table:table-cell table:style-name="Tabella1.A1" office:value-type="string">
            <text:p text:style-name="P19" loext:marker-style-name="T125"/>
            <text:p text:style-name="P26"><text:span text:style-name="T130">NOME</text:span></text:p>
          </table:table-cell>
          <table:table-cell table:style-name="Tabella1.A1" office:value-type="string">
            <text:p text:style-name="P19" loext:marker-style-name="T125"/>
            <text:p text:style-name="P22"><text:span text:style-name="T131">LUOGO</text:span><text:span text:style-name="T132"> </text:span><text:span text:style-name="T131">DI</text:span><text:span text:style-name="T133"> </text:span><text:span text:style-name="T129">NASCITA</text:span></text:p>
          </table:table-cell>
          <table:table-cell table:style-name="Tabella1.A1" office:value-type="string">
            <text:p text:style-name="P27"><text:span text:style-name="T131">DATA DI </text:span><text:span text:style-name="T129">NASCITA</text:span></text:p>
          </table:table-cell>
          <table:table-cell table:style-name="Tabella1.A1" office:value-type="string">
            <text:p text:style-name="P28"><text:span text:style-name="T131">RAPPORTO</text:span><text:span text:style-name="T134"> </text:span><text:span text:style-name="T131">DI </text:span><text:span text:style-name="T129">PARENTELA</text:span></text:p>
          </table:table-cell>
        </table:table-row>
        <table:table-row table:style-name="Tabella1.2">
          <table:table-cell table:style-name="Tabella1.A1" table:number-rows-spanned="2" office:value-type="string">
            <text:p text:style-name="P29" loext:marker-style-name="T1"/>
          </table:table-cell>
          <table:table-cell table:style-name="Tabella1.A1" office:value-type="string">
            <text:p text:style-name="P29" loext:marker-style-name="T1"/>
          </table:table-cell>
          <table:table-cell table:style-name="Tabella1.A1" office:value-type="string">
            <text:p text:style-name="P29" loext:marker-style-name="T1"/>
          </table:table-cell>
          <table:table-cell table:style-name="Tabella1.A1" office:value-type="string">
            <text:p text:style-name="P29" loext:marker-style-name="T1"/>
          </table:table-cell>
          <table:table-cell table:style-name="Tabella1.A1" office:value-type="string">
            <text:p text:style-name="P29" loext:marker-style-name="T1"/>
          </table:table-cell>
          <table:table-cell table:style-name="Tabella1.A1" office:value-type="string">
            <text:p text:style-name="P29" loext:marker-style-name="T1"/>
          </table:table-cell>
        </table:table-row>
        <table:table-row table:style-name="Tabella1.3">
          <table:covered-table-cell table:style-name="Tabella1.A3"/>
          <table:table-cell table:style-name="Tabella1.A1" table:number-columns-spanned="5" office:value-type="string">
            <text:p text:style-name="P23" loext:marker-style-name="T42"><text:span text:style-name="T127">RESIDENZE</text:span><text:span text:style-name="T135"> <text:s text:c="6"/></text:span><text:span text:style-name="T127">ESTERE</text:span><text:span text:style-name="T23">:</text:span><text:span text:style-name="T41"> <text:s text:c="5"/></text:span><text:span text:style-name="T23">…………………………………………………………………………………</text:span></text:p>
            <text:p text:style-name="P24" loext:marker-style-name="T42"><text:span text:style-name="T24">………………………………………………………………………………………………….</text:span><text:span text:style-name="T24"/></text:p>
            <text:p text:style-name="P25"><text:span text:style-name="T131">SE</text:span><text:span text:style-name="T136"> </text:span><text:span text:style-name="T131">DECEDUTO</text:span><text:span text:style-name="T43">,</text:span><text:span text:style-name="T49"> </text:span><text:span text:style-name="T131">INDICARE</text:span><text:span text:style-name="T137"> </text:span><text:span text:style-name="T131">LUOGO</text:span><text:span text:style-name="T138"> </text:span><text:span text:style-name="T131">E</text:span><text:span text:style-name="T139"> </text:span><text:span text:style-name="T131">DATA</text:span><text:span text:style-name="T140"> </text:span><text:span text:style-name="T131">DI</text:span><text:span text:style-name="T139"> </text:span><text:span text:style-name="T131">DECESSO</text:span><text:span text:style-name="T43">:</text:span><text:span text:style-name="T50"> </text:span><text:span text:style-name="T25">……………………………………………………</text:span></text:p>
          </table:table-cell>
          <table:covered-table-cell/>
          <table:covered-table-cell/>
          <table:covered-table-cell/>
          <table:covered-table-cell/>
        </table:table-row>
        <table:table-row table:style-name="Tabella1.2">
          <table:table-cell table:style-name="Tabella1.A1" table:number-rows-spanned="2" office:value-type="string">
            <text:p text:style-name="P29" loext:marker-style-name="T1"/>
          </table:table-cell>
          <table:table-cell table:style-name="Tabella1.A1" office:value-type="string">
            <text:p text:style-name="P29" loext:marker-style-name="T1"/>
          </table:table-cell>
          <table:table-cell table:style-name="Tabella1.A1" office:value-type="string">
            <text:p text:style-name="P29" loext:marker-style-name="T1"/>
          </table:table-cell>
          <table:table-cell table:style-name="Tabella1.A1" office:value-type="string">
            <text:p text:style-name="P29" loext:marker-style-name="T1"/>
          </table:table-cell>
          <table:table-cell table:style-name="Tabella1.A1" office:value-type="string">
            <text:p text:style-name="P29" loext:marker-style-name="T1"/>
          </table:table-cell>
          <table:table-cell table:style-name="Tabella1.A1" office:value-type="string">
            <text:p text:style-name="P29" loext:marker-style-name="T1"/>
          </table:table-cell>
        </table:table-row>
        <table:table-row table:style-name="Tabella1.5">
          <table:covered-table-cell table:style-name="Tabella1.A3"/>
          <table:table-cell table:style-name="Tabella1.A1" table:number-columns-spanned="5" office:value-type="string">
            <text:p text:style-name="P23" loext:marker-style-name="T42"><text:span text:style-name="T127">RESIDENZE</text:span><text:span text:style-name="T135"> <text:s text:c="6"/></text:span><text:span text:style-name="T127">ESTERE</text:span><text:span text:style-name="T23">:</text:span><text:span text:style-name="T41"> <text:s text:c="5"/></text:span><text:span text:style-name="T23">…………………………………………………………………………………</text:span></text:p>
            <text:p text:style-name="P24" loext:marker-style-name="T42"><text:span text:style-name="T24">………………………………………………………………………………………………….</text:span><text:span text:style-name="T24"/></text:p>
            <text:p text:style-name="P25"><text:span text:style-name="T131">SE</text:span><text:span text:style-name="T136"> </text:span><text:span text:style-name="T131">DECEDUTO</text:span><text:span text:style-name="T43">,</text:span><text:span text:style-name="T49"> </text:span><text:span text:style-name="T131">INDICARE</text:span><text:span text:style-name="T137"> </text:span><text:span text:style-name="T131">LUOGO</text:span><text:span text:style-name="T138"> </text:span><text:span text:style-name="T131">E</text:span><text:span text:style-name="T139"> </text:span><text:span text:style-name="T131">DATA</text:span><text:span text:style-name="T140"> </text:span><text:span text:style-name="T131">DI</text:span><text:span text:style-name="T139"> </text:span><text:span text:style-name="T131">DECESSO</text:span><text:span text:style-name="T43">:</text:span><text:span text:style-name="T50"> </text:span><text:span text:style-name="T25">……………………………………………………</text:span></text:p>
          </table:table-cell>
          <table:covered-table-cell/>
          <table:covered-table-cell/>
          <table:covered-table-cell/>
          <table:covered-table-cell/>
        </table:table-row>
      </table:table>
      <text:section text:style-name="Sect1" text:name="TextSection">
        <text:p text:style-name="P5" loext:marker-style-name="T13"><text:span text:style-name="T22">CHIEDO</text:span><text:span text:style-name="T22"/></text:p>
        <text:list text:style-name="WWNum1">
          <text:list-item>
            <text:p text:style-name="P1" loext:marker-style-name="T42"><text:span text:style-name="T23">il</text:span><text:span text:style-name="T35"> </text:span><text:span text:style-name="T21">riconoscimento</text:span><text:span text:style-name="T51"> </text:span><text:span text:style-name="T21">della</text:span><text:span text:style-name="T51"> </text:span><text:span text:style-name="T21">cittadinanza</text:span><text:span text:style-name="T51"> </text:span><text:span text:style-name="T21">italiana</text:span><text:span text:style-name="T51"> </text:span><text:span text:style-name="T21">per</text:span><text:span text:style-name="T51"> </text:span><text:span text:style-name="T21">discendenza</text:span><text:span text:style-name="T51"> </text:span><text:span text:style-name="T21">paterna/materna </text:span><text:span text:style-name="T23">ai</text:span><text:span text:style-name="T52"> </text:span><text:span text:style-name="T23">sensi </text:span><text:span text:style-name="T44">dell’art.</text:span><text:span text:style-name="T33"> </text:span><text:span text:style-name="T44">1</text:span><text:span text:style-name="T33"> </text:span><text:span text:style-name="T44">della</text:span><text:span text:style-name="T33"> </text:span><text:span text:style-name="T44">legge</text:span><text:span text:style-name="T33"> </text:span><text:span text:style-name="T44">555/1912</text:span><text:span text:style-name="T33"> </text:span><text:span text:style-name="T44">e</text:span><text:span text:style-name="T33"> </text:span><text:span text:style-name="T44">degli</text:span><text:span text:style-name="T37"> </text:span><text:span text:style-name="T44">artt.</text:span><text:span text:style-name="T33"> </text:span><text:span text:style-name="T44">1</text:span><text:span text:style-name="T33"> </text:span><text:span text:style-name="T44">e</text:span><text:span text:style-name="T33"> </text:span><text:span text:style-name="T44">3-bis</text:span><text:span text:style-name="T33"> </text:span><text:span text:style-name="T44">della</text:span><text:span text:style-name="T33"> </text:span><text:span text:style-name="T44">legge</text:span><text:span text:style-name="T37"> </text:span><text:span text:style-name="T44">91/1992</text:span><text:span text:style-name="T33"> </text:span><text:span text:style-name="T44">e,</text:span><text:span text:style-name="T33"> </text:span><text:span text:style-name="T44">conseguentemente,</text:span></text:p>
          </text:list-item>
        </text:list>
        <text:p text:style-name="P34"/>
        <text:list text:continue-numbering="true" text:style-name="WWNum1">
          <text:list-item>
            <text:p text:style-name="P2" loext:marker-style-name="T42"><text:span text:style-name="T45">la trascrizione nei registri dello stato civile del Comune di Legnano dei seguenti atti di stato civile a me relativi (barrare i documenti da trascrivere):</text:span><text:span text:style-name="T45"/></text:p>
          </text:list-item>
        </text:list>
        <text:p text:style-name="P39"><text:span text:style-name="T142">⧠</text:span><text:span text:style-name="T143"> </text:span><text:span text:style-name="T8">atto</text:span><text:span text:style-name="T113"> </text:span>integrale<text:span text:style-name="T113"> </text:span><text:span text:style-name="T8">di</text:span><text:span text:style-name="T157"> </text:span><text:span text:style-name="T8">nascita</text:span><text:span text:style-name="T113"> </text:span><text:span text:style-name="T94">………………………………………………………………………</text:span></text:p>
        <text:p text:style-name="P40"><text:span text:style-name="T142">⧠</text:span><text:span text:style-name="T144"> </text:span><text:span text:style-name="T8">atto/i</text:span><text:span text:style-name="T158"> </text:span>integrale<text:span text:style-name="T158"> </text:span><text:span text:style-name="T8">di</text:span><text:span text:style-name="T159"> </text:span><text:span text:style-name="T8">matrimoni</text:span><text:span text:style-name="T94">………………………………………………………………..….</text:span></text:p>
        <text:p text:style-name="P41"><text:span text:style-name="T142">⧠</text:span><text:span text:style-name="T145"> </text:span><text:span text:style-name="T8">sentenza/e</text:span><text:span text:style-name="T161"> </text:span>integrali passate in giudicato<text:span text:style-name="T161"> </text:span><text:span text:style-name="T8">di</text:span><text:span text:style-name="T89"> </text:span><text:span text:style-name="T8">divorzio </text:span><text:span text:style-name="T94">……………………………………….</text:span></text:p>
        <text:p text:style-name="P41"><text:span text:style-name="T94"/></text:p>
        <text:p text:style-name="P57" loext:marker-style-name="T162"><text:span text:style-name="T162">A tale scopo, sotto la mia responsabilità e consapevole di quanto disposto dall’art. 76 del DPR 445/2000 e dall’art. 495 c.p. in caso di dichiarazioni mendaci, dichiaro (scegliere un’opzione):</text:span><text:span text:style-name="T162"/></text:p>
        <text:p text:style-name="P35"/>
        <text:p text:style-name="P54"><text:span text:style-name="T142">⧠</text:span><text:span text:style-name="T146"> </text:span><text:span text:style-name="T77">a)</text:span><text:span text:style-name="T164"> </text:span><text:span text:style-name="T8">di</text:span><text:span text:style-name="T165"> </text:span><text:span text:style-name="T8">avere</text:span><text:span text:style-name="T165"> </text:span><text:span text:style-name="T8">un</text:span><text:span text:style-name="T168"> </text:span><text:span text:style-name="T8">genitore</text:span><text:span text:style-name="T165"> </text:span><text:span text:style-name="T8">(o</text:span><text:span text:style-name="T165"> </text:span><text:span text:style-name="T8">adottante)</text:span><text:span text:style-name="T165"> </text:span><text:span text:style-name="T8">che</text:span><text:span text:style-name="T165"> </text:span><text:span text:style-name="T8">è</text:span><text:span text:style-name="T165"> </text:span><text:span text:style-name="T172">esclusivamente</text:span><text:span text:style-name="T165"> </text:span><text:span text:style-name="T8">italiano</text:span><text:span text:style-name="T168"> </text:span><text:span text:style-name="T174">(indicare</text:span><text:span text:style-name="T166"> </text:span><text:span text:style-name="T174">le</text:span><text:span text:style-name="T166"> </text:span><text:span text:style-name="T174">generalità) </text:span></text:p>
        <text:p text:style-name="P54"><text:s text:c="2"/>nome<text:span text:style-name="T119"> </text:span>e<text:span text:style-name="T119"> </text:span>cognome<text:span text:style-name="T79"> ………………………………………………………….</text:span><text:span text:style-name="T120"> </text:span><text:span text:style-name="T176">nato/a</text:span><text:span text:style-name="T160"> <text:s/></text:span><text:span text:style-name="T176">a</text:span><text:span text:style-name="T178"> <text:s/></text:span><text:span text:style-name="T177">…………………………….……….</text:span><text:span text:style-name="T179"> <text:s/></text:span><text:span text:style-name="T176">il</text:span><text:span text:style-name="T180"> <text:s/></text:span><text:span text:style-name="T93">………………………</text:span></text:p>
        <text:p text:style-name="P9" loext:marker-style-name="T59"><text:span text:style-name="T147">⧠</text:span><text:span text:style-name="T151"> </text:span><text:span text:style-name="T16">b)</text:span><text:span text:style-name="T40"> </text:span><text:span text:style-name="T47">di</text:span><text:span text:style-name="T53"> </text:span><text:span text:style-name="T47">avere</text:span><text:span text:style-name="T53"> </text:span><text:span text:style-name="T47">un</text:span><text:span text:style-name="T20"> </text:span><text:span text:style-name="T47">nonno/a</text:span><text:span text:style-name="T55"> </text:span><text:span text:style-name="T47">che</text:span><text:span text:style-name="T53"> </text:span><text:span text:style-name="T47">è </text:span><text:span text:style-name="T57">esclusivamente</text:span><text:span text:style-name="T39"> </text:span><text:span text:style-name="T47">italiano</text:span><text:span text:style-name="T55"> </text:span><text:span text:style-name="T47">o</text:span><text:span text:style-name="T53"> </text:span><text:span text:style-name="T47">era</text:span><text:span text:style-name="T26"> </text:span><text:span text:style-name="T57">esclusivamente</text:span><text:span text:style-name="T39"> </text:span><text:span text:style-name="T47">italiano</text:span><text:span text:style-name="T55"> </text:span><text:span text:style-name="T47">al</text:span><text:span text:style-name="T53"> </text:span><text:span text:style-name="T47">momento della morte (indicare le generalità)</text:span></text:p>
        <text:p text:style-name="P46"><text:span text:style-name="T78">nome e cognome </text:span><text:span text:style-name="T79">…………………………………………………………. </text:span><text:span text:style-name="T78">nato/a</text:span><text:span text:style-name="T87"> <text:s/></text:span><text:span text:style-name="T78">a</text:span><text:span text:style-name="T179"> <text:s/></text:span><text:span text:style-name="T79">…………………………….……….</text:span><text:span text:style-name="T181"> <text:s/></text:span><text:span text:style-name="T78">il</text:span><text:span text:style-name="T182"> <text:s/></text:span><text:span text:style-name="T93">………………………</text:span></text:p>
        <text:p text:style-name="P52" loext:marker-style-name="T173"><text:span text:style-name="T142">⧠</text:span><text:span text:style-name="T153"> </text:span><text:span text:style-name="T77">c)</text:span><text:span text:style-name="T96"> </text:span><text:span text:style-name="T8">di</text:span><text:span text:style-name="T183"> </text:span><text:span text:style-name="T8">avere</text:span><text:span text:style-name="T183"> </text:span><text:span text:style-name="T8">un genitore</text:span><text:span text:style-name="T183"> </text:span><text:span text:style-name="T8">(o</text:span><text:span text:style-name="T183"> </text:span><text:span text:style-name="T8">adottante)</text:span><text:span text:style-name="T119"> </text:span><text:span text:style-name="T8">cittadino</text:span><text:span text:style-name="T183"> </text:span><text:span text:style-name="T8">italiano</text:span><text:span text:style-name="T183"> </text:span><text:span text:style-name="T8">per</text:span><text:span text:style-name="T183"> </text:span><text:span text:style-name="T8">nascita</text:span><text:span text:style-name="T183"> </text:span><text:span text:style-name="T8">o</text:span><text:span text:style-name="T183"> </text:span><text:span text:style-name="T8">per</text:span><text:span text:style-name="T183"> </text:span><text:span text:style-name="T8">aver</text:span><text:span text:style-name="T183"> </text:span><text:span text:style-name="T8">successivamente </text:span>acquistato<text:span text:style-name="T102"> </text:span>la<text:span text:style-name="T102"> </text:span>cittadinanza<text:span text:style-name="T102"> </text:span>italiana,<text:span text:style-name="T102"> </text:span>che<text:span text:style-name="T102"> </text:span>è<text:span text:style-name="T167"> </text:span>stato<text:span text:style-name="T107"> </text:span><text:span text:style-name="T171">residente</text:span><text:span text:style-name="T169"> </text:span><text:span text:style-name="T171">in</text:span><text:span text:style-name="T169"> </text:span><text:span text:style-name="T171">Italia</text:span><text:span text:style-name="T104"> </text:span><text:span text:style-name="T171">per</text:span><text:span text:style-name="T169"> </text:span><text:span text:style-name="T171">almeno</text:span><text:span text:style-name="T104"> </text:span><text:span text:style-name="T171">due</text:span><text:span text:style-name="T169"> </text:span><text:span text:style-name="T171">anni</text:span> <text:span text:style-name="T8">continuativi dopo </text:span><text:soft-page-break/><text:span text:style-name="T8">l’acquisto della cittadinanza italiana e prima della mia nascita o della mia data di adozione (indicare le generalità)</text:span></text:p>
        <text:p text:style-name="P46">nome<text:span text:style-name="T119"> </text:span>e<text:span text:style-name="T119"> </text:span>cognome<text:span text:style-name="T120"> </text:span><text:span text:style-name="T79">…………………………………………………………. </text:span>nato/a a <text:span text:style-name="T79">………………………………………….………. </text:span>il <text:span text:style-name="T79">……….………</text:span><text:span text:style-name="T8">comune/i <text:s text:c="2"/>di <text:s text:c="2"/>residenza <text:s text:c="2"/>in <text:s text:c="2"/>Ital</text:span><text:span text:style-name="T9">ia</text:span><text:span text:style-name="T8">……………………………………………………….………</text:span></text:p>
        <text:p text:style-name="P36"/>
        <text:p text:style-name="P10" loext:marker-style-name="T42"><text:span text:style-name="T42">Dichiaro</text:span><text:span text:style-name="T61"> </text:span><text:span text:style-name="T42">inoltre</text:span><text:span text:style-name="T63"> </text:span><text:span text:style-name="T42">che</text:span><text:span text:style-name="T31"> </text:span><text:span text:style-name="T13">né</text:span><text:span text:style-name="T62"> </text:span><text:span text:style-name="T13">i</text:span><text:span text:style-name="T62"> </text:span><text:span text:style-name="T13">miei</text:span><text:span text:style-name="T62"> </text:span><text:span text:style-name="T13">ascendenti</text:span><text:span text:style-name="T64"> </text:span><text:span text:style-name="T13">in</text:span><text:span text:style-name="T65"> </text:span><text:span text:style-name="T13">linea</text:span><text:span text:style-name="T64"> </text:span><text:span text:style-name="T13">retta</text:span><text:span text:style-name="T64"> </text:span><text:span text:style-name="T13">né</text:span><text:span text:style-name="T62"> </text:span><text:span text:style-name="T13">io</text:span><text:span text:style-name="T62"> </text:span><text:span text:style-name="T13">abbiamo</text:span><text:span text:style-name="T62"> </text:span><text:span text:style-name="T13">mai</text:span><text:span text:style-name="T62"> </text:span><text:span text:style-name="T13">rinunciato</text:span><text:span text:style-name="T64"> </text:span><text:span text:style-name="T13">alla </text:span><text:span text:style-name="T18">cittadinanza</text:span><text:span text:style-name="T66"> </text:span><text:span text:style-name="T18">italiana</text:span><text:span text:style-name="T54"> </text:span><text:span text:style-name="T44">ai</text:span><text:span text:style-name="T67"> </text:span><text:span text:style-name="T44">sensi</text:span><text:span text:style-name="T67"> </text:span><text:span text:style-name="T44">dell’art.</text:span><text:span text:style-name="T67"> </text:span><text:span text:style-name="T44">7</text:span><text:span text:style-name="T70"> </text:span><text:span text:style-name="T44">della</text:span><text:span text:style-name="T67"> </text:span><text:span text:style-name="T44">legge</text:span><text:span text:style-name="T67"> </text:span><text:span text:style-name="T44">555/1912</text:span><text:span text:style-name="T70"> </text:span><text:span text:style-name="T44">e</text:span><text:span text:style-name="T67"> </text:span><text:span text:style-name="T44">dell’art.</text:span><text:span text:style-name="T67"> </text:span><text:span text:style-name="T44">11</text:span><text:span text:style-name="T70"> </text:span><text:span text:style-name="T44">della</text:span><text:span text:style-name="T70"> </text:span><text:span text:style-name="T44">legge</text:span><text:span text:style-name="T37"> </text:span><text:span text:style-name="T44">91/1992</text:span><text:span text:style-name="T70"> </text:span><text:span text:style-name="T44">per il periodo di residenza all’estero successivo al 15 agosto 1992.</text:span></text:p>
        <text:p text:style-name="P37"/>
        <text:p text:style-name="P61" loext:marker-style-name="T163"><text:span text:style-name="T163">A tal fine allego i seguenti documenti:</text:span><text:span text:style-name="T163"/></text:p>
        <text:p text:style-name="P38"/>
        <text:p text:style-name="P62"><text:span text:style-name="T154">⧠</text:span><text:span text:style-name="T155"> </text:span><text:span text:style-name="T109">in</text:span><text:span text:style-name="T185"> </text:span><text:span text:style-name="T109">caso</text:span><text:span text:style-name="T185"> </text:span><text:span text:style-name="T109">di</text:span><text:span text:style-name="T185"> </text:span><text:span text:style-name="T109">opzione</text:span><text:span text:style-name="T185"> </text:span><text:span text:style-name="T109">a)</text:span><text:span text:style-name="T185"> </text:span><text:span text:style-name="T109">o</text:span><text:span text:style-name="T185"> </text:span><text:span text:style-name="T109">b)</text:span><text:span text:style-name="T186"> </text:span><text:span text:style-name="T107">certificato</text:span><text:span text:style-name="T187"> </text:span><text:span text:style-name="T107">rilasciato</text:span><text:span text:style-name="T184"> </text:span><text:span text:style-name="T107">dall’autorità</text:span><text:span text:style-name="T184"> </text:span><text:span text:style-name="T107">competente</text:span><text:span text:style-name="T184"> </text:span><text:span text:style-name="T107">attestante</text:span><text:span text:style-name="T184"> </text:span><text:span text:style-name="T107">la</text:span><text:span text:style-name="T184"> </text:span><text:span text:style-name="T107">non </text:span><text:span text:style-name="T94">avvenuta naturalizzazione dell’ascendente esclusivamente italiano;</text:span></text:p>
        <text:p text:style-name="P59" loext:marker-style-name="T170"><text:span text:style-name="T175">oppure</text:span><text:span text:style-name="T188"> </text:span><text:span text:style-name="T8">certificati</text:span><text:span text:style-name="T189"> </text:span><text:span text:style-name="T8">rilasciati</text:span><text:span text:style-name="T190"> </text:span><text:span text:style-name="T8">dall’autorità</text:span><text:span text:style-name="T189"> </text:span><text:span text:style-name="T8">competente</text:span><text:span text:style-name="T189"> </text:span><text:span text:style-name="T8">attestante</text:span><text:span text:style-name="T189"> </text:span><text:span text:style-name="T8">l’avvenuto</text:span><text:span text:style-name="T189"> </text:span><text:span text:style-name="T8">acquisto</text:span><text:span text:style-name="T189"> </text:span><text:span text:style-name="T8">della </text:span><text:span text:style-name="T191">cittadinanza </text:span><text:span text:style-name="T79">…………………………………. </text:span><text:span text:style-name="T191">in data <text:s/></text:span><text:span text:style-name="T1"><text:tab/></text:span><text:span text:style-name="T170">;</text:span></text:p>
        <text:p text:style-name="P59"><text:span text:style-name="T191">cittadinanza </text:span><text:span text:style-name="T79">…………………………………. </text:span><text:span text:style-name="T191">in data <text:s/></text:span><text:span text:style-name="T1"><text:tab/></text:span><text:span text:style-name="T170">;</text:span></text:p>
        <text:p text:style-name="P60"/>
        <text:p text:style-name="P11" loext:marker-style-name="T46"><text:span text:style-name="T148">⧠</text:span><text:span text:style-name="T150"> </text:span><text:span text:style-name="T17">in caso di opzione c) </text:span><text:span text:style-name="T48">certificato storico di residenza in Italia rilasciato dal Comune o dai Comuni</text:span><text:span text:style-name="T72"> </text:span><text:span text:style-name="T48">sopra</text:span><text:span text:style-name="T72"> </text:span><text:span text:style-name="T48">indicati,</text:span><text:span text:style-name="T72"> </text:span><text:span text:style-name="T48">nel quale</text:span><text:span text:style-name="T72"> </text:span><text:span text:style-name="T48">il</text:span><text:span text:style-name="T72"> </text:span><text:span text:style-name="T48">genitore</text:span><text:span text:style-name="T72"> </text:span><text:span text:style-name="T48">o</text:span><text:span text:style-name="T72"> </text:span><text:span text:style-name="T48">adottante</text:span><text:span text:style-name="T72"> </text:span><text:span text:style-name="T58">ha risieduto</text:span><text:span text:style-name="T73"> </text:span><text:span text:style-name="T58">per</text:span><text:span text:style-name="T73"> </text:span><text:span text:style-name="T58">almeno</text:span><text:span text:style-name="T73"> </text:span><text:span text:style-name="T58">due anni continuativi</text:span><text:span text:style-name="T48"> (</text:span><text:span text:style-name="T60">richiesto</text:span><text:span text:style-name="T27"> d’ufficio dal Comune di Legnano ai Comuni competenti al rilascio</text:span><text:span text:style-name="T26">);</text:span></text:p>
        <text:p text:style-name="P58" loext:marker-style-name="T8"><text:bookmark-start text:name="_Hlk222298942"/><text:span text:style-name="T142">⧠</text:span><text:span text:style-name="T156"> <text:s/></text:span><text:span text:style-name="T8">atti</text:span><text:span text:style-name="T168"> integrali </text:span><text:span text:style-name="T8">di</text:span><text:span text:style-name="T106"> </text:span><text:span text:style-name="T8">nascita</text:span><text:span text:style-name="T168"> </text:span><text:span text:style-name="T8">e</text:span><text:span text:style-name="T168"> </text:span><text:span text:style-name="T8">matrimonio</text:span><text:span text:style-name="T168"> </text:span><text:span text:style-name="T8">del</text:span><text:span text:style-name="T168"> </text:span><text:span text:style-name="T8">richiedente</text:span><text:span text:style-name="T168"> </text:span><text:span text:style-name="T8">e</text:span><text:span text:style-name="T168"> </text:span><text:span text:style-name="T8">di</text:span><text:span text:style-name="T168"> </text:span><text:span text:style-name="T8">tutti</text:span><text:span text:style-name="T168"> </text:span><text:span text:style-name="T8">gli</text:span><text:span text:style-name="T168"> </text:span><text:span text:style-name="T8">ascendenti</text:span><text:span text:style-name="T168"> </text:span><text:span text:style-name="T8">sopra</text:span><text:span text:style-name="T168"> </text:span><text:span text:style-name="T8">indicati,</text:span><text:span text:style-name="T168"> </text:span><text:span text:style-name="T8">in</text:span><text:span text:style-name="T168"> </text:span><text:span text:style-name="T8">regola</text:span><text:span text:style-name="T168"> </text:span><text:span text:style-name="T8">con la legalizzazione e muniti di traduzione ufficiale italiana se formati all’estero;</text:span></text:p>
        <text:p text:style-name="P58"><text:span text:style-name="T142">⧠<text:tab/></text:span><text:span text:style-name="T8">atto integrale di morte dell'ascendente italiano di primo grado (padre o madre) o secondo grado (nonno o nonna) emigrato all’estero, nel caso in cui lo stesso sia nato prima del 1861 (</text:span><text:span text:style-name="T192">data di proclamazione del Regno d’Italia)</text:span><text:span text:style-name="T193">;</text:span></text:p>
        <text:p text:style-name="P12" loext:marker-style-name="T47"><text:span text:style-name="T149">⧠</text:span><text:span text:style-name="T152"> <text:s/></text:span><text:span text:style-name="T60">(richiesto d’ufficio dal Comune al Consolato o ai Consolati italiani competenti per territorio)</text:span><text:span text:style-name="T48"> certificato</text:span><text:span text:style-name="T60"> </text:span><text:span text:style-name="T47">rilasciato</text:span><text:span text:style-name="T71"> </text:span><text:span text:style-name="T47">dalla</text:span><text:span text:style-name="T68"> </text:span><text:span text:style-name="T47">competente</text:span><text:span text:style-name="T68"> </text:span><text:span text:style-name="T47">autorità</text:span><text:span text:style-name="T68"> </text:span><text:span text:style-name="T47">consolare</text:span><text:span text:style-name="T68"> </text:span><text:span text:style-name="T47">italiana</text:span><text:span text:style-name="T71"> </text:span><text:span text:style-name="T47">attestante</text:span><text:span text:style-name="T68"> </text:span><text:span text:style-name="T47">che</text:span><text:span text:style-name="T68"> </text:span><text:span text:style-name="T47">né</text:span><text:span text:style-name="T71"> </text:span><text:span text:style-name="T47">gli</text:span><text:span text:style-name="T68"> </text:span><text:span text:style-name="T47">ascendenti</text:span><text:span text:style-name="T71"> </text:span><text:span text:style-name="T47">in</text:span><text:span text:style-name="T68"> </text:span><text:span text:style-name="T47">linea </text:span><text:span text:style-name="T48">retta</text:span><text:span text:style-name="T69"> </text:span><text:span text:style-name="T48">né</text:span><text:span text:style-name="T74"> </text:span><text:span text:style-name="T48">il</text:span><text:span text:style-name="T69"> </text:span><text:span text:style-name="T48">richiedente</text:span><text:span text:style-name="T74"> </text:span><text:span text:style-name="T48">vi</text:span><text:span text:style-name="T69"> </text:span><text:span text:style-name="T48">abbiano</text:span><text:span text:style-name="T74"> </text:span><text:span text:style-name="T48">mai</text:span><text:span text:style-name="T74"> </text:span><text:span text:style-name="T48">rinunciato</text:span><text:span text:style-name="T74"> </text:span><text:span text:style-name="T48">ai</text:span><text:span text:style-name="T74"> </text:span><text:span text:style-name="T48">sensi</text:span><text:span text:style-name="T74"> </text:span><text:span text:style-name="T48">dell’art.</text:span><text:span text:style-name="T74"> </text:span><text:span text:style-name="T48">7</text:span><text:span text:style-name="T74"> </text:span><text:span text:style-name="T48">della</text:span><text:span text:style-name="T69"> </text:span><text:span text:style-name="T48">legge</text:span><text:span text:style-name="T74"> </text:span><text:span text:style-name="T48">555/1912</text:span><text:span text:style-name="T56"> </text:span><text:span text:style-name="T48">o </text:span><text:span text:style-name="T47">dell’art.11</text:span><text:span text:style-name="T75"> </text:span><text:span text:style-name="T47">della</text:span><text:span text:style-name="T55"> </text:span><text:span text:style-name="T47">legge</text:span><text:span text:style-name="T55"> </text:span><text:span text:style-name="T47">91/1992.</text:span></text:p>
        <text:p text:style-name="P12" loext:marker-style-name="T47"><text:span text:style-name="T149">⧠<text:tab/></text:span><text:span text:style-name="T48">fotocopia di un documento di identità in corso di validità;</text:span></text:p>
        <text:p text:style-name="P63" loext:marker-style-name="T191"><text:span text:style-name="T199">⧠</text:span><text:span text:style-name="T191"> <text:tab/>ricevuta del pagamento del contributo amministrativo di € 600,00, come previsto dalla delibera della Giunta Comunale n° 58 del 25/03/2025, ai sensi dell’art. 1, commi 636-638, della Legge 207/2024.</text:span></text:p>
        <text:p text:style-name="P13" loext:marker-style-name="T24"/>
        <text:p text:style-name="P64" loext:marker-style-name="T94"><text:soft-page-break/><text:span text:style-name="T8">Luogo e</text:span><text:span text:style-name="T116"> </text:span><text:span text:style-name="T8">data: </text:span><text:span text:style-name="T94">………………………………………………..……..</text:span></text:p>
        <text:p text:style-name="P65" loext:marker-style-name="T94"/>
        <text:p text:style-name="P14" loext:marker-style-name="T24"/>
        <text:p text:style-name="P6" loext:marker-style-name="T42"><text:span text:style-name="T24">……………………………………………</text:span><text:span text:style-name="T24"/></text:p>
        <text:p text:style-name="P7"><text:span text:style-name="T97">(firma)</text:span></text:p>
        <text:p text:style-name="P66" loext:marker-style-name="T200"/>
        <text:p text:style-name="P15" loext:marker-style-name="T194"><text:span text:style-name="T194">Informativa di primo livello sul trattamento dei dati personali ai sensi dell’articolo 13 del Regolamento (UE) 2016/679</text:span><text:span text:style-name="T194"/></text:p>
        <text:list text:style-name="WWNum2">
          <text:list-item>
            <text:p text:style-name="P16" loext:marker-style-name="T196"><text:span text:style-name="T195">Titolare del trattamento</text:span><text:span text:style-name="T196"> Ai sensi dell’art. 4 n. 7) del Regolamento (UE) 2016/679 (in seguito, “Regolamento”), il Titolare del trattamento è CITTA’ DI LEGNANO (in seguito, “Titolare”), con sede in LEGNANO, p.zza San Magno, 9, <text:s/>PEC: </text:span><text:a xlink:type="simple" xlink:href="mailto:comune.legnano@cert.legalmail.it" office:target-frame-name="Scrivi a: comune.legnano@cert.legalmail.it" xlink:show="replace" text:style-name="Internet_20_link" text:visited-style-name="Visited_20_Internet_20_Link"><text:span text:style-name="Internet_20_Link"><text:span text:style-name="T197">comune.legnano@cert.legalmail.it</text:span></text:span></text:a><text:span text:style-name="T195"> <text:s/>e mail: </text:span><text:a xlink:type="simple" xlink:href="mailto:uff.protocollo@comune.legnano.mi.it" text:style-name="Internet_20_link" text:visited-style-name="Visited_20_Internet_20_Link"><text:span text:style-name="Internet_20_Link"><text:span text:style-name="T197">uff.protocollo@comune.legnano.mi.it</text:span></text:span></text:a></text:p>
          </text:list-item>
          <text:list-item>
            <text:p text:style-name="P16" loext:marker-style-name="T195"><text:span text:style-name="T195">Finalità del trattamento </text:span><text:span text:style-name="T196">Il trattamento dei dati personali è finalizzato all’assolvimento delle funzioni istituzionali attribuite al Titolare da leggi, regolamenti o atti amministrativi generali, oppure allo svolgimento di attività necessarie all’esecuzione di un compito svolto nel pubblico interesse o per l'esercizio di pubblici poteri, ai sensi dell’art. 2-ter del decreto legislativo n. 196/2003.</text:span></text:p>
          </text:list-item>
          <text:list-item>
            <text:p text:style-name="P16" loext:marker-style-name="T195"><text:span text:style-name="T195">Diritti dell’interessato </text:span><text:span text:style-name="T196">Lei, in quanto interessato (persona fisica cui si riferiscono i dati trattati), può esercitare nei confronti del Titolare i diritti previsti dall’art. 15 e seguenti del Regolamento, e in particolare: il diritto di accedere ai propri dati personali, di chiederne la rettifica o la limitazione, l’aggiornamento se incompleti o erronei e la cancellazione se sussistono i presupposti, nonché il diritto di opporsi al trattamento. Nel caso in cui ritenga che il trattamento dei dati personali effettuato dal Titolare avvenga in violazione del Regolamento, Lei ha diritto di proporre reclamo a un’autorità di controllo nello Stato membro in cui risiede abitualmente o lavora oppure nel luogo ove si è verificata la presunta violazione del Regolamento (art. 77 del Regolamento).</text:span></text:p>
          </text:list-item>
          <text:list-item>
            <text:p text:style-name="P16" loext:marker-style-name="T196"><text:span text:style-name="T196">Rinvio all’informativa sul trattamento dei dati di secondo livello (informativa dettagliata).</text:span><text:span text:style-name="T196"/></text:p>
          </text:list-item>
          <text:list-item>
            <text:p text:style-name="P16" loext:marker-style-name="T196"><text:span text:style-name="T196">Il Titolare La informa che ulteriori informazioni effettuate sul trattamento dei dati personali, ai sensi dell’art. 13 del Regolamento, sono reperibili presso la sede dello stesso oppure sul sito internet: www.comune.legnano.mi.it, all’interno della sezione dedicata: “</text:span><text:span text:style-name="T198">Informativa privacy</text:span><text:span text:style-name="T196">”.</text:span></text:p>
          </text:list-item>
        </text:list>
        <text:p text:style-name="P42"><text:bookmark-end text:name="_Hlk222298942"/></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ambria1"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Sans Serif" svg:font-family="'Microsoft Sans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Trebuchet MS2" svg:font-family="'Trebuchet MS'" style:font-adornments="Normale"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ambria Math1"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Normal" style:display-name="Table Normal" style:family="paragraph">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ambria Math1"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0.252cm" fo:margin-right="0.247cm" fo:text-align="justify" style:justify-single-word="false" fo:orphans="0" fo:widows="0" style:vertical-align="auto"/>
      <style:text-properties style:font-name="Trebuchet MS" fo:font-family="'Trebuchet MS'" style:font-family-generic="roman" style:font-pitch="variable" fo:font-size="11pt" fo:language="it" fo:country="IT" style:font-name-asian="Trebuchet MS1" style:font-family-asian="'Trebuchet MS'" style:font-family-generic-asian="system" style:font-pitch-asian="variable" style:font-size-asian="11pt" style:language-asian="en" style:country-asian="US" style:font-name-complex="Trebuchet MS1" style:font-family-complex="'Trebuchet MS'" style:font-family-generic-complex="system" style:font-pitch-complex="variable" style:font-size-complex="11pt" style:language-complex="ar" style:country-complex="SA"/>
    </style:style>
    <style:style style:name="Table_20_Paragraph" style:display-name="Table Paragraph" style:family="paragraph" style:parent-style-name="Standard">
      <style:paragraph-properties fo:text-align="start" style:justify-single-word="false" fo:orphans="0" fo:widows="0" style:vertical-align="auto"/>
      <style:text-properties style:font-name="Trebuchet MS" fo:font-family="'Trebuchet MS'" style:font-family-generic="roman" style:font-pitch="variable" fo:font-size="11pt" fo:language="it" fo:country="IT" style:font-name-asian="Trebuchet MS1" style:font-family-asian="'Trebuchet MS'" style:font-family-generic-asian="system" style:font-pitch-asian="variable" style:font-size-asian="11pt" style:language-asian="en" style:country-asian="US" style:font-name-complex="Trebuchet MS1" style:font-family-complex="'Trebuchet MS'" style:font-family-generic-complex="system" style:font-pitch-complex="variable" style:font-size-complex="11pt" style:language-complex="ar" style:country-complex="SA"/>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fo:font-size="12pt" style:font-size-asian="12pt" style:language-asian="it" style:country-asian="IT" style:font-size-complex="12pt"/>
    </style:style>
    <style:style style:name="Internet_20_Link" style:display-name="Internet Link" style:family="text">
      <style:text-properties fo:color="#0563c1" loext:opacity="100%" style:text-underline-style="solid" style:text-underline-width="auto" style:text-underline-color="font-color"/>
    </style:style>
    <style:style style:name="ListLabel_20_1" style:display-name="ListLabel 1" style:family="text">
      <style:text-properties fo:font-size="12pt" fo:letter-spacing="normal" fo:font-style="normal" fo:font-weight="normal" style:font-name-asian="Trebuchet MS1" style:font-family-asian="'Trebuchet MS'" style:font-family-generic-asian="system" style:font-pitch-asian="variable" style:font-size-asian="12pt" style:font-style-asian="normal" style:font-weight-asian="normal" style:text-scale="136%"/>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7pt" fo:font-weight="bold" style:font-size-asian="7pt" style:font-weight-asian="bold" style:font-name-complex="Times New Roman1" style:font-family-complex="'Times New Roman'" style:font-family-generic-complex="system" style:font-pitch-complex="variable" style:font-size-complex="7pt"/>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text-scale="115%"/>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328cm" fo:margin-left="0.254cm"/>
        </style:list-level-properties>
        <style:text-properties style:font-name="Trebuchet MS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328cm" fo:margin-left="1.972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28cm" fo:margin-left="3.697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28cm" fo:margin-left="5.422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28cm" fo:margin-left="7.14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28cm" fo:margin-left="8.87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28cm" fo:margin-left="10.59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28cm" fo:margin-left="12.32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28cm" fo:margin-left="14.0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15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42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697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5.96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23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507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9.77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4-03T14:41:50.505000000</meta:creation-date>
    <dc:date>2026-04-03T14:52:00.720000000</dc:date>
    <meta:editing-duration>PT10M10S</meta:editing-duration>
    <meta:editing-cycles>1</meta:editing-cycles>
    <meta:document-statistic meta:table-count="1" meta:image-count="0" meta:object-count="0" meta:page-count="4" meta:paragraph-count="59" meta:word-count="929" meta:character-count="6850" meta:non-whitespace-character-count="5914"/>
    <meta:generator>LibreOffice/24.2.6.2$Windows_X86_64 LibreOffice_project/ef66aa7e36a1bb8e65bfbc63aba53045a14d0871</meta:generator>
  </office:meta>
</office:document-meta>
</file>