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211a0" officeooo:paragraph-rsid="001211a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unicato per sito istituzionale</text:p>
      <text:p text:style-name="P1"/>
      <text:p text:style-name="P1"/>
      <text:p text:style-name="P1"/>
      <text:p text:style-name="P1"/>
      <text:p text:style-name="P1"/>
      <text:p text:style-name="P1">COMUNICAZIONE SEDUTA PUBBLICA DEL 08/04/2026 </text:p>
      <text:p text:style-name="P1"/>
      <text:p text:style-name="P1">Con riferimento alla procedura in oggetto, si comunica che, a seguito dell'esame delle offerte economiche e delle buste amministrative, sono emerse situazioni di parità di punteggio (ex aequo) che interessano:</text:p>
      <text:p text:style-name="P1">• n. 2 operatori al primo posto in graduatoria;</text:p>
      <text:p text:style-name="P1">• n. 4 operatori al secondo posto in graduatoria.</text:p>
      <text:p text:style-name="P1"/>
      <text:p text:style-name="P1">Le operazioni di sorteggio si svolgeranno in presenza nella sala posta al Primo piano del Palazzo del Podestà del Comune di Montevarchi, posto in Piazza Varchi n. 8 in data <text:span text:style-name="T1">08/04/2026 alle ore 10,30.</text:span> </text:p>
      <text:p text:style-name="P1"/>
      <text:p text:style-name="P1">Nel corso della seduta si procederà al sorteggio pubblico per la determinazione dell’ordine tra i concorrenti risultati in posizione di pari merito, nonché all’individuazione del primo classificato quale aggiudicatario della gara.</text:p>
      <text:p text:style-name="P1"/>
      <text:p text:style-name="P1">I rappresentanti dei concorrenti interessati potranno presenziare alla seduta, nel limite di un rappresentante per ciascun operatore economico, secondo le modalità previste dalla normativa vigente.</text:p>
      <text:p text:style-name="P1"/>
      <text:p text:style-name="P1">La mancata partecipazione non pregiudica la regolarità delle operazioni di sorteggi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7T09:56:15.165677000</meta:creation-date>
    <dc:date>2026-04-07T10:11:32.350010300</dc:date>
    <meta:editing-duration>PT8M8S</meta:editing-duration>
    <meta:editing-cycles>2</meta:editing-cycles>
    <meta:generator>LibreOffice/25.8.5.2$Windows_X86_64 LibreOffice_project/9c8b85f387cc00a89945a79c9e6239f32e450ac2</meta:generator>
    <meta:print-date>2026-04-07T10:11:09.963401300</meta:print-date>
    <meta:printed-by>File PDF</meta:printed-by>
    <meta:document-statistic meta:table-count="0" meta:image-count="0" meta:object-count="0" meta:page-count="1" meta:paragraph-count="9" meta:word-count="158" meta:character-count="1096" meta:non-whitespace-character-count="944"/>
  </office:meta>
</office:document-meta>
</file>