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10.239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261245/18-03-2025</text:p>
          </table:table-cell>
          <table:table-cell office:value-type="string" table:style-name="ce9">
            <text:p>18.03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Pietro Nenni n. 22 Fg. 4 Mapp. 281 Sub 701 - 702</text:p>
          </table:table-cell>
          <table:table-cell office:value-type="string" table:style-name="ce9">
            <text:p>Realizzazione nuova apertura, modifica rampa di accesso, recinzione esterna, tinteggiatura <text:s/>facciate .<text:s/></text:p>
          </table:table-cell>
          <table:table-cell office:value-type="string" table:style-name="ce9">
            <text:p>17.06.2025<text:s/></text:p>
            <text:p><text:s/>REP_PROV_MI/MI-SUPRO 0528653/18-06-2025</text:p>
          </table:table-cell>
          <table:table-cell table:number-columns-repeated="3" table:style-name="ce11"/>
          <table:table-cell table:style-name="ce9"/>
          <table:table-cell table:style-name="ce10"/>
          <table:table-cell table:number-columns-repeated="3" table:style-name="ce9"/>
          <table:table-cell table:number-columns-repeated="16367" table:style-name="ce1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281551/25-03-2025</text:p>
          </table:table-cell>
          <table:table-cell office:value-type="string" table:style-name="ce9">
            <text:p>25.03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San Giovanni n. 65/20 Fg. 6 mapp. 619</text:p>
          </table:table-cell>
          <table:table-cell office:value-type="string" table:style-name="ce9">
            <text:p>Rifacimento manto di copertura: sostituzione <text:s/>con tegole in cemento color testa di moro, sostituzione dell'assito in legno esterno, del materiale isolante , adeguamento delle lattonerie, sostituzione <text:s/>serramento dell'abbaino.</text:p>
          </table:table-cell>
          <table:table-cell office:value-type="string" table:style-name="ce9">
            <text:p>17.06.2025<text:s/></text:p>
            <text:p>REP_PROV_MI/MI-SUPRO 0528766/18-06-2025</text:p>
          </table:table-cell>
          <table:table-cell table:number-columns-repeated="3" table:style-name="ce11"/>
          <table:table-cell table:style-name="ce9"/>
          <table:table-cell table:style-name="ce10"/>
          <table:table-cell table:number-columns-repeated="3" table:style-name="ce9"/>
          <table:table-cell table:number-columns-repeated="16367" table:style-name="ce1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313444/03-04-2025</text:p>
          </table:table-cell>
          <table:table-cell office:value-type="string" table:style-name="ce9">
            <text:p>03.04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San Giovanni n. 25 Fg. 6 mapp. 713 sub 701</text:p>
          </table:table-cell>
          <table:table-cell office:value-type="string" table:style-name="ce9">
            <text:p>Rifacimanto parte di recinzione.</text:p>
          </table:table-cell>
          <table:table-cell office:value-type="string" table:style-name="ce9">
            <text:p>17.06.2025</text:p>
            <text:p><text:s/>REP_PROV_MI/MI-SUPRO 0528841/18-06-2025</text:p>
          </table:table-cell>
          <table:table-cell table:number-columns-repeated="3" table:style-name="ce11"/>
          <table:table-cell table:style-name="ce9"/>
          <table:table-cell table:style-name="ce10"/>
          <table:table-cell table:number-columns-repeated="3" table:style-name="ce9"/>
          <table:table-cell table:number-columns-repeated="16367" table:style-name="ce1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zia Perversi</meta:initial-creator>
    <dc:creator>Marzia Perversi</dc:creator>
    <meta:creation-date>2025-05-19T10:16:46Z</meta:creation-date>
    <dc:date>2025-06-19T08:16:32Z</dc:date>
  </office:meta>
</office:document-meta>
</file>