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0.265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ACP<text:s/></text:p>
          </table:table-cell>
          <table:table-cell office:value-type="string" table:style-name="ce12">
            <text:p>REP_PROV_MI/MI-SUPRO 186103/25-02-2025</text:p>
          </table:table-cell>
          <table:table-cell office:value-type="string" table:style-name="ce12">
            <text:p>25.02.2025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Tacconi n. 10 Fg. 8 Mapp. 612 sub 702 - 334 sub 1</text:p>
          </table:table-cell>
          <table:table-cell office:value-type="string" table:style-name="ce12">
            <text:p>Edificio residenziale difforme rispetto al titolo legittimante per differente sagoma e aperture, oltre a relativo e pertinenziale fabbricato accessorio avente differente sagoma, prospetti ed altezza.</text:p>
          </table:table-cell>
          <table:table-cell office:value-type="string" table:style-name="ce12">
            <text:p>22.08.2025<text:s/></text:p>
            <text:p>REP_PROV_MI/MI-SUPRO 0717088/03-09-2025</text:p>
          </table:table-cell>
          <table:table-cell table:number-columns-repeated="3" table:style-name="ce14"/>
          <table:table-cell table:style-name="ce12"/>
          <table:table-cell table:style-name="ce13"/>
          <table:table-cell table:number-columns-repeated="3" table:style-name="ce12"/>
          <table:table-cell table:number-columns-repeated="16367" table:style-name="ce1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CP<text:s/></text:p>
          </table:table-cell>
          <table:table-cell office:value-type="string" table:style-name="ce9">
            <text:p>REP_PROV_MI/MI-SUPRO 203019/02-03-2025</text:p>
          </table:table-cell>
          <table:table-cell office:value-type="string" table:style-name="ce9">
            <text:p>02.03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Molini n. 38-40 Fg. 2 Mapp. 126</text:p>
          </table:table-cell>
          <table:table-cell office:value-type="string" table:style-name="ce9">
            <text:p>Modifica superficie e volume , quote e altezze interne al P.T. ed al piano seminterrato e di quella massima esterna. Diversa disposizione e conformazione di aperture nelle facciate aggiunta di due balconi al 1° piano, creazione di locale accessorio al P.T..</text:p>
          </table:table-cell>
          <table:table-cell office:value-type="string" table:style-name="ce9">
            <text:p>22.08.2025<text:s/></text:p>
            <text:p>REP_PROV_MI/MI-SUPRO 0693178/22-08-2025</text:p>
          </table:table-cell>
          <table:table-cell table:style-name="ce10"/>
          <table:table-cell table:number-columns-repeated="3" table:style-name="ce9"/>
          <table:table-cell table:number-columns-repeated="16371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zia Perversi</meta:initial-creator>
    <dc:creator>Marzia Perversi</dc:creator>
    <meta:creation-date>2025-08-28T09:08:58Z</meta:creation-date>
    <dc:date>2025-09-04T09:04:24Z</dc:date>
  </office:meta>
</office:document-meta>
</file>