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669062/07-08-2025</text:p>
          </table:table-cell>
          <table:table-cell office:value-type="string" table:style-name="ce9">
            <text:p>07.08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Cavour n. 6 Fg. 7 Mapp. 322 sub 703 - 704 - 705 - 706 - 708</text:p>
          </table:table-cell>
          <table:table-cell office:value-type="string" table:style-name="ce9">
            <text:p>Modifica aperture in facciata e della copertura (lieve inalzamento dicirca cm. 25/30) con allineamento alla falda confinante a nord). Nuovi colori di facciata e nuova composizione della stessa. Revisione aperture nelle facciate interne.</text:p>
          </table:table-cell>
          <table:table-cell office:value-type="string" table:style-name="ce9">
            <text:p>18.12.2025</text:p>
            <text:p><text:s/>REP_PROV_MI/MI-SUPRO 0967246/19-12-2025</text:p>
          </table:table-cell>
          <table:table-cell table:style-name="ce10"/>
          <table:table-cell table:number-columns-repeated="2" table:style-name="ce9"/>
          <table:table-cell table:number-columns-repeated="16372" table:style-name="ce1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748391/15-09-2025</text:p>
          </table:table-cell>
          <table:table-cell office:value-type="string" table:style-name="ce9">
            <text:p>15.09.2025</text:p>
          </table:table-cell>
          <table:table-cell office:value-type="string" table:style-name="ce12">
            <text:p>Via</text:p>
          </table:table-cell>
          <table:table-cell office:value-type="string" table:style-name="ce9">
            <text:p>Vigoni n. 6 Fg. 8 Mapp. 27 - 1095 sub 1 - 2</text:p>
          </table:table-cell>
          <table:table-cell office:value-type="string" table:style-name="ce9">
            <text:p>Modifiche immobile, smaltimento eternit e realizzazione ingresso pedonale.</text:p>
          </table:table-cell>
          <table:table-cell office:value-type="string" table:style-name="ce9">
            <text:p>18.12.2025</text:p>
            <text:p><text:s/>REP_PROV_MI/MI-SUPRO 0967259/19-12-2025</text:p>
          </table:table-cell>
          <table:table-cell table:style-name="ce11"/>
          <table:table-cell table:number-columns-repeated="2" table:style-name="ce9"/>
          <table:table-cell table:number-columns-repeated="16372" table:style-name="ce1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805309/10-10-2025</text:p>
          </table:table-cell>
          <table:table-cell office:value-type="string" table:style-name="ce9">
            <text:p>10.10.2025</text:p>
          </table:table-cell>
          <table:table-cell office:value-type="string" table:style-name="ce9">
            <text:p>Via<text:s/></text:p>
          </table:table-cell>
          <table:table-cell office:value-type="string" table:style-name="ce9">
            <text:p>Circonvallazione n. 82 Fg. 5 Mapp.160 sub 701<text:s/></text:p>
          </table:table-cell>
          <table:table-cell office:value-type="string" table:style-name="ce9">
            <text:p>Modifica ai prospetti : spostamento porta d'ingresso, sostituzione portoncini d'ingresso, tapparelle, installazione inferriate, sostituzione finestre, apertura nuova finestra in cantina.</text:p>
          </table:table-cell>
          <table:table-cell office:value-type="string" table:style-name="ce9">
            <text:p>18.12.2025</text:p>
            <text:p><text:s/>REP_PROV_MI/MI-SUPRO 0967272/19-12-2025</text:p>
          </table:table-cell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style-name="ce10"/>
          <table:table-cell table:number-columns-repeated="16369" table:style-name="ce1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zia Perversi</meta:initial-creator>
    <dc:creator>Marzia Perversi</dc:creator>
    <meta:creation-date>2026-01-13T08:48:05Z</meta:creation-date>
    <dc:date>2026-01-13T08:51:51Z</dc:date>
  </office:meta>
</office:document-meta>
</file>