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10.239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</text:p>
          </table:table-cell>
          <table:table-cell office:value-type="string" table:style-name="ce10">
            <text:p>REP_PROV_MI/MI-SUPRO/0648080 del 28/11/2024</text:p>
          </table:table-cell>
          <table:table-cell office:value-type="string" table:style-name="ce9">
            <text:p>28.11.2024</text:p>
          </table:table-cell>
          <table:table-cell office:value-type="string" table:style-name="ce9">
            <text:p>Via</text:p>
          </table:table-cell>
          <table:table-cell office:value-type="string" table:style-name="ce10">
            <text:p>San Giovanni n. 71 Fg. 6 Mapp. 2080</text:p>
          </table:table-cell>
          <table:table-cell office:value-type="string" table:style-name="ce10">
            <text:p>Intervento sulla formazione di 12 villette bifamiliari all’interno del PII di Via San Giovanni.</text:p>
          </table:table-cell>
          <table:table-cell office:value-type="string" table:style-name="ce10">
            <text:p>15.05.2025<text:s text:c="2"/></text:p>
            <text:p>REP_PROV_MI/MI-SUPRO 0431597/15-05-2025</text:p>
          </table:table-cell>
          <table:table-cell table:style-name="ce9"/>
          <table:table-cell table:style-name="ce10"/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CP</text:p>
          </table:table-cell>
          <table:table-cell office:value-type="string" table:style-name="ce14">
            <text:p>REP_PROV_MI/MI-SUPRO 705567/17-12-2024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P.zza</text:p>
          </table:table-cell>
          <table:table-cell office:value-type="string" table:style-name="ce14">
            <text:p>Garibaldi n. 4-6 Fg. 8 Mapp. 1083 sub 702 - 287 sub 2 - 295 sub 701</text:p>
          </table:table-cell>
          <table:table-cell office:value-type="string" table:style-name="ce14">
            <text:p>Modifiche esterne : modifiche di due portefinestre in finestre e apertura di una finestra .<text:s/></text:p>
            <text:p>Fabbricato accessorio uso portico : demolizione murature perimetrali di delimitazione dell’immobile mantenendo i pilastri</text:p>
            <text:p>strutturali per l’appoggio della trave in legno del tetto.</text:p>
          </table:table-cell>
          <table:table-cell office:value-type="string" table:style-name="ce14">
            <text:p>19.05.2025</text:p>
            <text:p><text:s/>REP_PROV_MI/MI-SUPRO 0486737/04-06-2025</text:p>
          </table:table-cell>
          <table:table-cell table:number-columns-repeated="3" table:style-name="ce1"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68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ACP</text:p>
          </table:table-cell>
          <table:table-cell office:value-type="string" table:style-name="ce14">
            <text:p>REP_PROV_MI/MI-SUPRO 74590/23-01-2025</text:p>
          </table:table-cell>
          <table:table-cell office:value-type="string" table:style-name="ce14">
            <text:p>23.01.2025</text:p>
          </table:table-cell>
          <table:table-cell office:value-type="string" table:style-name="ce14">
            <text:p>Via</text:p>
          </table:table-cell>
          <table:table-cell office:value-type="string" table:style-name="ce14">
            <text:p>Vittorio Veneto n. 24 Fg. 8 Mapp. 364 sub 702 - 703</text:p>
          </table:table-cell>
          <table:table-cell office:value-type="string" table:style-name="ce14">
            <text:p>Piccola tettoia a protezione di porta ingresso secondaria, modifica <text:s/>finestre, scala di ingresso , autorimessa.</text:p>
          </table:table-cell>
          <table:table-cell office:value-type="string" table:style-name="ce14">
            <text:p>19.05.2025</text:p>
            <text:p><text:s/>REP_PROV_MI/MI-SUPRO 0486672/04-06-2025</text:p>
          </table:table-cell>
          <table:table-cell table:number-columns-repeated="3" table:style-name="ce16"/>
          <table:table-cell table:style-name="ce14"/>
          <table:table-cell table:style-name="ce15"/>
          <table:table-cell table:number-columns-repeated="3" table:style-name="ce14"/>
          <table:table-cell table:number-columns-repeated="16367" table:style-name="ce1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REP_PROV_MI/MI-SUPRO 81579/27-01-2025</text:p>
          </table:table-cell>
          <table:table-cell office:value-type="string" table:style-name="ce10">
            <text:p>27.01.2025</text:p>
          </table:table-cell>
          <table:table-cell office:value-type="string" table:style-name="ce10">
            <text:p>Via</text:p>
          </table:table-cell>
          <table:table-cell office:value-type="string" table:style-name="ce10">
            <text:p>Circonvallazione n. 8 Fg. 7 Mapp.417 sub 701 <text:s/>702</text:p>
          </table:table-cell>
          <table:table-cell office:value-type="string" table:style-name="ce10">
            <text:p>Ampliamento del fabbricato principale, <text:s/>realizzazione di fabbricato accessorio, <text:s/>realizzazione di piscina , riqualificazione energetica globale.</text:p>
          </table:table-cell>
          <table:table-cell office:value-type="string" table:style-name="ce10">
            <text:p>15.05.2025<text:s text:c="2"/></text:p>
            <text:p>REP_PROV_MI/MI-SUPRO 0431619/15-05-2025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3" table:style-name="ce10"/>
          <table:table-cell table:number-columns-repeated="16367" table:style-name="ce1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float" office:value="2025" table:style-name="ce10">
            <text:p>2025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REP_PROV_MI/MI-SUPRO 117378/05-02-2025</text:p>
          </table:table-cell>
          <table:table-cell office:value-type="string" table:style-name="ce10">
            <text:p>05.02.2025</text:p>
          </table:table-cell>
          <table:table-cell office:value-type="string" table:style-name="ce10">
            <text:p>Via</text:p>
          </table:table-cell>
          <table:table-cell office:value-type="string" table:style-name="ce10">
            <text:p>San Cassiano n. 12 <text:s/>Fg. 6 Mapp. 87 Sub 703</text:p>
          </table:table-cell>
          <table:table-cell office:value-type="string" table:style-name="ce10">
            <text:p>Sopraelevazione di fabbricato unifamiliare e opere di manutenzione straordinaria.</text:p>
          </table:table-cell>
          <table:table-cell office:value-type="string" table:style-name="ce10">
            <text:p>21.05.2025</text:p>
            <text:p><text:s/>REP_PROV_MI/MI-SUPRO 0456487/23-05-2025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3" table:style-name="ce10"/>
          <table:table-cell table:number-columns-repeated="16367" table:style-name="ce1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2025" table:style-name="ce10">
            <text:p>2025</text:p>
          </table:table-cell>
          <table:table-cell office:value-type="string" table:style-name="ce10">
            <text:p>APS</text:p>
          </table:table-cell>
          <table:table-cell office:value-type="string" table:style-name="ce10">
            <text:p>REP_PROV_MI/MI-SUPRO 136694/11-02-2025</text:p>
          </table:table-cell>
          <table:table-cell office:value-type="string" table:style-name="ce10">
            <text:p>11.02.2025</text:p>
          </table:table-cell>
          <table:table-cell office:value-type="string" table:style-name="ce10">
            <text:p>P.zza<text:s/></text:p>
          </table:table-cell>
          <table:table-cell office:value-type="string" table:style-name="ce10">
            <text:p>Contessa Giuseppina Del Maino <text:s/>n. 1/B Fg. 11 Mapp. 318</text:p>
          </table:table-cell>
          <table:table-cell office:value-type="string" table:style-name="ce10">
            <text:p>Posizionamento n.1 locker per il ritiro dei pacchi postali. Il locker, sarà costituito da un armadietto di piccole dimensioni (prof. max 70 cm).<text:s/></text:p>
          </table:table-cell>
          <table:table-cell office:value-type="string" table:style-name="ce10">
            <text:p>21.05.2025</text:p>
            <text:p><text:s/>REP_PROV_MI/MI-SUPRO 0456608/23-05-2025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3" table:style-name="ce10"/>
          <table:table-cell table:number-columns-repeated="16367" table:style-name="ce1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zia Perversi</meta:initial-creator>
    <dc:creator>Marzia Perversi</dc:creator>
    <meta:creation-date>2025-05-19T10:16:46Z</meta:creation-date>
    <dc:date>2025-06-05T09:09:38Z</dc:date>
  </office:meta>
</office:document-meta>
</file>