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47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 537198/20-06-2025</text:p>
          </table:table-cell>
          <table:table-cell office:value-type="string" table:style-name="ce9">
            <text:p>20.06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Piave n. 34 Fg. 11 Mapp. 132<text:s/></text:p>
          </table:table-cell>
          <table:table-cell office:value-type="string" table:style-name="ce9">
            <text:p>Diversa dostribuzione di tavolati interni - diversa collocazione e dimensione di apertura in facciata. (edificio industriale)</text:p>
          </table:table-cell>
          <table:table-cell office:value-type="string" table:style-name="ce9">
            <text:p>04.11.2025</text:p>
            <text:p><text:s/>REP_PROV_MI/MI-SUPRO 0860147/06-11-2025</text:p>
          </table:table-cell>
          <table:table-cell table:style-name="ce10"/>
          <table:table-cell table:number-columns-repeated="3" table:style-name="ce9"/>
          <table:table-cell table:number-columns-repeated="16371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 539031/23-06-2025</text:p>
          </table:table-cell>
          <table:table-cell office:value-type="string" table:style-name="ce9">
            <text:p>23.06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C. C. del Majno n. 3 Fg. 7 Mapp. 588 sub 704 - 702 Mapp. 832</text:p>
          </table:table-cell>
          <table:table-cell office:value-type="string" table:style-name="ce9">
            <text:p>Modifica di facciata e realizzazione di portico. Difformità al titolo originario P.E. n. 549 del 1970.</text:p>
          </table:table-cell>
          <table:table-cell office:value-type="string" table:style-name="ce9">
            <text:p>04.11.2025</text:p>
            <text:p><text:s/>REP_PROV_MI/MI-SUPRO 0856957/05-11-2025</text:p>
          </table:table-cell>
          <table:table-cell table:style-name="ce10"/>
          <table:table-cell table:number-columns-repeated="3" table:style-name="ce9"/>
          <table:table-cell table:number-columns-repeated="16371" table:style-name="ce1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zia Perversi</meta:initial-creator>
    <dc:creator>Marzia Perversi</dc:creator>
    <meta:creation-date>2025-11-06T09:19:55Z</meta:creation-date>
    <dc:date>2025-11-06T09:22:44Z</dc:date>
  </office:meta>
</office:document-meta>
</file>