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list-style-name="WWNum6">
      <loext:graphic-properties draw:fill="solid" draw:fill-color="#f2f2f2"/>
      <style:paragraph-properties fo:margin-left="0.101cm" fo:line-height="115%" fo:text-align="justify" style:justify-single-word="false" fo:text-indent="-0.101cm" style:auto-text-indent="false" fo:break-before="page" fo:background-color="#f2f2f2" fo:padding-left="0.141cm" fo:padding-right="0.141cm" fo:padding-top="0.035cm" fo:padding-bottom="0.035cm" fo:border="0.51pt solid #000000" style:shadow="none" fo:keep-with-next="always" loext:word-spacing-minimum="75%" loext:word-spacing-maximum="133%"/>
    </style:style>
    <style:style style:name="P2" style:family="paragraph" style:parent-style-name="Standard_20__28_WW_29_">
      <style:paragraph-properties fo:line-height="115%" fo:text-align="justify" style:justify-single-word="false" loext:word-spacing-minimum="75%" loext:word-spacing-maximum="133%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margin-right="0.212cm"/>
    </style:style>
    <style:style style:name="P5" style:family="paragraph" style:parent-style-name="Standard">
      <style:paragraph-properties fo:margin-right="0.212cm" fo:text-align="justify" style:justify-single-word="false" loext:word-spacing-minimum="75%" loext:word-spacing-maximum="133%"/>
    </style:style>
    <style:style style:name="P6" style:family="paragraph" style:parent-style-name="Standard">
      <style:paragraph-properties fo:margin-top="0.423cm" fo:margin-bottom="0.423cm" style:contextual-spacing="false"/>
    </style:style>
    <style:style style:name="P7" style:family="paragraph" style:parent-style-name="Standard">
      <style:paragraph-properties fo:margin-top="0.423cm" fo:margin-bottom="0.423cm" style:contextual-spacing="false" fo:text-align="justify" style:justify-single-word="false" loext:word-spacing-minimum="75%" loext:word-spacing-maximum="133%"/>
    </style:style>
    <style:style style:name="P8" style:family="paragraph" style:parent-style-name="Standard_20__28_WW_29_" style:list-style-name="WWNum13">
      <style:paragraph-properties fo:line-height="115%" fo:keep-with-next="always"/>
      <style:text-properties fo:language="it" fo:country="IT"/>
    </style:style>
    <style:style style:name="P9" style:family="paragraph" style:parent-style-name="Standard_20__28_WW_29_">
      <style:paragraph-properties fo:margin-left="1.27cm" fo:line-height="115%" fo:keep-with-next="always"/>
      <style:text-properties fo:font-weight="normal" style:font-weight-asian="normal" style:font-weight-complex="normal"/>
    </style:style>
    <style:style style:name="P10" style:family="paragraph" style:parent-style-name="Standard_20__28_WW_29_" style:list-style-name="WWNum8">
      <style:paragraph-properties fo:margin-left="0.6cm" fo:line-height="115%" fo:text-indent="-0.6cm" style:auto-text-indent="false" fo:keep-with-next="always"/>
    </style:style>
    <style:style style:name="P11" style:family="paragraph" style:parent-style-name="Standard_20__28_WW_29_">
      <style:paragraph-properties fo:margin-left="0.6cm" fo:line-height="115%" fo:keep-with-next="always"/>
    </style:style>
    <style:style style:name="P12" style:family="paragraph" style:parent-style-name="Standard_20__28_WW_29_" style:list-style-name="WWNum8">
      <style:paragraph-properties fo:margin-left="0.6cm" fo:line-height="115%" fo:text-align="justify" style:justify-single-word="false" fo:text-indent="-0.6cm" style:auto-text-indent="false" loext:word-spacing-minimum="75%" loext:word-spacing-maximum="133%"/>
    </style:style>
    <style:style style:name="P13" style:family="paragraph" style:parent-style-name="Standard_20__28_WW_29_">
      <style:paragraph-properties fo:line-height="115%" fo:text-align="justify" style:justify-single-word="false" loext:word-spacing-minimum="75%" loext:word-spacing-maximum="133%"/>
    </style:style>
    <style:style style:name="P14" style:family="paragraph" style:parent-style-name="Standard_20__28_WW_29_">
      <style:paragraph-properties fo:line-height="115%" fo:text-align="justify" style:justify-single-word="false" loext:word-spacing-minimum="75%" loext:word-spacing-maximum="133%"/>
      <style:text-properties fo:font-weight="bold" style:font-weight-asian="bold" style:font-weight-complex="bold"/>
    </style:style>
    <style:style style:name="P15" style:family="paragraph" style:parent-style-name="Standard_20__28_WW_29_">
      <style:paragraph-properties fo:line-height="115%" fo:text-align="justify" style:justify-single-word="false" loext:word-spacing-minimum="75%" loext:word-spacing-maximum="133%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_20__28_WW_29_" style:list-style-name="WWNum11">
      <style:paragraph-properties fo:margin-left="0.127cm" fo:line-height="115%" fo:text-align="justify" style:justify-single-word="false" fo:text-indent="-0.762cm" style:auto-text-indent="false" fo:keep-with-next="always" loext:word-spacing-minimum="75%" loext:word-spacing-maximum="133%"/>
      <style:text-properties fo:font-weight="bold" style:font-weight-asian="bold"/>
    </style:style>
    <style:style style:name="P17" style:family="paragraph" style:parent-style-name="Standard_20__28_WW_29_" style:list-style-name="WWNum5">
      <style:paragraph-properties fo:margin-left="0.101cm" fo:line-height="115%" fo:text-align="justify" style:justify-single-word="false" fo:text-indent="-0.101cm" style:auto-text-indent="false" fo:keep-with-next="always" loext:word-spacing-minimum="75%" loext:word-spacing-maximum="133%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loext:word-spacing-minimum="75%" loext:word-spacing-maximum="133%"/>
      <style:text-properties style:font-name="Segoe UI Emoji" fo:font-size="12pt" fo:language="it" fo:country="IT" fo:font-weight="bold" style:font-size-asian="12pt" style:font-weight-asian="bold" style:font-name-complex="Segoe UI Emoji1" style:font-size-complex="12pt" style:font-weight-complex="bold"/>
    </style:style>
    <style:style style:name="P20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c44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style:font-name="Times New Roman" fo:font-size="12pt" fo:language="it" fo:country="IT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style:font-name="Times New Roman" fo:font-size="12pt" fo:language="it" fo:country="IT" fo:font-style="italic" style:font-name-asian="Times New Roman1" style:font-size-asian="12pt" style:language-asian="zh" style:country-asian="CN" style:font-style-asian="italic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letter-spacing="-0.004cm" style:font-size-asian="12pt" style:font-size-complex="12pt"/>
    </style:style>
    <style:style style:name="T10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-0.004cm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 style:font-style-complex="italic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it" fo:country="IT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7" style:family="text">
      <style:text-properties style:font-name="Segoe UI Emoji" fo:font-size="12pt" fo:language="it" fo:country="IT" fo:font-weight="bold" style:font-size-asian="12pt" style:font-weight-asian="bold" style:font-name-complex="Segoe UI Emoj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6">
        <text:list-item text:start-value="1">
          <text:p text:style-name="P1" loext:marker-style-name="T1"><text:span text:style-name="T1">C.3 SCHEDA LABORATORIO P.E.Z. 202</text:span><text:span text:style-name="T2">6</text:span><text:span text:style-name="T1">-202</text:span><text:span text:style-name="T2">7</text:span></text:p>
        </text:list-item>
      </text:list>
      <text:p text:style-name="P2" loext:marker-style-name="T3"/>
      <text:p text:style-name="P3" loext:marker-style-name="T4"><text:span text:style-name="T5">Indicazioni per la compilazione della Scheda C3</text:span><text:span text:style-name="T6"> </text:span><text:span text:style-name="T7">È necessario compilare una Scheda C3 per ciascuna fascia di età</text:span><text:span text:style-name="T4"> (</text:span><text:span text:style-name="T7">Scuola Primaria</text:span><text:span text:style-name="T4">, </text:span><text:span text:style-name="T7">Scuola Secondaria di I Grado</text:span><text:span text:style-name="T4"> o </text:span><text:span text:style-name="T7">Scuola Secondaria di II Grado</text:span><text:span text:style-name="T4">). </text:span><text:span text:style-name="T7">La scheda deve essere redatta utilizzando il carattere “Times New Roman”, dimensione 12.</text:span><text:span text:style-name="T4"> </text:span><text:span text:style-name="T7">La </text:span><text:span text:style-name="T4">s</text:span><text:span text:style-name="T7">cheda sarà utilizzata per la realizzazione del catalogo dei laboratori proposti, che verrà messo a disposizione delle scuole per la selezione delle attività.</text:span><text:span text:style-name="T4"> </text:span><text:span text:style-name="T8">La scheda compilata deve essere presentata in formato pdf firmato digitalmente dal Rappresentante legale.</text:span></text:p>
      <text:p text:style-name="P2" loext:marker-style-name="T3"/>
      <text:p text:style-name="P4" loext:marker-style-name="T9"><text:span text:style-name="T10">Ambito/finalità</text:span><text:span text:style-name="T9"> </text:span><text:span text:style-name="T10">P.E.Z.</text:span><text:span text:style-name="T9"><text:line-break/>Inserire la dicitura completa come da Avviso. </text:span><text:span text:style-name="T11">Esempio: “AMBITO C: CONTRASTO AL DISAGIO SCOLASTICO DI TIPO SOCIALE, ECONOMICO, COMPORTAMENTALE”.</text:span></text:p>
      <text:p text:style-name="P5" loext:marker-style-name="T12"><text:span text:style-name="T12">………………………………………………………………………………………………………</text:span><text:span text:style-name="T12"/></text:p>
      <text:p text:style-name="P4" loext:marker-style-name="T12"><text:span text:style-name="T13"><text:line-break/>Tipologia di laboratorio</text:span><text:span text:style-name="T14"><text:line-break/></text:span><text:span text:style-name="T15">Inserire la dicitura completa come da Avviso. </text:span><text:span text:style-name="T16">Esempio: “Laboratori per la parità di genere”.<text:line-break/></text:span><text:span text:style-name="T12">………………………………………………………………………………………………………</text:span></text:p>
      <text:p text:style-name="P6" loext:marker-style-name="T14"><text:span text:style-name="T14">Titolo del laboratorio: ……………………………..<text:line-break/>Soggetto proponente: ……………………………...</text:span><text:span text:style-name="T14"/></text:p>
      <text:p text:style-name="P7" loext:marker-style-name="T15"><text:span text:style-name="T14">Destinatari </text:span><text:span text:style-name="T16">(spuntare l’opzione corrispondente e specificare la/e classe/i coinvolta/e)</text:span><text:span text:style-name="T15">:</text:span></text:p>
      <text:list text:style-name="WWNum13">
        <text:list-item>
          <text:p text:style-name="P8"><text:bookmark-start text:name="_Toc517086418"/>Scuola Primaria – Classe/i: ……………………………………………………</text:p>
        </text:list-item>
        <text:list-item>
          <text:p text:style-name="P8">Scuola Secondaria di I Grado – Classe/i: ……………………………………...</text:p>
        </text:list-item>
        <text:list-item>
          <text:p text:style-name="P8">Scuola Secondaria di II Grado – Classe/i: …………………………………….</text:p>
        </text:list-item>
      </text:list>
      <text:p text:style-name="P9" loext:marker-style-name="T17"><text:span text:style-name="Strong_20_Emphasis"><text:span text:style-name="T17"/></text:span></text:p>
      <text:list text:style-name="WWNum8">
        <text:list-item text:start-value="1">
          <text:p text:style-name="P10" loext:marker-style-name="T17"><text:span text:style-name="Strong_20_Emphasis">Periodo e sede di svolgimento proposti</text:span><text:line-break/></text:p>
        </text:list-item>
      </text:list>
      <text:p text:style-name="P11"><text:span text:style-name="Strong_20_Emphasis"><text:span text:style-name="T17">Periodo</text:span></text:span> (primo/secondo quadrimestre o altro): ……………………………………..<text:line-break/><text:span text:style-name="Strong_20_Emphasis"><text:span text:style-name="T17">Sede</text:span></text:span> (es. aula, palestra, giardino, altro): ……………………………………………</text:p>
      <text:list text:continue-numbering="true" text:style-name="WWNum8">
        <text:list-item>
          <text:p text:style-name="P10"/>
        </text:list-item>
        <text:list-item>
          <text:p text:style-name="P12" loext:marker-style-name="T1"><text:span text:style-name="T3">C.3.1 </text:span><text:bookmark-end text:name="_Toc517086418"/><text:span text:style-name="T1">Obiettivi specifici</text:span></text:p>
        </text:list-item>
      </text:list>
      <text:p text:style-name="P13" loext:marker-style-name="T1">Descrivere in modo chiaro e sintetico gli obiettivi specifici del laboratorio, in relazione all’Ambito e alla finalità del P.E.Z., alla tipologia di intervento proposta e alla fascia di età dei destinatari. Gli obiettivi devono mettere in evidenza ciò che si intende raggiungere attraverso il percorso, tenendo conto dei bisogni educativi e formativi del gruppo coinvolto.<text:span text:style-name="T18"> </text:span><text:span text:style-name="T4">(Minimo 7, massimo 10 righe. Non utilizzare elenchi puntati.)</text:span></text:p>
      <text:p text:style-name="P14" loext:marker-style-name="T1"/>
      <text:p text:style-name="P13" loext:marker-style-name="T1"><text:span text:style-name="T3">C.3.2 </text:span><text:span text:style-name="Strong_20_Emphasis">Descrizione dei contenuti dell’intervento e articolazione</text:span></text:p>
      <text:p text:style-name="P13" loext:marker-style-name="T19">Presentare il laboratorio indicando il numero degli incontri e la durata prevista per ciascuno. Descrivere i temi e i contenuti proposti, illustrando le attività previste; se possibile, specificare per ogni incontro.<text:span text:style-name="Emphasis"> (Minimo 7, massimo 10 righe. Non utilizzare elenchi puntati.)</text:span><text:bookmark-start text:name="_Toc517086420"/><text:span text:style-name="T19"/></text:p>
      <text:p text:style-name="P15" loext:marker-style-name="T19"><text:span text:style-name="Emphasis"><text:span text:style-name="T19"/></text:span></text:p>
      <text:p text:style-name="P13" loext:marker-style-name="T1"><text:span text:style-name="T3">C.3.3 Metodologie e strumenti</text:span><text:bookmark-end text:name="_Toc517086420"/><text:span text:style-name="T1"/></text:p>
      <text:p text:style-name="P13" loext:marker-style-name="T1"><text:soft-page-break/>Illustrare le metodologie adottate per il laboratorio (es. cooperative learning, role playing, ecc.). Descrivere inoltre gli strumenti previsti, sia materiali che digitali, e come verranno integrati nel percorso. <text:span text:style-name="Emphasis">(Minimo 7, massimo 10 righe. Non utilizzare elenchi puntati.)</text:span><text:span text:style-name="T1"/></text:p>
      <text:list xml:id="list3152399617" text:style-name="WWNum11">
        <text:list-item text:start-value="1">
          <text:p text:style-name="P16" loext:marker-style-name="T3"/>
        </text:list-item>
        <text:list-item text:style-override="WWNum5">
          <text:p text:style-name="P17">C.3.4 Tematiche affrontate</text:p>
        </text:list-item>
      </text:list>
      <text:p text:style-name="P3" loext:marker-style-name="T20"><text:span text:style-name="T20">Sintetizzare le tematiche al centro del laboratorio, evidenziando il collegamento con l’ambito del P.E.Z., la tipologia di intervento e i contenuti trattati. Ad esempio: cyberbullismo; consumo responsabile; comunicazione efficace; gestione dell'ansia; diversità come risorsa; ecc. </text:span><text:span text:style-name="Emphasis"><text:span text:style-name="T20">(Minimo 3, massimo 10 righe. Non utilizzare elenchi puntati.)</text:span></text:span></text:p>
      <text:p text:style-name="P18" loext:marker-style-name="T21"/>
      <text:p text:style-name="Standard" loext:marker-style-name="T22"><text:span text:style-name="T23">Numero di ore previsto per singolo laboratorio</text:span><text:span text:style-name="T24"/></text:p>
      <text:p text:style-name="P3" loext:marker-style-name="T22"><text:span text:style-name="T22">La durata di ciascun laboratorio deve essere compresa tra un minimo di 5 ore e un massimo di 15 ore. Non sono ammesse frazioni (es. 7,5 ore).</text:span> <text:span text:style-name="T25">Eventuali iniziative finali di restituzione con il coinvolgimento dei destinatari (es. spettacolo aperto ai genitori) devono essere incluse nel monte ore complessivo previsto per il laboratorio.</text:span></text:p>
      <text:p text:style-name="P3" loext:marker-style-name="T26"><text:span text:style-name="T26">Durata prevista in ore: ……………..</text:span><text:span text:style-name="T26"/></text:p>
      <text:p text:style-name="P19" loext:marker-style-name="T27"/>
      <text:p text:style-name="Standard" loext:marker-style-name="T26"><text:span text:style-name="T23">Personale coinvolto</text:span><text:span text:style-name="T23"/></text:p>
      <text:p text:style-name="P3" loext:marker-style-name="T26"><text:span text:style-name="T26">Indicare in forma anonima le qualifiche e le competenze del personale coinvolto nel laboratorio. Esempi: “psicologo iscritto all’Albo con esperienza in ambito scolastico”, “educatore professionale socio-pedagogico con esperienza in laboratori artistici rivolti alla fascia 11-14 anni”, ecc.</text:span><text:span text:style-name="T26"/></text:p>
      <text:p text:style-name="P20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wiss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swiss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1" fo:font-family="'Calibri Light'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3_20_Carattere" style:display-name="Titolo 3 Carattere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ulia Baldetti</meta:initial-creator>
    <meta:editing-cycles>3</meta:editing-cycles>
    <meta:creation-date>2025-05-27T09:31:00</meta:creation-date>
    <dc:date>2026-04-15T10:13:19.398907300</dc:date>
    <meta:editing-duration>PT2M20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25" meta:word-count="489" meta:character-count="3634" meta:non-whitespace-character-count="3168"/>
    <meta:user-defined meta:name="AppVersion">16.0000</meta:user-defined>
    <meta:template xlink:type="simple" xlink:actuate="onRequest" xlink:title="Normal" xlink:href=""/>
  </office:meta>
</office:document-meta>
</file>