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 style:master-page-name="Standard">
      <style:paragraph-properties fo:text-align="end" style:justify-single-word="false" style:page-number="1"/>
      <style:text-properties fo:font-weight="bold" style:font-weight-asian="bold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9" loext:opacity="100%" style:font-name="Times New Roman" fo:font-size="12pt" fo:letter-spacing="-0.014cm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8" style:family="paragraph" style:parent-style-name="Elenco_20_a_20_colori_20_-_20_Colore_20_1" style:list-style-name="WW8Num5">
      <style:paragraph-properties fo:margin-top="0.423cm" fo:margin-bottom="0.423cm" style:contextual-spacing="tru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18171c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Elenco_20_a_20_colori_20_-_20_Colore_20_1" style:list-style-name="WW8Num5">
      <style:paragraph-properties fo:text-align="justify" style:justify-single-word="false" fo:keep-together="always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9" style:family="paragraph" style:parent-style-name="Elenco_20_a_20_colori_20_-_20_Colore_20_1" style:list-style-name="WW8Num5">
      <style:paragraph-properties fo:text-align="justify" style:justify-single-word="false" fo:keep-together="always" fo:orphans="0" fo:widows="0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3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fo:color="#000009" loext:opacity="100%" style:font-name="Times New Roman" fo:font-size="12pt" fo:letter-spacing="-0.014cm" fo:language="it" fo:country="I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6" style:family="text">
      <style:text-properties fo:color="#000009" loext:opacity="100%" style:font-name="Times New Roman" fo:font-size="12pt" fo:letter-spacing="-0.014cm" fo:language="it" fo:country="IT" fo:font-weight="bold" officeooo:rsid="001eb0b0" style:font-name-asian="Calibri" style:font-size-asian="12pt" style:language-asian="en" style:country-asian="US" style:font-weight-asian="bold" style:font-name-complex="Times New Roman" style:font-size-complex="12pt"/>
    </style:style>
    <style:style style:name="T7" style:family="text">
      <style:text-properties fo:color="#000009" loext:opacity="100%" style:font-name="Times New Roman" fo:font-size="12pt" fo:letter-spacing="-0.014cm" fo:language="it" fo:country="IT" style:font-name-asian="Calibri" style:font-size-asian="12pt" style:language-asian="en" style:country-asian="US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18171c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2"/>
      <text:list text:style-name="WW8Num3">
        <text:list-item>
          <text:p text:style-name="P3" loext:marker-style-name="T1"><text:span text:style-name="T2">Rispondenza del progetto presentato agli indirizzi espressi nel capitolato</text:span></text:p>
        </text:list-item>
      </text:list>
      <text:p text:style-name="P4"/>
      <text:p text:style-name="P5"><text:span text:style-name="T3">Analisi del contesto dell’intervento (max 1.500 caratteri spazi esclusi): 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6"/>
      <text:p text:style-name="P5"><text:span text:style-name="T5">Allegato C.3 SCHEDA LABORATORIO P.E.Z. 202</text:span><text:span text:style-name="T6">6</text:span><text:span text:style-name="T5">-202</text:span><text:span text:style-name="T6">7</text:span></text:p>
      <text:p text:style-name="P5"><text:span text:style-name="T5">N. totale schede allegate: </text:span><text:span text:style-name="T7">…………………..</text:span></text:p>
      <text:p text:style-name="P7"/>
      <text:p text:style-name="P5"><text:span text:style-name="T3">Esiti attesi e loro misurabilità rispetto alle finalità del P.E.Z.</text:span></text:p>
      <text:p text:style-name="P5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list text:style-name="WW8Num5">
        <text:list-item>
          <text:p text:style-name="P8" loext:marker-style-name="T3">Formazione e organizzazione del Personale<text:span text:style-name="T3"/></text:p>
        </text:list-item>
      </text:list>
      <text:p text:style-name="P9"/>
      <text:p text:style-name="P10"><text:span text:style-name="T9">Numero, qualifica ed esperienze del personale coinvolto</text:span></text:p>
      <text:p text:style-name="P11">Allegare CV</text:p>
      <text:p text:style-name="P11"/>
      <text:p text:style-name="P12">Coordinatore/Referente </text:p>
      <text:p text:style-name="P10"><text:span text:style-name="T10">Nome: ……………………….. Cognome: …………………..</text:span></text:p>
      <text:p text:style-name="P11">Allegare CV</text:p>
      <text:p text:style-name="P11"/>
      <text:p text:style-name="P11">ALLEGARE CV/PRESENTAZIONE DEL SOGGETTO PROPONENTE<text:span text:style-name="T10"/></text:p>
      <text:p text:style-name="P11"/>
      <text:list text:continue-numbering="true" text:style-name="WW8Num5">
        <text:list-item>
          <text:p text:style-name="P13" loext:marker-style-name="T11">Rapporto con i soggetti interessati e con il territorio</text:p>
        </text:list-item>
      </text:list>
      <text:p text:style-name="P4"/>
      <text:p text:style-name="P10"><text:span text:style-name="T3">Modalità di comunicazione e condivisione con la Conferenza e/o i suoi organismi tecnici: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5"><text:span text:style-name="T3">Coinvolgimento degli iscritti, degli insegnanti e delle famiglie: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7">Modalità e strumenti per la documentazione delle attività realizzate e la diffusione dei risultati raggiunti<text:span text:style-name="T3"/></text:p>
      <text:p text:style-name="P18">Illustrare e quantificare modalità, strumenti e materiali previsti a sostegno delle attività svolte, del monitoraggio e della verifica delle stesse </text:p>
      <text:p text:style-name="P18"><text:soft-page-break/></text:p>
      <text:p text:style-name="P5"><text:span text:style-name="T3">Metodologie e strumenti per il coinvolgimento attivo dei beneficiari delle attività nella valutazione delle stesse:</text:span></text:p>
      <text:p text:style-name="P15">…………………………………………………………………………………………………………………………………………………………………………………………………..</text:p>
      <text:p text:style-name="P6"/>
      <text:list text:continue-numbering="true" text:style-name="WW8Num5">
        <text:list-item>
          <text:p text:style-name="P19" loext:marker-style-name="T1">Elementi migliorativi<text:span text:style-name="T1"/></text:p>
        </text:list-item>
      </text:list>
      <text:p text:style-name="P4"/>
      <text:p text:style-name="P17">Proposte migliorative ed eventuali iniziative/attività aggiuntive<text:span text:style-name="T3"/></text:p>
      <text:p text:style-name="P15">………………………………………………………………………………………………….</text:p>
      <text:p text:style-name="P20"/>
      <text:p text:style-name="P17">Disponibilità a partecipare all’elaborazione e alla sottoscrizione di specifici accordi o “Patti educativi di comunità”</text:p>
      <text:p text:style-name="P17"/>
      <text:list text:style-name="WW8Num2">
        <text:list-item>
          <text:p text:style-name="P21" loext:marker-style-name="T8">sì<text:span text:style-name="T8"/></text:p>
        </text:list-item>
        <text:list-item>
          <text:p text:style-name="P21" loext:marker-style-name="T8">no<text:span text:style-name="T8"/></text:p>
        </text:list-item>
      </text:list>
      <text:p text:style-name="P22"/>
      <text:p text:style-name="P23">Data<text:tab/><text:tab/><text:tab/><text:tab/><text:tab/><text:tab/>FIRMA DEL LEGALE RAPPRESENTANTE</text:p>
      <text:p text:style-name="P23"/>
      <text:p text:style-name="P23"/>
      <text:p text:style-name="P23"/>
      <text:p text:style-name="Standard"><text:span text:style-name="T12">N.B. - Firmare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text-underline-style="none" style:font-name-complex="Courier New" style:font-family-complex="'Courier New'" style:font-family-generic-complex="modern"/>
    </style:style>
    <style:style style:name="WW8Num2z1" style:family="text">
      <style:text-properties style:text-underline-style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text-underline-style="non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fo:language="it" fo:country="none" style:font-size-asian="11pt" style:font-size-complex="11pt"/>
    </style:style>
    <style:style style:name="Piè_20_di_20_pagina_20_Carattere" style:display-name="Piè di pagina Carattere" style:family="text">
      <style:text-properties fo:font-size="11pt" fo:language="it" fo:country="non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2z1" loext:num-list-format="%2%.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Header">
      <style:text-properties fo:font-weight="bold" style:font-weight-asian="bold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del soggetto proponente<text:line-break/></text:span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Marchi Anna</meta:initial-creator>
    <meta:creation-date>2023-09-28T14:44:00</meta:creation-date>
    <dc:date>2026-04-14T17:11:56.582012200</dc:date>
    <meta:editing-cycles>12</meta:editing-cycles>
    <meta:editing-duration>PT1H18M13S</meta:editing-duration>
    <meta:document-statistic meta:table-count="0" meta:image-count="0" meta:object-count="0" meta:page-count="2" meta:paragraph-count="32" meta:word-count="198" meta:character-count="1889" meta:non-whitespace-character-count="1721"/>
    <meta:generator>LibreOffice/25.8.5.2$Windows_X86_64 LibreOffice_project/9c8b85f387cc00a89945a79c9e6239f32e450ac2</meta:generator>
  </office:meta>
</office:document-meta>
</file>