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</style:style>
    <style:style style:name="T2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weight="bold" style:font-weight-asian="bold" fo:font-size="22pt" style:font-size-asian="22pt" style:font-size-complex="22pt"/>
    </style:style>
    <style:style style:name="T31" style:parent-style-name="Car.predefinitoparagrafo" style:family="text">
      <style:text-properties style:font-name="Times New Roman" fo:font-weight="bold" style:font-weight-asian="bold" fo:font-size="22pt" style:font-size-asian="22pt" style:font-size-complex="22pt"/>
    </style:style>
    <style:style style:name="T3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weight="bold" style:font-weight-asian="bold" fo:font-size="22pt" style:font-size-asian="22pt" style:font-size-complex="22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weight="bold" style:font-weight-asian="bold" fo:font-size="22pt" style:font-size-asian="22pt" style:font-size-complex="2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22pt" style:font-size-asian="22pt" style:font-size-complex="2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fo:font-size="12pt" style:font-size-asian="12pt" style:font-size-complex="12pt"/>
    </style:style>
    <style:style style:name="P48" style:parent-style-name="Normale" style:family="paragraph">
      <style:text-properties style:font-name="Times New Roman" fo:font-size="12pt" style:font-size-asian="12pt" style:font-size-complex="12pt"/>
    </style:style>
    <style:style style:name="P49" style:parent-style-name="Normale" style:family="paragraph">
      <style:text-properties style:font-name="Times New Roman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1</text:p>
      <text:p text:style-name="P2"><text:s text:c="14"/>AL SIG. SINDACO</text:p>
      <text:p text:style-name="P3">DEL COMUNE DI DERUTA</text:p>
      <text:p text:style-name="P4"/>
      <text:p text:style-name="P5">DOMANDA DI PARTECIPAZIONE SOGGIORNO DI VACANZA<text:s/></text:p>
      <text:p text:style-name="P6">“ BELLA <text:s/>ETA’ ”</text:p>
      <text:p text:style-name="P7"><text:span text:style-name="T8">LOCALITA’ MARINA<text:s/></text:span><text:span text:style-name="T9">7</text:span><text:span text:style-name="T10"><text:s/>GIUGNO – 2</text:span><text:span text:style-name="T11">1</text:span><text:span text:style-name="T12"><text:s/>GIUGNO 202</text:span><text:span text:style-name="T13">6</text:span></text:p>
      <text:p text:style-name="P14"/>
      <text:p text:style-name="P15">COGNOME E<text:s/>NOME ………………………………………………………………………………...</text:p>
      <text:p text:style-name="P16">luogo di nascita ……………………………………data di nascita ….……………………………….</text:p>
      <text:p text:style-name="P17">residenza ……………...……………………………………………………………………………….</text:p>
      <text:p text:style-name="P18">indirizzo …………………………………...…………………………………………………………..</text:p>
      <text:p text:style-name="P19">tel. ……………………………………………………………………………………………………..</text:p>
      <text:p text:style-name="P20">CHIEDE</text:p>
      <text:p text:style-name="P21"><text:span text:style-name="T22">di essere ammesso/a a partecipare al SOGGIORNO ESTIVO organizzato da questo Comune in località Zadina di Cesenatico – Hote</text:span><text:span text:style-name="T23">l Clipper, che si svolgerà dal 7 giugno al 21</text:span><text:span text:style-name="T24"><text:s/>giugno 202</text:span><text:span text:style-name="T25">6</text:span></text:p>
      <text:p text:style-name="P26">NOTA INFORMATIVA</text:p>
      <text:p text:style-name="P27"><text:span text:style-name="T28">CURE TERMALI</text:span><text:span text:style-name="T29"><text:tab/>SI<text:s/></text:span><text:span text:style-name="T30">□</text:span><text:span text:style-name="T31"><text:tab/></text:span><text:span text:style-name="T32">NO<text:s/></text:span><text:span text:style-name="T33">□</text:span></text:p>
      <text:p text:style-name="P34">Barrare la casella che interessa</text:p>
      <text:p text:style-name="P35"/>
      <text:p text:style-name="P36"><text:span text:style-name="T37">PREFERENZA SISTEMAZIONE</text:span><text:span text:style-name="T38">:<text:s/></text:span><text:span text:style-name="T39">□</text:span><text:span text:style-name="T40">camera doppia <text:s text:c="3"/></text:span><text:span text:style-name="T41">□</text:span><text:span text:style-name="T42">camera tripla <text:s text:c="3"/></text:span></text:p>
      <text:p text:style-name="P43">CON IL/LA SIG./SIG.RA__________________________________________________________</text:p>
      <text:p text:style-name="P44"/>
      <text:p text:style-name="P45">Nominativo di un familiare o altra persona cui fare eventuale riferimento:</text:p>
      <text:p text:style-name="P46">Sig./Sig.ra…………………………………………………………………………………………</text:p>
      <text:p text:style-name="P47">Indirizzo…………………………………………………Tel…………………………………….</text:p>
      <text:p text:style-name="P48"/>
      <text:p text:style-name="P49"/>
      <text:p text:style-name="P50"/>
      <text:p text:style-name="P51"><text:tab/><text:tab/><text:tab/><text:tab/><text:tab/><text:tab/><text:tab/><text:tab/><text:tab/>Firma</text:p>
      <text:p text:style-name="P52"><text:tab/><text:tab/><text:tab/><text:tab/><text:tab/><text:tab/><text:tab/>……………………………………</text:p>
      <text:p text:style-name="P53"><text:span text:style-name="T54">Deruta, 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maria Pallotta</meta:initial-creator>
    <dc:creator>Annamaria Pallotta</dc:creator>
    <meta:creation-date>2022-03-30T10:02:00Z</meta:creation-date>
    <dc:date>2026-04-09T07:30:00Z</dc:date>
    <meta:print-date>2022-05-02T09:46:00Z</meta:print-date>
    <meta:template xlink:href="Normal.dotm" xlink:type="simple"/>
    <meta:editing-cycles>15</meta:editing-cycles>
    <meta:editing-duration>PT4800S</meta:editing-duration>
    <meta:document-statistic meta:page-count="1" meta:paragraph-count="2" meta:word-count="158" meta:character-count="1058" meta:row-count="7" meta:non-whitespace-character-count="902"/>
  </office:meta>
</office:document-meta>
</file>