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3.083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6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7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8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40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8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3">
          <table:table-cell table:style-name="ce6" office:value-type="string">
            <text:p>Concorso pubblico, per titoli ed esami, per la copertura di n. 1 posto di “Funzionario – Commissario Aggiunto di P.L.” - Area dei Funzionari e dell'Elevata Qualificazione, con rapporto di lavoro a tempo indeterminato e a tempo pieno, con riserva ex artt. 678 e 1014 D.Lgs. 66/2010 e ex art. 18 D.Lgs. 40/2017</text:p>
          </table:table-cell>
          <table:table-cell table:style-name="ce12" office:value-type="string">
            <text:p>06.03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</text:p>
          </table:table-cell>
          <table:table-cell table:style-name="ce12" office:value-type="string">
            <text:p>21.04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28">
          <table:table-cell table:number-columns-repeated="256"/>
        </table:table-row>
        <table:table-row table:style-name="ro34" table:number-rows-repeated="50">
          <table:table-cell table:number-columns-repeated="256"/>
        </table:table-row>
        <table:table-row table:style-name="ro3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1.1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4-20T11:17:50.06</dc:date>
    <meta:print-date>2016-11-28T12:32:57.72</meta:print-date>
    <meta:generator>OpenOffice/4.0.1$Win32 OpenOffice.org_project/401m5$Build-9714</meta:generator>
    <meta:editing-duration>P1DT1H52M36S</meta:editing-duration>
    <meta:editing-cycles>317</meta:editing-cycles>
    <meta:printed-by>Stefano Martinelli</meta:printed-by>
    <meta:document-statistic meta:table-count="1" meta:cell-count="518" meta:object-count="0"/>
  </office:meta>
</office:document-meta>
</file>